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"/>
    <style:style style:name="ce6" style:family="table-cell" style:parent-style-name="Comma" style:data-style-name="N3">
      <style:table-cell-properties fo:background-color="transparent"/>
    </style:style>
    <style:style style:name="ce7" style:family="table-cell" style:parent-style-name="Per_32_cent" style:data-style-name="N36">
      <style:table-cell-properties fo:background-color="transparent"/>
    </style:style>
    <style:style style:name="ce8" style:family="table-cell" style:parent-style-name="Per_32_cent" style:data-style-name="N36"/>
    <style:style style:name="ce9" style:family="table-cell" style:parent-style-name="Default" style:data-style-name="N37"/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3.98638888888889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1_Imports_goods_and_service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UK imports goods and services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rade May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Year</text:p>
          </table:table-cell>
          <table:table-cell office:value-type="string" table:style-name="ce3">
            <text:p>Goods imports (£m)</text:p>
          </table:table-cell>
          <table:table-cell office:value-type="string" table:style-name="ce3">
            <text:p>Services imports (£m)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365300" table:style-name="ce5">
            <text:p>365,300</text:p>
          </table:table-cell>
          <table:table-cell office:value-type="float" office:value="123958" table:style-name="ce5">
            <text:p>123,95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406584" table:style-name="ce5">
            <text:p>406,584</text:p>
          </table:table-cell>
          <table:table-cell office:value-type="float" office:value="128401" table:style-name="ce5">
            <text:p>128,401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float" office:value="411034" table:style-name="ce5">
            <text:p>411,034</text:p>
          </table:table-cell>
          <table:table-cell office:value-type="float" office:value="130627" table:style-name="ce5">
            <text:p>130,627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424693" table:style-name="ce5">
            <text:p>424,693</text:p>
          </table:table-cell>
          <table:table-cell office:value-type="float" office:value="140171" table:style-name="ce5">
            <text:p>140,17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float" office:value="420295" table:style-name="ce5">
            <text:p>420,295</text:p>
          </table:table-cell>
          <table:table-cell office:value-type="float" office:value="148118" table:style-name="ce5">
            <text:p>148,11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float" office:value="406222" table:style-name="ce5">
            <text:p>406,222</text:p>
          </table:table-cell>
          <table:table-cell office:value-type="float" office:value="156402" table:style-name="ce5">
            <text:p>156,40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438729" table:style-name="ce5">
            <text:p>438,729</text:p>
          </table:table-cell>
          <table:table-cell office:value-type="float" office:value="174659" table:style-name="ce5">
            <text:p>174,659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479747" table:style-name="ce5">
            <text:p>479,747</text:p>
          </table:table-cell>
          <table:table-cell office:value-type="float" office:value="191464" table:style-name="ce5">
            <text:p>191,46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495294" table:style-name="ce5">
            <text:p>495,294</text:p>
          </table:table-cell>
          <table:table-cell office:value-type="float" office:value="214160" table:style-name="ce5">
            <text:p>214,16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513200" table:style-name="ce5">
            <text:p>513,200</text:p>
          </table:table-cell>
          <table:table-cell office:value-type="float" office:value="224672" table:style-name="ce5">
            <text:p>224,672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441755" table:style-name="ce5">
            <text:p>441,755</text:p>
          </table:table-cell>
          <table:table-cell office:value-type="float" office:value="170598" table:style-name="ce5">
            <text:p>170,59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494340" table:style-name="ce5">
            <text:p>494,340</text:p>
          </table:table-cell>
          <table:table-cell office:value-type="float" office:value="177665" table:style-name="ce5">
            <text:p>177,66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640659" table:style-name="ce5">
            <text:p>640,659</text:p>
          </table:table-cell>
          <table:table-cell office:value-type="float" office:value="251507" table:style-name="ce5">
            <text:p>251,507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603998" table:style-name="ce5">
            <text:p>603,998</text:p>
          </table:table-cell>
          <table:table-cell office:value-type="float" office:value="292128" table:style-name="ce5">
            <text:p>292,128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91610" table:style-name="ce6">
            <text:p>591,610</text:p>
          </table:table-cell>
          <table:table-cell office:value-type="float" office:value="314143" table:style-name="ce6">
            <text:p>314,14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 months to May 2024</text:p>
          </table:table-cell>
          <table:table-cell office:value-type="float" office:value="588070" table:style-name="ce6">
            <text:p>588,070</text:p>
          </table:table-cell>
          <table:table-cell office:value-type="float" office:value="303750" table:style-name="ce6">
            <text:p>303,7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 months to May 2025</text:p>
          </table:table-cell>
          <table:table-cell office:value-type="float" office:value="600135" table:style-name="ce6">
            <text:p>600,135</text:p>
          </table:table-cell>
          <table:table-cell office:value-type="float" office:value="329019" table:style-name="ce6">
            <text:p>329,0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% change compared to 12 months to May 2024</text:p>
          </table:table-cell>
          <table:table-cell office:value-type="percentage" office:value="2.0516265070484808E-2" table:style-name="ce7">
            <text:p>2.1%</text:p>
          </table:table-cell>
          <table:table-cell office:value-type="percentage" office:value="8.3190123456790124E-2" table:style-name="ce7">
            <text:p>8.3%</text:p>
          </table:table-cell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8"/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9"/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8"/>
          <table:table-cell table:number-columns-repeated="16381"/>
        </table:table-row>
        <table:table-row table:number-rows-repeated="2" table:style-name="ro2">
          <table:table-cell table:style-name="ce1"/>
          <table:table-cell table:number-columns-repeated="2" table:style-name="ce9"/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database-ranges>
        <table:database-range table:target-range-address="4_1_Imports_goods_and_services.A3:4_1_Imports_goods_and_services.C21" table:name="Table8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Shelley HEATH (DBT)</meta:initial-creator>
    <dc:creator>Shelley HEATH (DBT)</dc:creator>
    <meta:creation-date>2025-07-14T08:38:32Z</meta:creation-date>
    <dc:date>2025-07-14T08:39:11Z</dc:date>
  </office:meta>
</office:document-meta>
</file>