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3"/>
    <style:style style:name="ce13" style:family="table-cell" style:parent-style-name="Per_32_cent" style:data-style-name="N13">
      <style:table-cell-properties fo:background-color="transparent"/>
    </style:style>
    <style:style style:name="ce14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Ma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3750" table:style-name="ce6">
            <text:p>313,750</text:p>
          </table:table-cell>
          <table:table-cell office:value-type="float" office:value="310350" table:style-name="ce6">
            <text:p>310,3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2135" table:style-name="ce6">
            <text:p>332,135</text:p>
          </table:table-cell>
          <table:table-cell office:value-type="float" office:value="334751" table:style-name="ce6">
            <text:p>334,75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34123" table:style-name="ce6">
            <text:p>434,123</text:p>
          </table:table-cell>
          <table:table-cell office:value-type="float" office:value="413928" table:style-name="ce6">
            <text:p>413,92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5401" table:style-name="ce7">
            <text:p>395,401</text:p>
          </table:table-cell>
          <table:table-cell office:value-type="float" office:value="471620" table:style-name="ce7">
            <text:p>471,620</text:p>
          </table:table-cell>
          <table:table-cell table:number-columns-repeated="16381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65657" table:style-name="ce7">
            <text:p>365,657</text:p>
          </table:table-cell>
          <table:table-cell office:value-type="float" office:value="507821" table:style-name="ce7">
            <text:p>507,8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12 months to May 2024</text:p>
          </table:table-cell>
          <table:table-cell office:value-type="float" office:value="381214" table:style-name="ce9">
            <text:p>381,214</text:p>
          </table:table-cell>
          <table:table-cell office:value-type="float" office:value="487493" table:style-name="ce9">
            <text:p>487,49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12 months to May 2025</text:p>
          </table:table-cell>
          <table:table-cell office:value-type="float" office:value="360695" table:style-name="ce7">
            <text:p>360,695</text:p>
          </table:table-cell>
          <table:table-cell office:value-type="float" office:value="522911" table:style-name="ce7">
            <text:p>522,91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% change compared to 12 months to May 2024</text:p>
          </table:table-cell>
          <table:table-cell office:value-type="percentage" office:value="-5.3825410399408205E-2" table:style-name="ce11">
            <text:p>-5.4%</text:p>
          </table:table-cell>
          <table:table-cell office:value-type="percentage" office:value="7.2653350919910639E-2" table:style-name="ce11">
            <text:p>7.3%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1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31:09Z</meta:creation-date>
    <dc:date>2025-07-14T08:32:20Z</dc:date>
  </office:meta>
</office:document-meta>
</file>