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AE9F8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3.177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3.177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AE9F8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  <style:text-properties fo:color="#FF0000"/>
    </style:style>
    <style:style style:name="co1" style:family="table-column">
      <style:table-column-properties fo:break-before="auto" style:column-width="3.08680555555556cm" style:use-optimal-column-width="true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5.9808333333333cm" style:use-optimal-column-width="true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-_Establishment_X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nex A</text:p>
          </table:table-cell>
          <table:table-cell office:value-type="string" table:style-name="ce2">
            <text:p>Establishment XML message structu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BDS ref number</text:p>
          </table:table-cell>
          <table:table-cell office:value-type="string" table:style-name="ce3">
            <text:p>Establishment XML message structure</text:p>
          </table:table-cell>
          <table:table-cell office:value-type="string" table:style-name="ce3">
            <text:p>Summer</text:p>
          </table:table-cell>
          <table:table-cell office:value-type="string" table:style-name="ce3">
            <text:p>Autumn</text:p>
          </table:table-cell>
          <table:table-cell office:value-type="string" table:style-name="ce3">
            <text:p>Sprin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-</text:p>
          </table:table-cell>
          <table:table-cell office:value-type="string" table:style-name="ce4">
            <text:p>&lt;Establishment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EstablishmentCharacteristic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78</text:p>
          </table:table-cell>
          <table:table-cell office:value-type="string" table:style-name="ce8">
            <text:p>&lt;URN&gt;510001&lt;/URN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53</text:p>
          </table:table-cell>
          <table:table-cell office:value-type="string" table:style-name="ce8">
            <text:p>&lt;OFSTEDURN&gt;EY123456&lt;/OFSTEDURN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17</text:p>
          </table:table-cell>
          <table:table-cell office:value-type="string" table:style-name="ce8">
            <text:p>&lt;EstablishmentName&gt;Early Year Nursery&lt;/EstablishmentName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037</text:p>
          </table:table-cell>
          <table:table-cell office:value-type="string" table:style-name="ce8">
            <text:p>&lt;PostCode&gt;ZZ99 9ZZ&lt;/PostCode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83</text:p>
          </table:table-cell>
          <table:table-cell office:value-type="string" table:style-name="ce8">
            <text:p>&lt;EYProviderCategory&gt;OTHR&lt;/EYProviderCategory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54</text:p>
          </table:table-cell>
          <table:table-cell office:value-type="string" table:style-name="ce8">
            <text:p>&lt;EYProviderCategoryOther&gt;Out of school club &lt;/EYProviderCategoryOther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84</text:p>
          </table:table-cell>
          <table:table-cell office:value-type="string" table:style-name="ce8">
            <text:p>&lt;EYChildminderCategory&gt;AGY&lt;/EYChildminderCategory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62</text:p>
          </table:table-cell>
          <table:table-cell office:value-type="string" table:style-name="ce8">
            <text:p>&lt;EYSchoolRelationship&gt;True&lt;/EYSchoolRelationship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65</text:p>
          </table:table-cell>
          <table:table-cell office:value-type="string" table:style-name="ce8">
            <text:p>&lt;EYWeeksOpen&gt;40.0&lt;/EYWeeksOpen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/EstablishmentCharacteristic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StaffInformation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08</text:p>
          </table:table-cell>
          <table:table-cell office:value-type="string" table:style-name="ce8">
            <text:p>&lt;TotalStaff&gt;12&lt;/Total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09</text:p>
          </table:table-cell>
          <table:table-cell office:value-type="string" table:style-name="ce8">
            <text:p>&lt;L2Staff&gt;3&lt;/L2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10</text:p>
          </table:table-cell>
          <table:table-cell office:value-type="string" table:style-name="ce8">
            <text:p>&lt;L3NMStaff&gt;3&lt;/L3NM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11</text:p>
          </table:table-cell>
          <table:table-cell office:value-type="string" table:style-name="ce8">
            <text:p>&lt;L3MgtStaff&gt;1&lt;/L3Mgt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12</text:p>
          </table:table-cell>
          <table:table-cell office:value-type="string" table:style-name="ce8">
            <text:p>&lt;QTSStaff&gt;2&lt;/QTS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13</text:p>
          </table:table-cell>
          <table:table-cell office:value-type="string" table:style-name="ce8">
            <text:p>&lt;EYPSStaff&gt;1&lt;/EYPS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514</text:p>
          </table:table-cell>
          <table:table-cell office:value-type="string" table:style-name="ce8">
            <text:p>&lt;EYTSStaff&gt;2&lt;/EYTS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00818</text:p>
          </table:table-cell>
          <table:table-cell office:value-type="string" table:style-name="ce10">
            <text:p>&lt;UnqualifiedStaff&gt;1&lt;/Unqualified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00819</text:p>
          </table:table-cell>
          <table:table-cell office:value-type="string" table:style-name="ce10">
            <text:p>&lt;SENCOStaff&gt;1&lt;/SENCOStaff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/StaffInformation&gt;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PupilChildStatistic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816</text:p>
          </table:table-cell>
          <table:table-cell office:value-type="string" table:style-name="ce8">
            <text:p>&lt;EYUnder1s&gt;5&lt;/EYUnder1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817</text:p>
          </table:table-cell>
          <table:table-cell office:value-type="string" table:style-name="ce8">
            <text:p>&lt;EY1Years&gt;7&lt;/EY1Year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81</text:p>
          </table:table-cell>
          <table:table-cell office:value-type="string" table:style-name="ce8">
            <text:p>&lt;EY2Years&gt;10&lt;/EY2Year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75</text:p>
          </table:table-cell>
          <table:table-cell office:value-type="string" table:style-name="ce8">
            <text:p>&lt;EY3Years&gt;16&lt;/EY3Year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00276</text:p>
          </table:table-cell>
          <table:table-cell office:value-type="string" table:style-name="ce8">
            <text:p>&lt;EY4Years&gt;13&lt;/EY4Year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7">
            <text:p>&lt;/PupilChildStatistics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6">
            <text:p>&lt;/Establishment&gt;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OLE_LINK1" table:cell-range-address="Annex_A_-_Establishment_XML.$B$11" table:base-cell-address="Annex_A_-_Establishment_XML.$A$1"/>
          <table:named-expression table:name="OLE_LINK2" table:expression="of:=['Annex_A_-_Establishment_XML'.#REF!]" table:base-cell-address="Annex_A_-_Establishment_XML.$A$1"/>
        </table:named-expressions>
      </table:table>
      <table:table table:name="Annex_B_-_Pupil-Child_XML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Annex B</text:p>
          </table:table-cell>
          <table:table-cell office:value-type="string" table:style-name="ce2">
            <text:p>Pupil/child XML message structure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table:number-columns-repeated="2" table:style-name="ce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3">
            <text:p>CBDS ref number</text:p>
          </table:table-cell>
          <table:table-cell office:value-type="string" table:style-name="ce3">
            <text:p>Pupil/child XML message structure</text:p>
          </table:table-cell>
          <table:table-cell office:value-type="string" table:style-name="ce12">
            <text:p>Cardinality<text:s/></text:p>
            <text:p>(used to indicate where groups of data items are repeatable and the number of times that they may be repeated)</text:p>
          </table:table-cell>
          <table:table-cell office:value-type="string" table:style-name="ce3">
            <text:p>Summer</text:p>
          </table:table-cell>
          <table:table-cell office:value-type="string" table:style-name="ce3">
            <text:p>Autumn</text:p>
          </table:table-cell>
          <table:table-cell office:value-type="string" table:style-name="ce3">
            <text:p>Spring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&lt;PupilsChildre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12"/>&lt;PupilChild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PupilChildIdentifier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03</text:p>
          </table:table-cell>
          <table:table-cell office:value-type="string" table:style-name="ce13">
            <text:p><text:s text:c="36"/>&lt;Surname&gt;Lastname&lt;/Surname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04</text:p>
          </table:table-cell>
          <table:table-cell office:value-type="string" table:style-name="ce13">
            <text:p><text:s text:c="36"/>&lt;Forename&gt;Firstname&lt;/Forename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05</text:p>
          </table:table-cell>
          <table:table-cell office:value-type="string" table:style-name="ce13">
            <text:p><text:s text:c="36"/>&lt;MiddleNames&gt;Betweenname&lt;/MiddleName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10</text:p>
          </table:table-cell>
          <table:table-cell office:value-type="string" table:style-name="ce13">
            <text:p><text:s text:c="36"/>&lt;PreferredSurname&gt;Lastname&lt;/PreferredSurname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66</text:p>
          </table:table-cell>
          <table:table-cell office:value-type="string" table:style-name="ce13">
            <text:p><text:s text:c="36"/>&lt;PersonBirthDate&gt;1900-03-24&lt;/PersonBirthDate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783</text:p>
          </table:table-cell>
          <table:table-cell office:value-type="string" table:style-name="ce13">
            <text:p><text:s text:c="36"/>&lt;Sex&gt;M&lt;/Sex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/PupilChildIdentifier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PupilChildCharacteristics&gt; 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177</text:p>
          </table:table-cell>
          <table:table-cell office:value-type="string" table:style-name="ce13">
            <text:p><text:s text:c="36"/>&lt;Ethnicity&gt;WBRI&lt;/Ethnicity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00001</text:p>
          </table:table-cell>
          <table:table-cell office:value-type="string" table:style-name="ce15">
            <text:p><text:s text:c="36"/>&lt;UP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4</text:p>
          </table:table-cell>
          <table:table-cell office:value-type="string" table:style-name="ce13">
            <text:p><text:s text:c="36"/>&lt;FundedHours&gt;14.75&lt;/FundedHours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1</text:p>
          </table:table-cell>
          <table:table-cell office:value-type="string" table:style-name="ce13">
            <text:p><text:s text:c="36"/>&lt;ExtendedHours&gt;12.75&lt;/ExtendedHour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787</text:p>
          </table:table-cell>
          <table:table-cell office:value-type="string" table:style-name="ce13">
            <text:p><text:s text:c="36"/>&lt;ExpandedHours&gt;15&lt;/ExpandedHours&gt;</text:p>
          </table:table-cell>
          <table:table-cell table:style-name="ce14"/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791</text:p>
          </table:table-cell>
          <table:table-cell office:value-type="string" table:style-name="ce13">
            <text:p><text:s text:c="36"/>&lt;FundedEntitlementWeeks&gt;50&lt;/FundedEntitlementWeeks&gt;</text:p>
          </table:table-cell>
          <table:table-cell table:style-name="ce14"/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792</text:p>
          </table:table-cell>
          <table:table-cell office:value-type="string" table:style-name="ce13">
            <text:p><text:s text:c="36"/>&lt;ExtendedEntitlementWeeks&gt;50&lt;/ExtendedEntitlementWeeks&gt;</text:p>
          </table:table-cell>
          <table:table-cell table:style-name="ce14"/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793</text:p>
          </table:table-cell>
          <table:table-cell office:value-type="string" table:style-name="ce13">
            <text:p><text:s text:c="36"/>&lt;ExpandedEntitlementWeeks&gt;38&lt;/ExpandedEntitlementWeeks&gt;</text:p>
          </table:table-cell>
          <table:table-cell table:style-name="ce14"/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2</text:p>
          </table:table-cell>
          <table:table-cell office:value-type="string" table:style-name="ce13">
            <text:p><text:s text:c="36"/>&lt;EligibilityCode&gt;12345678911&lt;/EligibilityCode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3</text:p>
          </table:table-cell>
          <table:table-cell office:value-type="string" table:style-name="ce13">
            <text:p><text:s text:c="36"/>&lt;DAFIndicator&gt;1&lt;/DAFIndicator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5</text:p>
          </table:table-cell>
          <table:table-cell office:value-type="string" table:style-name="ce13">
            <text:p><text:s text:c="36"/>&lt;HoursAtSetting&gt;30&lt;/HoursAtSetting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173</text:p>
          </table:table-cell>
          <table:table-cell office:value-type="string" table:style-name="ce13">
            <text:p><text:s text:c="36"/>&lt;EYPPR&gt;Y&lt;/EYPPR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174</text:p>
          </table:table-cell>
          <table:table-cell office:value-type="string" table:style-name="ce13">
            <text:p><text:s text:c="36"/>&lt;EYPPBF&gt;RE&lt;/EYPPBF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-</text:p>
          </table:table-cell>
          <table:table-cell office:value-type="string" table:style-name="ce13">
            <text:p><text:s text:c="48"/>&lt;FundingBasisItems&gt;<text:s/></text:p>
          </table:table-cell>
          <table:table-cell office:value-type="string" table:style-name="ce14">
            <text:p>Each &lt;PupilChildCharacteristics&gt; group includes 0 to 1 &lt;FundingBasisItems&gt; group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00178</text:p>
          </table:table-cell>
          <table:table-cell office:value-type="string" table:style-name="ce13">
            <text:p><text:s text:c="60"/>&lt;FundingBasis&gt;ECO&lt;/FundingBasis&gt;</text:p>
          </table:table-cell>
          <table:table-cell office:value-type="string" table:style-name="ce14">
            <text:p>&lt;FundingBasisItems&gt; group contains 1 to 3 &lt;FundingBasis&gt; items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48"/>&lt;/FundingBasisItem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/PupilChildCharacteristic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-</text:p>
          </table:table-cell>
          <table:table-cell office:value-type="string" table:style-name="ce13">
            <text:p><text:s text:c="24"/>&lt;SpecialEducationalNeeds&gt;</text:p>
          </table:table-cell>
          <table:table-cell office:value-type="string" table:style-name="ce14">
            <text:p>Each &lt;PupilChild&gt; group contains one and only one &lt;SpecialEducationalNeeds&gt; group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209</text:p>
          </table:table-cell>
          <table:table-cell office:value-type="string" table:style-name="ce13">
            <text:p><text:s text:c="36"/>&lt;SENprovision&gt;E&lt;/SENprovision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-</text:p>
          </table:table-cell>
          <table:table-cell office:value-type="string" table:style-name="ce15">
            <text:p><text:s text:c="24"/>&lt;SENneeds&gt;</text:p>
          </table:table-cell>
          <table:table-cell office:value-type="string" table:style-name="ce16">
            <text:p>Spring only - Each &lt;SpecialEducationalNeeds&gt; group contains 0..1 &lt;SENneeds&gt; group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-</text:p>
          </table:table-cell>
          <table:table-cell office:value-type="string" table:style-name="ce15">
            <text:p><text:s text:c="36"/>&lt;SENneed&gt;</text:p>
          </table:table-cell>
          <table:table-cell office:value-type="string" table:style-name="ce19">
            <text:p>Each &lt;SENneeds&gt; group contains 1..2 &lt;SENneed&gt; groups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style-name="ce20"/>
          <table:table-cell table:number-columns-repeated="16377" table:style-name="ce18"/>
        </table:table-row>
        <table:table-row table:style-name="ro2">
          <table:table-cell office:value-type="string" table:style-name="ce15">
            <text:p>N00024</text:p>
          </table:table-cell>
          <table:table-cell office:value-type="string" table:style-name="ce15">
            <text:p><text:s text:c="48"/>&lt;SENtypeRank&gt;1&lt;/SENTypeRank&gt;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5">
            <text:p>N00166</text:p>
          </table:table-cell>
          <table:table-cell office:value-type="string" table:style-name="ce15">
            <text:p><text:s text:c="48"/>&lt;SENtype&gt;ASD&lt;/SENType&gt;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5">
            <text:p>-</text:p>
          </table:table-cell>
          <table:table-cell office:value-type="string" table:style-name="ce15">
            <text:p><text:s text:c="36"/>&lt;/SENneed&gt;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5">
            <text:p>-</text:p>
          </table:table-cell>
          <table:table-cell office:value-type="string" table:style-name="ce15">
            <text:p><text:s text:c="24"/>&lt;/SENneeds&gt;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û</text:p>
          </table:table-cell>
          <table:table-cell office:value-type="string" table:style-name="ce17">
            <text:p>ü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/SpecialEducationalNeeds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HomeInformation&gt; 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7</text:p>
          </table:table-cell>
          <table:table-cell office:value-type="string" table:style-name="ce13">
            <text:p><text:s text:c="36"/>&lt;PostCode&gt;ZZ99 9ZZ&lt;/PostCode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185</text:p>
          </table:table-cell>
          <table:table-cell office:value-type="string" table:style-name="ce13">
            <text:p><text:s text:c="36"/>&lt;UniquePropertyReferenceNumber&gt;123456789102&lt;/UniquePropertyReferenceNumber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36"/>&lt;BS7666Format&gt;</text:p>
          </table:table-cell>
          <table:table-cell office:value-type="string" table:style-name="ce14">
            <text:p>Either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0</text:p>
          </table:table-cell>
          <table:table-cell office:value-type="string" table:style-name="ce13">
            <text:p><text:s text:c="48"/>&lt;SAON&gt; 2 Flat&lt;/SAO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1</text:p>
          </table:table-cell>
          <table:table-cell office:value-type="string" table:style-name="ce13">
            <text:p><text:s text:c="48"/>&lt;PAON&gt; 1&lt;/PAO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2</text:p>
          </table:table-cell>
          <table:table-cell office:value-type="string" table:style-name="ce13">
            <text:p><text:s text:c="48"/>&lt;Street&gt;Lane Street&lt;/Street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3</text:p>
          </table:table-cell>
          <table:table-cell office:value-type="string" table:style-name="ce13">
            <text:p><text:s text:c="48"/>&lt;Locality&gt;Local Area&lt;/Locality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N00034</text:p>
          </table:table-cell>
          <table:table-cell office:value-type="string" table:style-name="ce13">
            <text:p><text:s text:c="48"/>&lt;Town&gt;Townbury&lt;/Town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35</text:p>
          </table:table-cell>
          <table:table-cell office:value-type="string" table:style-name="ce13">
            <text:p><text:s text:c="48"/>&lt;AdministrativeArea&gt;&lt;/AdministrativeArea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36</text:p>
          </table:table-cell>
          <table:table-cell office:value-type="string" table:style-name="ce13">
            <text:p><text:s text:c="48"/>&lt;PostTown&gt;Postaltown&lt;/PostTown&gt;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36"/>&lt;/BS7666Format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36"/>&lt;LineAddressFormat&gt;</text:p>
          </table:table-cell>
          <table:table-cell office:value-type="string" table:style-name="ce14">
            <text:p>Or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40</text:p>
          </table:table-cell>
          <table:table-cell office:value-type="string" table:style-name="ce13">
            <text:p><text:s text:c="48"/>&lt;AddressLine1&gt;1 Lane Street&lt;/AddressLine1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41</text:p>
          </table:table-cell>
          <table:table-cell office:value-type="string" table:style-name="ce13">
            <text:p><text:s text:c="48"/>&lt;AddressLine2&gt;Local Area&lt;/AddressLine2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42</text:p>
          </table:table-cell>
          <table:table-cell office:value-type="string" table:style-name="ce13">
            <text:p><text:s text:c="48"/>&lt;AddressLine3&gt;Townbury&lt;/AddressLine3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43</text:p>
          </table:table-cell>
          <table:table-cell office:value-type="string" table:style-name="ce13">
            <text:p><text:s text:c="48"/>&lt;AddressLine4&gt;Postaltown&lt;/AddressLine4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00044</text:p>
          </table:table-cell>
          <table:table-cell office:value-type="string" table:style-name="ce13">
            <text:p><text:s text:c="48"/>&lt;AddressLine5&gt;Countyshire&lt;/AddressLine5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36"/>&lt;/LineAddressFormat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24"/>&lt;/HomeInformatio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û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<text:s text:c="12"/>&lt;/PupilChild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&lt;/PupilsChildren&gt;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office:value-type="string" table:style-name="ce5">
            <text:p>ü</text:p>
          </table:table-cell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fE</meta:initial-creator>
    <dc:creator>BARNARD, Sarah</dc:creator>
    <meta:creation-date>2025-05-14T09:53:32Z</meta:creation-date>
    <dc:date>2025-07-11T08:59:57Z</dc:date>
  </office:meta>
</office:document-meta>
</file>