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.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FG Holdings Limited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 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, England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henker Limited<text:s/></text:p>
          </table:table-cell>
          <table:table-cell office:value-type="string" table:style-name="ce7">
            <text:p>202 Evolution Court, Mossland Road, Hillington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3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68" table:style-name="ro11">
          <table:table-cell table:number-columns-repeated="16384"/>
        </table:table-row>
      </table:table>
      <table:database-ranges>
        <table:database-range table:target-range-address="ETSF.A1:ETSF.D69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7-11T08:24:31Z</meta:creation-date>
    <dc:date>2025-07-11T08:24:38Z</dc:date>
  </office:meta>
</office:document-meta>
</file>