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2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ext-properties style:font-name="Aptos" style:font-name-asian="Aptos" style:font-name-complex="Apto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o1" style:family="table-column">
      <style:table-column-properties fo:break-before="auto" style:column-width="13.7371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3" style:base-cell-address="Authorised_list.D567"/>
      <style:map style:condition="of:is-true-formula([.#REF!]=&quot;Awaiting more information&quot;)" style:apply-style-name="cf2" style:base-cell-address="Authorised_list.D567"/>
      <style:map style:condition="of:is-true-formula([.#REF!]=&quot;Approved&quot;)" style:apply-style-name="cf1" style:base-cell-address="Authorised_list.D567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3" style:base-cell-address="Authorised_list.D567"/>
      <style:map style:condition="of:is-true-formula([.#REF!]=&quot;Awaiting more information&quot;)" style:apply-style-name="cf2" style:base-cell-address="Authorised_list.D567"/>
      <style:map style:condition="of:is-true-formula([.#REF!]=&quot;Approved&quot;)" style:apply-style-name="cf1" style:base-cell-address="Authorised_list.D567"/>
    </style:style>
    <style:style style:name="ce3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3" style:base-cell-address="Authorised_list.D567"/>
      <style:map style:condition="of:is-true-formula([.#REF!]=&quot;Awaiting more information&quot;)" style:apply-style-name="cf2" style:base-cell-address="Authorised_list.D567"/>
      <style:map style:condition="of:is-true-formula([.#REF!]=&quot;Approved&quot;)" style:apply-style-name="cf1" style:base-cell-address="Authorised_list.D567"/>
    </style:style>
    <style:style style:name="ce36" style:family="table-cell"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3" style:base-cell-address="Authorised_list.A573"/>
      <style:map style:condition="of:is-true-formula([.#REF!]=&quot;Awaiting more information&quot;)" style:apply-style-name="cf2" style:base-cell-address="Authorised_list.A573"/>
      <style:map style:condition="of:is-true-formula([.#REF!]=&quot;Approved&quot;)" style:apply-style-name="cf1" style:base-cell-address="Authorised_list.A573"/>
    </style:style>
    <style:style style:name="ce37" style:family="table-cell"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3" style:base-cell-address="Authorised_list.B568"/>
      <style:map style:condition="of:is-true-formula([.$N572]=&quot;Awaiting more information&quot;)" style:apply-style-name="cf2" style:base-cell-address="Authorised_list.B568"/>
      <style:map style:condition="of:is-true-formula([.$N572]=&quot;Approved&quot;)" style:apply-style-name="cf1" style:base-cell-address="Authorised_list.B568"/>
    </style:style>
    <style:style style:name="ce38" style:family="table-cell"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3" style:base-cell-address="Authorised_list.B568"/>
      <style:map style:condition="of:is-true-formula([.$N572]=&quot;Awaiting more information&quot;)" style:apply-style-name="cf2" style:base-cell-address="Authorised_list.B568"/>
      <style:map style:condition="of:is-true-formula([.$N572]=&quot;Approved&quot;)" style:apply-style-name="cf1" style:base-cell-address="Authorised_list.B568"/>
      <style:map style:condition="of:is-true-formula(AND(COUNTIF([.$B$1726:.$B$1729]; [.B568])+COUNTIF([.$B$1713:.$B$1716]; [.B568])+COUNTIF([.$B$1598:.$B$1601]; [.B568])+COUNTIF([.$B$1:.$B$1588]; [.B568])+COUNTIF([.$B$1800:.$B$1803]; [.B568])+COUNTIF([.$B$1732:.$B$1735]; [.B568])+COUNTIF([.$B$1609:.$B$1609]; [.B568])+COUNTIF([.$B$1639:.$B$1642]; [.B568])+COUNTIF([.$B$1648:.$B$1651]; [.B568])+COUNTIF([.$B$1665:.$B$1669]; [.B568])+COUNTIF([.$B$1683:.$B$1685]; [.B568])+COUNTIF([.$B$1687:.$B$1690]; [.B568])+COUNTIF([.$B$1694:.$B$1695]; [.B568])+COUNTIF([.$B$1745:.$B$1791]; [.B568])+COUNTIF([.$B$1817:.$B$1048576]; [.B568])&gt;1;NOT(ISBLANK([.B568]))))" style:apply-style-name="cf6" style:base-cell-address="Authorised_list.B568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3" style:base-cell-address="Authorised_list.B568"/>
      <style:map style:condition="of:is-true-formula([.$N572]=&quot;Awaiting more information&quot;)" style:apply-style-name="cf2" style:base-cell-address="Authorised_list.B568"/>
      <style:map style:condition="of:is-true-formula([.$N572]=&quot;Approved&quot;)" style:apply-style-name="cf1" style:base-cell-address="Authorised_list.B568"/>
    </style:style>
    <style:style style:name="ce4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3" style:base-cell-address="Authorised_list.B568"/>
      <style:map style:condition="of:is-true-formula([.$N572]=&quot;Awaiting more information&quot;)" style:apply-style-name="cf2" style:base-cell-address="Authorised_list.B568"/>
      <style:map style:condition="of:is-true-formula([.$N572]=&quot;Approved&quot;)" style:apply-style-name="cf1" style:base-cell-address="Authorised_list.B568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3" style:base-cell-address="Authorised_list.A573"/>
      <style:map style:condition="of:is-true-formula([.#REF!]=&quot;Awaiting more information&quot;)" style:apply-style-name="cf2" style:base-cell-address="Authorised_list.A573"/>
      <style:map style:condition="of:is-true-formula([.#REF!]=&quot;Approved&quot;)" style:apply-style-name="cf1" style:base-cell-address="Authorised_list.A573"/>
    </style:style>
    <style:style style:name="ce4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3" style:base-cell-address="Authorised_list.A573"/>
      <style:map style:condition="of:is-true-formula([.#REF!]=&quot;Awaiting more information&quot;)" style:apply-style-name="cf2" style:base-cell-address="Authorised_list.A573"/>
      <style:map style:condition="of:is-true-formula([.#REF!]=&quot;Approved&quot;)" style:apply-style-name="cf1" style:base-cell-address="Authorised_list.A573"/>
    </style:style>
    <style:style style:name="ce43" style:family="table-cell"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3" style:base-cell-address="Authorised_list.A573"/>
      <style:map style:condition="of:is-true-formula([.#REF!]=&quot;Awaiting more information&quot;)" style:apply-style-name="cf2" style:base-cell-address="Authorised_list.A573"/>
      <style:map style:condition="of:is-true-formula([.#REF!]=&quot;Approved&quot;)" style:apply-style-name="cf1" style:base-cell-address="Authorised_list.A573"/>
      <style:map style:condition="of:is-true-formula(AND(COUNTIF([.$B$1726:.$B$1729]; [.B573])+COUNTIF([.$B$1713:.$B$1716]; [.B573])+COUNTIF([.$B$1598:.$B$1601]; [.B573])+COUNTIF([.$B$1:.$B$1588]; [.B573])+COUNTIF([.$B$1800:.$B$1803]; [.B573])+COUNTIF([.$B$1732:.$B$1735]; [.B573])+COUNTIF([.$B$1609:.$B$1609]; [.B573])+COUNTIF([.$B$1639:.$B$1642]; [.B573])+COUNTIF([.$B$1648:.$B$1651]; [.B573])+COUNTIF([.$B$1665:.$B$1669]; [.B573])+COUNTIF([.$B$1683:.$B$1685]; [.B573])+COUNTIF([.$B$1687:.$B$1690]; [.B573])+COUNTIF([.$B$1694:.$B$1695]; [.B573])+COUNTIF([.$B$1745:.$B$1791]; [.B573])+COUNTIF([.$B$1817:.$B$1048576]; [.B573])&gt;1;NOT(ISBLANK([.B573]))))" style:apply-style-name="cf6" style:base-cell-address="Authorised_list.B573"/>
    </style:style>
    <style:style style:name="ce44" style:family="table-cell"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45" style:family="table-cell" style:parent-style-name="Default" style:data-style-name="N0"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47" style:family="table-cell" style:parent-style-name="Normal_32_3" style:data-style-name="N0">
      <style:table-cell-properties style:vertical-align="automatic" fo:background-color="transparent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48" style:family="table-cell" style:parent-style-name="Default" style:data-style-name="N0">
      <style:table-cell-properties style:vertical-align="middle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49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51" style:family="table-cell" style:parent-style-name="Default" style:data-style-name="N0">
      <style:table-cell-properties style:vertical-align="middle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52" style:family="table-cell" style:parent-style-name="Default" style:data-style-name="N0">
      <style:table-cell-properties style:vertical-align="automatic" fo:wrap-option="wrap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53" style:family="table-cell"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3" style:base-cell-address="Authorised_list.A577"/>
      <style:map style:condition="of:is-true-formula([.$N577]=&quot;Awaiting more information&quot;)" style:apply-style-name="cf2" style:base-cell-address="Authorised_list.A577"/>
      <style:map style:condition="of:is-true-formula([.$N577]=&quot;Approved&quot;)" style:apply-style-name="cf1" style:base-cell-address="Authorised_list.A577"/>
    </style:style>
    <style:style style:name="ce54" style:family="table-cell"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3" style:base-cell-address="Authorised_list.A577"/>
      <style:map style:condition="of:is-true-formula([.$N577]=&quot;Awaiting more information&quot;)" style:apply-style-name="cf2" style:base-cell-address="Authorised_list.A577"/>
      <style:map style:condition="of:is-true-formula([.$N577]=&quot;Approved&quot;)" style:apply-style-name="cf1" style:base-cell-address="Authorised_list.A577"/>
      <style:map style:condition="of:is-true-formula(AND(COUNTIF([.$B$1726:.$B$1729]; [.B577])+COUNTIF([.$B$1713:.$B$1716]; [.B577])+COUNTIF([.$B$1598:.$B$1601]; [.B577])+COUNTIF([.$B$1:.$B$1588]; [.B577])+COUNTIF([.$B$1800:.$B$1803]; [.B577])+COUNTIF([.$B$1732:.$B$1735]; [.B577])+COUNTIF([.$B$1609:.$B$1609]; [.B577])+COUNTIF([.$B$1639:.$B$1642]; [.B577])+COUNTIF([.$B$1648:.$B$1651]; [.B577])+COUNTIF([.$B$1665:.$B$1669]; [.B577])+COUNTIF([.$B$1683:.$B$1685]; [.B577])+COUNTIF([.$B$1687:.$B$1690]; [.B577])+COUNTIF([.$B$1694:.$B$1695]; [.B577])+COUNTIF([.$B$1745:.$B$1791]; [.B577])+COUNTIF([.$B$1817:.$B$1048576]; [.B577])&gt;1;NOT(ISBLANK([.B577]))))" style:apply-style-name="cf6" style:base-cell-address="Authorised_list.B577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3" style:base-cell-address="Authorised_list.A577"/>
      <style:map style:condition="of:is-true-formula([.$N577]=&quot;Awaiting more information&quot;)" style:apply-style-name="cf2" style:base-cell-address="Authorised_list.A577"/>
      <style:map style:condition="of:is-true-formula([.$N577]=&quot;Approved&quot;)" style:apply-style-name="cf1" style:base-cell-address="Authorised_list.A577"/>
    </style:style>
    <style:style style:name="ce5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3" style:base-cell-address="Authorised_list.A577"/>
      <style:map style:condition="of:is-true-formula([.$N577]=&quot;Awaiting more information&quot;)" style:apply-style-name="cf2" style:base-cell-address="Authorised_list.A577"/>
      <style:map style:condition="of:is-true-formula([.$N577]=&quot;Approved&quot;)" style:apply-style-name="cf1" style:base-cell-address="Authorised_list.A577"/>
    </style:style>
    <style:style style:name="ce57" style:family="table-cell">
      <style:map style:condition="of:is-true-formula([.$P788]=&quot;Rejected&quot;)" style:apply-style-name="cf4" style:base-cell-address="Authorised_list.B788"/>
      <style:map style:condition="of:is-true-formula([.$P788]=&quot;Application Cancelled&quot;)" style:apply-style-name="cf3" style:base-cell-address="Authorised_list.B788"/>
      <style:map style:condition="of:is-true-formula([.$P788]=&quot;Awaiting more information&quot;)" style:apply-style-name="cf2" style:base-cell-address="Authorised_list.B788"/>
      <style:map style:condition="of:is-true-formula([.$P788]=&quot;Approved&quot;)" style:apply-style-name="cf1" style:base-cell-address="Authorised_list.B788"/>
    </style:style>
    <style:style style:name="ce58" style:family="table-cell">
      <style:map style:condition="of:is-true-formula([.$P788]=&quot;Rejected&quot;)" style:apply-style-name="cf4" style:base-cell-address="Authorised_list.B788"/>
      <style:map style:condition="of:is-true-formula([.$P788]=&quot;Application Cancelled&quot;)" style:apply-style-name="cf3" style:base-cell-address="Authorised_list.B788"/>
      <style:map style:condition="of:is-true-formula([.$P788]=&quot;Awaiting more information&quot;)" style:apply-style-name="cf2" style:base-cell-address="Authorised_list.B788"/>
      <style:map style:condition="of:is-true-formula([.$P788]=&quot;Approved&quot;)" style:apply-style-name="cf1" style:base-cell-address="Authorised_list.B788"/>
      <style:map style:condition="of:is-true-formula(AND(COUNTIF([.$B$1726:.$B$1729]; [.B1])+COUNTIF([.$B$1713:.$B$1716]; [.B1])+COUNTIF([.$B$1598:.$B$1601]; [.B1])+COUNTIF([.$B$1:.$B$1588]; [.B1])+COUNTIF([.$B$1800:.$B$1803]; [.B1])+COUNTIF([.$B$1732:.$B$1735]; [.B1])+COUNTIF([.$B$1609:.$B$1609]; [.B1])+COUNTIF([.$B$1639:.$B$1642]; [.B1])+COUNTIF([.$B$1648:.$B$1651]; [.B1])+COUNTIF([.$B$1665:.$B$1669]; [.B1])+COUNTIF([.$B$1683:.$B$1685]; [.B1])+COUNTIF([.$B$1687:.$B$1690]; [.B1])+COUNTIF([.$B$1694:.$B$1695]; [.B1])+COUNTIF([.$B$1745:.$B$1791]; [.B1])+COUNTIF([.$B$1817:.$B$1048576]; [.B1])&gt;1;NOT(ISBLANK([.B1]))))" style:apply-style-name="cf6" style:base-cell-address="Authorised_list.B1"/>
    </style:style>
    <style:style style:name="ce59" style:family="table-cell">
      <style:map style:condition="of:is-true-formula([.#REF!]=&quot;Rejected&quot;)" style:apply-style-name="cf4" style:base-cell-address="Authorised_list.B779"/>
      <style:map style:condition="of:is-true-formula([.#REF!]=&quot;Application Cancelled&quot;)" style:apply-style-name="cf3" style:base-cell-address="Authorised_list.B779"/>
      <style:map style:condition="of:is-true-formula([.#REF!]=&quot;Awaiting more information&quot;)" style:apply-style-name="cf2" style:base-cell-address="Authorised_list.B779"/>
      <style:map style:condition="of:is-true-formula([.#REF!]=&quot;Approved&quot;)" style:apply-style-name="cf1" style:base-cell-address="Authorised_list.B779"/>
    </style:style>
    <style:style style:name="ce60" style:family="table-cell"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</style:style>
    <style:style style:name="ce61" style:family="table-cell"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  <style:map style:condition="of:is-true-formula(AND(COUNTIF([.$B$1726:.$B$1729]; [.B794])+COUNTIF([.$B$1713:.$B$1716]; [.B794])+COUNTIF([.$B$1598:.$B$1601]; [.B794])+COUNTIF([.$B$1:.$B$1588]; [.B794])+COUNTIF([.$B$1800:.$B$1803]; [.B794])+COUNTIF([.$B$1732:.$B$1735]; [.B794])+COUNTIF([.$B$1609:.$B$1609]; [.B794])+COUNTIF([.$B$1639:.$B$1642]; [.B794])+COUNTIF([.$B$1648:.$B$1651]; [.B794])+COUNTIF([.$B$1665:.$B$1669]; [.B794])+COUNTIF([.$B$1683:.$B$1685]; [.B794])+COUNTIF([.$B$1687:.$B$1690]; [.B794])+COUNTIF([.$B$1694:.$B$1695]; [.B794])+COUNTIF([.$B$1745:.$B$1791]; [.B794])+COUNTIF([.$B$1817:.$B$1048576]; [.B794])&gt;1;NOT(ISBLANK([.B794]))))" style:apply-style-name="cf6" style:base-cell-address="Authorised_list.B794"/>
    </style:style>
    <style:style style:name="ce62" style:family="table-cell">
      <style:map style:condition="of:is-true-formula([.$O910]=&quot;Rejected&quot;)" style:apply-style-name="cf4" style:base-cell-address="Authorised_list.B910"/>
      <style:map style:condition="of:is-true-formula([.$O910]=&quot;Application Cancelled&quot;)" style:apply-style-name="cf3" style:base-cell-address="Authorised_list.B910"/>
      <style:map style:condition="of:is-true-formula([.$O910]=&quot;Awaiting more information&quot;)" style:apply-style-name="cf2" style:base-cell-address="Authorised_list.B910"/>
      <style:map style:condition="of:is-true-formula([.$O910]=&quot;Approved&quot;)" style:apply-style-name="cf1" style:base-cell-address="Authorised_list.B910"/>
      <style:map style:condition="of:is-true-formula(AND(COUNTIF([.$B$1726:.$B$1729]; [.B910])+COUNTIF([.$B$1713:.$B$1716]; [.B910])+COUNTIF([.$B$1598:.$B$1601]; [.B910])+COUNTIF([.$B$1:.$B$1588]; [.B910])+COUNTIF([.$B$1800:.$B$1803]; [.B910])+COUNTIF([.$B$1732:.$B$1735]; [.B910])+COUNTIF([.$B$1609:.$B$1609]; [.B910])+COUNTIF([.$B$1639:.$B$1642]; [.B910])+COUNTIF([.$B$1648:.$B$1651]; [.B910])+COUNTIF([.$B$1665:.$B$1669]; [.B910])+COUNTIF([.$B$1683:.$B$1685]; [.B910])+COUNTIF([.$B$1687:.$B$1690]; [.B910])+COUNTIF([.$B$1694:.$B$1695]; [.B910])+COUNTIF([.$B$1745:.$B$1791]; [.B910])+COUNTIF([.$B$1817:.$B$1048576]; [.B910])&gt;1;NOT(ISBLANK([.B910]))))" style:apply-style-name="cf6" style:base-cell-address="Authorised_list.B91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61]=&quot;Rejected&quot;)" style:apply-style-name="cf4" style:base-cell-address="Authorised_list.E757"/>
      <style:map style:condition="of:is-true-formula([.$P761]=&quot;Application Cancelled&quot;)" style:apply-style-name="cf3" style:base-cell-address="Authorised_list.E757"/>
      <style:map style:condition="of:is-true-formula([.$P761]=&quot;Awaiting more information&quot;)" style:apply-style-name="cf2" style:base-cell-address="Authorised_list.E757"/>
      <style:map style:condition="of:is-true-formula([.$P761]=&quot;Approved&quot;)" style:apply-style-name="cf1" style:base-cell-address="Authorised_list.E757"/>
    </style:style>
    <style:style style:name="ce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61]=&quot;Rejected&quot;)" style:apply-style-name="cf4" style:base-cell-address="Authorised_list.E757"/>
      <style:map style:condition="of:is-true-formula([.$P761]=&quot;Application Cancelled&quot;)" style:apply-style-name="cf3" style:base-cell-address="Authorised_list.E757"/>
      <style:map style:condition="of:is-true-formula([.$P761]=&quot;Awaiting more information&quot;)" style:apply-style-name="cf2" style:base-cell-address="Authorised_list.E757"/>
      <style:map style:condition="of:is-true-formula([.$P761]=&quot;Approved&quot;)" style:apply-style-name="cf1" style:base-cell-address="Authorised_list.E757"/>
    </style:style>
    <style:style style:name="ce65" style:family="table-cell">
      <style:map style:condition="of:is-true-formula([.$P761]=&quot;Rejected&quot;)" style:apply-style-name="cf4" style:base-cell-address="Authorised_list.E757"/>
      <style:map style:condition="of:is-true-formula([.$P761]=&quot;Application Cancelled&quot;)" style:apply-style-name="cf3" style:base-cell-address="Authorised_list.E757"/>
      <style:map style:condition="of:is-true-formula([.$P761]=&quot;Awaiting more information&quot;)" style:apply-style-name="cf2" style:base-cell-address="Authorised_list.E757"/>
      <style:map style:condition="of:is-true-formula([.$P761]=&quot;Approved&quot;)" style:apply-style-name="cf1" style:base-cell-address="Authorised_list.E757"/>
    </style:style>
    <style:style style:name="ce66" style:family="table-cell">
      <style:map style:condition="of:is-true-formula([.$P771]=&quot;Rejected&quot;)" style:apply-style-name="cf4" style:base-cell-address="Authorised_list.B767"/>
      <style:map style:condition="of:is-true-formula([.$P771]=&quot;Application Cancelled&quot;)" style:apply-style-name="cf3" style:base-cell-address="Authorised_list.B767"/>
      <style:map style:condition="of:is-true-formula([.$P771]=&quot;Awaiting more information&quot;)" style:apply-style-name="cf2" style:base-cell-address="Authorised_list.B767"/>
      <style:map style:condition="of:is-true-formula([.$P771]=&quot;Approved&quot;)" style:apply-style-name="cf1" style:base-cell-address="Authorised_list.B767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1]=&quot;Rejected&quot;)" style:apply-style-name="cf4" style:base-cell-address="Authorised_list.B767"/>
      <style:map style:condition="of:is-true-formula([.$P771]=&quot;Application Cancelled&quot;)" style:apply-style-name="cf3" style:base-cell-address="Authorised_list.B767"/>
      <style:map style:condition="of:is-true-formula([.$P771]=&quot;Awaiting more information&quot;)" style:apply-style-name="cf2" style:base-cell-address="Authorised_list.B767"/>
      <style:map style:condition="of:is-true-formula([.$P771]=&quot;Approved&quot;)" style:apply-style-name="cf1" style:base-cell-address="Authorised_list.B767"/>
    </style:style>
    <style:style style:name="ce68" style:family="table-cell">
      <style:map style:condition="of:is-true-formula([.$P771]=&quot;Rejected&quot;)" style:apply-style-name="cf4" style:base-cell-address="Authorised_list.B767"/>
      <style:map style:condition="of:is-true-formula([.$P771]=&quot;Application Cancelled&quot;)" style:apply-style-name="cf3" style:base-cell-address="Authorised_list.B767"/>
      <style:map style:condition="of:is-true-formula([.$P771]=&quot;Awaiting more information&quot;)" style:apply-style-name="cf2" style:base-cell-address="Authorised_list.B767"/>
      <style:map style:condition="of:is-true-formula([.$P771]=&quot;Approved&quot;)" style:apply-style-name="cf1" style:base-cell-address="Authorised_list.B767"/>
      <style:map style:condition="of:is-true-formula(AND(COUNTIF([.$B$1726:.$B$1729]; [.B577])+COUNTIF([.$B$1713:.$B$1716]; [.B577])+COUNTIF([.$B$1598:.$B$1601]; [.B577])+COUNTIF([.$B$1:.$B$1588]; [.B577])+COUNTIF([.$B$1800:.$B$1803]; [.B577])+COUNTIF([.$B$1732:.$B$1735]; [.B577])+COUNTIF([.$B$1609:.$B$1609]; [.B577])+COUNTIF([.$B$1639:.$B$1642]; [.B577])+COUNTIF([.$B$1648:.$B$1651]; [.B577])+COUNTIF([.$B$1665:.$B$1669]; [.B577])+COUNTIF([.$B$1683:.$B$1685]; [.B577])+COUNTIF([.$B$1687:.$B$1690]; [.B577])+COUNTIF([.$B$1694:.$B$1695]; [.B577])+COUNTIF([.$B$1745:.$B$1791]; [.B577])+COUNTIF([.$B$1817:.$B$1048576]; [.B577])&gt;1;NOT(ISBLANK([.B577]))))" style:apply-style-name="cf6" style:base-cell-address="Authorised_list.B577"/>
    </style:style>
    <style:style style:name="ce69" style:family="table-cell">
      <style:map style:condition="of:is-true-formula([.$P771]=&quot;Rejected&quot;)" style:apply-style-name="cf4" style:base-cell-address="Authorised_list.G767"/>
      <style:map style:condition="of:is-true-formula([.$P771]=&quot;Application Cancelled&quot;)" style:apply-style-name="cf3" style:base-cell-address="Authorised_list.G767"/>
      <style:map style:condition="of:is-true-formula([.$P771]=&quot;Awaiting more information&quot;)" style:apply-style-name="cf2" style:base-cell-address="Authorised_list.G767"/>
      <style:map style:condition="of:is-true-formula([.$P771]=&quot;Approved&quot;)" style:apply-style-name="cf1" style:base-cell-address="Authorised_list.G767"/>
    </style:style>
    <style:style style:name="ce70" style:family="table-cell">
      <style:map style:condition="of:is-true-formula([.#REF!]=&quot;Rejected&quot;)" style:apply-style-name="cf4" style:base-cell-address="Authorised_list.B779"/>
      <style:map style:condition="of:is-true-formula([.#REF!]=&quot;Application Cancelled&quot;)" style:apply-style-name="cf3" style:base-cell-address="Authorised_list.B779"/>
      <style:map style:condition="of:is-true-formula([.#REF!]=&quot;Awaiting more information&quot;)" style:apply-style-name="cf2" style:base-cell-address="Authorised_list.B779"/>
      <style:map style:condition="of:is-true-formula([.#REF!]=&quot;Approved&quot;)" style:apply-style-name="cf1" style:base-cell-address="Authorised_list.B779"/>
      <style:map style:condition="of:is-true-formula(AND(COUNTIF([.$B$1726:.$B$1729]; [.B779])+COUNTIF([.$B$1713:.$B$1716]; [.B779])+COUNTIF([.$B$1598:.$B$1601]; [.B779])+COUNTIF([.$B$1:.$B$1588]; [.B779])+COUNTIF([.$B$1800:.$B$1803]; [.B779])+COUNTIF([.$B$1732:.$B$1735]; [.B779])+COUNTIF([.$B$1609:.$B$1609]; [.B779])+COUNTIF([.$B$1639:.$B$1642]; [.B779])+COUNTIF([.$B$1648:.$B$1651]; [.B779])+COUNTIF([.$B$1665:.$B$1669]; [.B779])+COUNTIF([.$B$1683:.$B$1685]; [.B779])+COUNTIF([.$B$1687:.$B$1690]; [.B779])+COUNTIF([.$B$1694:.$B$1695]; [.B779])+COUNTIF([.$B$1745:.$B$1791]; [.B779])+COUNTIF([.$B$1817:.$B$1048576]; [.B779])&gt;1;NOT(ISBLANK([.B779]))))" style:apply-style-name="cf6" style:base-cell-address="Authorised_list.B779"/>
    </style:style>
    <style:style style:name="ce7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71]=&quot;Rejected&quot;)" style:apply-style-name="cf4" style:base-cell-address="Authorised_list.B767"/>
      <style:map style:condition="of:is-true-formula([.$P771]=&quot;Application Cancelled&quot;)" style:apply-style-name="cf3" style:base-cell-address="Authorised_list.B767"/>
      <style:map style:condition="of:is-true-formula([.$P771]=&quot;Awaiting more information&quot;)" style:apply-style-name="cf2" style:base-cell-address="Authorised_list.B767"/>
      <style:map style:condition="of:is-true-formula([.$P771]=&quot;Approved&quot;)" style:apply-style-name="cf1" style:base-cell-address="Authorised_list.B767"/>
    </style:style>
    <style:style style:name="ce72" style:family="table-cell">
      <style:map style:condition="of:is-true-formula([.$P828]=&quot;Rejected&quot;)" style:apply-style-name="cf4" style:base-cell-address="Authorised_list.G784"/>
      <style:map style:condition="of:is-true-formula([.$P828]=&quot;Application Cancelled&quot;)" style:apply-style-name="cf3" style:base-cell-address="Authorised_list.G784"/>
      <style:map style:condition="of:is-true-formula([.$P828]=&quot;Awaiting more information&quot;)" style:apply-style-name="cf2" style:base-cell-address="Authorised_list.G784"/>
      <style:map style:condition="of:is-true-formula([.$P828]=&quot;Approved&quot;)" style:apply-style-name="cf1" style:base-cell-address="Authorised_list.G784"/>
    </style:style>
    <style:style style:name="ce73" style:family="table-cell">
      <style:map style:condition="of:is-true-formula([.#REF!]=&quot;Rejected&quot;)" style:apply-style-name="cf4" style:base-cell-address="Authorised_list.G785"/>
      <style:map style:condition="of:is-true-formula([.#REF!]=&quot;Application Cancelled&quot;)" style:apply-style-name="cf3" style:base-cell-address="Authorised_list.G785"/>
      <style:map style:condition="of:is-true-formula([.#REF!]=&quot;Awaiting more information&quot;)" style:apply-style-name="cf2" style:base-cell-address="Authorised_list.G785"/>
      <style:map style:condition="of:is-true-formula([.#REF!]=&quot;Approved&quot;)" style:apply-style-name="cf1" style:base-cell-address="Authorised_list.G785"/>
    </style:style>
    <style:style style:name="ce74" style:family="table-cell"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3" style:base-cell-address="Authorised_list.A617"/>
      <style:map style:condition="of:is-true-formula([.#REF!]=&quot;Awaiting more information&quot;)" style:apply-style-name="cf2" style:base-cell-address="Authorised_list.A617"/>
      <style:map style:condition="of:is-true-formula([.#REF!]=&quot;Approved&quot;)" style:apply-style-name="cf1" style:base-cell-address="Authorised_list.A617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3" style:base-cell-address="Authorised_list.A617"/>
      <style:map style:condition="of:is-true-formula([.#REF!]=&quot;Awaiting more information&quot;)" style:apply-style-name="cf2" style:base-cell-address="Authorised_list.A617"/>
      <style:map style:condition="of:is-true-formula([.#REF!]=&quot;Approved&quot;)" style:apply-style-name="cf1" style:base-cell-address="Authorised_list.A617"/>
    </style:style>
    <style:style style:name="ce7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3" style:base-cell-address="Authorised_list.A617"/>
      <style:map style:condition="of:is-true-formula([.#REF!]=&quot;Awaiting more information&quot;)" style:apply-style-name="cf2" style:base-cell-address="Authorised_list.A617"/>
      <style:map style:condition="of:is-true-formula([.#REF!]=&quot;Approved&quot;)" style:apply-style-name="cf1" style:base-cell-address="Authorised_list.A617"/>
    </style:style>
    <style:style style:name="ce77" style:family="table-cell"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3" style:base-cell-address="Authorised_list.A618"/>
      <style:map style:condition="of:is-true-formula([.$N618]=&quot;Awaiting more information&quot;)" style:apply-style-name="cf2" style:base-cell-address="Authorised_list.A618"/>
      <style:map style:condition="of:is-true-formula([.$N618]=&quot;Approved&quot;)" style:apply-style-name="cf1" style:base-cell-address="Authorised_list.A618"/>
    </style:style>
    <style:style style:name="ce78" style:family="table-cell"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3" style:base-cell-address="Authorised_list.A618"/>
      <style:map style:condition="of:is-true-formula([.$N618]=&quot;Awaiting more information&quot;)" style:apply-style-name="cf2" style:base-cell-address="Authorised_list.A618"/>
      <style:map style:condition="of:is-true-formula([.$N618]=&quot;Approved&quot;)" style:apply-style-name="cf1" style:base-cell-address="Authorised_list.A618"/>
      <style:map style:condition="of:is-true-formula(AND(COUNTIF([.$B$1726:.$B$1729]; [.B618])+COUNTIF([.$B$1713:.$B$1716]; [.B618])+COUNTIF([.$B$1598:.$B$1601]; [.B618])+COUNTIF([.$B$1:.$B$1588]; [.B618])+COUNTIF([.$B$1800:.$B$1803]; [.B618])+COUNTIF([.$B$1732:.$B$1735]; [.B618])+COUNTIF([.$B$1609:.$B$1609]; [.B618])+COUNTIF([.$B$1639:.$B$1642]; [.B618])+COUNTIF([.$B$1648:.$B$1651]; [.B618])+COUNTIF([.$B$1665:.$B$1669]; [.B618])+COUNTIF([.$B$1683:.$B$1685]; [.B618])+COUNTIF([.$B$1687:.$B$1690]; [.B618])+COUNTIF([.$B$1694:.$B$1695]; [.B618])+COUNTIF([.$B$1745:.$B$1791]; [.B618])+COUNTIF([.$B$1817:.$B$1048576]; [.B618])&gt;1;NOT(ISBLANK([.B618]))))" style:apply-style-name="cf6" style:base-cell-address="Authorised_list.B618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3" style:base-cell-address="Authorised_list.A618"/>
      <style:map style:condition="of:is-true-formula([.$N618]=&quot;Awaiting more information&quot;)" style:apply-style-name="cf2" style:base-cell-address="Authorised_list.A618"/>
      <style:map style:condition="of:is-true-formula([.$N618]=&quot;Approved&quot;)" style:apply-style-name="cf1" style:base-cell-address="Authorised_list.A618"/>
    </style:style>
    <style:style style:name="ce8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3" style:base-cell-address="Authorised_list.A618"/>
      <style:map style:condition="of:is-true-formula([.$N618]=&quot;Awaiting more information&quot;)" style:apply-style-name="cf2" style:base-cell-address="Authorised_list.A618"/>
      <style:map style:condition="of:is-true-formula([.$N618]=&quot;Approved&quot;)" style:apply-style-name="cf1" style:base-cell-address="Authorised_list.A618"/>
    </style:style>
    <style:style style:name="ce81" style:family="table-cell"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3" style:base-cell-address="Authorised_list.A617"/>
      <style:map style:condition="of:is-true-formula([.#REF!]=&quot;Awaiting more information&quot;)" style:apply-style-name="cf2" style:base-cell-address="Authorised_list.A617"/>
      <style:map style:condition="of:is-true-formula([.#REF!]=&quot;Approved&quot;)" style:apply-style-name="cf1" style:base-cell-address="Authorised_list.A617"/>
      <style:map style:condition="of:is-true-formula(AND(COUNTIF([.$B$1726:.$B$1729]; [.B617])+COUNTIF([.$B$1713:.$B$1716]; [.B617])+COUNTIF([.$B$1598:.$B$1601]; [.B617])+COUNTIF([.$B$1:.$B$1588]; [.B617])+COUNTIF([.$B$1800:.$B$1803]; [.B617])+COUNTIF([.$B$1732:.$B$1735]; [.B617])+COUNTIF([.$B$1609:.$B$1609]; [.B617])+COUNTIF([.$B$1639:.$B$1642]; [.B617])+COUNTIF([.$B$1648:.$B$1651]; [.B617])+COUNTIF([.$B$1665:.$B$1669]; [.B617])+COUNTIF([.$B$1683:.$B$1685]; [.B617])+COUNTIF([.$B$1687:.$B$1690]; [.B617])+COUNTIF([.$B$1694:.$B$1695]; [.B617])+COUNTIF([.$B$1745:.$B$1791]; [.B617])+COUNTIF([.$B$1817:.$B$1048576]; [.B617])&gt;1;NOT(ISBLANK([.B617]))))" style:apply-style-name="cf6" style:base-cell-address="Authorised_list.B617"/>
    </style:style>
    <style:style style:name="ce82" style:family="table-cell"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3" style:base-cell-address="Authorised_list.A616"/>
      <style:map style:condition="of:is-true-formula([.$N617]=&quot;Awaiting more information&quot;)" style:apply-style-name="cf2" style:base-cell-address="Authorised_list.A616"/>
      <style:map style:condition="of:is-true-formula([.$N617]=&quot;Approved&quot;)" style:apply-style-name="cf1" style:base-cell-address="Authorised_list.A616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3" style:base-cell-address="Authorised_list.A616"/>
      <style:map style:condition="of:is-true-formula([.$N617]=&quot;Awaiting more information&quot;)" style:apply-style-name="cf2" style:base-cell-address="Authorised_list.A616"/>
      <style:map style:condition="of:is-true-formula([.$N617]=&quot;Approved&quot;)" style:apply-style-name="cf1" style:base-cell-address="Authorised_list.A616"/>
    </style:style>
    <style:style style:name="ce8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3" style:base-cell-address="Authorised_list.A616"/>
      <style:map style:condition="of:is-true-formula([.$N617]=&quot;Awaiting more information&quot;)" style:apply-style-name="cf2" style:base-cell-address="Authorised_list.A616"/>
      <style:map style:condition="of:is-true-formula([.$N617]=&quot;Approved&quot;)" style:apply-style-name="cf1" style:base-cell-address="Authorised_list.A616"/>
    </style:style>
    <style:style style:name="ce85" style:family="table-cell"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3" style:base-cell-address="Authorised_list.A616"/>
      <style:map style:condition="of:is-true-formula([.$N617]=&quot;Awaiting more information&quot;)" style:apply-style-name="cf2" style:base-cell-address="Authorised_list.A616"/>
      <style:map style:condition="of:is-true-formula([.$N617]=&quot;Approved&quot;)" style:apply-style-name="cf1" style:base-cell-address="Authorised_list.A616"/>
      <style:map style:condition="of:is-true-formula(AND(COUNTIF([.$B$1726:.$B$1729]; [.B616])+COUNTIF([.$B$1713:.$B$1716]; [.B616])+COUNTIF([.$B$1598:.$B$1601]; [.B616])+COUNTIF([.$B$1:.$B$1588]; [.B616])+COUNTIF([.$B$1800:.$B$1803]; [.B616])+COUNTIF([.$B$1732:.$B$1735]; [.B616])+COUNTIF([.$B$1609:.$B$1609]; [.B616])+COUNTIF([.$B$1639:.$B$1642]; [.B616])+COUNTIF([.$B$1648:.$B$1651]; [.B616])+COUNTIF([.$B$1665:.$B$1669]; [.B616])+COUNTIF([.$B$1683:.$B$1685]; [.B616])+COUNTIF([.$B$1687:.$B$1690]; [.B616])+COUNTIF([.$B$1694:.$B$1695]; [.B616])+COUNTIF([.$B$1745:.$B$1791]; [.B616])+COUNTIF([.$B$1817:.$B$1048576]; [.B616])&gt;1;NOT(ISBLANK([.B616]))))" style:apply-style-name="cf6" style:base-cell-address="Authorised_list.B616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4]=&quot;Rejected&quot;)" style:apply-style-name="cf4" style:base-cell-address="Authorised_list.G674"/>
      <style:map style:condition="of:is-true-formula([.$N674]=&quot;Application Cancelled&quot;)" style:apply-style-name="cf3" style:base-cell-address="Authorised_list.G674"/>
      <style:map style:condition="of:is-true-formula([.$N674]=&quot;Awaiting more information&quot;)" style:apply-style-name="cf2" style:base-cell-address="Authorised_list.G674"/>
      <style:map style:condition="of:is-true-formula([.$N674]=&quot;Approved&quot;)" style:apply-style-name="cf1" style:base-cell-address="Authorised_list.G674"/>
    </style:style>
    <style:style style:name="ce87" style:family="table-cell">
      <style:map style:condition="of:is-true-formula([.$N674]=&quot;Rejected&quot;)" style:apply-style-name="cf4" style:base-cell-address="Authorised_list.G674"/>
      <style:map style:condition="of:is-true-formula([.$N674]=&quot;Application Cancelled&quot;)" style:apply-style-name="cf3" style:base-cell-address="Authorised_list.G674"/>
      <style:map style:condition="of:is-true-formula([.$N674]=&quot;Awaiting more information&quot;)" style:apply-style-name="cf2" style:base-cell-address="Authorised_list.G674"/>
      <style:map style:condition="of:is-true-formula([.$N674]=&quot;Approved&quot;)" style:apply-style-name="cf1" style:base-cell-address="Authorised_list.G674"/>
    </style:style>
    <style:style style:name="ce88" style:family="table-cell">
      <style:map style:condition="of:is-true-formula([.$N678]=&quot;Rejected&quot;)" style:apply-style-name="cf4" style:base-cell-address="Authorised_list.A678"/>
      <style:map style:condition="of:is-true-formula([.$N678]=&quot;Application Cancelled&quot;)" style:apply-style-name="cf3" style:base-cell-address="Authorised_list.A678"/>
      <style:map style:condition="of:is-true-formula([.$N678]=&quot;Awaiting more information&quot;)" style:apply-style-name="cf2" style:base-cell-address="Authorised_list.A678"/>
      <style:map style:condition="of:is-true-formula([.$N678]=&quot;Approved&quot;)" style:apply-style-name="cf1" style:base-cell-address="Authorised_list.A678"/>
      <style:map style:condition="of:is-true-formula(AND(COUNTIF([.$B$1726:.$B$1729]; [.B678])+COUNTIF([.$B$1713:.$B$1716]; [.B678])+COUNTIF([.$B$1598:.$B$1601]; [.B678])+COUNTIF([.$B$1:.$B$1588]; [.B678])+COUNTIF([.$B$1800:.$B$1803]; [.B678])+COUNTIF([.$B$1732:.$B$1735]; [.B678])+COUNTIF([.$B$1609:.$B$1609]; [.B678])+COUNTIF([.$B$1639:.$B$1642]; [.B678])+COUNTIF([.$B$1648:.$B$1651]; [.B678])+COUNTIF([.$B$1665:.$B$1669]; [.B678])+COUNTIF([.$B$1683:.$B$1685]; [.B678])+COUNTIF([.$B$1687:.$B$1690]; [.B678])+COUNTIF([.$B$1694:.$B$1695]; [.B678])+COUNTIF([.$B$1745:.$B$1791]; [.B678])+COUNTIF([.$B$1817:.$B$1048576]; [.B678])&gt;1;NOT(ISBLANK([.B678]))))" style:apply-style-name="cf6" style:base-cell-address="Authorised_list.B678"/>
    </style:style>
    <style:style style:name="ce89" style:family="table-cell">
      <style:map style:condition="of:is-true-formula([.$N678]=&quot;Rejected&quot;)" style:apply-style-name="cf4" style:base-cell-address="Authorised_list.A678"/>
      <style:map style:condition="of:is-true-formula([.$N678]=&quot;Application Cancelled&quot;)" style:apply-style-name="cf3" style:base-cell-address="Authorised_list.A678"/>
      <style:map style:condition="of:is-true-formula([.$N678]=&quot;Awaiting more information&quot;)" style:apply-style-name="cf2" style:base-cell-address="Authorised_list.A678"/>
      <style:map style:condition="of:is-true-formula([.$N678]=&quot;Approved&quot;)" style:apply-style-name="cf1" style:base-cell-address="Authorised_list.A678"/>
    </style:style>
    <style:style style:name="ce90" style:family="table-cell">
      <style:map style:condition="of:is-true-formula([.$N678]=&quot;Rejected&quot;)" style:apply-style-name="cf4" style:base-cell-address="Authorised_list.I678"/>
      <style:map style:condition="of:is-true-formula([.$N678]=&quot;Application Cancelled&quot;)" style:apply-style-name="cf3" style:base-cell-address="Authorised_list.I678"/>
      <style:map style:condition="of:is-true-formula([.$N678]=&quot;Awaiting more information&quot;)" style:apply-style-name="cf2" style:base-cell-address="Authorised_list.I678"/>
      <style:map style:condition="of:is-true-formula([.$N678]=&quot;Approved&quot;)" style:apply-style-name="cf1" style:base-cell-address="Authorised_list.I678"/>
    </style:style>
    <style:style style:name="ce91" style:family="table-cell">
      <style:map style:condition="of:is-true-formula([.$N674]=&quot;Rejected&quot;)" style:apply-style-name="cf4" style:base-cell-address="Authorised_list.B674"/>
      <style:map style:condition="of:is-true-formula([.$N674]=&quot;Application Cancelled&quot;)" style:apply-style-name="cf3" style:base-cell-address="Authorised_list.B674"/>
      <style:map style:condition="of:is-true-formula([.$N674]=&quot;Awaiting more information&quot;)" style:apply-style-name="cf2" style:base-cell-address="Authorised_list.B674"/>
      <style:map style:condition="of:is-true-formula([.$N674]=&quot;Approved&quot;)" style:apply-style-name="cf1" style:base-cell-address="Authorised_list.B674"/>
    </style:style>
    <style:style style:name="ce92" style:family="table-cell">
      <style:map style:condition="of:is-true-formula([.$N674]=&quot;Rejected&quot;)" style:apply-style-name="cf4" style:base-cell-address="Authorised_list.B674"/>
      <style:map style:condition="of:is-true-formula([.$N674]=&quot;Application Cancelled&quot;)" style:apply-style-name="cf3" style:base-cell-address="Authorised_list.B674"/>
      <style:map style:condition="of:is-true-formula([.$N674]=&quot;Awaiting more information&quot;)" style:apply-style-name="cf2" style:base-cell-address="Authorised_list.B674"/>
      <style:map style:condition="of:is-true-formula([.$N674]=&quot;Approved&quot;)" style:apply-style-name="cf1" style:base-cell-address="Authorised_list.B674"/>
      <style:map style:condition="of:is-true-formula(AND(COUNTIF([.$B$1726:.$B$1729]; [.B674])+COUNTIF([.$B$1713:.$B$1716]; [.B674])+COUNTIF([.$B$1598:.$B$1601]; [.B674])+COUNTIF([.$B$1:.$B$1588]; [.B674])+COUNTIF([.$B$1800:.$B$1803]; [.B674])+COUNTIF([.$B$1732:.$B$1735]; [.B674])+COUNTIF([.$B$1609:.$B$1609]; [.B674])+COUNTIF([.$B$1639:.$B$1642]; [.B674])+COUNTIF([.$B$1648:.$B$1651]; [.B674])+COUNTIF([.$B$1665:.$B$1669]; [.B674])+COUNTIF([.$B$1683:.$B$1685]; [.B674])+COUNTIF([.$B$1687:.$B$1690]; [.B674])+COUNTIF([.$B$1694:.$B$1695]; [.B674])+COUNTIF([.$B$1745:.$B$1791]; [.B674])+COUNTIF([.$B$1817:.$B$1048576]; [.B674])&gt;1;NOT(ISBLANK([.B674]))))" style:apply-style-name="cf6" style:base-cell-address="Authorised_list.B674"/>
    </style:style>
    <style:style style:name="ce93" style:family="table-cell">
      <style:map style:condition="of:is-true-formula([.$N578]=&quot;Rejected&quot;)" style:apply-style-name="cf4" style:base-cell-address="Authorised_list.A578"/>
      <style:map style:condition="of:is-true-formula([.$N578]=&quot;Application Cancelled&quot;)" style:apply-style-name="cf3" style:base-cell-address="Authorised_list.A578"/>
      <style:map style:condition="of:is-true-formula([.$N578]=&quot;Awaiting more information&quot;)" style:apply-style-name="cf2" style:base-cell-address="Authorised_list.A578"/>
      <style:map style:condition="of:is-true-formula([.$N578]=&quot;Approved&quot;)" style:apply-style-name="cf1" style:base-cell-address="Authorised_list.A578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8]=&quot;Rejected&quot;)" style:apply-style-name="cf4" style:base-cell-address="Authorised_list.A578"/>
      <style:map style:condition="of:is-true-formula([.$N578]=&quot;Application Cancelled&quot;)" style:apply-style-name="cf3" style:base-cell-address="Authorised_list.A578"/>
      <style:map style:condition="of:is-true-formula([.$N578]=&quot;Awaiting more information&quot;)" style:apply-style-name="cf2" style:base-cell-address="Authorised_list.A578"/>
      <style:map style:condition="of:is-true-formula([.$N578]=&quot;Approved&quot;)" style:apply-style-name="cf1" style:base-cell-address="Authorised_list.A578"/>
    </style:style>
    <style:style style:name="ce9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3]=&quot;Rejected&quot;)" style:apply-style-name="cf4" style:base-cell-address="Authorised_list.F603"/>
      <style:map style:condition="of:is-true-formula([.$N603]=&quot;Application Cancelled&quot;)" style:apply-style-name="cf3" style:base-cell-address="Authorised_list.F603"/>
      <style:map style:condition="of:is-true-formula([.$N603]=&quot;Awaiting more information&quot;)" style:apply-style-name="cf2" style:base-cell-address="Authorised_list.F603"/>
      <style:map style:condition="of:is-true-formula([.$N603]=&quot;Approved&quot;)" style:apply-style-name="cf1" style:base-cell-address="Authorised_list.F603"/>
    </style:style>
    <style:style style:name="ce96" style:family="table-cell">
      <style:map style:condition="of:is-true-formula([.$N603]=&quot;Rejected&quot;)" style:apply-style-name="cf4" style:base-cell-address="Authorised_list.D603"/>
      <style:map style:condition="of:is-true-formula([.$N603]=&quot;Application Cancelled&quot;)" style:apply-style-name="cf3" style:base-cell-address="Authorised_list.D603"/>
      <style:map style:condition="of:is-true-formula([.$N603]=&quot;Awaiting more information&quot;)" style:apply-style-name="cf2" style:base-cell-address="Authorised_list.D603"/>
      <style:map style:condition="of:is-true-formula([.$N603]=&quot;Approved&quot;)" style:apply-style-name="cf1" style:base-cell-address="Authorised_list.D603"/>
    </style:style>
    <style:style style:name="ce97" style:family="table-cell"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3" style:base-cell-address="Authorised_list.A627"/>
      <style:map style:condition="of:is-true-formula([.$N627]=&quot;Awaiting more information&quot;)" style:apply-style-name="cf2" style:base-cell-address="Authorised_list.A627"/>
      <style:map style:condition="of:is-true-formula([.$N627]=&quot;Approved&quot;)" style:apply-style-name="cf1" style:base-cell-address="Authorised_list.A627"/>
      <style:map style:condition="of:is-true-formula(AND(COUNTIF([.$B$1726:.$B$1729]; [.B627])+COUNTIF([.$B$1713:.$B$1716]; [.B627])+COUNTIF([.$B$1598:.$B$1601]; [.B627])+COUNTIF([.$B$1:.$B$1588]; [.B627])+COUNTIF([.$B$1800:.$B$1803]; [.B627])+COUNTIF([.$B$1732:.$B$1735]; [.B627])+COUNTIF([.$B$1609:.$B$1609]; [.B627])+COUNTIF([.$B$1639:.$B$1642]; [.B627])+COUNTIF([.$B$1648:.$B$1651]; [.B627])+COUNTIF([.$B$1665:.$B$1669]; [.B627])+COUNTIF([.$B$1683:.$B$1685]; [.B627])+COUNTIF([.$B$1687:.$B$1690]; [.B627])+COUNTIF([.$B$1694:.$B$1695]; [.B627])+COUNTIF([.$B$1745:.$B$1791]; [.B627])+COUNTIF([.$B$1817:.$B$1048576]; [.B627])&gt;1;NOT(ISBLANK([.B627]))))" style:apply-style-name="cf6" style:base-cell-address="Authorised_list.B627"/>
    </style:style>
    <style:style style:name="ce98" style:family="table-cell"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3" style:base-cell-address="Authorised_list.A627"/>
      <style:map style:condition="of:is-true-formula([.$N627]=&quot;Awaiting more information&quot;)" style:apply-style-name="cf2" style:base-cell-address="Authorised_list.A627"/>
      <style:map style:condition="of:is-true-formula([.$N627]=&quot;Approved&quot;)" style:apply-style-name="cf1" style:base-cell-address="Authorised_list.A627"/>
    </style:style>
    <style:style style:name="ce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3" style:base-cell-address="Authorised_list.A627"/>
      <style:map style:condition="of:is-true-formula([.$N627]=&quot;Awaiting more information&quot;)" style:apply-style-name="cf2" style:base-cell-address="Authorised_list.A627"/>
      <style:map style:condition="of:is-true-formula([.$N627]=&quot;Approved&quot;)" style:apply-style-name="cf1" style:base-cell-address="Authorised_list.A627"/>
    </style:style>
    <style:style style:name="ce10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3" style:base-cell-address="Authorised_list.A627"/>
      <style:map style:condition="of:is-true-formula([.$N627]=&quot;Awaiting more information&quot;)" style:apply-style-name="cf2" style:base-cell-address="Authorised_list.A627"/>
      <style:map style:condition="of:is-true-formula([.$N627]=&quot;Approved&quot;)" style:apply-style-name="cf1" style:base-cell-address="Authorised_list.A627"/>
    </style:style>
    <style:style style:name="ce101" style:family="table-cell">
      <style:map style:condition="of:is-true-formula([.$N661]=&quot;Rejected&quot;)" style:apply-style-name="cf4" style:base-cell-address="Authorised_list.B661"/>
      <style:map style:condition="of:is-true-formula([.$N661]=&quot;Application Cancelled&quot;)" style:apply-style-name="cf3" style:base-cell-address="Authorised_list.B661"/>
      <style:map style:condition="of:is-true-formula([.$N661]=&quot;Awaiting more information&quot;)" style:apply-style-name="cf2" style:base-cell-address="Authorised_list.B661"/>
      <style:map style:condition="of:is-true-formula([.$N661]=&quot;Approved&quot;)" style:apply-style-name="cf1" style:base-cell-address="Authorised_list.B661"/>
    </style:style>
    <style:style style:name="ce102" style:family="table-cell">
      <style:map style:condition="of:is-true-formula([.$N661]=&quot;Rejected&quot;)" style:apply-style-name="cf4" style:base-cell-address="Authorised_list.B661"/>
      <style:map style:condition="of:is-true-formula([.$N661]=&quot;Application Cancelled&quot;)" style:apply-style-name="cf3" style:base-cell-address="Authorised_list.B661"/>
      <style:map style:condition="of:is-true-formula([.$N661]=&quot;Awaiting more information&quot;)" style:apply-style-name="cf2" style:base-cell-address="Authorised_list.B661"/>
      <style:map style:condition="of:is-true-formula([.$N661]=&quot;Approved&quot;)" style:apply-style-name="cf1" style:base-cell-address="Authorised_list.B661"/>
      <style:map style:condition="of:is-true-formula(AND(COUNTIF([.$B$1726:.$B$1729]; [.B661])+COUNTIF([.$B$1713:.$B$1716]; [.B661])+COUNTIF([.$B$1598:.$B$1601]; [.B661])+COUNTIF([.$B$1:.$B$1588]; [.B661])+COUNTIF([.$B$1800:.$B$1803]; [.B661])+COUNTIF([.$B$1732:.$B$1735]; [.B661])+COUNTIF([.$B$1609:.$B$1609]; [.B661])+COUNTIF([.$B$1639:.$B$1642]; [.B661])+COUNTIF([.$B$1648:.$B$1651]; [.B661])+COUNTIF([.$B$1665:.$B$1669]; [.B661])+COUNTIF([.$B$1683:.$B$1685]; [.B661])+COUNTIF([.$B$1687:.$B$1690]; [.B661])+COUNTIF([.$B$1694:.$B$1695]; [.B661])+COUNTIF([.$B$1745:.$B$1791]; [.B661])+COUNTIF([.$B$1817:.$B$1048576]; [.B661])&gt;1;NOT(ISBLANK([.B661]))))" style:apply-style-name="cf6" style:base-cell-address="Authorised_list.B661"/>
    </style:style>
    <style:style style:name="ce103" style:family="table-cell">
      <style:map style:condition="of:is-true-formula([.$O1330]=&quot;Rejected&quot;)" style:apply-style-name="cf4" style:base-cell-address="Authorised_list.B1330"/>
      <style:map style:condition="of:is-true-formula([.$O1330]=&quot;Application Cancelled&quot;)" style:apply-style-name="cf3" style:base-cell-address="Authorised_list.B1330"/>
      <style:map style:condition="of:is-true-formula([.$O1330]=&quot;Awaiting more information&quot;)" style:apply-style-name="cf2" style:base-cell-address="Authorised_list.B1330"/>
      <style:map style:condition="of:is-true-formula([.$O1330]=&quot;Approved&quot;)" style:apply-style-name="cf1" style:base-cell-address="Authorised_list.B1330"/>
      <style:map style:condition="of:is-true-formula(AND(COUNTIF([.$B$1726:.$B$1729]; [.B1330])+COUNTIF([.$B$1713:.$B$1716]; [.B1330])+COUNTIF([.$B$1598:.$B$1601]; [.B1330])+COUNTIF([.$B$1:.$B$1588]; [.B1330])+COUNTIF([.$B$1800:.$B$1803]; [.B1330])+COUNTIF([.$B$1732:.$B$1735]; [.B1330])+COUNTIF([.$B$1609:.$B$1609]; [.B1330])+COUNTIF([.$B$1639:.$B$1642]; [.B1330])+COUNTIF([.$B$1648:.$B$1651]; [.B1330])+COUNTIF([.$B$1665:.$B$1669]; [.B1330])+COUNTIF([.$B$1683:.$B$1685]; [.B1330])+COUNTIF([.$B$1687:.$B$1690]; [.B1330])+COUNTIF([.$B$1694:.$B$1695]; [.B1330])+COUNTIF([.$B$1745:.$B$1791]; [.B1330])+COUNTIF([.$B$1817:.$B$1048576]; [.B1330])&gt;1;NOT(ISBLANK([.B1330]))))" style:apply-style-name="cf6" style:base-cell-address="Authorised_list.B1330"/>
    </style:style>
    <style:style style:name="ce104" style:family="table-cell">
      <style:map style:condition="of:is-true-formula([.$O1356]=&quot;Rejected&quot;)" style:apply-style-name="cf4" style:base-cell-address="Authorised_list.D1356"/>
      <style:map style:condition="of:is-true-formula([.$O1356]=&quot;Application Cancelled&quot;)" style:apply-style-name="cf3" style:base-cell-address="Authorised_list.D1356"/>
      <style:map style:condition="of:is-true-formula([.$O1356]=&quot;Awaiting more information&quot;)" style:apply-style-name="cf2" style:base-cell-address="Authorised_list.D1356"/>
      <style:map style:condition="of:is-true-formula([.$O1356]=&quot;Approved&quot;)" style:apply-style-name="cf1" style:base-cell-address="Authorised_list.D1356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75]=&quot;Rejected&quot;)" style:apply-style-name="cf4" style:base-cell-address="Authorised_list.E1375"/>
      <style:map style:condition="of:is-true-formula([.$O1375]=&quot;Application Cancelled&quot;)" style:apply-style-name="cf3" style:base-cell-address="Authorised_list.E1375"/>
      <style:map style:condition="of:is-true-formula([.$O1375]=&quot;Awaiting more information&quot;)" style:apply-style-name="cf2" style:base-cell-address="Authorised_list.E1375"/>
      <style:map style:condition="of:is-true-formula([.$O1375]=&quot;Approved&quot;)" style:apply-style-name="cf1" style:base-cell-address="Authorised_list.E1375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87]=&quot;Rejected&quot;)" style:apply-style-name="cf4" style:base-cell-address="Authorised_list.E1387"/>
      <style:map style:condition="of:is-true-formula([.$O1387]=&quot;Application Cancelled&quot;)" style:apply-style-name="cf3" style:base-cell-address="Authorised_list.E1387"/>
      <style:map style:condition="of:is-true-formula([.$O1387]=&quot;Awaiting more information&quot;)" style:apply-style-name="cf2" style:base-cell-address="Authorised_list.E1387"/>
      <style:map style:condition="of:is-true-formula([.$O1387]=&quot;Approved&quot;)" style:apply-style-name="cf1" style:base-cell-address="Authorised_list.E1387"/>
    </style:style>
    <style:style style:name="ce107" style:family="table-cell" style:parent-style-name="Default" style:data-style-name="N0">
      <style:table-cell-properties style:vertical-align="automatic" fo:wrap-option="wrap"/>
      <style:map style:condition="of:is-true-formula([.$P930]=&quot;Rejected&quot;)" style:apply-style-name="cf4" style:base-cell-address="Authorised_list.B1533"/>
      <style:map style:condition="of:is-true-formula([.$P930]=&quot;Application Cancelled&quot;)" style:apply-style-name="cf3" style:base-cell-address="Authorised_list.B1533"/>
      <style:map style:condition="of:is-true-formula([.$P930]=&quot;Awaiting more information&quot;)" style:apply-style-name="cf2" style:base-cell-address="Authorised_list.B1533"/>
      <style:map style:condition="of:is-true-formula([.$P930]=&quot;Approved&quot;)" style:apply-style-name="cf1" style:base-cell-address="Authorised_list.B1533"/>
      <style:map style:condition="of:is-true-formula(AND(COUNTIF([.$B$1726:.$B$1729]; [.B1533])+COUNTIF([.$B$1713:.$B$1716]; [.B1533])+COUNTIF([.$B$1598:.$B$1601]; [.B1533])+COUNTIF([.$B$1:.$B$1588]; [.B1533])+COUNTIF([.$B$1800:.$B$1803]; [.B1533])+COUNTIF([.$B$1732:.$B$1735]; [.B1533])+COUNTIF([.$B$1609:.$B$1609]; [.B1533])+COUNTIF([.$B$1639:.$B$1642]; [.B1533])+COUNTIF([.$B$1648:.$B$1651]; [.B1533])+COUNTIF([.$B$1665:.$B$1669]; [.B1533])+COUNTIF([.$B$1683:.$B$1685]; [.B1533])+COUNTIF([.$B$1687:.$B$1690]; [.B1533])+COUNTIF([.$B$1694:.$B$1695]; [.B1533])+COUNTIF([.$B$1745:.$B$1791]; [.B1533])+COUNTIF([.$B$1817:.$B$1048576]; [.B1533])&gt;1;NOT(ISBLANK([.B1533]))))" style:apply-style-name="cf6" style:base-cell-address="Authorised_list.B1533"/>
    </style:style>
    <style:style style:name="ce108" style:family="table-cell">
      <style:map style:condition="of:is-true-formula([.$P930]=&quot;Rejected&quot;)" style:apply-style-name="cf4" style:base-cell-address="Authorised_list.B1533"/>
      <style:map style:condition="of:is-true-formula([.$P930]=&quot;Application Cancelled&quot;)" style:apply-style-name="cf3" style:base-cell-address="Authorised_list.B1533"/>
      <style:map style:condition="of:is-true-formula([.$P930]=&quot;Awaiting more information&quot;)" style:apply-style-name="cf2" style:base-cell-address="Authorised_list.B1533"/>
      <style:map style:condition="of:is-true-formula([.$P930]=&quot;Approved&quot;)" style:apply-style-name="cf1" style:base-cell-address="Authorised_list.B1533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1533"/>
      <style:map style:condition="of:is-true-formula([.$P930]=&quot;Application Cancelled&quot;)" style:apply-style-name="cf3" style:base-cell-address="Authorised_list.B1533"/>
      <style:map style:condition="of:is-true-formula([.$P930]=&quot;Awaiting more information&quot;)" style:apply-style-name="cf2" style:base-cell-address="Authorised_list.B1533"/>
      <style:map style:condition="of:is-true-formula([.$P930]=&quot;Approved&quot;)" style:apply-style-name="cf1" style:base-cell-address="Authorised_list.B1533"/>
    </style:style>
    <style:style style:name="ce11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0]=&quot;Rejected&quot;)" style:apply-style-name="cf4" style:base-cell-address="Authorised_list.B1533"/>
      <style:map style:condition="of:is-true-formula([.$P930]=&quot;Application Cancelled&quot;)" style:apply-style-name="cf3" style:base-cell-address="Authorised_list.B1533"/>
      <style:map style:condition="of:is-true-formula([.$P930]=&quot;Awaiting more information&quot;)" style:apply-style-name="cf2" style:base-cell-address="Authorised_list.B1533"/>
      <style:map style:condition="of:is-true-formula([.$P930]=&quot;Approved&quot;)" style:apply-style-name="cf1" style:base-cell-address="Authorised_list.B1533"/>
    </style:style>
    <style:style style:name="ce111" style:family="table-cell">
      <style:map style:condition="of:is-true-formula([.$P930]=&quot;Rejected&quot;)" style:apply-style-name="cf4" style:base-cell-address="Authorised_list.B1533"/>
      <style:map style:condition="of:is-true-formula([.$P930]=&quot;Application Cancelled&quot;)" style:apply-style-name="cf3" style:base-cell-address="Authorised_list.B1533"/>
      <style:map style:condition="of:is-true-formula([.$P930]=&quot;Awaiting more information&quot;)" style:apply-style-name="cf2" style:base-cell-address="Authorised_list.B1533"/>
      <style:map style:condition="of:is-true-formula([.$P930]=&quot;Approved&quot;)" style:apply-style-name="cf1" style:base-cell-address="Authorised_list.B1533"/>
      <style:map style:condition="of:is-true-formula(AND(COUNTIF([.$B$1726:.$B$1729]; [.B1534])+COUNTIF([.$B$1713:.$B$1716]; [.B1534])+COUNTIF([.$B$1598:.$B$1601]; [.B1534])+COUNTIF([.$B$1:.$B$1588]; [.B1534])+COUNTIF([.$B$1800:.$B$1803]; [.B1534])+COUNTIF([.$B$1732:.$B$1735]; [.B1534])+COUNTIF([.$B$1609:.$B$1609]; [.B1534])+COUNTIF([.$B$1639:.$B$1642]; [.B1534])+COUNTIF([.$B$1648:.$B$1651]; [.B1534])+COUNTIF([.$B$1665:.$B$1669]; [.B1534])+COUNTIF([.$B$1683:.$B$1685]; [.B1534])+COUNTIF([.$B$1687:.$B$1690]; [.B1534])+COUNTIF([.$B$1694:.$B$1695]; [.B1534])+COUNTIF([.$B$1745:.$B$1791]; [.B1534])+COUNTIF([.$B$1817:.$B$1048576]; [.B1534])&gt;1;NOT(ISBLANK([.B1534]))))" style:apply-style-name="cf6" style:base-cell-address="Authorised_list.B1534"/>
    </style:style>
    <style:style style:name="ce11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551]=&quot;Rejected&quot;)" style:apply-style-name="cf4" style:base-cell-address="Authorised_list.E1551"/>
      <style:map style:condition="of:is-true-formula([.$O1551]=&quot;Application Cancelled&quot;)" style:apply-style-name="cf3" style:base-cell-address="Authorised_list.E1551"/>
      <style:map style:condition="of:is-true-formula([.$O1551]=&quot;Awaiting more information&quot;)" style:apply-style-name="cf2" style:base-cell-address="Authorised_list.E1551"/>
      <style:map style:condition="of:is-true-formula([.$O1551]=&quot;Approved&quot;)" style:apply-style-name="cf1" style:base-cell-address="Authorised_list.E1551"/>
    </style:style>
    <style:style style:name="ce113" style:family="table-cell">
      <style:map style:condition="of:is-true-formula([.$O1551]=&quot;Rejected&quot;)" style:apply-style-name="cf4" style:base-cell-address="Authorised_list.A1551"/>
      <style:map style:condition="of:is-true-formula([.$O1551]=&quot;Application Cancelled&quot;)" style:apply-style-name="cf3" style:base-cell-address="Authorised_list.A1551"/>
      <style:map style:condition="of:is-true-formula([.$O1551]=&quot;Awaiting more information&quot;)" style:apply-style-name="cf2" style:base-cell-address="Authorised_list.A1551"/>
      <style:map style:condition="of:is-true-formula([.$O1551]=&quot;Approved&quot;)" style:apply-style-name="cf1" style:base-cell-address="Authorised_list.A155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</style:style>
    <style:style style:name="ce1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</style:style>
    <style:style style:name="ce116" style:family="table-cell">
      <style:map style:condition="of:is-true-formula([.$O1589]=&quot;Rejected&quot;)" style:apply-style-name="cf4" style:base-cell-address="Authorised_list.D1589"/>
      <style:map style:condition="of:is-true-formula([.$O1589]=&quot;Application Cancelled&quot;)" style:apply-style-name="cf3" style:base-cell-address="Authorised_list.D1589"/>
      <style:map style:condition="of:is-true-formula([.$O1589]=&quot;Awaiting more information&quot;)" style:apply-style-name="cf2" style:base-cell-address="Authorised_list.D1589"/>
      <style:map style:condition="of:is-true-formula([.$O1589]=&quot;Approved&quot;)" style:apply-style-name="cf1" style:base-cell-address="Authorised_list.D1589"/>
    </style:style>
    <style:style style:name="ce117" style:family="table-cell">
      <style:map style:condition="of:is-true-formula([.$P1589]=&quot;Rejected&quot;)" style:apply-style-name="cf4" style:base-cell-address="Authorised_list.C1589"/>
      <style:map style:condition="of:is-true-formula([.$P1589]=&quot;Application Cancelled&quot;)" style:apply-style-name="cf3" style:base-cell-address="Authorised_list.C1589"/>
      <style:map style:condition="of:is-true-formula([.$P1589]=&quot;Awaiting more information&quot;)" style:apply-style-name="cf2" style:base-cell-address="Authorised_list.C1589"/>
      <style:map style:condition="of:is-true-formula([.$P1589]=&quot;Approved&quot;)" style:apply-style-name="cf1" style:base-cell-address="Authorised_list.C1589"/>
    </style:style>
    <style:style style:name="ce118" style:family="table-cell">
      <style:map style:condition="of:is-true-formula([.$O1589]=&quot;Rejected&quot;)" style:apply-style-name="cf4" style:base-cell-address="Authorised_list.B1589"/>
      <style:map style:condition="of:is-true-formula([.$O1589]=&quot;Application Cancelled&quot;)" style:apply-style-name="cf3" style:base-cell-address="Authorised_list.B1589"/>
      <style:map style:condition="of:is-true-formula([.$O1589]=&quot;Awaiting more information&quot;)" style:apply-style-name="cf2" style:base-cell-address="Authorised_list.B1589"/>
      <style:map style:condition="of:is-true-formula([.$O1589]=&quot;Approved&quot;)" style:apply-style-name="cf1" style:base-cell-address="Authorised_list.B1589"/>
    </style:style>
    <style:style style:name="ce119" style:family="table-cell">
      <style:map style:condition="of:is-true-formula([.$O1591]=&quot;Rejected&quot;)" style:apply-style-name="cf4" style:base-cell-address="Authorised_list.A1591"/>
      <style:map style:condition="of:is-true-formula([.$O1591]=&quot;Application Cancelled&quot;)" style:apply-style-name="cf3" style:base-cell-address="Authorised_list.A1591"/>
      <style:map style:condition="of:is-true-formula([.$O1591]=&quot;Awaiting more information&quot;)" style:apply-style-name="cf2" style:base-cell-address="Authorised_list.A1591"/>
      <style:map style:condition="of:is-true-formula([.$O1591]=&quot;Approved&quot;)" style:apply-style-name="cf1" style:base-cell-address="Authorised_list.A1591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1]=&quot;Rejected&quot;)" style:apply-style-name="cf4" style:base-cell-address="Authorised_list.E1591"/>
      <style:map style:condition="of:is-true-formula([.$O1591]=&quot;Application Cancelled&quot;)" style:apply-style-name="cf3" style:base-cell-address="Authorised_list.E1591"/>
      <style:map style:condition="of:is-true-formula([.$O1591]=&quot;Awaiting more information&quot;)" style:apply-style-name="cf2" style:base-cell-address="Authorised_list.E1591"/>
      <style:map style:condition="of:is-true-formula([.$O1591]=&quot;Approved&quot;)" style:apply-style-name="cf1" style:base-cell-address="Authorised_list.E159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1]=&quot;Rejected&quot;)" style:apply-style-name="cf4" style:base-cell-address="Authorised_list.F1591"/>
      <style:map style:condition="of:is-true-formula([.$O1591]=&quot;Application Cancelled&quot;)" style:apply-style-name="cf3" style:base-cell-address="Authorised_list.F1591"/>
      <style:map style:condition="of:is-true-formula([.$O1591]=&quot;Awaiting more information&quot;)" style:apply-style-name="cf2" style:base-cell-address="Authorised_list.F1591"/>
      <style:map style:condition="of:is-true-formula([.$O1591]=&quot;Approved&quot;)" style:apply-style-name="cf1" style:base-cell-address="Authorised_list.F1591"/>
    </style:style>
    <style:style style:name="ce122" style:family="table-cell">
      <style:map style:condition="of:is-true-formula([.$O1591]=&quot;Rejected&quot;)" style:apply-style-name="cf4" style:base-cell-address="Authorised_list.F1591"/>
      <style:map style:condition="of:is-true-formula([.$O1591]=&quot;Application Cancelled&quot;)" style:apply-style-name="cf3" style:base-cell-address="Authorised_list.F1591"/>
      <style:map style:condition="of:is-true-formula([.$O1591]=&quot;Awaiting more information&quot;)" style:apply-style-name="cf2" style:base-cell-address="Authorised_list.F1591"/>
      <style:map style:condition="of:is-true-formula([.$O1591]=&quot;Approved&quot;)" style:apply-style-name="cf1" style:base-cell-address="Authorised_list.F1591"/>
    </style:style>
    <style:style style:name="ce123" style:family="table-cell">
      <style:map style:condition="of:is-true-formula([.$O1593]=&quot;Rejected&quot;)" style:apply-style-name="cf4" style:base-cell-address="Authorised_list.D1593"/>
      <style:map style:condition="of:is-true-formula([.$O1593]=&quot;Application Cancelled&quot;)" style:apply-style-name="cf3" style:base-cell-address="Authorised_list.D1593"/>
      <style:map style:condition="of:is-true-formula([.$O1593]=&quot;Awaiting more information&quot;)" style:apply-style-name="cf2" style:base-cell-address="Authorised_list.D1593"/>
      <style:map style:condition="of:is-true-formula([.$O1593]=&quot;Approved&quot;)" style:apply-style-name="cf1" style:base-cell-address="Authorised_list.D1593"/>
    </style:style>
    <style:style style:name="ce1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3]=&quot;Rejected&quot;)" style:apply-style-name="cf4" style:base-cell-address="Authorised_list.D1593"/>
      <style:map style:condition="of:is-true-formula([.$O1593]=&quot;Application Cancelled&quot;)" style:apply-style-name="cf3" style:base-cell-address="Authorised_list.D1593"/>
      <style:map style:condition="of:is-true-formula([.$O1593]=&quot;Awaiting more information&quot;)" style:apply-style-name="cf2" style:base-cell-address="Authorised_list.D1593"/>
      <style:map style:condition="of:is-true-formula([.$O1593]=&quot;Approved&quot;)" style:apply-style-name="cf1" style:base-cell-address="Authorised_list.D1593"/>
    </style:style>
    <style:style style:name="ce1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4]=&quot;Rejected&quot;)" style:apply-style-name="cf4" style:base-cell-address="Authorised_list.E1594"/>
      <style:map style:condition="of:is-true-formula([.$O1594]=&quot;Application Cancelled&quot;)" style:apply-style-name="cf3" style:base-cell-address="Authorised_list.E1594"/>
      <style:map style:condition="of:is-true-formula([.$O1594]=&quot;Awaiting more information&quot;)" style:apply-style-name="cf2" style:base-cell-address="Authorised_list.E1594"/>
      <style:map style:condition="of:is-true-formula([.$O1594]=&quot;Approved&quot;)" style:apply-style-name="cf1" style:base-cell-address="Authorised_list.E1594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6]=&quot;Rejected&quot;)" style:apply-style-name="cf4" style:base-cell-address="Authorised_list.E1596"/>
      <style:map style:condition="of:is-true-formula([.$O1596]=&quot;Application Cancelled&quot;)" style:apply-style-name="cf3" style:base-cell-address="Authorised_list.E1596"/>
      <style:map style:condition="of:is-true-formula([.$O1596]=&quot;Awaiting more information&quot;)" style:apply-style-name="cf2" style:base-cell-address="Authorised_list.E1596"/>
      <style:map style:condition="of:is-true-formula([.$O1596]=&quot;Approved&quot;)" style:apply-style-name="cf1" style:base-cell-address="Authorised_list.E1596"/>
    </style:style>
    <style:style style:name="ce1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P788]=&quot;Rejected&quot;)" style:apply-style-name="cf4" style:base-cell-address="Authorised_list.B788"/>
      <style:map style:condition="of:is-true-formula([.$P788]=&quot;Application Cancelled&quot;)" style:apply-style-name="cf3" style:base-cell-address="Authorised_list.B788"/>
      <style:map style:condition="of:is-true-formula([.$P788]=&quot;Awaiting more information&quot;)" style:apply-style-name="cf2" style:base-cell-address="Authorised_list.B788"/>
      <style:map style:condition="of:is-true-formula([.$P788]=&quot;Approved&quot;)" style:apply-style-name="cf1" style:base-cell-address="Authorised_list.B788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88]=&quot;Rejected&quot;)" style:apply-style-name="cf4" style:base-cell-address="Authorised_list.B788"/>
      <style:map style:condition="of:is-true-formula([.$P788]=&quot;Application Cancelled&quot;)" style:apply-style-name="cf3" style:base-cell-address="Authorised_list.B788"/>
      <style:map style:condition="of:is-true-formula([.$P788]=&quot;Awaiting more information&quot;)" style:apply-style-name="cf2" style:base-cell-address="Authorised_list.B788"/>
      <style:map style:condition="of:is-true-formula([.$P788]=&quot;Approved&quot;)" style:apply-style-name="cf1" style:base-cell-address="Authorised_list.B788"/>
    </style:style>
    <style:style style:name="ce1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02]=&quot;Rejected&quot;)" style:apply-style-name="cf4" style:base-cell-address="Authorised_list.D1602"/>
      <style:map style:condition="of:is-true-formula([.$O1602]=&quot;Application Cancelled&quot;)" style:apply-style-name="cf3" style:base-cell-address="Authorised_list.D1602"/>
      <style:map style:condition="of:is-true-formula([.$O1602]=&quot;Awaiting more information&quot;)" style:apply-style-name="cf2" style:base-cell-address="Authorised_list.D1602"/>
      <style:map style:condition="of:is-true-formula([.$O1602]=&quot;Approved&quot;)" style:apply-style-name="cf1" style:base-cell-address="Authorised_list.D1602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2]=&quot;Rejected&quot;)" style:apply-style-name="cf4" style:base-cell-address="Authorised_list.D1602"/>
      <style:map style:condition="of:is-true-formula([.$O1602]=&quot;Application Cancelled&quot;)" style:apply-style-name="cf3" style:base-cell-address="Authorised_list.D1602"/>
      <style:map style:condition="of:is-true-formula([.$O1602]=&quot;Awaiting more information&quot;)" style:apply-style-name="cf2" style:base-cell-address="Authorised_list.D1602"/>
      <style:map style:condition="of:is-true-formula([.$O1602]=&quot;Approved&quot;)" style:apply-style-name="cf1" style:base-cell-address="Authorised_list.D1602"/>
    </style:style>
    <style:style style:name="ce131" style:family="table-cell">
      <style:map style:condition="of:is-true-formula([.$O1602]=&quot;Rejected&quot;)" style:apply-style-name="cf4" style:base-cell-address="Authorised_list.D1602"/>
      <style:map style:condition="of:is-true-formula([.$O1602]=&quot;Application Cancelled&quot;)" style:apply-style-name="cf3" style:base-cell-address="Authorised_list.D1602"/>
      <style:map style:condition="of:is-true-formula([.$O1602]=&quot;Awaiting more information&quot;)" style:apply-style-name="cf2" style:base-cell-address="Authorised_list.D1602"/>
      <style:map style:condition="of:is-true-formula([.$O1602]=&quot;Approved&quot;)" style:apply-style-name="cf1" style:base-cell-address="Authorised_list.D1602"/>
    </style:style>
    <style:style style:name="ce13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02]=&quot;Rejected&quot;)" style:apply-style-name="cf4" style:base-cell-address="Authorised_list.D1602"/>
      <style:map style:condition="of:is-true-formula([.$O1602]=&quot;Application Cancelled&quot;)" style:apply-style-name="cf3" style:base-cell-address="Authorised_list.D1602"/>
      <style:map style:condition="of:is-true-formula([.$O1602]=&quot;Awaiting more information&quot;)" style:apply-style-name="cf2" style:base-cell-address="Authorised_list.D1602"/>
      <style:map style:condition="of:is-true-formula([.$O1602]=&quot;Approved&quot;)" style:apply-style-name="cf1" style:base-cell-address="Authorised_list.D1602"/>
    </style:style>
    <style:style style:name="ce133" style:family="table-cell">
      <style:map style:condition="of:is-true-formula([.$O1602]=&quot;Rejected&quot;)" style:apply-style-name="cf4" style:base-cell-address="Authorised_list.B1602"/>
      <style:map style:condition="of:is-true-formula([.$O1602]=&quot;Application Cancelled&quot;)" style:apply-style-name="cf3" style:base-cell-address="Authorised_list.B1602"/>
      <style:map style:condition="of:is-true-formula([.$O1602]=&quot;Awaiting more information&quot;)" style:apply-style-name="cf2" style:base-cell-address="Authorised_list.B1602"/>
      <style:map style:condition="of:is-true-formula([.$O1602]=&quot;Approved&quot;)" style:apply-style-name="cf1" style:base-cell-address="Authorised_list.B1602"/>
    </style:style>
    <style:style style:name="ce134" style:family="table-cell">
      <style:map style:condition="of:is-true-formula([.$P1606]=&quot;Rejected&quot;)" style:apply-style-name="cf4" style:base-cell-address="Authorised_list.C1606"/>
      <style:map style:condition="of:is-true-formula([.$P1606]=&quot;Application Cancelled&quot;)" style:apply-style-name="cf3" style:base-cell-address="Authorised_list.C1606"/>
      <style:map style:condition="of:is-true-formula([.$P1606]=&quot;Awaiting more information&quot;)" style:apply-style-name="cf2" style:base-cell-address="Authorised_list.C1606"/>
      <style:map style:condition="of:is-true-formula([.$P1606]=&quot;Approved&quot;)" style:apply-style-name="cf1" style:base-cell-address="Authorised_list.C1606"/>
    </style:style>
    <style:style style:name="ce135" style:family="table-cell">
      <style:map style:condition="of:is-true-formula([.$O1606]=&quot;Rejected&quot;)" style:apply-style-name="cf4" style:base-cell-address="Authorised_list.G1606"/>
      <style:map style:condition="of:is-true-formula([.$O1606]=&quot;Application Cancelled&quot;)" style:apply-style-name="cf3" style:base-cell-address="Authorised_list.G1606"/>
      <style:map style:condition="of:is-true-formula([.$O1606]=&quot;Awaiting more information&quot;)" style:apply-style-name="cf2" style:base-cell-address="Authorised_list.G1606"/>
      <style:map style:condition="of:is-true-formula([.$O1606]=&quot;Approved&quot;)" style:apply-style-name="cf1" style:base-cell-address="Authorised_list.G1606"/>
    </style:style>
    <style:style style:name="ce136" style:family="table-cell">
      <style:map style:condition="of:is-true-formula([.$O1436]=&quot;Rejected&quot;)" style:apply-style-name="cf4" style:base-cell-address="Authorised_list.A1436"/>
      <style:map style:condition="of:is-true-formula([.$O1436]=&quot;Application Cancelled&quot;)" style:apply-style-name="cf3" style:base-cell-address="Authorised_list.A1436"/>
      <style:map style:condition="of:is-true-formula([.$O1436]=&quot;Awaiting more information&quot;)" style:apply-style-name="cf2" style:base-cell-address="Authorised_list.A1436"/>
      <style:map style:condition="of:is-true-formula([.$O1436]=&quot;Approved&quot;)" style:apply-style-name="cf1" style:base-cell-address="Authorised_list.A1436"/>
    </style:style>
    <style:style style:name="ce137" style:family="table-cell">
      <style:map style:condition="of:is-true-formula([.$O1436]=&quot;Rejected&quot;)" style:apply-style-name="cf4" style:base-cell-address="Authorised_list.A1436"/>
      <style:map style:condition="of:is-true-formula([.$O1436]=&quot;Application Cancelled&quot;)" style:apply-style-name="cf3" style:base-cell-address="Authorised_list.A1436"/>
      <style:map style:condition="of:is-true-formula([.$O1436]=&quot;Awaiting more information&quot;)" style:apply-style-name="cf2" style:base-cell-address="Authorised_list.A1436"/>
      <style:map style:condition="of:is-true-formula([.$O1436]=&quot;Approved&quot;)" style:apply-style-name="cf1" style:base-cell-address="Authorised_list.A1436"/>
      <style:map style:condition="of:is-true-formula(AND(COUNTIF([.$B$1726:.$B$1729]; [.B1436])+COUNTIF([.$B$1713:.$B$1716]; [.B1436])+COUNTIF([.$B$1598:.$B$1601]; [.B1436])+COUNTIF([.$B$1:.$B$1588]; [.B1436])+COUNTIF([.$B$1800:.$B$1803]; [.B1436])+COUNTIF([.$B$1732:.$B$1735]; [.B1436])+COUNTIF([.$B$1609:.$B$1609]; [.B1436])+COUNTIF([.$B$1639:.$B$1642]; [.B1436])+COUNTIF([.$B$1648:.$B$1651]; [.B1436])+COUNTIF([.$B$1665:.$B$1669]; [.B1436])+COUNTIF([.$B$1683:.$B$1685]; [.B1436])+COUNTIF([.$B$1687:.$B$1690]; [.B1436])+COUNTIF([.$B$1694:.$B$1695]; [.B1436])+COUNTIF([.$B$1745:.$B$1791]; [.B1436])+COUNTIF([.$B$1817:.$B$1048576]; [.B1436])&gt;1;NOT(ISBLANK([.B1436]))))" style:apply-style-name="cf6" style:base-cell-address="Authorised_list.B1436"/>
    </style:style>
    <style:style style:name="ce138" style:family="table-cell" style:parent-style-name="Default" style:data-style-name="N0">
      <style:table-cell-properties style:vertical-align="automatic" fo:wrap-option="wrap"/>
      <style:map style:condition="of:is-true-formula(AND(COUNTIF([.$B$1726:.$B$1729]; [.B794])+COUNTIF([.$B$1713:.$B$1716]; [.B794])+COUNTIF([.$B$1598:.$B$1601]; [.B794])+COUNTIF([.$B$1:.$B$1588]; [.B794])+COUNTIF([.$B$1800:.$B$1803]; [.B794])+COUNTIF([.$B$1732:.$B$1735]; [.B794])+COUNTIF([.$B$1609:.$B$1609]; [.B794])+COUNTIF([.$B$1639:.$B$1642]; [.B794])+COUNTIF([.$B$1648:.$B$1651]; [.B794])+COUNTIF([.$B$1665:.$B$1669]; [.B794])+COUNTIF([.$B$1683:.$B$1685]; [.B794])+COUNTIF([.$B$1687:.$B$1690]; [.B794])+COUNTIF([.$B$1694:.$B$1695]; [.B794])+COUNTIF([.$B$1745:.$B$1791]; [.B794])+COUNTIF([.$B$1817:.$B$1048576]; [.B794])&gt;1;NOT(ISBLANK([.B794]))))" style:apply-style-name="cf6" style:base-cell-address="Authorised_list.B794"/>
    </style:style>
    <style:style style:name="ce139" style:family="table-cell" style:parent-style-name="Default" style:data-style-name="N0">
      <style:map style:condition="of:is-true-formula(AND(COUNTIF([.$B$1726:.$B$1729]; [.B661])+COUNTIF([.$B$1713:.$B$1716]; [.B661])+COUNTIF([.$B$1598:.$B$1601]; [.B661])+COUNTIF([.$B$1:.$B$1588]; [.B661])+COUNTIF([.$B$1800:.$B$1803]; [.B661])+COUNTIF([.$B$1732:.$B$1735]; [.B661])+COUNTIF([.$B$1609:.$B$1609]; [.B661])+COUNTIF([.$B$1639:.$B$1642]; [.B661])+COUNTIF([.$B$1648:.$B$1651]; [.B661])+COUNTIF([.$B$1665:.$B$1669]; [.B661])+COUNTIF([.$B$1683:.$B$1685]; [.B661])+COUNTIF([.$B$1687:.$B$1690]; [.B661])+COUNTIF([.$B$1694:.$B$1695]; [.B661])+COUNTIF([.$B$1745:.$B$1791]; [.B661])+COUNTIF([.$B$1817:.$B$1048576]; [.B661])&gt;1;NOT(ISBLANK([.B661]))))" style:apply-style-name="cf6" style:base-cell-address="Authorised_list.B661"/>
    </style:style>
    <style:style style:name="ce140" style:family="table-cell">
      <style:map style:condition="of:is-true-formula([.$O1302]=&quot;Rejected&quot;)" style:apply-style-name="cf4" style:base-cell-address="Authorised_list.A1302"/>
      <style:map style:condition="of:is-true-formula([.$O1302]=&quot;Application Cancelled&quot;)" style:apply-style-name="cf3" style:base-cell-address="Authorised_list.A1302"/>
      <style:map style:condition="of:is-true-formula([.$O1302]=&quot;Awaiting more information&quot;)" style:apply-style-name="cf2" style:base-cell-address="Authorised_list.A1302"/>
      <style:map style:condition="of:is-true-formula([.$O1302]=&quot;Approved&quot;)" style:apply-style-name="cf1" style:base-cell-address="Authorised_list.A1302"/>
    </style:style>
    <style:style style:name="ce141" style:family="table-cell">
      <style:map style:condition="of:is-true-formula([.$O1696]=&quot;Rejected&quot;)" style:apply-style-name="cf4" style:base-cell-address="Authorised_list.A1696"/>
      <style:map style:condition="of:is-true-formula([.$O1696]=&quot;Application Cancelled&quot;)" style:apply-style-name="cf3" style:base-cell-address="Authorised_list.A1696"/>
      <style:map style:condition="of:is-true-formula([.$O1696]=&quot;Awaiting more information&quot;)" style:apply-style-name="cf2" style:base-cell-address="Authorised_list.A1696"/>
      <style:map style:condition="of:is-true-formula([.$O1696]=&quot;Approved&quot;)" style:apply-style-name="cf1" style:base-cell-address="Authorised_list.A1696"/>
    </style:style>
    <style:style style:name="ce142" style:family="table-cell" style:parent-style-name="Default" style:data-style-name="N0">
      <style:table-cell-properties style:vertical-align="middle"/>
      <style:map style:condition="of:is-true-formula([.$O1696]=&quot;Rejected&quot;)" style:apply-style-name="cf4" style:base-cell-address="Authorised_list.A1696"/>
      <style:map style:condition="of:is-true-formula([.$O1696]=&quot;Application Cancelled&quot;)" style:apply-style-name="cf3" style:base-cell-address="Authorised_list.A1696"/>
      <style:map style:condition="of:is-true-formula([.$O1696]=&quot;Awaiting more information&quot;)" style:apply-style-name="cf2" style:base-cell-address="Authorised_list.A1696"/>
      <style:map style:condition="of:is-true-formula([.$O1696]=&quot;Approved&quot;)" style:apply-style-name="cf1" style:base-cell-address="Authorised_list.A1696"/>
    </style:style>
    <style:style style:name="ce143" style:family="table-cell"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3" style:base-cell-address="Authorised_list.D1696"/>
      <style:map style:condition="of:is-true-formula([.$O1696]=&quot;Awaiting more information&quot;)" style:apply-style-name="cf2" style:base-cell-address="Authorised_list.D1696"/>
      <style:map style:condition="of:is-true-formula([.$O1696]=&quot;Approved&quot;)" style:apply-style-name="cf1" style:base-cell-address="Authorised_list.D1696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3" style:base-cell-address="Authorised_list.D1696"/>
      <style:map style:condition="of:is-true-formula([.$O1696]=&quot;Awaiting more information&quot;)" style:apply-style-name="cf2" style:base-cell-address="Authorised_list.D1696"/>
      <style:map style:condition="of:is-true-formula([.$O1696]=&quot;Approved&quot;)" style:apply-style-name="cf1" style:base-cell-address="Authorised_list.D1696"/>
    </style:style>
    <style:style style:name="ce1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3" style:base-cell-address="Authorised_list.D1696"/>
      <style:map style:condition="of:is-true-formula([.$O1696]=&quot;Awaiting more information&quot;)" style:apply-style-name="cf2" style:base-cell-address="Authorised_list.D1696"/>
      <style:map style:condition="of:is-true-formula([.$O1696]=&quot;Approved&quot;)" style:apply-style-name="cf1" style:base-cell-address="Authorised_list.D1696"/>
    </style:style>
    <style:style style:name="ce146" style:family="table-cell">
      <style:map style:condition="of:is-true-formula([.$N586]=&quot;Rejected&quot;)" style:apply-style-name="cf4" style:base-cell-address="Authorised_list.C1698"/>
      <style:map style:condition="of:is-true-formula([.$N586]=&quot;Application Cancelled&quot;)" style:apply-style-name="cf3" style:base-cell-address="Authorised_list.C1698"/>
      <style:map style:condition="of:is-true-formula([.$N586]=&quot;Awaiting more information&quot;)" style:apply-style-name="cf2" style:base-cell-address="Authorised_list.C1698"/>
      <style:map style:condition="of:is-true-formula([.$N586]=&quot;Approved&quot;)" style:apply-style-name="cf1" style:base-cell-address="Authorised_list.C1698"/>
    </style:style>
    <style:style style:name="ce147" style:family="table-cell">
      <style:map style:condition="of:is-true-formula([.$O1698]=&quot;Rejected&quot;)" style:apply-style-name="cf4" style:base-cell-address="Authorised_list.D1698"/>
      <style:map style:condition="of:is-true-formula([.$O1698]=&quot;Application Cancelled&quot;)" style:apply-style-name="cf3" style:base-cell-address="Authorised_list.D1698"/>
      <style:map style:condition="of:is-true-formula([.$O1698]=&quot;Awaiting more information&quot;)" style:apply-style-name="cf2" style:base-cell-address="Authorised_list.D1698"/>
      <style:map style:condition="of:is-true-formula([.$O1698]=&quot;Approved&quot;)" style:apply-style-name="cf1" style:base-cell-address="Authorised_list.D1698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8]=&quot;Rejected&quot;)" style:apply-style-name="cf4" style:base-cell-address="Authorised_list.D1698"/>
      <style:map style:condition="of:is-true-formula([.$O1698]=&quot;Application Cancelled&quot;)" style:apply-style-name="cf3" style:base-cell-address="Authorised_list.D1698"/>
      <style:map style:condition="of:is-true-formula([.$O1698]=&quot;Awaiting more information&quot;)" style:apply-style-name="cf2" style:base-cell-address="Authorised_list.D1698"/>
      <style:map style:condition="of:is-true-formula([.$O1698]=&quot;Approved&quot;)" style:apply-style-name="cf1" style:base-cell-address="Authorised_list.D1698"/>
    </style:style>
    <style:style style:name="ce1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8]=&quot;Rejected&quot;)" style:apply-style-name="cf4" style:base-cell-address="Authorised_list.D1698"/>
      <style:map style:condition="of:is-true-formula([.$O1698]=&quot;Application Cancelled&quot;)" style:apply-style-name="cf3" style:base-cell-address="Authorised_list.D1698"/>
      <style:map style:condition="of:is-true-formula([.$O1698]=&quot;Awaiting more information&quot;)" style:apply-style-name="cf2" style:base-cell-address="Authorised_list.D1698"/>
      <style:map style:condition="of:is-true-formula([.$O1698]=&quot;Approved&quot;)" style:apply-style-name="cf1" style:base-cell-address="Authorised_list.D1698"/>
    </style:style>
    <style:style style:name="ce150" style:family="table-cell">
      <style:map style:condition="of:is-true-formula([.$O1701]=&quot;Rejected&quot;)" style:apply-style-name="cf4" style:base-cell-address="Authorised_list.D1701"/>
      <style:map style:condition="of:is-true-formula([.$O1701]=&quot;Application Cancelled&quot;)" style:apply-style-name="cf3" style:base-cell-address="Authorised_list.D1701"/>
      <style:map style:condition="of:is-true-formula([.$O1701]=&quot;Awaiting more information&quot;)" style:apply-style-name="cf2" style:base-cell-address="Authorised_list.D1701"/>
      <style:map style:condition="of:is-true-formula([.$O1701]=&quot;Approved&quot;)" style:apply-style-name="cf1" style:base-cell-address="Authorised_list.D1701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4" style:base-cell-address="Authorised_list.D1701"/>
      <style:map style:condition="of:is-true-formula([.$O1701]=&quot;Application Cancelled&quot;)" style:apply-style-name="cf3" style:base-cell-address="Authorised_list.D1701"/>
      <style:map style:condition="of:is-true-formula([.$O1701]=&quot;Awaiting more information&quot;)" style:apply-style-name="cf2" style:base-cell-address="Authorised_list.D1701"/>
      <style:map style:condition="of:is-true-formula([.$O1701]=&quot;Approved&quot;)" style:apply-style-name="cf1" style:base-cell-address="Authorised_list.D170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4" style:base-cell-address="Authorised_list.D1701"/>
      <style:map style:condition="of:is-true-formula([.$O1701]=&quot;Application Cancelled&quot;)" style:apply-style-name="cf3" style:base-cell-address="Authorised_list.D1701"/>
      <style:map style:condition="of:is-true-formula([.$O1701]=&quot;Awaiting more information&quot;)" style:apply-style-name="cf2" style:base-cell-address="Authorised_list.D1701"/>
      <style:map style:condition="of:is-true-formula([.$O1701]=&quot;Approved&quot;)" style:apply-style-name="cf1" style:base-cell-address="Authorised_list.D1701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4" style:base-cell-address="Authorised_list.D1701"/>
      <style:map style:condition="of:is-true-formula([.$O1701]=&quot;Application Cancelled&quot;)" style:apply-style-name="cf3" style:base-cell-address="Authorised_list.D1701"/>
      <style:map style:condition="of:is-true-formula([.$O1701]=&quot;Awaiting more information&quot;)" style:apply-style-name="cf2" style:base-cell-address="Authorised_list.D1701"/>
      <style:map style:condition="of:is-true-formula([.$O1701]=&quot;Approved&quot;)" style:apply-style-name="cf1" style:base-cell-address="Authorised_list.D1701"/>
    </style:style>
    <style:style style:name="ce154" style:family="table-cell">
      <style:map style:condition="of:is-true-formula([.$O1701]=&quot;Rejected&quot;)" style:apply-style-name="cf4" style:base-cell-address="Authorised_list.A1701"/>
      <style:map style:condition="of:is-true-formula([.$O1701]=&quot;Application Cancelled&quot;)" style:apply-style-name="cf3" style:base-cell-address="Authorised_list.A1701"/>
      <style:map style:condition="of:is-true-formula([.$O1701]=&quot;Awaiting more information&quot;)" style:apply-style-name="cf2" style:base-cell-address="Authorised_list.A1701"/>
      <style:map style:condition="of:is-true-formula([.$O1701]=&quot;Approved&quot;)" style:apply-style-name="cf1" style:base-cell-address="Authorised_list.A1701"/>
    </style:style>
    <style:style style:name="ce155" style:family="table-cell" style:parent-style-name="Default" style:data-style-name="N0">
      <style:table-cell-properties style:vertical-align="middle"/>
      <style:map style:condition="of:is-true-formula([.$O1701]=&quot;Rejected&quot;)" style:apply-style-name="cf4" style:base-cell-address="Authorised_list.A1701"/>
      <style:map style:condition="of:is-true-formula([.$O1701]=&quot;Application Cancelled&quot;)" style:apply-style-name="cf3" style:base-cell-address="Authorised_list.A1701"/>
      <style:map style:condition="of:is-true-formula([.$O1701]=&quot;Awaiting more information&quot;)" style:apply-style-name="cf2" style:base-cell-address="Authorised_list.A1701"/>
      <style:map style:condition="of:is-true-formula([.$O1701]=&quot;Approved&quot;)" style:apply-style-name="cf1" style:base-cell-address="Authorised_list.A1701"/>
    </style:style>
    <style:style style:name="ce156" style:family="table-cell" style:parent-style-name="Default" style:data-style-name="N0">
      <style:map style:condition="of:is-true-formula([.$O1701]=&quot;Rejected&quot;)" style:apply-style-name="cf4" style:base-cell-address="Authorised_list.A1701"/>
      <style:map style:condition="of:is-true-formula([.$O1701]=&quot;Application Cancelled&quot;)" style:apply-style-name="cf3" style:base-cell-address="Authorised_list.A1701"/>
      <style:map style:condition="of:is-true-formula([.$O1701]=&quot;Awaiting more information&quot;)" style:apply-style-name="cf2" style:base-cell-address="Authorised_list.A1701"/>
      <style:map style:condition="of:is-true-formula([.$O1701]=&quot;Approved&quot;)" style:apply-style-name="cf1" style:base-cell-address="Authorised_list.A1701"/>
    </style:style>
    <style:style style:name="ce157" style:family="table-cell">
      <style:map style:condition="of:is-true-formula([.$N593]=&quot;Rejected&quot;)" style:apply-style-name="cf4" style:base-cell-address="Authorised_list.C1705"/>
      <style:map style:condition="of:is-true-formula([.$N593]=&quot;Application Cancelled&quot;)" style:apply-style-name="cf3" style:base-cell-address="Authorised_list.C1705"/>
      <style:map style:condition="of:is-true-formula([.$N593]=&quot;Awaiting more information&quot;)" style:apply-style-name="cf2" style:base-cell-address="Authorised_list.C1705"/>
      <style:map style:condition="of:is-true-formula([.$N593]=&quot;Approved&quot;)" style:apply-style-name="cf1" style:base-cell-address="Authorised_list.C1705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5]=&quot;Rejected&quot;)" style:apply-style-name="cf4" style:base-cell-address="Authorised_list.F1705"/>
      <style:map style:condition="of:is-true-formula([.$O1705]=&quot;Application Cancelled&quot;)" style:apply-style-name="cf3" style:base-cell-address="Authorised_list.F1705"/>
      <style:map style:condition="of:is-true-formula([.$O1705]=&quot;Awaiting more information&quot;)" style:apply-style-name="cf2" style:base-cell-address="Authorised_list.F1705"/>
      <style:map style:condition="of:is-true-formula([.$O1705]=&quot;Approved&quot;)" style:apply-style-name="cf1" style:base-cell-address="Authorised_list.F1705"/>
    </style:style>
    <style:style style:name="ce159" style:family="table-cell">
      <style:map style:condition="of:is-true-formula([.$O1705]=&quot;Rejected&quot;)" style:apply-style-name="cf4" style:base-cell-address="Authorised_list.F1705"/>
      <style:map style:condition="of:is-true-formula([.$O1705]=&quot;Application Cancelled&quot;)" style:apply-style-name="cf3" style:base-cell-address="Authorised_list.F1705"/>
      <style:map style:condition="of:is-true-formula([.$O1705]=&quot;Awaiting more information&quot;)" style:apply-style-name="cf2" style:base-cell-address="Authorised_list.F1705"/>
      <style:map style:condition="of:is-true-formula([.$O1705]=&quot;Approved&quot;)" style:apply-style-name="cf1" style:base-cell-address="Authorised_list.F1705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5]=&quot;Rejected&quot;)" style:apply-style-name="cf4" style:base-cell-address="Authorised_list.F1705"/>
      <style:map style:condition="of:is-true-formula([.$O1705]=&quot;Application Cancelled&quot;)" style:apply-style-name="cf3" style:base-cell-address="Authorised_list.F1705"/>
      <style:map style:condition="of:is-true-formula([.$O1705]=&quot;Awaiting more information&quot;)" style:apply-style-name="cf2" style:base-cell-address="Authorised_list.F1705"/>
      <style:map style:condition="of:is-true-formula([.$O1705]=&quot;Approved&quot;)" style:apply-style-name="cf1" style:base-cell-address="Authorised_list.F1705"/>
    </style:style>
    <style:style style:name="ce161" style:family="table-cell">
      <style:map style:condition="of:is-true-formula([.$O1713]=&quot;Rejected&quot;)" style:apply-style-name="cf4" style:base-cell-address="Authorised_list.D1713"/>
      <style:map style:condition="of:is-true-formula([.$O1713]=&quot;Application Cancelled&quot;)" style:apply-style-name="cf3" style:base-cell-address="Authorised_list.D1713"/>
      <style:map style:condition="of:is-true-formula([.$O1713]=&quot;Awaiting more information&quot;)" style:apply-style-name="cf2" style:base-cell-address="Authorised_list.D1713"/>
      <style:map style:condition="of:is-true-formula([.$O1713]=&quot;Approved&quot;)" style:apply-style-name="cf1" style:base-cell-address="Authorised_list.D1713"/>
    </style:style>
    <style:style style:name="ce1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17]=&quot;Rejected&quot;)" style:apply-style-name="cf4" style:base-cell-address="Authorised_list.E1717"/>
      <style:map style:condition="of:is-true-formula([.$O1717]=&quot;Application Cancelled&quot;)" style:apply-style-name="cf3" style:base-cell-address="Authorised_list.E1717"/>
      <style:map style:condition="of:is-true-formula([.$O1717]=&quot;Awaiting more information&quot;)" style:apply-style-name="cf2" style:base-cell-address="Authorised_list.E1717"/>
      <style:map style:condition="of:is-true-formula([.$O1717]=&quot;Approved&quot;)" style:apply-style-name="cf1" style:base-cell-address="Authorised_list.E1717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7]=&quot;Rejected&quot;)" style:apply-style-name="cf4" style:base-cell-address="Authorised_list.E1717"/>
      <style:map style:condition="of:is-true-formula([.$O1717]=&quot;Application Cancelled&quot;)" style:apply-style-name="cf3" style:base-cell-address="Authorised_list.E1717"/>
      <style:map style:condition="of:is-true-formula([.$O1717]=&quot;Awaiting more information&quot;)" style:apply-style-name="cf2" style:base-cell-address="Authorised_list.E1717"/>
      <style:map style:condition="of:is-true-formula([.$O1717]=&quot;Approved&quot;)" style:apply-style-name="cf1" style:base-cell-address="Authorised_list.E1717"/>
    </style:style>
    <style:style style:name="ce164" style:family="table-cell">
      <style:map style:condition="of:is-true-formula([.$O1717]=&quot;Rejected&quot;)" style:apply-style-name="cf4" style:base-cell-address="Authorised_list.E1717"/>
      <style:map style:condition="of:is-true-formula([.$O1717]=&quot;Application Cancelled&quot;)" style:apply-style-name="cf3" style:base-cell-address="Authorised_list.E1717"/>
      <style:map style:condition="of:is-true-formula([.$O1717]=&quot;Awaiting more information&quot;)" style:apply-style-name="cf2" style:base-cell-address="Authorised_list.E1717"/>
      <style:map style:condition="of:is-true-formula([.$O1717]=&quot;Approved&quot;)" style:apply-style-name="cf1" style:base-cell-address="Authorised_list.E1717"/>
    </style:style>
    <style:style style:name="ce1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7]=&quot;Rejected&quot;)" style:apply-style-name="cf4" style:base-cell-address="Authorised_list.E1717"/>
      <style:map style:condition="of:is-true-formula([.$O1717]=&quot;Application Cancelled&quot;)" style:apply-style-name="cf3" style:base-cell-address="Authorised_list.E1717"/>
      <style:map style:condition="of:is-true-formula([.$O1717]=&quot;Awaiting more information&quot;)" style:apply-style-name="cf2" style:base-cell-address="Authorised_list.E1717"/>
      <style:map style:condition="of:is-true-formula([.$O1717]=&quot;Approved&quot;)" style:apply-style-name="cf1" style:base-cell-address="Authorised_list.E1717"/>
    </style:style>
    <style:style style:name="ce166" style:family="table-cell">
      <style:map style:condition="of:is-true-formula([.$O1717]=&quot;Rejected&quot;)" style:apply-style-name="cf4" style:base-cell-address="Authorised_list.I1717"/>
      <style:map style:condition="of:is-true-formula([.$O1717]=&quot;Application Cancelled&quot;)" style:apply-style-name="cf3" style:base-cell-address="Authorised_list.I1717"/>
      <style:map style:condition="of:is-true-formula([.$O1717]=&quot;Awaiting more information&quot;)" style:apply-style-name="cf2" style:base-cell-address="Authorised_list.I1717"/>
      <style:map style:condition="of:is-true-formula([.$O1717]=&quot;Approved&quot;)" style:apply-style-name="cf1" style:base-cell-address="Authorised_list.I1717"/>
    </style:style>
    <style:style style:name="ce167" style:family="table-cell">
      <style:map style:condition="of:is-true-formula([.$O1725]=&quot;Rejected&quot;)" style:apply-style-name="cf4" style:base-cell-address="Authorised_list.D1725"/>
      <style:map style:condition="of:is-true-formula([.$O1725]=&quot;Application Cancelled&quot;)" style:apply-style-name="cf3" style:base-cell-address="Authorised_list.D1725"/>
      <style:map style:condition="of:is-true-formula([.$O1725]=&quot;Awaiting more information&quot;)" style:apply-style-name="cf2" style:base-cell-address="Authorised_list.D1725"/>
      <style:map style:condition="of:is-true-formula([.$O1725]=&quot;Approved&quot;)" style:apply-style-name="cf1" style:base-cell-address="Authorised_list.D1725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5]=&quot;Rejected&quot;)" style:apply-style-name="cf4" style:base-cell-address="Authorised_list.D1725"/>
      <style:map style:condition="of:is-true-formula([.$O1725]=&quot;Application Cancelled&quot;)" style:apply-style-name="cf3" style:base-cell-address="Authorised_list.D1725"/>
      <style:map style:condition="of:is-true-formula([.$O1725]=&quot;Awaiting more information&quot;)" style:apply-style-name="cf2" style:base-cell-address="Authorised_list.D1725"/>
      <style:map style:condition="of:is-true-formula([.$O1725]=&quot;Approved&quot;)" style:apply-style-name="cf1" style:base-cell-address="Authorised_list.D1725"/>
    </style:style>
    <style:style style:name="ce169" style:family="table-cell">
      <style:map style:condition="of:is-true-formula([.$N1035]=&quot;Rejected&quot;)" style:apply-style-name="cf4" style:base-cell-address="Authorised_list.A1732"/>
      <style:map style:condition="of:is-true-formula([.$N1035]=&quot;Application Cancelled&quot;)" style:apply-style-name="cf3" style:base-cell-address="Authorised_list.A1732"/>
      <style:map style:condition="of:is-true-formula([.$N1035]=&quot;Awaiting more information&quot;)" style:apply-style-name="cf2" style:base-cell-address="Authorised_list.A1732"/>
      <style:map style:condition="of:is-true-formula([.$N1035]=&quot;Approved&quot;)" style:apply-style-name="cf1" style:base-cell-address="Authorised_list.A1732"/>
    </style:style>
    <style:style style:name="ce170" style:family="table-cell">
      <style:map style:condition="of:is-true-formula([.$O1736]=&quot;Rejected&quot;)" style:apply-style-name="cf4" style:base-cell-address="Authorised_list.A1736"/>
      <style:map style:condition="of:is-true-formula([.$O1736]=&quot;Application Cancelled&quot;)" style:apply-style-name="cf3" style:base-cell-address="Authorised_list.A1736"/>
      <style:map style:condition="of:is-true-formula([.$O1736]=&quot;Awaiting more information&quot;)" style:apply-style-name="cf2" style:base-cell-address="Authorised_list.A1736"/>
      <style:map style:condition="of:is-true-formula([.$O1736]=&quot;Approved&quot;)" style:apply-style-name="cf1" style:base-cell-address="Authorised_list.A1736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36]=&quot;Rejected&quot;)" style:apply-style-name="cf4" style:base-cell-address="Authorised_list.A1736"/>
      <style:map style:condition="of:is-true-formula([.$O1736]=&quot;Application Cancelled&quot;)" style:apply-style-name="cf3" style:base-cell-address="Authorised_list.A1736"/>
      <style:map style:condition="of:is-true-formula([.$O1736]=&quot;Awaiting more information&quot;)" style:apply-style-name="cf2" style:base-cell-address="Authorised_list.A1736"/>
      <style:map style:condition="of:is-true-formula([.$O1736]=&quot;Approved&quot;)" style:apply-style-name="cf1" style:base-cell-address="Authorised_list.A1736"/>
    </style:style>
    <style:style style:name="ce172" style:family="table-cell">
      <style:map style:condition="of:is-true-formula([.$O1736]=&quot;Rejected&quot;)" style:apply-style-name="cf4" style:base-cell-address="Authorised_list.D1736"/>
      <style:map style:condition="of:is-true-formula([.$O1736]=&quot;Application Cancelled&quot;)" style:apply-style-name="cf3" style:base-cell-address="Authorised_list.D1736"/>
      <style:map style:condition="of:is-true-formula([.$O1736]=&quot;Awaiting more information&quot;)" style:apply-style-name="cf2" style:base-cell-address="Authorised_list.D1736"/>
      <style:map style:condition="of:is-true-formula([.$O1736]=&quot;Approved&quot;)" style:apply-style-name="cf1" style:base-cell-address="Authorised_list.D1736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36]=&quot;Rejected&quot;)" style:apply-style-name="cf4" style:base-cell-address="Authorised_list.D1736"/>
      <style:map style:condition="of:is-true-formula([.$O1736]=&quot;Application Cancelled&quot;)" style:apply-style-name="cf3" style:base-cell-address="Authorised_list.D1736"/>
      <style:map style:condition="of:is-true-formula([.$O1736]=&quot;Awaiting more information&quot;)" style:apply-style-name="cf2" style:base-cell-address="Authorised_list.D1736"/>
      <style:map style:condition="of:is-true-formula([.$O1736]=&quot;Approved&quot;)" style:apply-style-name="cf1" style:base-cell-address="Authorised_list.D1736"/>
    </style:style>
    <style:style style:name="ce17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36]=&quot;Rejected&quot;)" style:apply-style-name="cf4" style:base-cell-address="Authorised_list.D1736"/>
      <style:map style:condition="of:is-true-formula([.$O1736]=&quot;Application Cancelled&quot;)" style:apply-style-name="cf3" style:base-cell-address="Authorised_list.D1736"/>
      <style:map style:condition="of:is-true-formula([.$O1736]=&quot;Awaiting more information&quot;)" style:apply-style-name="cf2" style:base-cell-address="Authorised_list.D1736"/>
      <style:map style:condition="of:is-true-formula([.$O1736]=&quot;Approved&quot;)" style:apply-style-name="cf1" style:base-cell-address="Authorised_list.D1736"/>
    </style:style>
    <style:style style:name="ce175" style:family="table-cell">
      <style:map style:condition="of:is-true-formula([.$O1736]=&quot;Rejected&quot;)" style:apply-style-name="cf4" style:base-cell-address="Authorised_list.I1736"/>
      <style:map style:condition="of:is-true-formula([.$O1736]=&quot;Application Cancelled&quot;)" style:apply-style-name="cf3" style:base-cell-address="Authorised_list.I1736"/>
      <style:map style:condition="of:is-true-formula([.$O1736]=&quot;Awaiting more information&quot;)" style:apply-style-name="cf2" style:base-cell-address="Authorised_list.I1736"/>
      <style:map style:condition="of:is-true-formula([.$O1736]=&quot;Approved&quot;)" style:apply-style-name="cf1" style:base-cell-address="Authorised_list.I1736"/>
    </style:style>
    <style:style style:name="ce176" style:family="table-cell">
      <style:map style:condition="of:is-true-formula([.$N1748]=&quot;Rejected&quot;)" style:apply-style-name="cf4" style:base-cell-address="Authorised_list.C1742"/>
      <style:map style:condition="of:is-true-formula([.$N1748]=&quot;Application Cancelled&quot;)" style:apply-style-name="cf3" style:base-cell-address="Authorised_list.C1742"/>
      <style:map style:condition="of:is-true-formula([.$N1748]=&quot;Awaiting more information&quot;)" style:apply-style-name="cf2" style:base-cell-address="Authorised_list.C1742"/>
      <style:map style:condition="of:is-true-formula([.$N1748]=&quot;Approved&quot;)" style:apply-style-name="cf1" style:base-cell-address="Authorised_list.C1742"/>
    </style:style>
    <style:style style:name="ce177" style:family="table-cell">
      <style:map style:condition="of:is-true-formula([.$N1045]=&quot;Rejected&quot;)" style:apply-style-name="cf4" style:base-cell-address="Authorised_list.C1746"/>
      <style:map style:condition="of:is-true-formula([.$N1045]=&quot;Application Cancelled&quot;)" style:apply-style-name="cf3" style:base-cell-address="Authorised_list.C1746"/>
      <style:map style:condition="of:is-true-formula([.$N1045]=&quot;Awaiting more information&quot;)" style:apply-style-name="cf2" style:base-cell-address="Authorised_list.C1746"/>
      <style:map style:condition="of:is-true-formula([.$N1045]=&quot;Approved&quot;)" style:apply-style-name="cf1" style:base-cell-address="Authorised_list.C1746"/>
    </style:style>
    <style:style style:name="ce178" style:family="table-cell">
      <style:map style:condition="of:is-true-formula([.$O1745]=&quot;Rejected&quot;)" style:apply-style-name="cf4" style:base-cell-address="Authorised_list.D1745"/>
      <style:map style:condition="of:is-true-formula([.$O1745]=&quot;Application Cancelled&quot;)" style:apply-style-name="cf3" style:base-cell-address="Authorised_list.D1745"/>
      <style:map style:condition="of:is-true-formula([.$O1745]=&quot;Awaiting more information&quot;)" style:apply-style-name="cf2" style:base-cell-address="Authorised_list.D1745"/>
      <style:map style:condition="of:is-true-formula([.$O1745]=&quot;Approved&quot;)" style:apply-style-name="cf1" style:base-cell-address="Authorised_list.D1745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5]=&quot;Rejected&quot;)" style:apply-style-name="cf4" style:base-cell-address="Authorised_list.D1745"/>
      <style:map style:condition="of:is-true-formula([.$O1745]=&quot;Application Cancelled&quot;)" style:apply-style-name="cf3" style:base-cell-address="Authorised_list.D1745"/>
      <style:map style:condition="of:is-true-formula([.$O1745]=&quot;Awaiting more information&quot;)" style:apply-style-name="cf2" style:base-cell-address="Authorised_list.D1745"/>
      <style:map style:condition="of:is-true-formula([.$O1745]=&quot;Approved&quot;)" style:apply-style-name="cf1" style:base-cell-address="Authorised_list.D1745"/>
    </style:style>
    <style:style style:name="ce180" style:family="table-cell">
      <style:map style:condition="of:is-true-formula([.$N1045]=&quot;Rejected&quot;)" style:apply-style-name="cf4" style:base-cell-address="Authorised_list.C1748"/>
      <style:map style:condition="of:is-true-formula([.$N1045]=&quot;Application Cancelled&quot;)" style:apply-style-name="cf3" style:base-cell-address="Authorised_list.C1748"/>
      <style:map style:condition="of:is-true-formula([.$N1045]=&quot;Awaiting more information&quot;)" style:apply-style-name="cf2" style:base-cell-address="Authorised_list.C1748"/>
      <style:map style:condition="of:is-true-formula([.$N1045]=&quot;Approved&quot;)" style:apply-style-name="cf1" style:base-cell-address="Authorised_list.C1748"/>
    </style:style>
    <style:style style:name="ce181" style:family="table-cell">
      <style:map style:condition="of:is-true-formula([.$O1759]=&quot;Rejected&quot;)" style:apply-style-name="cf4" style:base-cell-address="Authorised_list.A1759"/>
      <style:map style:condition="of:is-true-formula([.$O1759]=&quot;Application Cancelled&quot;)" style:apply-style-name="cf3" style:base-cell-address="Authorised_list.A1759"/>
      <style:map style:condition="of:is-true-formula([.$O1759]=&quot;Awaiting more information&quot;)" style:apply-style-name="cf2" style:base-cell-address="Authorised_list.A1759"/>
      <style:map style:condition="of:is-true-formula([.$O1759]=&quot;Approved&quot;)" style:apply-style-name="cf1" style:base-cell-address="Authorised_list.A1759"/>
    </style:style>
    <style:style style:name="ce182" style:family="table-cell" style:parent-style-name="Default" style:data-style-name="N0">
      <style:map style:condition="of:is-true-formula([.$O1759]=&quot;Rejected&quot;)" style:apply-style-name="cf4" style:base-cell-address="Authorised_list.A1759"/>
      <style:map style:condition="of:is-true-formula([.$O1759]=&quot;Application Cancelled&quot;)" style:apply-style-name="cf3" style:base-cell-address="Authorised_list.A1759"/>
      <style:map style:condition="of:is-true-formula([.$O1759]=&quot;Awaiting more information&quot;)" style:apply-style-name="cf2" style:base-cell-address="Authorised_list.A1759"/>
      <style:map style:condition="of:is-true-formula([.$O1759]=&quot;Approved&quot;)" style:apply-style-name="cf1" style:base-cell-address="Authorised_list.A1759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02]=&quot;Rejected&quot;)" style:apply-style-name="cf4" style:base-cell-address="Authorised_list.A1302"/>
      <style:map style:condition="of:is-true-formula([.$O1302]=&quot;Application Cancelled&quot;)" style:apply-style-name="cf3" style:base-cell-address="Authorised_list.A1302"/>
      <style:map style:condition="of:is-true-formula([.$O1302]=&quot;Awaiting more information&quot;)" style:apply-style-name="cf2" style:base-cell-address="Authorised_list.A1302"/>
      <style:map style:condition="of:is-true-formula([.$O1302]=&quot;Approved&quot;)" style:apply-style-name="cf1" style:base-cell-address="Authorised_list.A1302"/>
    </style:style>
    <style:style style:name="ce184" style:family="table-cell"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02]=&quot;Rejected&quot;)" style:apply-style-name="cf4" style:base-cell-address="Authorised_list.A1302"/>
      <style:map style:condition="of:is-true-formula([.$O1302]=&quot;Application Cancelled&quot;)" style:apply-style-name="cf3" style:base-cell-address="Authorised_list.A1302"/>
      <style:map style:condition="of:is-true-formula([.$O1302]=&quot;Awaiting more information&quot;)" style:apply-style-name="cf2" style:base-cell-address="Authorised_list.A1302"/>
      <style:map style:condition="of:is-true-formula([.$O1302]=&quot;Approved&quot;)" style:apply-style-name="cf1" style:base-cell-address="Authorised_list.A1302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02]=&quot;Rejected&quot;)" style:apply-style-name="cf4" style:base-cell-address="Authorised_list.A1302"/>
      <style:map style:condition="of:is-true-formula([.$O1302]=&quot;Application Cancelled&quot;)" style:apply-style-name="cf3" style:base-cell-address="Authorised_list.A1302"/>
      <style:map style:condition="of:is-true-formula([.$O1302]=&quot;Awaiting more information&quot;)" style:apply-style-name="cf2" style:base-cell-address="Authorised_list.A1302"/>
      <style:map style:condition="of:is-true-formula([.$O1302]=&quot;Approved&quot;)" style:apply-style-name="cf1" style:base-cell-address="Authorised_list.A1302"/>
    </style:style>
    <style:style style:name="ce189" style:family="table-cell"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3" style:base-cell-address="Authorised_list.A1804"/>
      <style:map style:condition="of:is-true-formula([.$O1804]=&quot;Awaiting more information&quot;)" style:apply-style-name="cf2" style:base-cell-address="Authorised_list.A1804"/>
      <style:map style:condition="of:is-true-formula([.$O1804]=&quot;Approved&quot;)" style:apply-style-name="cf1" style:base-cell-address="Authorised_list.A1804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3" style:base-cell-address="Authorised_list.A1804"/>
      <style:map style:condition="of:is-true-formula([.$O1804]=&quot;Awaiting more information&quot;)" style:apply-style-name="cf2" style:base-cell-address="Authorised_list.A1804"/>
      <style:map style:condition="of:is-true-formula([.$O1804]=&quot;Approved&quot;)" style:apply-style-name="cf1" style:base-cell-address="Authorised_list.A1804"/>
    </style:style>
    <style:style style:name="ce191" style:family="table-cell"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3" style:base-cell-address="Authorised_list.D1804"/>
      <style:map style:condition="of:is-true-formula([.$O1804]=&quot;Awaiting more information&quot;)" style:apply-style-name="cf2" style:base-cell-address="Authorised_list.D1804"/>
      <style:map style:condition="of:is-true-formula([.$O1804]=&quot;Approved&quot;)" style:apply-style-name="cf1" style:base-cell-address="Authorised_list.D1804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3" style:base-cell-address="Authorised_list.D1804"/>
      <style:map style:condition="of:is-true-formula([.$O1804]=&quot;Awaiting more information&quot;)" style:apply-style-name="cf2" style:base-cell-address="Authorised_list.D1804"/>
      <style:map style:condition="of:is-true-formula([.$O1804]=&quot;Approved&quot;)" style:apply-style-name="cf1" style:base-cell-address="Authorised_list.D1804"/>
    </style:style>
    <style:style style:name="ce1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3" style:base-cell-address="Authorised_list.D1804"/>
      <style:map style:condition="of:is-true-formula([.$O1804]=&quot;Awaiting more information&quot;)" style:apply-style-name="cf2" style:base-cell-address="Authorised_list.D1804"/>
      <style:map style:condition="of:is-true-formula([.$O1804]=&quot;Approved&quot;)" style:apply-style-name="cf1" style:base-cell-address="Authorised_list.D1804"/>
    </style:style>
    <style:style style:name="ce1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3" style:base-cell-address="Authorised_list.D1804"/>
      <style:map style:condition="of:is-true-formula([.$O1804]=&quot;Awaiting more information&quot;)" style:apply-style-name="cf2" style:base-cell-address="Authorised_list.D1804"/>
      <style:map style:condition="of:is-true-formula([.$O1804]=&quot;Approved&quot;)" style:apply-style-name="cf1" style:base-cell-address="Authorised_list.D1804"/>
    </style:style>
    <style:style style:name="ce195" style:family="table-cell" style:parent-style-name="Default" style:data-style-name="N30"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3" style:base-cell-address="Authorised_list.D1804"/>
      <style:map style:condition="of:is-true-formula([.$O1804]=&quot;Awaiting more information&quot;)" style:apply-style-name="cf2" style:base-cell-address="Authorised_list.D1804"/>
      <style:map style:condition="of:is-true-formula([.$O1804]=&quot;Approved&quot;)" style:apply-style-name="cf1" style:base-cell-address="Authorised_list.D1804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09]=&quot;Application Cancelled&quot;)" style:apply-style-name="cf3" style:base-cell-address="Authorised_list.B1810"/>
      <style:map style:condition="of:is-true-formula([.$O1809]=&quot;Awaiting more information&quot;)" style:apply-style-name="cf2" style:base-cell-address="Authorised_list.B1810"/>
      <style:map style:condition="of:is-true-formula([.$O1809]=&quot;Approved&quot;)" style:apply-style-name="cf1" style:base-cell-address="Authorised_list.B1810"/>
      <style:map style:condition="of:is-true-formula([.$O1809]=&quot;Rejected&quot;)" style:apply-style-name="cf4" style:base-cell-address="Authorised_list.B1810"/>
    </style:style>
    <style:style style:name="ce197" style:family="table-cell" style:parent-style-name="Default" style:data-style-name="N30">
      <style:map style:condition="of:is-true-formula([.$O1809]=&quot;Application Cancelled&quot;)" style:apply-style-name="cf3" style:base-cell-address="Authorised_list.F1810"/>
      <style:map style:condition="of:is-true-formula([.$O1809]=&quot;Awaiting more information&quot;)" style:apply-style-name="cf2" style:base-cell-address="Authorised_list.F1810"/>
      <style:map style:condition="of:is-true-formula([.$O1809]=&quot;Approved&quot;)" style:apply-style-name="cf1" style:base-cell-address="Authorised_list.F1810"/>
      <style:map style:condition="of:is-true-formula([.$O1809]=&quot;Rejected&quot;)" style:apply-style-name="cf4" style:base-cell-address="Authorised_list.F1810"/>
    </style:style>
    <style:style style:name="ce198" style:family="table-cell">
      <style:map style:condition="of:is-true-formula([.$O1809]=&quot;Rejected&quot;)" style:apply-style-name="cf4" style:base-cell-address="Authorised_list.A1809"/>
      <style:map style:condition="of:is-true-formula([.$O1809]=&quot;Application Cancelled&quot;)" style:apply-style-name="cf3" style:base-cell-address="Authorised_list.A1809"/>
      <style:map style:condition="of:is-true-formula([.$O1809]=&quot;Awaiting more information&quot;)" style:apply-style-name="cf2" style:base-cell-address="Authorised_list.A1809"/>
      <style:map style:condition="of:is-true-formula([.$O1809]=&quot;Approved&quot;)" style:apply-style-name="cf1" style:base-cell-address="Authorised_list.A1809"/>
    </style:style>
    <style:style style:name="ce199" style:family="table-cell" style:parent-style-name="Default" style:data-style-name="N30">
      <style:map style:condition="of:is-true-formula([.$O1811]=&quot;Rejected&quot;)" style:apply-style-name="cf4" style:base-cell-address="Authorised_list.F1811"/>
      <style:map style:condition="of:is-true-formula([.$O1811]=&quot;Application Cancelled&quot;)" style:apply-style-name="cf3" style:base-cell-address="Authorised_list.F1811"/>
      <style:map style:condition="of:is-true-formula([.$O1811]=&quot;Awaiting more information&quot;)" style:apply-style-name="cf2" style:base-cell-address="Authorised_list.F1811"/>
      <style:map style:condition="of:is-true-formula([.$O1811]=&quot;Approved&quot;)" style:apply-style-name="cf1" style:base-cell-address="Authorised_list.F1811"/>
    </style:style>
    <style:style style:name="ce20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09]=&quot;Application Cancelled&quot;)" style:apply-style-name="cf3" style:base-cell-address="Authorised_list.F1810"/>
      <style:map style:condition="of:is-true-formula([.$O1809]=&quot;Awaiting more information&quot;)" style:apply-style-name="cf2" style:base-cell-address="Authorised_list.F1810"/>
      <style:map style:condition="of:is-true-formula([.$O1809]=&quot;Approved&quot;)" style:apply-style-name="cf1" style:base-cell-address="Authorised_list.F1810"/>
      <style:map style:condition="of:is-true-formula([.$O1809]=&quot;Rejected&quot;)" style:apply-style-name="cf4" style:base-cell-address="Authorised_list.F1810"/>
    </style:style>
    <style:style style:name="ce201" style:family="table-cell">
      <style:map style:condition="of:is-true-formula([.$O1809]=&quot;Rejected&quot;)" style:apply-style-name="cf4" style:base-cell-address="Authorised_list.H1809"/>
      <style:map style:condition="of:is-true-formula([.$O1809]=&quot;Application Cancelled&quot;)" style:apply-style-name="cf3" style:base-cell-address="Authorised_list.H1809"/>
      <style:map style:condition="of:is-true-formula([.$O1809]=&quot;Awaiting more information&quot;)" style:apply-style-name="cf2" style:base-cell-address="Authorised_list.H1809"/>
      <style:map style:condition="of:is-true-formula([.$O1809]=&quot;Approved&quot;)" style:apply-style-name="cf1" style:base-cell-address="Authorised_list.H1809"/>
    </style:style>
    <style:style style:name="ce20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1]=&quot;Rejected&quot;)" style:apply-style-name="cf4" style:base-cell-address="Authorised_list.F1811"/>
      <style:map style:condition="of:is-true-formula([.$O1811]=&quot;Application Cancelled&quot;)" style:apply-style-name="cf3" style:base-cell-address="Authorised_list.F1811"/>
      <style:map style:condition="of:is-true-formula([.$O1811]=&quot;Awaiting more information&quot;)" style:apply-style-name="cf2" style:base-cell-address="Authorised_list.F1811"/>
      <style:map style:condition="of:is-true-formula([.$O1811]=&quot;Approved&quot;)" style:apply-style-name="cf1" style:base-cell-address="Authorised_list.F1811"/>
    </style:style>
    <style:style style:name="ce203" style:family="table-cell">
      <style:map style:condition="of:is-true-formula([.$O1809]=&quot;Rejected&quot;)" style:apply-style-name="cf4" style:base-cell-address="Authorised_list.D1809"/>
      <style:map style:condition="of:is-true-formula([.$O1809]=&quot;Application Cancelled&quot;)" style:apply-style-name="cf3" style:base-cell-address="Authorised_list.D1809"/>
      <style:map style:condition="of:is-true-formula([.$O1809]=&quot;Awaiting more information&quot;)" style:apply-style-name="cf2" style:base-cell-address="Authorised_list.D1809"/>
      <style:map style:condition="of:is-true-formula([.$O1809]=&quot;Approved&quot;)" style:apply-style-name="cf1" style:base-cell-address="Authorised_list.D1809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9]=&quot;Rejected&quot;)" style:apply-style-name="cf4" style:base-cell-address="Authorised_list.D1809"/>
      <style:map style:condition="of:is-true-formula([.$O1809]=&quot;Application Cancelled&quot;)" style:apply-style-name="cf3" style:base-cell-address="Authorised_list.D1809"/>
      <style:map style:condition="of:is-true-formula([.$O1809]=&quot;Awaiting more information&quot;)" style:apply-style-name="cf2" style:base-cell-address="Authorised_list.D1809"/>
      <style:map style:condition="of:is-true-formula([.$O1809]=&quot;Approved&quot;)" style:apply-style-name="cf1" style:base-cell-address="Authorised_list.D1809"/>
    </style:style>
    <style:style style:name="ce205" style:family="table-cell">
      <style:map style:condition="of:is-true-formula([.$O1811]=&quot;Rejected&quot;)" style:apply-style-name="cf4" style:base-cell-address="Authorised_list.A1811"/>
      <style:map style:condition="of:is-true-formula([.$O1811]=&quot;Application Cancelled&quot;)" style:apply-style-name="cf3" style:base-cell-address="Authorised_list.A1811"/>
      <style:map style:condition="of:is-true-formula([.$O1811]=&quot;Awaiting more information&quot;)" style:apply-style-name="cf2" style:base-cell-address="Authorised_list.A1811"/>
      <style:map style:condition="of:is-true-formula([.$O1811]=&quot;Approved&quot;)" style:apply-style-name="cf1" style:base-cell-address="Authorised_list.A1811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11]=&quot;Rejected&quot;)" style:apply-style-name="cf4" style:base-cell-address="Authorised_list.A1811"/>
      <style:map style:condition="of:is-true-formula([.$O1811]=&quot;Application Cancelled&quot;)" style:apply-style-name="cf3" style:base-cell-address="Authorised_list.A1811"/>
      <style:map style:condition="of:is-true-formula([.$O1811]=&quot;Awaiting more information&quot;)" style:apply-style-name="cf2" style:base-cell-address="Authorised_list.A1811"/>
      <style:map style:condition="of:is-true-formula([.$O1811]=&quot;Approved&quot;)" style:apply-style-name="cf1" style:base-cell-address="Authorised_list.A1811"/>
    </style:style>
    <style:style style:name="ce207" style:family="table-cell">
      <style:map style:condition="of:is-true-formula([.$O1816]=&quot;Rejected&quot;)" style:apply-style-name="cf4" style:base-cell-address="Authorised_list.D1816"/>
      <style:map style:condition="of:is-true-formula([.$O1816]=&quot;Application Cancelled&quot;)" style:apply-style-name="cf3" style:base-cell-address="Authorised_list.D1816"/>
      <style:map style:condition="of:is-true-formula([.$O1816]=&quot;Awaiting more information&quot;)" style:apply-style-name="cf2" style:base-cell-address="Authorised_list.D1816"/>
      <style:map style:condition="of:is-true-formula([.$O1816]=&quot;Approved&quot;)" style:apply-style-name="cf1" style:base-cell-address="Authorised_list.D1816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6]=&quot;Rejected&quot;)" style:apply-style-name="cf4" style:base-cell-address="Authorised_list.D1816"/>
      <style:map style:condition="of:is-true-formula([.$O1816]=&quot;Application Cancelled&quot;)" style:apply-style-name="cf3" style:base-cell-address="Authorised_list.D1816"/>
      <style:map style:condition="of:is-true-formula([.$O1816]=&quot;Awaiting more information&quot;)" style:apply-style-name="cf2" style:base-cell-address="Authorised_list.D1816"/>
      <style:map style:condition="of:is-true-formula([.$O1816]=&quot;Approved&quot;)" style:apply-style-name="cf1" style:base-cell-address="Authorised_list.D1816"/>
    </style:style>
    <style:style style:name="ce20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6]=&quot;Rejected&quot;)" style:apply-style-name="cf4" style:base-cell-address="Authorised_list.D1816"/>
      <style:map style:condition="of:is-true-formula([.$O1816]=&quot;Application Cancelled&quot;)" style:apply-style-name="cf3" style:base-cell-address="Authorised_list.D1816"/>
      <style:map style:condition="of:is-true-formula([.$O1816]=&quot;Awaiting more information&quot;)" style:apply-style-name="cf2" style:base-cell-address="Authorised_list.D1816"/>
      <style:map style:condition="of:is-true-formula([.$O1816]=&quot;Approved&quot;)" style:apply-style-name="cf1" style:base-cell-address="Authorised_list.D1816"/>
    </style:style>
    <style:style style:name="ce21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02]=&quot;Rejected&quot;)" style:apply-style-name="cf4" style:base-cell-address="Authorised_list.A1302"/>
      <style:map style:condition="of:is-true-formula([.$O1302]=&quot;Application Cancelled&quot;)" style:apply-style-name="cf3" style:base-cell-address="Authorised_list.A1302"/>
      <style:map style:condition="of:is-true-formula([.$O1302]=&quot;Awaiting more information&quot;)" style:apply-style-name="cf2" style:base-cell-address="Authorised_list.A1302"/>
      <style:map style:condition="of:is-true-formula([.$O1302]=&quot;Approved&quot;)" style:apply-style-name="cf1" style:base-cell-address="Authorised_list.A1302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35]=&quot;Rejected&quot;)" style:apply-style-name="cf4" style:base-cell-address="Authorised_list.A1732"/>
      <style:map style:condition="of:is-true-formula([.$N1035]=&quot;Application Cancelled&quot;)" style:apply-style-name="cf3" style:base-cell-address="Authorised_list.A1732"/>
      <style:map style:condition="of:is-true-formula([.$N1035]=&quot;Awaiting more information&quot;)" style:apply-style-name="cf2" style:base-cell-address="Authorised_list.A1732"/>
      <style:map style:condition="of:is-true-formula([.$N1035]=&quot;Approved&quot;)" style:apply-style-name="cf1" style:base-cell-address="Authorised_list.A1732"/>
    </style:style>
    <style:style style:name="ce212" style:family="table-cell">
      <style:map style:condition="of:is-true-formula(AND(COUNTIF([.$B$1726:.$B$1729]; [.B1436])+COUNTIF([.$B$1713:.$B$1716]; [.B1436])+COUNTIF([.$B$1598:.$B$1601]; [.B1436])+COUNTIF([.$B$1:.$B$1588]; [.B1436])+COUNTIF([.$B$1800:.$B$1803]; [.B1436])+COUNTIF([.$B$1732:.$B$1735]; [.B1436])+COUNTIF([.$B$1609:.$B$1609]; [.B1436])+COUNTIF([.$B$1639:.$B$1642]; [.B1436])+COUNTIF([.$B$1648:.$B$1651]; [.B1436])+COUNTIF([.$B$1665:.$B$1669]; [.B1436])+COUNTIF([.$B$1683:.$B$1685]; [.B1436])+COUNTIF([.$B$1687:.$B$1690]; [.B1436])+COUNTIF([.$B$1694:.$B$1695]; [.B1436])+COUNTIF([.$B$1745:.$B$1791]; [.B1436])+COUNTIF([.$B$1817:.$B$1048576]; [.B1436])&gt;1;NOT(ISBLANK([.B1436]))))" style:apply-style-name="cf6" style:base-cell-address="Authorised_list.B1436"/>
      <style:map style:condition="of:is-true-formula([.$N1035]=&quot;Rejected&quot;)" style:apply-style-name="cf4" style:base-cell-address="Authorised_list.A1732"/>
      <style:map style:condition="of:is-true-formula([.$N1035]=&quot;Application Cancelled&quot;)" style:apply-style-name="cf3" style:base-cell-address="Authorised_list.A1732"/>
      <style:map style:condition="of:is-true-formula([.$N1035]=&quot;Awaiting more information&quot;)" style:apply-style-name="cf2" style:base-cell-address="Authorised_list.A1732"/>
      <style:map style:condition="of:is-true-formula([.$N1035]=&quot;Approved&quot;)" style:apply-style-name="cf1" style:base-cell-address="Authorised_list.A1732"/>
    </style:style>
    <style:style style:name="ce213" style:family="table-cell">
      <style:map style:condition="of:is-true-formula([.$P928]=&quot;Rejected&quot;)" style:apply-style-name="cf4" style:base-cell-address="Authorised_list.B924"/>
      <style:map style:condition="of:is-true-formula([.$P928]=&quot;Application Cancelled&quot;)" style:apply-style-name="cf3" style:base-cell-address="Authorised_list.B924"/>
      <style:map style:condition="of:is-true-formula([.$P928]=&quot;Awaiting more information&quot;)" style:apply-style-name="cf2" style:base-cell-address="Authorised_list.B924"/>
      <style:map style:condition="of:is-true-formula([.$P928]=&quot;Approved&quot;)" style:apply-style-name="cf1" style:base-cell-address="Authorised_list.B924"/>
      <style:map style:condition="of:is-true-formula(AND(COUNTIF([.$B$1726:.$B$1729]; [.B794])+COUNTIF([.$B$1713:.$B$1716]; [.B794])+COUNTIF([.$B$1598:.$B$1601]; [.B794])+COUNTIF([.$B$1:.$B$1588]; [.B794])+COUNTIF([.$B$1800:.$B$1803]; [.B794])+COUNTIF([.$B$1732:.$B$1735]; [.B794])+COUNTIF([.$B$1609:.$B$1609]; [.B794])+COUNTIF([.$B$1639:.$B$1642]; [.B794])+COUNTIF([.$B$1648:.$B$1651]; [.B794])+COUNTIF([.$B$1665:.$B$1669]; [.B794])+COUNTIF([.$B$1683:.$B$1685]; [.B794])+COUNTIF([.$B$1687:.$B$1690]; [.B794])+COUNTIF([.$B$1694:.$B$1695]; [.B794])+COUNTIF([.$B$1745:.$B$1791]; [.B794])+COUNTIF([.$B$1817:.$B$1048576]; [.B794])&gt;1;NOT(ISBLANK([.B794]))))" style:apply-style-name="cf6" style:base-cell-address="Authorised_list.B794"/>
    </style:style>
    <style:style style:name="ce214" style:family="table-cell">
      <style:map style:condition="of:is-true-formula([.$P928]=&quot;Rejected&quot;)" style:apply-style-name="cf4" style:base-cell-address="Authorised_list.B924"/>
      <style:map style:condition="of:is-true-formula([.$P928]=&quot;Application Cancelled&quot;)" style:apply-style-name="cf3" style:base-cell-address="Authorised_list.B924"/>
      <style:map style:condition="of:is-true-formula([.$P928]=&quot;Awaiting more information&quot;)" style:apply-style-name="cf2" style:base-cell-address="Authorised_list.B924"/>
      <style:map style:condition="of:is-true-formula([.$P928]=&quot;Approved&quot;)" style:apply-style-name="cf1" style:base-cell-address="Authorised_list.B924"/>
    </style:style>
    <style:style style:name="ce2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28]=&quot;Rejected&quot;)" style:apply-style-name="cf4" style:base-cell-address="Authorised_list.B924"/>
      <style:map style:condition="of:is-true-formula([.$P928]=&quot;Application Cancelled&quot;)" style:apply-style-name="cf3" style:base-cell-address="Authorised_list.B924"/>
      <style:map style:condition="of:is-true-formula([.$P928]=&quot;Awaiting more information&quot;)" style:apply-style-name="cf2" style:base-cell-address="Authorised_list.B924"/>
      <style:map style:condition="of:is-true-formula([.$P928]=&quot;Approved&quot;)" style:apply-style-name="cf1" style:base-cell-address="Authorised_list.B924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8]=&quot;Rejected&quot;)" style:apply-style-name="cf4" style:base-cell-address="Authorised_list.B924"/>
      <style:map style:condition="of:is-true-formula([.$P928]=&quot;Application Cancelled&quot;)" style:apply-style-name="cf3" style:base-cell-address="Authorised_list.B924"/>
      <style:map style:condition="of:is-true-formula([.$P928]=&quot;Awaiting more information&quot;)" style:apply-style-name="cf2" style:base-cell-address="Authorised_list.B924"/>
      <style:map style:condition="of:is-true-formula([.$P928]=&quot;Approved&quot;)" style:apply-style-name="cf1" style:base-cell-address="Authorised_list.B924"/>
    </style:style>
    <style:style style:name="ce217" style:family="table-cell">
      <style:map style:condition="of:is-true-formula([.#REF!]=&quot;Rejected&quot;)" style:apply-style-name="cf4" style:base-cell-address="Authorised_list.B926"/>
      <style:map style:condition="of:is-true-formula([.#REF!]=&quot;Application Cancelled&quot;)" style:apply-style-name="cf3" style:base-cell-address="Authorised_list.B926"/>
      <style:map style:condition="of:is-true-formula([.#REF!]=&quot;Awaiting more information&quot;)" style:apply-style-name="cf2" style:base-cell-address="Authorised_list.B926"/>
      <style:map style:condition="of:is-true-formula([.#REF!]=&quot;Approved&quot;)" style:apply-style-name="cf1" style:base-cell-address="Authorised_list.B926"/>
    </style:style>
    <style:style style:name="ce218" style:family="table-cell">
      <style:map style:condition="of:is-true-formula([.#REF!]=&quot;Rejected&quot;)" style:apply-style-name="cf4" style:base-cell-address="Authorised_list.B926"/>
      <style:map style:condition="of:is-true-formula([.#REF!]=&quot;Application Cancelled&quot;)" style:apply-style-name="cf3" style:base-cell-address="Authorised_list.B926"/>
      <style:map style:condition="of:is-true-formula([.#REF!]=&quot;Awaiting more information&quot;)" style:apply-style-name="cf2" style:base-cell-address="Authorised_list.B926"/>
      <style:map style:condition="of:is-true-formula([.#REF!]=&quot;Approved&quot;)" style:apply-style-name="cf1" style:base-cell-address="Authorised_list.B926"/>
      <style:map style:condition="of:is-true-formula(AND(COUNTIF([.$B$1726:.$B$1729]; [.B926])+COUNTIF([.$B$1713:.$B$1716]; [.B926])+COUNTIF([.$B$1598:.$B$1601]; [.B926])+COUNTIF([.$B$1:.$B$1588]; [.B926])+COUNTIF([.$B$1800:.$B$1803]; [.B926])+COUNTIF([.$B$1732:.$B$1735]; [.B926])+COUNTIF([.$B$1609:.$B$1609]; [.B926])+COUNTIF([.$B$1639:.$B$1642]; [.B926])+COUNTIF([.$B$1648:.$B$1651]; [.B926])+COUNTIF([.$B$1665:.$B$1669]; [.B926])+COUNTIF([.$B$1683:.$B$1685]; [.B926])+COUNTIF([.$B$1687:.$B$1690]; [.B926])+COUNTIF([.$B$1694:.$B$1695]; [.B926])+COUNTIF([.$B$1745:.$B$1791]; [.B926])+COUNTIF([.$B$1817:.$B$1048576]; [.B926])&gt;1;NOT(ISBLANK([.B926]))))" style:apply-style-name="cf6" style:base-cell-address="Authorised_list.B926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26"/>
      <style:map style:condition="of:is-true-formula([.#REF!]=&quot;Application Cancelled&quot;)" style:apply-style-name="cf3" style:base-cell-address="Authorised_list.B926"/>
      <style:map style:condition="of:is-true-formula([.#REF!]=&quot;Awaiting more information&quot;)" style:apply-style-name="cf2" style:base-cell-address="Authorised_list.B926"/>
      <style:map style:condition="of:is-true-formula([.#REF!]=&quot;Approved&quot;)" style:apply-style-name="cf1" style:base-cell-address="Authorised_list.B926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26"/>
      <style:map style:condition="of:is-true-formula([.#REF!]=&quot;Application Cancelled&quot;)" style:apply-style-name="cf3" style:base-cell-address="Authorised_list.B926"/>
      <style:map style:condition="of:is-true-formula([.#REF!]=&quot;Awaiting more information&quot;)" style:apply-style-name="cf2" style:base-cell-address="Authorised_list.B926"/>
      <style:map style:condition="of:is-true-formula([.#REF!]=&quot;Approved&quot;)" style:apply-style-name="cf1" style:base-cell-address="Authorised_list.B926"/>
    </style:style>
    <style:style style:name="ce22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4" style:base-cell-address="Authorised_list.B926"/>
      <style:map style:condition="of:is-true-formula([.#REF!]=&quot;Application Cancelled&quot;)" style:apply-style-name="cf3" style:base-cell-address="Authorised_list.B926"/>
      <style:map style:condition="of:is-true-formula([.#REF!]=&quot;Awaiting more information&quot;)" style:apply-style-name="cf2" style:base-cell-address="Authorised_list.B926"/>
      <style:map style:condition="of:is-true-formula([.#REF!]=&quot;Approved&quot;)" style:apply-style-name="cf1" style:base-cell-address="Authorised_list.B926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32"/>
      <style:map style:condition="of:is-true-formula([.#REF!]=&quot;Application Cancelled&quot;)" style:apply-style-name="cf3" style:base-cell-address="Authorised_list.E932"/>
      <style:map style:condition="of:is-true-formula([.#REF!]=&quot;Awaiting more information&quot;)" style:apply-style-name="cf2" style:base-cell-address="Authorised_list.E932"/>
      <style:map style:condition="of:is-true-formula([.#REF!]=&quot;Approved&quot;)" style:apply-style-name="cf1" style:base-cell-address="Authorised_list.E932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  <style:map style:condition="of:is-true-formula([.#REF!]=&quot;Rejected&quot;)" style:apply-style-name="cf4" style:base-cell-address="Authorised_list.E932"/>
      <style:map style:condition="of:is-true-formula([.#REF!]=&quot;Application Cancelled&quot;)" style:apply-style-name="cf3" style:base-cell-address="Authorised_list.E932"/>
      <style:map style:condition="of:is-true-formula([.#REF!]=&quot;Awaiting more information&quot;)" style:apply-style-name="cf2" style:base-cell-address="Authorised_list.E932"/>
      <style:map style:condition="of:is-true-formula([.#REF!]=&quot;Approved&quot;)" style:apply-style-name="cf1" style:base-cell-address="Authorised_list.E932"/>
    </style:style>
    <style:style style:name="ce224" style:family="table-cell">
      <style:map style:condition="of:is-true-formula([.#REF!]=&quot;Rejected&quot;)" style:apply-style-name="cf4" style:base-cell-address="Authorised_list.E932"/>
      <style:map style:condition="of:is-true-formula([.#REF!]=&quot;Application Cancelled&quot;)" style:apply-style-name="cf3" style:base-cell-address="Authorised_list.E932"/>
      <style:map style:condition="of:is-true-formula([.#REF!]=&quot;Awaiting more information&quot;)" style:apply-style-name="cf2" style:base-cell-address="Authorised_list.E932"/>
      <style:map style:condition="of:is-true-formula([.#REF!]=&quot;Approved&quot;)" style:apply-style-name="cf1" style:base-cell-address="Authorised_list.E932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  <style:map style:condition="of:is-true-formula(AND(COUNTIF([.$B$1726:.$B$1729]; [.B933])+COUNTIF([.$B$1713:.$B$1716]; [.B933])+COUNTIF([.$B$1598:.$B$1601]; [.B933])+COUNTIF([.$B$1:.$B$1588]; [.B933])+COUNTIF([.$B$1800:.$B$1803]; [.B933])+COUNTIF([.$B$1732:.$B$1735]; [.B933])+COUNTIF([.$B$1609:.$B$1609]; [.B933])+COUNTIF([.$B$1639:.$B$1642]; [.B933])+COUNTIF([.$B$1648:.$B$1651]; [.B933])+COUNTIF([.$B$1665:.$B$1669]; [.B933])+COUNTIF([.$B$1683:.$B$1685]; [.B933])+COUNTIF([.$B$1687:.$B$1690]; [.B933])+COUNTIF([.$B$1694:.$B$1695]; [.B933])+COUNTIF([.$B$1745:.$B$1791]; [.B933])+COUNTIF([.$B$1817:.$B$1048576]; [.B933])&gt;1;NOT(ISBLANK([.B933]))))" style:apply-style-name="cf6" style:base-cell-address="Authorised_list.B933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939]=&quot;Rejected&quot;)" style:apply-style-name="cf4" style:base-cell-address="Authorised_list.B939"/>
      <style:map style:condition="of:is-true-formula([.$P939]=&quot;Application Cancelled&quot;)" style:apply-style-name="cf3" style:base-cell-address="Authorised_list.B939"/>
      <style:map style:condition="of:is-true-formula([.$P939]=&quot;Awaiting more information&quot;)" style:apply-style-name="cf2" style:base-cell-address="Authorised_list.B939"/>
      <style:map style:condition="of:is-true-formula([.$P939]=&quot;Approved&quot;)" style:apply-style-name="cf1" style:base-cell-address="Authorised_list.B939"/>
      <style:map style:condition="of:is-true-formula(AND(COUNTIF([.$B$1726:.$B$1729]; [.B939])+COUNTIF([.$B$1713:.$B$1716]; [.B939])+COUNTIF([.$B$1598:.$B$1601]; [.B939])+COUNTIF([.$B$1:.$B$1588]; [.B939])+COUNTIF([.$B$1800:.$B$1803]; [.B939])+COUNTIF([.$B$1732:.$B$1735]; [.B939])+COUNTIF([.$B$1609:.$B$1609]; [.B939])+COUNTIF([.$B$1639:.$B$1642]; [.B939])+COUNTIF([.$B$1648:.$B$1651]; [.B939])+COUNTIF([.$B$1665:.$B$1669]; [.B939])+COUNTIF([.$B$1683:.$B$1685]; [.B939])+COUNTIF([.$B$1687:.$B$1690]; [.B939])+COUNTIF([.$B$1694:.$B$1695]; [.B939])+COUNTIF([.$B$1745:.$B$1791]; [.B939])+COUNTIF([.$B$1817:.$B$1048576]; [.B939])&gt;1;NOT(ISBLANK([.B939]))))" style:apply-style-name="cf6" style:base-cell-address="Authorised_list.B939"/>
    </style:style>
    <style:style style:name="ce228" style:family="table-cell">
      <style:map style:condition="of:is-true-formula([.$P939]=&quot;Rejected&quot;)" style:apply-style-name="cf4" style:base-cell-address="Authorised_list.B939"/>
      <style:map style:condition="of:is-true-formula([.$P939]=&quot;Application Cancelled&quot;)" style:apply-style-name="cf3" style:base-cell-address="Authorised_list.B939"/>
      <style:map style:condition="of:is-true-formula([.$P939]=&quot;Awaiting more information&quot;)" style:apply-style-name="cf2" style:base-cell-address="Authorised_list.B939"/>
      <style:map style:condition="of:is-true-formula([.$P939]=&quot;Approved&quot;)" style:apply-style-name="cf1" style:base-cell-address="Authorised_list.B939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9]=&quot;Rejected&quot;)" style:apply-style-name="cf4" style:base-cell-address="Authorised_list.B939"/>
      <style:map style:condition="of:is-true-formula([.$P939]=&quot;Application Cancelled&quot;)" style:apply-style-name="cf3" style:base-cell-address="Authorised_list.B939"/>
      <style:map style:condition="of:is-true-formula([.$P939]=&quot;Awaiting more information&quot;)" style:apply-style-name="cf2" style:base-cell-address="Authorised_list.B939"/>
      <style:map style:condition="of:is-true-formula([.$P939]=&quot;Approved&quot;)" style:apply-style-name="cf1" style:base-cell-address="Authorised_list.B939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P939]=&quot;Rejected&quot;)" style:apply-style-name="cf4" style:base-cell-address="Authorised_list.B939"/>
      <style:map style:condition="of:is-true-formula([.$P939]=&quot;Application Cancelled&quot;)" style:apply-style-name="cf3" style:base-cell-address="Authorised_list.B939"/>
      <style:map style:condition="of:is-true-formula([.$P939]=&quot;Awaiting more information&quot;)" style:apply-style-name="cf2" style:base-cell-address="Authorised_list.B939"/>
      <style:map style:condition="of:is-true-formula([.$P939]=&quot;Approved&quot;)" style:apply-style-name="cf1" style:base-cell-address="Authorised_list.B939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P940]=&quot;Rejected&quot;)" style:apply-style-name="cf4" style:base-cell-address="Authorised_list.F940"/>
      <style:map style:condition="of:is-true-formula([.$P940]=&quot;Application Cancelled&quot;)" style:apply-style-name="cf3" style:base-cell-address="Authorised_list.F940"/>
      <style:map style:condition="of:is-true-formula([.$P940]=&quot;Awaiting more information&quot;)" style:apply-style-name="cf2" style:base-cell-address="Authorised_list.F940"/>
      <style:map style:condition="of:is-true-formula([.$P940]=&quot;Approved&quot;)" style:apply-style-name="cf1" style:base-cell-address="Authorised_list.F940"/>
    </style:style>
    <style:style style:name="ce232" style:family="table-cell"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  <style:map style:condition="of:is-true-formula(AND(COUNTIF([.$B$1726:.$B$1729]; [.B950])+COUNTIF([.$B$1713:.$B$1716]; [.B950])+COUNTIF([.$B$1598:.$B$1601]; [.B950])+COUNTIF([.$B$1:.$B$1588]; [.B950])+COUNTIF([.$B$1800:.$B$1803]; [.B950])+COUNTIF([.$B$1732:.$B$1735]; [.B950])+COUNTIF([.$B$1609:.$B$1609]; [.B950])+COUNTIF([.$B$1639:.$B$1642]; [.B950])+COUNTIF([.$B$1648:.$B$1651]; [.B950])+COUNTIF([.$B$1665:.$B$1669]; [.B950])+COUNTIF([.$B$1683:.$B$1685]; [.B950])+COUNTIF([.$B$1687:.$B$1690]; [.B950])+COUNTIF([.$B$1694:.$B$1695]; [.B950])+COUNTIF([.$B$1745:.$B$1791]; [.B950])+COUNTIF([.$B$1817:.$B$1048576]; [.B950])&gt;1;NOT(ISBLANK([.B950]))))" style:apply-style-name="cf6" style:base-cell-address="Authorised_list.B950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94]=&quot;Rejected&quot;)" style:apply-style-name="cf4" style:base-cell-address="Authorised_list.A794"/>
      <style:map style:condition="of:is-true-formula([.$P794]=&quot;Application Cancelled&quot;)" style:apply-style-name="cf3" style:base-cell-address="Authorised_list.A794"/>
      <style:map style:condition="of:is-true-formula([.$P794]=&quot;Awaiting more information&quot;)" style:apply-style-name="cf2" style:base-cell-address="Authorised_list.A794"/>
      <style:map style:condition="of:is-true-formula([.$P794]=&quot;Approved&quot;)" style:apply-style-name="cf1" style:base-cell-address="Authorised_list.A794"/>
      <style:map style:condition="of:is-true-formula(AND(COUNTIF([.$B$1726:.$B$1729]; [.B944])+COUNTIF([.$B$1713:.$B$1716]; [.B944])+COUNTIF([.$B$1598:.$B$1601]; [.B944])+COUNTIF([.$B$1:.$B$1588]; [.B944])+COUNTIF([.$B$1800:.$B$1803]; [.B944])+COUNTIF([.$B$1732:.$B$1735]; [.B944])+COUNTIF([.$B$1609:.$B$1609]; [.B944])+COUNTIF([.$B$1639:.$B$1642]; [.B944])+COUNTIF([.$B$1648:.$B$1651]; [.B944])+COUNTIF([.$B$1665:.$B$1669]; [.B944])+COUNTIF([.$B$1683:.$B$1685]; [.B944])+COUNTIF([.$B$1687:.$B$1690]; [.B944])+COUNTIF([.$B$1694:.$B$1695]; [.B944])+COUNTIF([.$B$1745:.$B$1791]; [.B944])+COUNTIF([.$B$1817:.$B$1048576]; [.B944])&gt;1;NOT(ISBLANK([.B944]))))" style:apply-style-name="cf6" style:base-cell-address="Authorised_list.B944"/>
    </style:style>
    <style:style style:name="ce234" style:family="table-cell">
      <style:map style:condition="of:is-true-formula([.$O1609]=&quot;Rejected&quot;)" style:apply-style-name="cf4" style:base-cell-address="Authorised_list.D1609"/>
      <style:map style:condition="of:is-true-formula([.$O1609]=&quot;Application Cancelled&quot;)" style:apply-style-name="cf3" style:base-cell-address="Authorised_list.D1609"/>
      <style:map style:condition="of:is-true-formula([.$O1609]=&quot;Awaiting more information&quot;)" style:apply-style-name="cf2" style:base-cell-address="Authorised_list.D1609"/>
      <style:map style:condition="of:is-true-formula([.$O1609]=&quot;Approved&quot;)" style:apply-style-name="cf1" style:base-cell-address="Authorised_list.D1609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9]=&quot;Rejected&quot;)" style:apply-style-name="cf4" style:base-cell-address="Authorised_list.D1609"/>
      <style:map style:condition="of:is-true-formula([.$O1609]=&quot;Application Cancelled&quot;)" style:apply-style-name="cf3" style:base-cell-address="Authorised_list.D1609"/>
      <style:map style:condition="of:is-true-formula([.$O1609]=&quot;Awaiting more information&quot;)" style:apply-style-name="cf2" style:base-cell-address="Authorised_list.D1609"/>
      <style:map style:condition="of:is-true-formula([.$O1609]=&quot;Approved&quot;)" style:apply-style-name="cf1" style:base-cell-address="Authorised_list.D1609"/>
    </style:style>
    <style:style style:name="ce236" style:family="table-cell">
      <style:map style:condition="of:is-true-formula([.$O1610]=&quot;Rejected&quot;)" style:apply-style-name="cf4" style:base-cell-address="Authorised_list.A1610"/>
      <style:map style:condition="of:is-true-formula([.$O1610]=&quot;Application Cancelled&quot;)" style:apply-style-name="cf3" style:base-cell-address="Authorised_list.A1610"/>
      <style:map style:condition="of:is-true-formula([.$O1610]=&quot;Awaiting more information&quot;)" style:apply-style-name="cf2" style:base-cell-address="Authorised_list.A1610"/>
      <style:map style:condition="of:is-true-formula([.$O1610]=&quot;Approved&quot;)" style:apply-style-name="cf1" style:base-cell-address="Authorised_list.A1610"/>
    </style:style>
    <style:style style:name="ce237" style:family="table-cell" style:parent-style-name="Default" style:data-style-name="N0">
      <style:map style:condition="of:is-true-formula([.$O1610]=&quot;Rejected&quot;)" style:apply-style-name="cf4" style:base-cell-address="Authorised_list.A1610"/>
      <style:map style:condition="of:is-true-formula([.$O1610]=&quot;Application Cancelled&quot;)" style:apply-style-name="cf3" style:base-cell-address="Authorised_list.A1610"/>
      <style:map style:condition="of:is-true-formula([.$O1610]=&quot;Awaiting more information&quot;)" style:apply-style-name="cf2" style:base-cell-address="Authorised_list.A1610"/>
      <style:map style:condition="of:is-true-formula([.$O1610]=&quot;Approved&quot;)" style:apply-style-name="cf1" style:base-cell-address="Authorised_list.A1610"/>
    </style:style>
    <style:style style:name="ce238" style:family="table-cell">
      <style:map style:condition="of:is-true-formula([.$O1611]=&quot;Rejected&quot;)" style:apply-style-name="cf4" style:base-cell-address="Authorised_list.D1611"/>
      <style:map style:condition="of:is-true-formula([.$O1611]=&quot;Application Cancelled&quot;)" style:apply-style-name="cf3" style:base-cell-address="Authorised_list.D1611"/>
      <style:map style:condition="of:is-true-formula([.$O1611]=&quot;Awaiting more information&quot;)" style:apply-style-name="cf2" style:base-cell-address="Authorised_list.D1611"/>
      <style:map style:condition="of:is-true-formula([.$O1611]=&quot;Approved&quot;)" style:apply-style-name="cf1" style:base-cell-address="Authorised_list.D1611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1]=&quot;Rejected&quot;)" style:apply-style-name="cf4" style:base-cell-address="Authorised_list.D1611"/>
      <style:map style:condition="of:is-true-formula([.$O1611]=&quot;Application Cancelled&quot;)" style:apply-style-name="cf3" style:base-cell-address="Authorised_list.D1611"/>
      <style:map style:condition="of:is-true-formula([.$O1611]=&quot;Awaiting more information&quot;)" style:apply-style-name="cf2" style:base-cell-address="Authorised_list.D1611"/>
      <style:map style:condition="of:is-true-formula([.$O1611]=&quot;Approved&quot;)" style:apply-style-name="cf1" style:base-cell-address="Authorised_list.D1611"/>
    </style:style>
    <style:style style:name="ce24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1]=&quot;Rejected&quot;)" style:apply-style-name="cf4" style:base-cell-address="Authorised_list.D1611"/>
      <style:map style:condition="of:is-true-formula([.$O1611]=&quot;Application Cancelled&quot;)" style:apply-style-name="cf3" style:base-cell-address="Authorised_list.D1611"/>
      <style:map style:condition="of:is-true-formula([.$O1611]=&quot;Awaiting more information&quot;)" style:apply-style-name="cf2" style:base-cell-address="Authorised_list.D1611"/>
      <style:map style:condition="of:is-true-formula([.$O1611]=&quot;Approved&quot;)" style:apply-style-name="cf1" style:base-cell-address="Authorised_list.D1611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43]=&quot;Rejected&quot;)" style:apply-style-name="cf4" style:base-cell-address="Authorised_list.D1643"/>
      <style:map style:condition="of:is-true-formula([.$O1643]=&quot;Application Cancelled&quot;)" style:apply-style-name="cf3" style:base-cell-address="Authorised_list.D1643"/>
      <style:map style:condition="of:is-true-formula([.$O1643]=&quot;Awaiting more information&quot;)" style:apply-style-name="cf2" style:base-cell-address="Authorised_list.D1643"/>
      <style:map style:condition="of:is-true-formula([.$O1643]=&quot;Approved&quot;)" style:apply-style-name="cf1" style:base-cell-address="Authorised_list.D1643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3]=&quot;Rejected&quot;)" style:apply-style-name="cf4" style:base-cell-address="Authorised_list.D1643"/>
      <style:map style:condition="of:is-true-formula([.$O1643]=&quot;Application Cancelled&quot;)" style:apply-style-name="cf3" style:base-cell-address="Authorised_list.D1643"/>
      <style:map style:condition="of:is-true-formula([.$O1643]=&quot;Awaiting more information&quot;)" style:apply-style-name="cf2" style:base-cell-address="Authorised_list.D1643"/>
      <style:map style:condition="of:is-true-formula([.$O1643]=&quot;Approved&quot;)" style:apply-style-name="cf1" style:base-cell-address="Authorised_list.D1643"/>
    </style:style>
    <style:style style:name="ce24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43]=&quot;Rejected&quot;)" style:apply-style-name="cf4" style:base-cell-address="Authorised_list.D1643"/>
      <style:map style:condition="of:is-true-formula([.$O1643]=&quot;Application Cancelled&quot;)" style:apply-style-name="cf3" style:base-cell-address="Authorised_list.D1643"/>
      <style:map style:condition="of:is-true-formula([.$O1643]=&quot;Awaiting more information&quot;)" style:apply-style-name="cf2" style:base-cell-address="Authorised_list.D1643"/>
      <style:map style:condition="of:is-true-formula([.$O1643]=&quot;Approved&quot;)" style:apply-style-name="cf1" style:base-cell-address="Authorised_list.D1643"/>
    </style:style>
    <style:style style:name="ce244" style:family="table-cell">
      <style:map style:condition="of:is-true-formula([.$O1643]=&quot;Rejected&quot;)" style:apply-style-name="cf4" style:base-cell-address="Authorised_list.D1643"/>
      <style:map style:condition="of:is-true-formula([.$O1643]=&quot;Application Cancelled&quot;)" style:apply-style-name="cf3" style:base-cell-address="Authorised_list.D1643"/>
      <style:map style:condition="of:is-true-formula([.$O1643]=&quot;Awaiting more information&quot;)" style:apply-style-name="cf2" style:base-cell-address="Authorised_list.D1643"/>
      <style:map style:condition="of:is-true-formula([.$O1643]=&quot;Approved&quot;)" style:apply-style-name="cf1" style:base-cell-address="Authorised_list.D1643"/>
    </style:style>
    <style:style style:name="ce2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43]=&quot;Rejected&quot;)" style:apply-style-name="cf4" style:base-cell-address="Authorised_list.D1643"/>
      <style:map style:condition="of:is-true-formula([.$O1643]=&quot;Application Cancelled&quot;)" style:apply-style-name="cf3" style:base-cell-address="Authorised_list.D1643"/>
      <style:map style:condition="of:is-true-formula([.$O1643]=&quot;Awaiting more information&quot;)" style:apply-style-name="cf2" style:base-cell-address="Authorised_list.D1643"/>
      <style:map style:condition="of:is-true-formula([.$O1643]=&quot;Approved&quot;)" style:apply-style-name="cf1" style:base-cell-address="Authorised_list.D1643"/>
    </style:style>
    <style:style style:name="ce246" style:family="table-cell">
      <style:map style:condition="of:is-true-formula([.$O1643]=&quot;Rejected&quot;)" style:apply-style-name="cf4" style:base-cell-address="Authorised_list.A1643"/>
      <style:map style:condition="of:is-true-formula([.$O1643]=&quot;Application Cancelled&quot;)" style:apply-style-name="cf3" style:base-cell-address="Authorised_list.A1643"/>
      <style:map style:condition="of:is-true-formula([.$O1643]=&quot;Awaiting more information&quot;)" style:apply-style-name="cf2" style:base-cell-address="Authorised_list.A1643"/>
      <style:map style:condition="of:is-true-formula([.$O1643]=&quot;Approved&quot;)" style:apply-style-name="cf1" style:base-cell-address="Authorised_list.A1643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43]=&quot;Rejected&quot;)" style:apply-style-name="cf4" style:base-cell-address="Authorised_list.A1643"/>
      <style:map style:condition="of:is-true-formula([.$O1643]=&quot;Application Cancelled&quot;)" style:apply-style-name="cf3" style:base-cell-address="Authorised_list.A1643"/>
      <style:map style:condition="of:is-true-formula([.$O1643]=&quot;Awaiting more information&quot;)" style:apply-style-name="cf2" style:base-cell-address="Authorised_list.A1643"/>
      <style:map style:condition="of:is-true-formula([.$O1643]=&quot;Approved&quot;)" style:apply-style-name="cf1" style:base-cell-address="Authorised_list.A1643"/>
    </style:style>
    <style:style style:name="ce248" style:family="table-cell">
      <style:map style:condition="of:is-true-formula([.$O1645]=&quot;Rejected&quot;)" style:apply-style-name="cf4" style:base-cell-address="Authorised_list.A1645"/>
      <style:map style:condition="of:is-true-formula([.$O1645]=&quot;Application Cancelled&quot;)" style:apply-style-name="cf3" style:base-cell-address="Authorised_list.A1645"/>
      <style:map style:condition="of:is-true-formula([.$O1645]=&quot;Awaiting more information&quot;)" style:apply-style-name="cf2" style:base-cell-address="Authorised_list.A1645"/>
      <style:map style:condition="of:is-true-formula([.$O1645]=&quot;Approved&quot;)" style:apply-style-name="cf1" style:base-cell-address="Authorised_list.A1645"/>
    </style:style>
    <style:style style:name="ce249" style:family="table-cell">
      <style:map style:condition="of:is-true-formula([.$O1645]=&quot;Rejected&quot;)" style:apply-style-name="cf4" style:base-cell-address="Authorised_list.G1645"/>
      <style:map style:condition="of:is-true-formula([.$O1645]=&quot;Application Cancelled&quot;)" style:apply-style-name="cf3" style:base-cell-address="Authorised_list.G1645"/>
      <style:map style:condition="of:is-true-formula([.$O1645]=&quot;Awaiting more information&quot;)" style:apply-style-name="cf2" style:base-cell-address="Authorised_list.G1645"/>
      <style:map style:condition="of:is-true-formula([.$O1645]=&quot;Approved&quot;)" style:apply-style-name="cf1" style:base-cell-address="Authorised_list.G1645"/>
    </style:style>
    <style:style style:name="ce250" style:family="table-cell">
      <style:map style:condition="of:is-true-formula([.$O1652]=&quot;Rejected&quot;)" style:apply-style-name="cf4" style:base-cell-address="Authorised_list.A1652"/>
      <style:map style:condition="of:is-true-formula([.$O1652]=&quot;Application Cancelled&quot;)" style:apply-style-name="cf3" style:base-cell-address="Authorised_list.A1652"/>
      <style:map style:condition="of:is-true-formula([.$O1652]=&quot;Awaiting more information&quot;)" style:apply-style-name="cf2" style:base-cell-address="Authorised_list.A1652"/>
      <style:map style:condition="of:is-true-formula([.$O1652]=&quot;Approved&quot;)" style:apply-style-name="cf1" style:base-cell-address="Authorised_list.A1652"/>
    </style:style>
    <style:style style:name="ce251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652]=&quot;Rejected&quot;)" style:apply-style-name="cf4" style:base-cell-address="Authorised_list.A1652"/>
      <style:map style:condition="of:is-true-formula([.$O1652]=&quot;Application Cancelled&quot;)" style:apply-style-name="cf3" style:base-cell-address="Authorised_list.A1652"/>
      <style:map style:condition="of:is-true-formula([.$O1652]=&quot;Awaiting more information&quot;)" style:apply-style-name="cf2" style:base-cell-address="Authorised_list.A1652"/>
      <style:map style:condition="of:is-true-formula([.$O1652]=&quot;Approved&quot;)" style:apply-style-name="cf1" style:base-cell-address="Authorised_list.A1652"/>
    </style:style>
    <style:style style:name="ce252" style:family="table-cell" style:parent-style-name="Normal_32_3" style:data-style-name="N0">
      <style:table-cell-properties style:vertical-align="automatic" fo:background-color="transparent"/>
      <style:map style:condition="of:is-true-formula([.$O1652]=&quot;Rejected&quot;)" style:apply-style-name="cf4" style:base-cell-address="Authorised_list.A1652"/>
      <style:map style:condition="of:is-true-formula([.$O1652]=&quot;Application Cancelled&quot;)" style:apply-style-name="cf3" style:base-cell-address="Authorised_list.A1652"/>
      <style:map style:condition="of:is-true-formula([.$O1652]=&quot;Awaiting more information&quot;)" style:apply-style-name="cf2" style:base-cell-address="Authorised_list.A1652"/>
      <style:map style:condition="of:is-true-formula([.$O1652]=&quot;Approved&quot;)" style:apply-style-name="cf1" style:base-cell-address="Authorised_list.A1652"/>
    </style:style>
    <style:style style:name="ce253" style:family="table-cell" style:parent-style-name="Default" style:data-style-name="N0">
      <style:table-cell-properties style:vertical-align="middle" fo:wrap-option="wrap"/>
      <style:map style:condition="of:is-true-formula([.$O1652]=&quot;Rejected&quot;)" style:apply-style-name="cf4" style:base-cell-address="Authorised_list.A1652"/>
      <style:map style:condition="of:is-true-formula([.$O1652]=&quot;Application Cancelled&quot;)" style:apply-style-name="cf3" style:base-cell-address="Authorised_list.A1652"/>
      <style:map style:condition="of:is-true-formula([.$O1652]=&quot;Awaiting more information&quot;)" style:apply-style-name="cf2" style:base-cell-address="Authorised_list.A1652"/>
      <style:map style:condition="of:is-true-formula([.$O1652]=&quot;Approved&quot;)" style:apply-style-name="cf1" style:base-cell-address="Authorised_list.A1652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52]=&quot;Rejected&quot;)" style:apply-style-name="cf4" style:base-cell-address="Authorised_list.A1652"/>
      <style:map style:condition="of:is-true-formula([.$O1652]=&quot;Application Cancelled&quot;)" style:apply-style-name="cf3" style:base-cell-address="Authorised_list.A1652"/>
      <style:map style:condition="of:is-true-formula([.$O1652]=&quot;Awaiting more information&quot;)" style:apply-style-name="cf2" style:base-cell-address="Authorised_list.A1652"/>
      <style:map style:condition="of:is-true-formula([.$O1652]=&quot;Approved&quot;)" style:apply-style-name="cf1" style:base-cell-address="Authorised_list.A1652"/>
    </style:style>
    <style:style style:name="ce255" style:family="table-cell"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59" style:family="table-cell" style:parent-style-name="Normal_32_3" style:data-style-name="N0">
      <style:table-cell-properties style:vertical-align="automatic" fo:background-color="transparent"/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4" style:base-cell-address="Authorised_list.D1652"/>
      <style:map style:condition="of:is-true-formula([.$O1652]=&quot;Application Cancelled&quot;)" style:apply-style-name="cf3" style:base-cell-address="Authorised_list.D1652"/>
      <style:map style:condition="of:is-true-formula([.$O1652]=&quot;Awaiting more information&quot;)" style:apply-style-name="cf2" style:base-cell-address="Authorised_list.D1652"/>
      <style:map style:condition="of:is-true-formula([.$O1652]=&quot;Approved&quot;)" style:apply-style-name="cf1" style:base-cell-address="Authorised_list.D1652"/>
    </style:style>
    <style:style style:name="ce261" style:family="table-cell">
      <style:map style:condition="of:is-true-formula([.$O1652]=&quot;Rejected&quot;)" style:apply-style-name="cf4" style:base-cell-address="Authorised_list.G1652"/>
      <style:map style:condition="of:is-true-formula([.$O1652]=&quot;Application Cancelled&quot;)" style:apply-style-name="cf3" style:base-cell-address="Authorised_list.G1652"/>
      <style:map style:condition="of:is-true-formula([.$O1652]=&quot;Awaiting more information&quot;)" style:apply-style-name="cf2" style:base-cell-address="Authorised_list.G1652"/>
      <style:map style:condition="of:is-true-formula([.$O1652]=&quot;Approved&quot;)" style:apply-style-name="cf1" style:base-cell-address="Authorised_list.G1652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4" style:base-cell-address="Authorised_list.G1652"/>
      <style:map style:condition="of:is-true-formula([.$O1652]=&quot;Application Cancelled&quot;)" style:apply-style-name="cf3" style:base-cell-address="Authorised_list.G1652"/>
      <style:map style:condition="of:is-true-formula([.$O1652]=&quot;Awaiting more information&quot;)" style:apply-style-name="cf2" style:base-cell-address="Authorised_list.G1652"/>
      <style:map style:condition="of:is-true-formula([.$O1652]=&quot;Approved&quot;)" style:apply-style-name="cf1" style:base-cell-address="Authorised_list.G1652"/>
    </style:style>
    <style:style style:name="ce263" style:family="table-cell">
      <style:map style:condition="of:is-true-formula([.$O1658]=&quot;Rejected&quot;)" style:apply-style-name="cf4" style:base-cell-address="Authorised_list.H1658"/>
      <style:map style:condition="of:is-true-formula([.$O1658]=&quot;Application Cancelled&quot;)" style:apply-style-name="cf3" style:base-cell-address="Authorised_list.H1658"/>
      <style:map style:condition="of:is-true-formula([.$O1658]=&quot;Awaiting more information&quot;)" style:apply-style-name="cf2" style:base-cell-address="Authorised_list.H1658"/>
      <style:map style:condition="of:is-true-formula([.$O1658]=&quot;Approved&quot;)" style:apply-style-name="cf1" style:base-cell-address="Authorised_list.H1658"/>
    </style:style>
    <style:style style:name="ce264" style:family="table-cell">
      <style:map style:condition="of:is-true-formula([.$O1664]=&quot;Rejected&quot;)" style:apply-style-name="cf4" style:base-cell-address="Authorised_list.D1664"/>
      <style:map style:condition="of:is-true-formula([.$O1664]=&quot;Application Cancelled&quot;)" style:apply-style-name="cf3" style:base-cell-address="Authorised_list.D1664"/>
      <style:map style:condition="of:is-true-formula([.$O1664]=&quot;Awaiting more information&quot;)" style:apply-style-name="cf2" style:base-cell-address="Authorised_list.D1664"/>
      <style:map style:condition="of:is-true-formula([.$O1664]=&quot;Approved&quot;)" style:apply-style-name="cf1" style:base-cell-address="Authorised_list.D1664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4" style:base-cell-address="Authorised_list.D1664"/>
      <style:map style:condition="of:is-true-formula([.$O1664]=&quot;Application Cancelled&quot;)" style:apply-style-name="cf3" style:base-cell-address="Authorised_list.D1664"/>
      <style:map style:condition="of:is-true-formula([.$O1664]=&quot;Awaiting more information&quot;)" style:apply-style-name="cf2" style:base-cell-address="Authorised_list.D1664"/>
      <style:map style:condition="of:is-true-formula([.$O1664]=&quot;Approved&quot;)" style:apply-style-name="cf1" style:base-cell-address="Authorised_list.D1664"/>
    </style:style>
    <style:style style:name="ce26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4]=&quot;Rejected&quot;)" style:apply-style-name="cf4" style:base-cell-address="Authorised_list.D1664"/>
      <style:map style:condition="of:is-true-formula([.$O1664]=&quot;Application Cancelled&quot;)" style:apply-style-name="cf3" style:base-cell-address="Authorised_list.D1664"/>
      <style:map style:condition="of:is-true-formula([.$O1664]=&quot;Awaiting more information&quot;)" style:apply-style-name="cf2" style:base-cell-address="Authorised_list.D1664"/>
      <style:map style:condition="of:is-true-formula([.$O1664]=&quot;Approved&quot;)" style:apply-style-name="cf1" style:base-cell-address="Authorised_list.D1664"/>
    </style:style>
    <style:style style:name="ce267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726:.$B$1729]; [.B779])+COUNTIF([.$B$1713:.$B$1716]; [.B779])+COUNTIF([.$B$1598:.$B$1601]; [.B779])+COUNTIF([.$B$1:.$B$1588]; [.B779])+COUNTIF([.$B$1800:.$B$1803]; [.B779])+COUNTIF([.$B$1732:.$B$1735]; [.B779])+COUNTIF([.$B$1609:.$B$1609]; [.B779])+COUNTIF([.$B$1639:.$B$1642]; [.B779])+COUNTIF([.$B$1648:.$B$1651]; [.B779])+COUNTIF([.$B$1665:.$B$1669]; [.B779])+COUNTIF([.$B$1683:.$B$1685]; [.B779])+COUNTIF([.$B$1687:.$B$1690]; [.B779])+COUNTIF([.$B$1694:.$B$1695]; [.B779])+COUNTIF([.$B$1745:.$B$1791]; [.B779])+COUNTIF([.$B$1817:.$B$1048576]; [.B779])&gt;1;NOT(ISBLANK([.B779]))))" style:apply-style-name="cf6" style:base-cell-address="Authorised_list.B779"/>
    </style:style>
    <style:style style:name="ce268" style:family="table-cell">
      <style:map style:condition="of:is-true-formula([.$O1671]=&quot;Rejected&quot;)" style:apply-style-name="cf4" style:base-cell-address="Authorised_list.A1671"/>
      <style:map style:condition="of:is-true-formula([.$O1671]=&quot;Application Cancelled&quot;)" style:apply-style-name="cf3" style:base-cell-address="Authorised_list.A1671"/>
      <style:map style:condition="of:is-true-formula([.$O1671]=&quot;Awaiting more information&quot;)" style:apply-style-name="cf2" style:base-cell-address="Authorised_list.A1671"/>
      <style:map style:condition="of:is-true-formula([.$O1671]=&quot;Approved&quot;)" style:apply-style-name="cf1" style:base-cell-address="Authorised_list.A1671"/>
    </style:style>
    <style:style style:name="ce269" style:family="table-cell"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2" style:base-cell-address="Authorised_list.D1671"/>
      <style:map style:condition="of:is-true-formula([.$O1671]=&quot;Approved&quot;)" style:apply-style-name="cf1" style:base-cell-address="Authorised_list.D1671"/>
    </style:style>
    <style:style style:name="ce2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2" style:base-cell-address="Authorised_list.D1671"/>
      <style:map style:condition="of:is-true-formula([.$O1671]=&quot;Approved&quot;)" style:apply-style-name="cf1" style:base-cell-address="Authorised_list.D1671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2" style:base-cell-address="Authorised_list.D1671"/>
      <style:map style:condition="of:is-true-formula([.$O1671]=&quot;Approved&quot;)" style:apply-style-name="cf1" style:base-cell-address="Authorised_list.D1671"/>
    </style:style>
    <style:style style:name="ce272" style:family="table-cell">
      <style:map style:condition="of:is-true-formula([.$O1686]=&quot;Rejected&quot;)" style:apply-style-name="cf4" style:base-cell-address="Authorised_list.A1686"/>
      <style:map style:condition="of:is-true-formula([.$O1686]=&quot;Application Cancelled&quot;)" style:apply-style-name="cf3" style:base-cell-address="Authorised_list.A1686"/>
      <style:map style:condition="of:is-true-formula([.$O1686]=&quot;Awaiting more information&quot;)" style:apply-style-name="cf2" style:base-cell-address="Authorised_list.A1686"/>
      <style:map style:condition="of:is-true-formula([.$O1686]=&quot;Approved&quot;)" style:apply-style-name="cf1" style:base-cell-address="Authorised_list.A1686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86]=&quot;Rejected&quot;)" style:apply-style-name="cf4" style:base-cell-address="Authorised_list.A1686"/>
      <style:map style:condition="of:is-true-formula([.$O1686]=&quot;Application Cancelled&quot;)" style:apply-style-name="cf3" style:base-cell-address="Authorised_list.A1686"/>
      <style:map style:condition="of:is-true-formula([.$O1686]=&quot;Awaiting more information&quot;)" style:apply-style-name="cf2" style:base-cell-address="Authorised_list.A1686"/>
      <style:map style:condition="of:is-true-formula([.$O1686]=&quot;Approved&quot;)" style:apply-style-name="cf1" style:base-cell-address="Authorised_list.A1686"/>
    </style:style>
    <style:style style:name="ce274" style:family="table-cell">
      <style:map style:condition="of:is-true-formula([.$N571]=&quot;Rejected&quot;)" style:apply-style-name="cf4" style:base-cell-address="Authorised_list.B1687"/>
      <style:map style:condition="of:is-true-formula([.$N571]=&quot;Application Cancelled&quot;)" style:apply-style-name="cf3" style:base-cell-address="Authorised_list.B1687"/>
      <style:map style:condition="of:is-true-formula([.$N571]=&quot;Awaiting more information&quot;)" style:apply-style-name="cf2" style:base-cell-address="Authorised_list.B1687"/>
      <style:map style:condition="of:is-true-formula([.$N571]=&quot;Approved&quot;)" style:apply-style-name="cf1" style:base-cell-address="Authorised_list.B1687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71]=&quot;Rejected&quot;)" style:apply-style-name="cf4" style:base-cell-address="Authorised_list.B1687"/>
      <style:map style:condition="of:is-true-formula([.$N571]=&quot;Application Cancelled&quot;)" style:apply-style-name="cf3" style:base-cell-address="Authorised_list.B1687"/>
      <style:map style:condition="of:is-true-formula([.$N571]=&quot;Awaiting more information&quot;)" style:apply-style-name="cf2" style:base-cell-address="Authorised_list.B1687"/>
      <style:map style:condition="of:is-true-formula([.$N571]=&quot;Approved&quot;)" style:apply-style-name="cf1" style:base-cell-address="Authorised_list.B1687"/>
    </style:style>
    <style:style style:name="ce27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71]=&quot;Rejected&quot;)" style:apply-style-name="cf4" style:base-cell-address="Authorised_list.B1687"/>
      <style:map style:condition="of:is-true-formula([.$N571]=&quot;Application Cancelled&quot;)" style:apply-style-name="cf3" style:base-cell-address="Authorised_list.B1687"/>
      <style:map style:condition="of:is-true-formula([.$N571]=&quot;Awaiting more information&quot;)" style:apply-style-name="cf2" style:base-cell-address="Authorised_list.B1687"/>
      <style:map style:condition="of:is-true-formula([.$N571]=&quot;Approved&quot;)" style:apply-style-name="cf1" style:base-cell-address="Authorised_list.B1687"/>
    </style:style>
    <style:style style:name="ce277" style:family="table-cell">
      <style:map style:condition="of:is-true-formula([.$N571]=&quot;Rejected&quot;)" style:apply-style-name="cf4" style:base-cell-address="Authorised_list.B1687"/>
      <style:map style:condition="of:is-true-formula([.$N571]=&quot;Application Cancelled&quot;)" style:apply-style-name="cf3" style:base-cell-address="Authorised_list.B1687"/>
      <style:map style:condition="of:is-true-formula([.$N571]=&quot;Awaiting more information&quot;)" style:apply-style-name="cf2" style:base-cell-address="Authorised_list.B1687"/>
      <style:map style:condition="of:is-true-formula([.$N571]=&quot;Approved&quot;)" style:apply-style-name="cf1" style:base-cell-address="Authorised_list.B1687"/>
      <style:map style:condition="of:is-true-formula(AND(COUNTIF([.$B$1726:.$B$1729]; [.B1687])+COUNTIF([.$B$1713:.$B$1716]; [.B1687])+COUNTIF([.$B$1598:.$B$1601]; [.B1687])+COUNTIF([.$B$1:.$B$1588]; [.B1687])+COUNTIF([.$B$1800:.$B$1803]; [.B1687])+COUNTIF([.$B$1732:.$B$1735]; [.B1687])+COUNTIF([.$B$1609:.$B$1609]; [.B1687])+COUNTIF([.$B$1639:.$B$1642]; [.B1687])+COUNTIF([.$B$1648:.$B$1651]; [.B1687])+COUNTIF([.$B$1665:.$B$1669]; [.B1687])+COUNTIF([.$B$1683:.$B$1685]; [.B1687])+COUNTIF([.$B$1687:.$B$1690]; [.B1687])+COUNTIF([.$B$1694:.$B$1695]; [.B1687])+COUNTIF([.$B$1745:.$B$1791]; [.B1687])+COUNTIF([.$B$1817:.$B$1048576]; [.B1687])&gt;1;NOT(ISBLANK([.B1687]))))" style:apply-style-name="cf6" style:base-cell-address="Authorised_list.B1687"/>
    </style:style>
    <style:style style:name="ce278" style:family="table-cell">
      <style:map style:condition="of:is-true-formula([.$O1691]=&quot;Rejected&quot;)" style:apply-style-name="cf4" style:base-cell-address="Authorised_list.A1691"/>
      <style:map style:condition="of:is-true-formula([.$O1691]=&quot;Application Cancelled&quot;)" style:apply-style-name="cf3" style:base-cell-address="Authorised_list.A1691"/>
      <style:map style:condition="of:is-true-formula([.$O1691]=&quot;Awaiting more information&quot;)" style:apply-style-name="cf2" style:base-cell-address="Authorised_list.A1691"/>
      <style:map style:condition="of:is-true-formula([.$O1691]=&quot;Approved&quot;)" style:apply-style-name="cf1" style:base-cell-address="Authorised_list.A1691"/>
    </style:style>
    <style:style style:name="ce279" style:family="table-cell" style:parent-style-name="Default" style:data-style-name="N0">
      <style:table-cell-properties style:vertical-align="middle"/>
      <style:map style:condition="of:is-true-formula([.$O1691]=&quot;Rejected&quot;)" style:apply-style-name="cf4" style:base-cell-address="Authorised_list.A1691"/>
      <style:map style:condition="of:is-true-formula([.$O1691]=&quot;Application Cancelled&quot;)" style:apply-style-name="cf3" style:base-cell-address="Authorised_list.A1691"/>
      <style:map style:condition="of:is-true-formula([.$O1691]=&quot;Awaiting more information&quot;)" style:apply-style-name="cf2" style:base-cell-address="Authorised_list.A1691"/>
      <style:map style:condition="of:is-true-formula([.$O1691]=&quot;Approved&quot;)" style:apply-style-name="cf1" style:base-cell-address="Authorised_list.A1691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3]=&quot;Rejected&quot;)" style:apply-style-name="cf4" style:base-cell-address="Authorised_list.E1693"/>
      <style:map style:condition="of:is-true-formula([.$O1693]=&quot;Application Cancelled&quot;)" style:apply-style-name="cf3" style:base-cell-address="Authorised_list.E1693"/>
      <style:map style:condition="of:is-true-formula([.$O1693]=&quot;Awaiting more information&quot;)" style:apply-style-name="cf2" style:base-cell-address="Authorised_list.E1693"/>
      <style:map style:condition="of:is-true-formula([.$O1693]=&quot;Approved&quot;)" style:apply-style-name="cf1" style:base-cell-address="Authorised_list.E1693"/>
    </style:style>
    <style:style style:name="ce2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3]=&quot;Rejected&quot;)" style:apply-style-name="cf4" style:base-cell-address="Authorised_list.E1693"/>
      <style:map style:condition="of:is-true-formula([.$O1693]=&quot;Application Cancelled&quot;)" style:apply-style-name="cf3" style:base-cell-address="Authorised_list.E1693"/>
      <style:map style:condition="of:is-true-formula([.$O1693]=&quot;Awaiting more information&quot;)" style:apply-style-name="cf2" style:base-cell-address="Authorised_list.E1693"/>
      <style:map style:condition="of:is-true-formula([.$O1693]=&quot;Approved&quot;)" style:apply-style-name="cf1" style:base-cell-address="Authorised_list.E1693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57]=&quot;Rejected&quot;)" style:apply-style-name="cf4" style:base-cell-address="Authorised_list.F957"/>
      <style:map style:condition="of:is-true-formula([.$O957]=&quot;Application Cancelled&quot;)" style:apply-style-name="cf3" style:base-cell-address="Authorised_list.F957"/>
      <style:map style:condition="of:is-true-formula([.$O957]=&quot;Awaiting more information&quot;)" style:apply-style-name="cf2" style:base-cell-address="Authorised_list.F957"/>
      <style:map style:condition="of:is-true-formula([.$O957]=&quot;Approved&quot;)" style:apply-style-name="cf1" style:base-cell-address="Authorised_list.F957"/>
    </style:style>
    <style:style style:name="ce283" style:family="table-cell">
      <style:map style:condition="of:is-true-formula([.$O953]=&quot;Rejected&quot;)" style:apply-style-name="cf4" style:base-cell-address="Authorised_list.B953"/>
      <style:map style:condition="of:is-true-formula([.$O953]=&quot;Application Cancelled&quot;)" style:apply-style-name="cf3" style:base-cell-address="Authorised_list.B953"/>
      <style:map style:condition="of:is-true-formula([.$O953]=&quot;Awaiting more information&quot;)" style:apply-style-name="cf2" style:base-cell-address="Authorised_list.B953"/>
      <style:map style:condition="of:is-true-formula([.$O953]=&quot;Approved&quot;)" style:apply-style-name="cf1" style:base-cell-address="Authorised_list.B953"/>
      <style:map style:condition="of:is-true-formula(AND(COUNTIF([.$B$1726:.$B$1729]; [.B956])+COUNTIF([.$B$1713:.$B$1716]; [.B956])+COUNTIF([.$B$1598:.$B$1601]; [.B956])+COUNTIF([.$B$1:.$B$1588]; [.B956])+COUNTIF([.$B$1800:.$B$1803]; [.B956])+COUNTIF([.$B$1732:.$B$1735]; [.B956])+COUNTIF([.$B$1609:.$B$1609]; [.B956])+COUNTIF([.$B$1639:.$B$1642]; [.B956])+COUNTIF([.$B$1648:.$B$1651]; [.B956])+COUNTIF([.$B$1665:.$B$1669]; [.B956])+COUNTIF([.$B$1683:.$B$1685]; [.B956])+COUNTIF([.$B$1687:.$B$1690]; [.B956])+COUNTIF([.$B$1694:.$B$1695]; [.B956])+COUNTIF([.$B$1745:.$B$1791]; [.B956])+COUNTIF([.$B$1817:.$B$1048576]; [.B956])&gt;1;NOT(ISBLANK([.B956]))))" style:apply-style-name="cf6" style:base-cell-address="Authorised_list.B956"/>
    </style:style>
    <style:style style:name="ce284" style:family="table-cell">
      <style:map style:condition="of:is-true-formula([.$O953]=&quot;Rejected&quot;)" style:apply-style-name="cf4" style:base-cell-address="Authorised_list.B953"/>
      <style:map style:condition="of:is-true-formula([.$O953]=&quot;Application Cancelled&quot;)" style:apply-style-name="cf3" style:base-cell-address="Authorised_list.B953"/>
      <style:map style:condition="of:is-true-formula([.$O953]=&quot;Awaiting more information&quot;)" style:apply-style-name="cf2" style:base-cell-address="Authorised_list.B953"/>
      <style:map style:condition="of:is-true-formula([.$O953]=&quot;Approved&quot;)" style:apply-style-name="cf1" style:base-cell-address="Authorised_list.B953"/>
      <style:map style:condition="of:is-true-formula(AND(COUNTIF([.$B$1726:.$B$1729]; [.B953])+COUNTIF([.$B$1713:.$B$1716]; [.B953])+COUNTIF([.$B$1598:.$B$1601]; [.B953])+COUNTIF([.$B$1:.$B$1588]; [.B953])+COUNTIF([.$B$1800:.$B$1803]; [.B953])+COUNTIF([.$B$1732:.$B$1735]; [.B953])+COUNTIF([.$B$1609:.$B$1609]; [.B953])+COUNTIF([.$B$1639:.$B$1642]; [.B953])+COUNTIF([.$B$1648:.$B$1651]; [.B953])+COUNTIF([.$B$1665:.$B$1669]; [.B953])+COUNTIF([.$B$1683:.$B$1685]; [.B953])+COUNTIF([.$B$1687:.$B$1690]; [.B953])+COUNTIF([.$B$1694:.$B$1695]; [.B953])+COUNTIF([.$B$1745:.$B$1791]; [.B953])+COUNTIF([.$B$1817:.$B$1048576]; [.B953])&gt;1;NOT(ISBLANK([.B953]))))" style:apply-style-name="cf6" style:base-cell-address="Authorised_list.B953"/>
    </style:style>
    <style:style style:name="ce285" style:family="table-cell">
      <style:map style:condition="of:is-true-formula([.$O991]=&quot;Rejected&quot;)" style:apply-style-name="cf4" style:base-cell-address="Authorised_list.A991"/>
      <style:map style:condition="of:is-true-formula([.$O991]=&quot;Application Cancelled&quot;)" style:apply-style-name="cf3" style:base-cell-address="Authorised_list.A991"/>
      <style:map style:condition="of:is-true-formula([.$O991]=&quot;Awaiting more information&quot;)" style:apply-style-name="cf2" style:base-cell-address="Authorised_list.A991"/>
      <style:map style:condition="of:is-true-formula([.$O991]=&quot;Approved&quot;)" style:apply-style-name="cf1" style:base-cell-address="Authorised_list.A991"/>
      <style:map style:condition="of:is-true-formula(AND(COUNTIF([.$B$1726:.$B$1729]; [.B991])+COUNTIF([.$B$1713:.$B$1716]; [.B991])+COUNTIF([.$B$1598:.$B$1601]; [.B991])+COUNTIF([.$B$1:.$B$1588]; [.B991])+COUNTIF([.$B$1800:.$B$1803]; [.B991])+COUNTIF([.$B$1732:.$B$1735]; [.B991])+COUNTIF([.$B$1609:.$B$1609]; [.B991])+COUNTIF([.$B$1639:.$B$1642]; [.B991])+COUNTIF([.$B$1648:.$B$1651]; [.B991])+COUNTIF([.$B$1665:.$B$1669]; [.B991])+COUNTIF([.$B$1683:.$B$1685]; [.B991])+COUNTIF([.$B$1687:.$B$1690]; [.B991])+COUNTIF([.$B$1694:.$B$1695]; [.B991])+COUNTIF([.$B$1745:.$B$1791]; [.B991])+COUNTIF([.$B$1817:.$B$1048576]; [.B991])&gt;1;NOT(ISBLANK([.B991]))))" style:apply-style-name="cf6" style:base-cell-address="Authorised_list.B991"/>
    </style:style>
    <style:style style:name="ce286" style:family="table-cell">
      <style:map style:condition="of:is-true-formula([.$O991]=&quot;Rejected&quot;)" style:apply-style-name="cf4" style:base-cell-address="Authorised_list.D991"/>
      <style:map style:condition="of:is-true-formula([.$O991]=&quot;Application Cancelled&quot;)" style:apply-style-name="cf3" style:base-cell-address="Authorised_list.D991"/>
      <style:map style:condition="of:is-true-formula([.$O991]=&quot;Awaiting more information&quot;)" style:apply-style-name="cf2" style:base-cell-address="Authorised_list.D991"/>
      <style:map style:condition="of:is-true-formula([.$O991]=&quot;Approved&quot;)" style:apply-style-name="cf1" style:base-cell-address="Authorised_list.D991"/>
    </style:style>
    <style:style style:name="ce2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91]=&quot;Rejected&quot;)" style:apply-style-name="cf4" style:base-cell-address="Authorised_list.D991"/>
      <style:map style:condition="of:is-true-formula([.$O991]=&quot;Application Cancelled&quot;)" style:apply-style-name="cf3" style:base-cell-address="Authorised_list.D991"/>
      <style:map style:condition="of:is-true-formula([.$O991]=&quot;Awaiting more information&quot;)" style:apply-style-name="cf2" style:base-cell-address="Authorised_list.D991"/>
      <style:map style:condition="of:is-true-formula([.$O991]=&quot;Approved&quot;)" style:apply-style-name="cf1" style:base-cell-address="Authorised_list.D991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O991]=&quot;Rejected&quot;)" style:apply-style-name="cf4" style:base-cell-address="Authorised_list.D991"/>
      <style:map style:condition="of:is-true-formula([.$O991]=&quot;Application Cancelled&quot;)" style:apply-style-name="cf3" style:base-cell-address="Authorised_list.D991"/>
      <style:map style:condition="of:is-true-formula([.$O991]=&quot;Awaiting more information&quot;)" style:apply-style-name="cf2" style:base-cell-address="Authorised_list.D991"/>
      <style:map style:condition="of:is-true-formula([.$O991]=&quot;Approved&quot;)" style:apply-style-name="cf1" style:base-cell-address="Authorised_list.D991"/>
    </style:style>
    <style:style style:name="ce289" style:family="table-cell">
      <style:map style:condition="of:is-true-formula([.$O991]=&quot;Rejected&quot;)" style:apply-style-name="cf4" style:base-cell-address="Authorised_list.A991"/>
      <style:map style:condition="of:is-true-formula([.$O991]=&quot;Application Cancelled&quot;)" style:apply-style-name="cf3" style:base-cell-address="Authorised_list.A991"/>
      <style:map style:condition="of:is-true-formula([.$O991]=&quot;Awaiting more information&quot;)" style:apply-style-name="cf2" style:base-cell-address="Authorised_list.A991"/>
      <style:map style:condition="of:is-true-formula([.$O991]=&quot;Approved&quot;)" style:apply-style-name="cf1" style:base-cell-address="Authorised_list.A991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98]=&quot;Rejected&quot;)" style:apply-style-name="cf4" style:base-cell-address="Authorised_list.F998"/>
      <style:map style:condition="of:is-true-formula([.$O998]=&quot;Application Cancelled&quot;)" style:apply-style-name="cf3" style:base-cell-address="Authorised_list.F998"/>
      <style:map style:condition="of:is-true-formula([.$O998]=&quot;Awaiting more information&quot;)" style:apply-style-name="cf2" style:base-cell-address="Authorised_list.F998"/>
      <style:map style:condition="of:is-true-formula([.$O998]=&quot;Approved&quot;)" style:apply-style-name="cf1" style:base-cell-address="Authorised_list.F998"/>
    </style:style>
    <style:style style:name="ce291" style:family="table-cell">
      <style:map style:condition="of:is-true-formula([.$N568]=&quot;Rejected&quot;)" style:apply-style-name="cf4" style:base-cell-address="Authorised_list.B1005"/>
      <style:map style:condition="of:is-true-formula([.$N568]=&quot;Application Cancelled&quot;)" style:apply-style-name="cf3" style:base-cell-address="Authorised_list.B1005"/>
      <style:map style:condition="of:is-true-formula([.$N568]=&quot;Awaiting more information&quot;)" style:apply-style-name="cf2" style:base-cell-address="Authorised_list.B1005"/>
      <style:map style:condition="of:is-true-formula([.$N568]=&quot;Approved&quot;)" style:apply-style-name="cf1" style:base-cell-address="Authorised_list.B1005"/>
    </style:style>
    <style:style style:name="ce292" style:family="table-cell">
      <style:map style:condition="of:is-true-formula(AND(COUNTIF([.$B$1726:.$B$1729]; [.B910])+COUNTIF([.$B$1713:.$B$1716]; [.B910])+COUNTIF([.$B$1598:.$B$1601]; [.B910])+COUNTIF([.$B$1:.$B$1588]; [.B910])+COUNTIF([.$B$1800:.$B$1803]; [.B910])+COUNTIF([.$B$1732:.$B$1735]; [.B910])+COUNTIF([.$B$1609:.$B$1609]; [.B910])+COUNTIF([.$B$1639:.$B$1642]; [.B910])+COUNTIF([.$B$1648:.$B$1651]; [.B910])+COUNTIF([.$B$1665:.$B$1669]; [.B910])+COUNTIF([.$B$1683:.$B$1685]; [.B910])+COUNTIF([.$B$1687:.$B$1690]; [.B910])+COUNTIF([.$B$1694:.$B$1695]; [.B910])+COUNTIF([.$B$1745:.$B$1791]; [.B910])+COUNTIF([.$B$1817:.$B$1048576]; [.B910])&gt;1;NOT(ISBLANK([.B910]))))" style:apply-style-name="cf6" style:base-cell-address="Authorised_list.B910"/>
      <style:map style:condition="of:is-true-formula([.$N1735]=&quot;Rejected&quot;)" style:apply-style-name="cf4" style:base-cell-address="Authorised_list.A1034"/>
      <style:map style:condition="of:is-true-formula([.$N1735]=&quot;Application Cancelled&quot;)" style:apply-style-name="cf3" style:base-cell-address="Authorised_list.A1034"/>
      <style:map style:condition="of:is-true-formula([.$N1735]=&quot;Awaiting more information&quot;)" style:apply-style-name="cf2" style:base-cell-address="Authorised_list.A1034"/>
      <style:map style:condition="of:is-true-formula([.$N1735]=&quot;Approved&quot;)" style:apply-style-name="cf1" style:base-cell-address="Authorised_list.A1034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22]=&quot;Rejected&quot;)" style:apply-style-name="cf4" style:base-cell-address="Authorised_list.F1022"/>
      <style:map style:condition="of:is-true-formula([.$O1022]=&quot;Application Cancelled&quot;)" style:apply-style-name="cf3" style:base-cell-address="Authorised_list.F1022"/>
      <style:map style:condition="of:is-true-formula([.$O1022]=&quot;Awaiting more information&quot;)" style:apply-style-name="cf2" style:base-cell-address="Authorised_list.F1022"/>
      <style:map style:condition="of:is-true-formula([.$O1022]=&quot;Approved&quot;)" style:apply-style-name="cf1" style:base-cell-address="Authorised_list.F1022"/>
    </style:style>
    <style:style style:name="ce29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2]=&quot;Rejected&quot;)" style:apply-style-name="cf4" style:base-cell-address="Authorised_list.F1022"/>
      <style:map style:condition="of:is-true-formula([.$O1022]=&quot;Application Cancelled&quot;)" style:apply-style-name="cf3" style:base-cell-address="Authorised_list.F1022"/>
      <style:map style:condition="of:is-true-formula([.$O1022]=&quot;Awaiting more information&quot;)" style:apply-style-name="cf2" style:base-cell-address="Authorised_list.F1022"/>
      <style:map style:condition="of:is-true-formula([.$O1022]=&quot;Approved&quot;)" style:apply-style-name="cf1" style:base-cell-address="Authorised_list.F1022"/>
    </style:style>
    <style:style style:name="ce295" style:family="table-cell">
      <style:map style:condition="of:is-true-formula([.$N1735]=&quot;Rejected&quot;)" style:apply-style-name="cf4" style:base-cell-address="Authorised_list.A1034"/>
      <style:map style:condition="of:is-true-formula([.$N1735]=&quot;Application Cancelled&quot;)" style:apply-style-name="cf3" style:base-cell-address="Authorised_list.A1034"/>
      <style:map style:condition="of:is-true-formula([.$N1735]=&quot;Awaiting more information&quot;)" style:apply-style-name="cf2" style:base-cell-address="Authorised_list.A1034"/>
      <style:map style:condition="of:is-true-formula([.$N1735]=&quot;Approved&quot;)" style:apply-style-name="cf1" style:base-cell-address="Authorised_list.A1034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35]=&quot;Rejected&quot;)" style:apply-style-name="cf4" style:base-cell-address="Authorised_list.A1034"/>
      <style:map style:condition="of:is-true-formula([.$N1735]=&quot;Application Cancelled&quot;)" style:apply-style-name="cf3" style:base-cell-address="Authorised_list.A1034"/>
      <style:map style:condition="of:is-true-formula([.$N1735]=&quot;Awaiting more information&quot;)" style:apply-style-name="cf2" style:base-cell-address="Authorised_list.A1034"/>
      <style:map style:condition="of:is-true-formula([.$N1735]=&quot;Approved&quot;)" style:apply-style-name="cf1" style:base-cell-address="Authorised_list.A1034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4" style:base-cell-address="Authorised_list.B1005"/>
      <style:map style:condition="of:is-true-formula([.$N568]=&quot;Application Cancelled&quot;)" style:apply-style-name="cf3" style:base-cell-address="Authorised_list.B1005"/>
      <style:map style:condition="of:is-true-formula([.$N568]=&quot;Awaiting more information&quot;)" style:apply-style-name="cf2" style:base-cell-address="Authorised_list.B1005"/>
      <style:map style:condition="of:is-true-formula([.$N568]=&quot;Approved&quot;)" style:apply-style-name="cf1" style:base-cell-address="Authorised_list.B1005"/>
    </style:style>
    <style:style style:name="ce29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4" style:base-cell-address="Authorised_list.B1005"/>
      <style:map style:condition="of:is-true-formula([.$N568]=&quot;Application Cancelled&quot;)" style:apply-style-name="cf3" style:base-cell-address="Authorised_list.B1005"/>
      <style:map style:condition="of:is-true-formula([.$N568]=&quot;Awaiting more information&quot;)" style:apply-style-name="cf2" style:base-cell-address="Authorised_list.B1005"/>
      <style:map style:condition="of:is-true-formula([.$N568]=&quot;Approved&quot;)" style:apply-style-name="cf1" style:base-cell-address="Authorised_list.B1005"/>
    </style:style>
    <style:style style:name="ce299" style:family="table-cell">
      <style:map style:condition="of:is-true-formula([.$N568]=&quot;Rejected&quot;)" style:apply-style-name="cf4" style:base-cell-address="Authorised_list.B1005"/>
      <style:map style:condition="of:is-true-formula([.$N568]=&quot;Application Cancelled&quot;)" style:apply-style-name="cf3" style:base-cell-address="Authorised_list.B1005"/>
      <style:map style:condition="of:is-true-formula([.$N568]=&quot;Awaiting more information&quot;)" style:apply-style-name="cf2" style:base-cell-address="Authorised_list.B1005"/>
      <style:map style:condition="of:is-true-formula([.$N568]=&quot;Approved&quot;)" style:apply-style-name="cf1" style:base-cell-address="Authorised_list.B1005"/>
      <style:map style:condition="of:is-true-formula(AND(COUNTIF([.$B$1726:.$B$1729]; [.B794])+COUNTIF([.$B$1713:.$B$1716]; [.B794])+COUNTIF([.$B$1598:.$B$1601]; [.B794])+COUNTIF([.$B$1:.$B$1588]; [.B794])+COUNTIF([.$B$1800:.$B$1803]; [.B794])+COUNTIF([.$B$1732:.$B$1735]; [.B794])+COUNTIF([.$B$1609:.$B$1609]; [.B794])+COUNTIF([.$B$1639:.$B$1642]; [.B794])+COUNTIF([.$B$1648:.$B$1651]; [.B794])+COUNTIF([.$B$1665:.$B$1669]; [.B794])+COUNTIF([.$B$1683:.$B$1685]; [.B794])+COUNTIF([.$B$1687:.$B$1690]; [.B794])+COUNTIF([.$B$1694:.$B$1695]; [.B794])+COUNTIF([.$B$1745:.$B$1791]; [.B794])+COUNTIF([.$B$1817:.$B$1048576]; [.B794])&gt;1;NOT(ISBLANK([.B794]))))" style:apply-style-name="cf6" style:base-cell-address="Authorised_list.B794"/>
    </style:style>
    <style:style style:name="ce300" style:family="table-cell">
      <style:map style:condition="of:is-true-formula([.$N1748]=&quot;Rejected&quot;)" style:apply-style-name="cf4" style:base-cell-address="Authorised_list.C1041"/>
      <style:map style:condition="of:is-true-formula([.$N1748]=&quot;Application Cancelled&quot;)" style:apply-style-name="cf3" style:base-cell-address="Authorised_list.C1041"/>
      <style:map style:condition="of:is-true-formula([.$N1748]=&quot;Awaiting more information&quot;)" style:apply-style-name="cf2" style:base-cell-address="Authorised_list.C1041"/>
      <style:map style:condition="of:is-true-formula([.$N1748]=&quot;Approved&quot;)" style:apply-style-name="cf1" style:base-cell-address="Authorised_list.C1041"/>
    </style:style>
    <style:style style:name="ce301" style:family="table-cell">
      <style:map style:condition="of:is-true-formula([.$P1294]=&quot;Rejected&quot;)" style:apply-style-name="cf4" style:base-cell-address="Authorised_list.B1290"/>
      <style:map style:condition="of:is-true-formula([.$P1294]=&quot;Application Cancelled&quot;)" style:apply-style-name="cf3" style:base-cell-address="Authorised_list.B1290"/>
      <style:map style:condition="of:is-true-formula([.$P1294]=&quot;Awaiting more information&quot;)" style:apply-style-name="cf2" style:base-cell-address="Authorised_list.B1290"/>
      <style:map style:condition="of:is-true-formula([.$P1294]=&quot;Approved&quot;)" style:apply-style-name="cf1" style:base-cell-address="Authorised_list.B1290"/>
    </style:style>
    <style:style style:name="ce302" style:family="table-cell">
      <style:map style:condition="of:is-true-formula([.$P1294]=&quot;Rejected&quot;)" style:apply-style-name="cf4" style:base-cell-address="Authorised_list.B1290"/>
      <style:map style:condition="of:is-true-formula([.$P1294]=&quot;Application Cancelled&quot;)" style:apply-style-name="cf3" style:base-cell-address="Authorised_list.B1290"/>
      <style:map style:condition="of:is-true-formula([.$P1294]=&quot;Awaiting more information&quot;)" style:apply-style-name="cf2" style:base-cell-address="Authorised_list.B1290"/>
      <style:map style:condition="of:is-true-formula([.$P1294]=&quot;Approved&quot;)" style:apply-style-name="cf1" style:base-cell-address="Authorised_list.B1290"/>
      <style:map style:condition="of:is-true-formula(AND(COUNTIF([.$B$1726:.$B$1729]; [.B1290])+COUNTIF([.$B$1713:.$B$1716]; [.B1290])+COUNTIF([.$B$1598:.$B$1601]; [.B1290])+COUNTIF([.$B$1:.$B$1588]; [.B1290])+COUNTIF([.$B$1800:.$B$1803]; [.B1290])+COUNTIF([.$B$1732:.$B$1735]; [.B1290])+COUNTIF([.$B$1609:.$B$1609]; [.B1290])+COUNTIF([.$B$1639:.$B$1642]; [.B1290])+COUNTIF([.$B$1648:.$B$1651]; [.B1290])+COUNTIF([.$B$1665:.$B$1669]; [.B1290])+COUNTIF([.$B$1683:.$B$1685]; [.B1290])+COUNTIF([.$B$1687:.$B$1690]; [.B1290])+COUNTIF([.$B$1694:.$B$1695]; [.B1290])+COUNTIF([.$B$1745:.$B$1791]; [.B1290])+COUNTIF([.$B$1817:.$B$1048576]; [.B1290])&gt;1;NOT(ISBLANK([.B1290]))))" style:apply-style-name="cf6" style:base-cell-address="Authorised_list.B1290"/>
    </style:style>
    <style:style style:name="ce303" style:family="table-cell">
      <style:map style:condition="of:is-true-formula([.$P1294]=&quot;Rejected&quot;)" style:apply-style-name="cf4" style:base-cell-address="Authorised_list.D1291"/>
      <style:map style:condition="of:is-true-formula([.$P1294]=&quot;Application Cancelled&quot;)" style:apply-style-name="cf3" style:base-cell-address="Authorised_list.D1291"/>
      <style:map style:condition="of:is-true-formula([.$P1294]=&quot;Awaiting more information&quot;)" style:apply-style-name="cf2" style:base-cell-address="Authorised_list.D1291"/>
      <style:map style:condition="of:is-true-formula([.$P1294]=&quot;Approved&quot;)" style:apply-style-name="cf1" style:base-cell-address="Authorised_list.D1291"/>
    </style:style>
    <style:style style:name="ce30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95]=&quot;Rejected&quot;)" style:apply-style-name="cf4" style:base-cell-address="Authorised_list.F1291"/>
      <style:map style:condition="of:is-true-formula([.$P1295]=&quot;Application Cancelled&quot;)" style:apply-style-name="cf3" style:base-cell-address="Authorised_list.F1291"/>
      <style:map style:condition="of:is-true-formula([.$P1295]=&quot;Awaiting more information&quot;)" style:apply-style-name="cf2" style:base-cell-address="Authorised_list.F1291"/>
      <style:map style:condition="of:is-true-formula([.$P1295]=&quot;Approved&quot;)" style:apply-style-name="cf1" style:base-cell-address="Authorised_list.F1291"/>
    </style:style>
    <style:style style:name="ce305" style:family="table-cell">
      <style:map style:condition="of:is-true-formula([.$P1295]=&quot;Rejected&quot;)" style:apply-style-name="cf4" style:base-cell-address="Authorised_list.F1291"/>
      <style:map style:condition="of:is-true-formula([.$P1295]=&quot;Application Cancelled&quot;)" style:apply-style-name="cf3" style:base-cell-address="Authorised_list.F1291"/>
      <style:map style:condition="of:is-true-formula([.$P1295]=&quot;Awaiting more information&quot;)" style:apply-style-name="cf2" style:base-cell-address="Authorised_list.F1291"/>
      <style:map style:condition="of:is-true-formula([.$P1295]=&quot;Approved&quot;)" style:apply-style-name="cf1" style:base-cell-address="Authorised_list.F12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4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5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45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5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6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6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6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6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6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6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m Chargers Limited</text:p>
          </table:table-cell>
          <table:table-cell office:value-type="string" table:style-name="ce47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hargemaster Ltd t/a bp pulse</text:p>
          </table:table-cell>
          <table:table-cell office:value-type="string" table:style-name="ce48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ircontrol</text:p>
          </table:table-cell>
          <table:table-cell office:value-type="string" table:style-name="ce48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9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6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50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50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5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4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1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4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5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5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5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6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2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2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4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4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5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4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5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5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4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4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4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4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6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6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1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 Electric</text:p>
          </table:table-cell>
          <table:table-cell office:value-type="string" table:style-name="ce44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6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33">
            <text:p>Sissi Gao</text:p>
          </table:table-cell>
          <table:table-cell office:value-type="string" table:style-name="ce34">
            <text:p>sales@gresgying.com</text:p>
          </table:table-cell>
          <table:table-cell office:value-type="float" office:value="86181900000000" table:style-name="ce35">
            <text:p>8.62E+13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E</text:p>
          </table:table-cell>
          <table:table-cell office:value-type="string" table:style-name="ce37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T</text:p>
          </table:table-cell>
          <table:table-cell office:value-type="string" table:style-name="ce37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TE</text:p>
          </table:table-cell>
          <table:table-cell office:value-type="string" table:style-name="ce37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</text:p>
          </table:table-cell>
          <table:table-cell office:value-type="string" table:style-name="ce37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</text:p>
          </table:table-cell>
          <table:table-cell office:value-type="string" table:style-name="ce37">
            <text:p>Both</text:p>
          </table:table-cell>
          <table:table-cell office:value-type="string" table:style-name="ce37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42">
            <text:p>8.62E+1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42">
            <text:p>8.62E+1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Gresgying Digital Technology Co. Ltd.</text:p>
          </table:table-cell>
          <table:table-cell office:value-type="string" table:style-name="ce43">
            <text:p>H1-EU11-CT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Gresgying Digital Technology Co. Ltd.</text:p>
          </table:table-cell>
          <table:table-cell office:value-type="string" table:style-name="ce43">
            <text:p>H1-EU11-CE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Gresgying Digital Technology Co. Ltd.</text:p>
          </table:table-cell>
          <table:table-cell office:value-type="string" table:style-name="ce54">
            <text:p>H1-EU11-CML</text:p>
          </table:table-cell>
          <table:table-cell office:value-type="string" table:style-name="ce53">
            <text:p>Both</text:p>
          </table:table-cell>
          <table:table-cell office:value-type="string" table:style-name="ce53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95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95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95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95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Gresgying Digital Technology Co. Ltd.</text:p>
          </table:table-cell>
          <table:table-cell office:value-type="string" table:style-name="ce44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Sissi Gao</text:p>
          </table:table-cell>
          <table:table-cell office:value-type="string" table:style-name="ce94">
            <text:p>sales@gresgying.com</text:p>
          </table:table-cell>
          <table:table-cell office:value-type="float" office:value="86181900000000" table:style-name="ce95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Gresgying Digital Technology Co. Ltd.</text:p>
          </table:table-cell>
          <table:table-cell office:value-type="string" table:style-name="ce85">
            <text:p>H1-EU22-BWT</text:p>
          </table:table-cell>
          <table:table-cell office:value-type="string" table:style-name="ce82">
            <text:p>Both</text:p>
          </table:table-cell>
          <table:table-cell office:value-type="string" table:style-name="ce82">
            <text:p>Sissi Gao</text:p>
          </table:table-cell>
          <table:table-cell office:value-type="string" table:style-name="ce83">
            <text:p>sales@gresgying.com</text:p>
          </table:table-cell>
          <table:table-cell office:value-type="float" office:value="86181900000000" table:style-name="ce84">
            <text:p>8.62E+13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Gresgying Digital Technology Co. Ltd.</text:p>
          </table:table-cell>
          <table:table-cell office:value-type="string" table:style-name="ce81">
            <text:p>H1-EU22-BWE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ML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MLT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ML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MWT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78">
            <text:p>H1-EU22-BM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9">
            <text:p>sales@gresgying.com</text:p>
          </table:table-cell>
          <table:table-cell office:value-type="float" office:value="86181900000000" table:style-name="ce80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LTW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L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M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ML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MLW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MLWT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7">
            <text:p>H1-EU22-BML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2">
            <text:p>H1-EU22-CLWTE</text:p>
          </table:table-cell>
          <table:table-cell office:value-type="string" table:style-name="ce1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2">
            <text:p>H1-EU22-CMWTE</text:p>
          </table:table-cell>
          <table:table-cell office:value-type="string" table:style-name="ce1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4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92">
            <text:p>A0110400E11</text:p>
          </table:table-cell>
          <table:table-cell office:value-type="string" table:style-name="ce9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92">
            <text:p>A0220400E11</text:p>
          </table:table-cell>
          <table:table-cell office:value-type="string" table:style-name="ce9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92">
            <text:p>H1 22kW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92">
            <text:p>H1 22kW MID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Hellonext UK Ltd</text:p>
          </table:table-cell>
          <table:table-cell office:value-type="string" table:style-name="ce88">
            <text:p>H1 22kW Gen 2</text:p>
          </table:table-cell>
          <table:table-cell office:value-type="string" table:style-name="ce89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Hellonext UK Ltd</text:p>
          </table:table-cell>
          <table:table-cell office:value-type="string" table:style-name="ce88">
            <text:p>H2 40kW Wallbox - 1 connector - 133A</text:p>
          </table:table-cell>
          <table:table-cell office:value-type="string" table:style-name="ce89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6">
            <text:p>Hesoltec - electrify eBox eSat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6">
            <text:p>Hesoltec - eSat r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6">
            <text:p>Hesoltec - wr30 - <text:s/>R Public / wr30 - L Publi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6">
            <text:p>Hesoltec - <text:s/>eBox s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6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4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6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6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6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5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5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5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5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4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63">
            <text:p>nmay@iaccesscorp.com<text:s/></text:p>
          </table:table-cell>
          <table:table-cell office:value-type="string" table:style-name="ce64">
            <text:p>0845 4503702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63">
            <text:p>nmay@iaccesscorp.com<text:s/></text:p>
          </table:table-cell>
          <table:table-cell office:value-type="string" table:style-name="ce64">
            <text:p>0845 4503702</text:p>
          </table:table-cell>
          <table:table-cell office:value-type="float" office:value="7.4" table:style-name="ce6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44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 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69">
            <text:p>7.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 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 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 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Wondwossen Alemayehu</text:p>
          </table:table-cell>
          <table:table-cell office:value-type="string" table:style-name="ce67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0">
            <text:p>Smart LUX SMNFGT2WH404 - 6-metre-long IEC 62196 - Type 2 - Tethered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GY405 - 6-metre-long IEC 62196 - Type 2 - Tethered</text:p>
          </table:table-cell>
          <table:table-cell office:value-type="string" table:style-name="ce66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71">
            <text:p>01684 770 631</text:p>
          </table:table-cell>
          <table:table-cell office:value-type="float" office:value="7.4" table:style-name="ce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8">
            <text:p>Smart LUX SMNFGT2GY408 - 10-metre-long IEC 62196 - Type 2 -Tethered</text:p>
          </table:table-cell>
          <table:table-cell office:value-type="string" table:style-name="ce57">
            <text:p>Both</text:p>
          </table:table-cell>
          <table:table-cell office:value-type="string" table:style-name="ce59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61">
            <text:p>INGETEAM RAPID 60 ONE+</text:p>
          </table:table-cell>
          <table:table-cell office:value-type="string" table:style-name="ce60">
            <text:p>Commercial</text:p>
          </table:table-cell>
          <table:table-cell office:value-type="string" table:style-name="ce59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6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5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2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2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13">
            <text:p>HC-EV-AC-22K-S1/MLE</text:p>
          </table:table-cell>
          <table:table-cell office:value-type="string" table:style-name="ce214">
            <text:p>Both</text:p>
          </table:table-cell>
          <table:table-cell office:value-type="string" table:style-name="ce214">
            <text:p>Zhu Shuaishuai</text:p>
          </table:table-cell>
          <table:table-cell office:value-type="string" table:style-name="ce215">
            <text:p>zhushuaishuai@guoxiatech.com</text:p>
          </table:table-cell>
          <table:table-cell office:value-type="string" table:style-name="ce216">
            <text:p>+86 13093090671</text:p>
          </table:table-cell>
          <table:table-cell office:value-type="float" office:value="22" table:style-name="ce2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13">
            <text:p>HC-EV-AC-22K-S1/MWE</text:p>
          </table:table-cell>
          <table:table-cell office:value-type="string" table:style-name="ce214">
            <text:p>Both</text:p>
          </table:table-cell>
          <table:table-cell office:value-type="string" table:style-name="ce214">
            <text:p>Zhu Shuaishuai</text:p>
          </table:table-cell>
          <table:table-cell office:value-type="string" table:style-name="ce215">
            <text:p>zhushuaishuai@guoxiatech.com</text:p>
          </table:table-cell>
          <table:table-cell office:value-type="string" table:style-name="ce216">
            <text:p>+86 13093090671</text:p>
          </table:table-cell>
          <table:table-cell office:value-type="float" office:value="22" table:style-name="ce2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18">
            <text:p>HC-EV-AC-22K-S1/MLWE</text:p>
          </table:table-cell>
          <table:table-cell office:value-type="string" table:style-name="ce217">
            <text:p>Both</text:p>
          </table:table-cell>
          <table:table-cell office:value-type="string" table:style-name="ce217">
            <text:p>Zhu Shuaishuai</text:p>
          </table:table-cell>
          <table:table-cell office:value-type="string" table:style-name="ce219">
            <text:p>zhushuaishuai@guoxiatech.com</text:p>
          </table:table-cell>
          <table:table-cell office:value-type="string" table:style-name="ce220">
            <text:p>+86 13093090671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18">
            <text:p>KeContact P30 x-series UK-Charger Type2 Socket 22kW-WLAN/4G-RFID-15118 Ready HW-MID - GREEN EDITION</text:p>
          </table:table-cell>
          <table:table-cell office:value-type="string" table:style-name="ce217">
            <text:p>Both</text:p>
          </table:table-cell>
          <table:table-cell office:value-type="string" table:style-name="ce217">
            <text:p>Dawid Zajkowski</text:p>
          </table:table-cell>
          <table:table-cell office:value-type="string" table:style-name="ce220">
            <text:p>zad@keba.com</text:p>
          </table:table-cell>
          <table:table-cell office:value-type="string" table:style-name="ce221">
            <text:p>0043 73270900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18">
            <text:p>KeContact P30 x-series UK-Charger Type2 6m Cable 22kW-WLAN/4G-RFID-15118 Ready HW-MID - GREEN EDITION</text:p>
          </table:table-cell>
          <table:table-cell office:value-type="string" table:style-name="ce217">
            <text:p>Both</text:p>
          </table:table-cell>
          <table:table-cell office:value-type="string" table:style-name="ce217">
            <text:p>Dawid Zajkowski</text:p>
          </table:table-cell>
          <table:table-cell office:value-type="string" table:style-name="ce220">
            <text:p>zad@keba.com</text:p>
          </table:table-cell>
          <table:table-cell office:value-type="string" table:style-name="ce221">
            <text:p>0043 73270900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18">
            <text:p>KeContact P30 x-series UK-Charger Type2 Socket 22kW-WLAN-RFID-15118 Ready HW-MID - GREEN EDITION</text:p>
          </table:table-cell>
          <table:table-cell office:value-type="string" table:style-name="ce217">
            <text:p>Both</text:p>
          </table:table-cell>
          <table:table-cell office:value-type="string" table:style-name="ce217">
            <text:p>Dawid Zajkowski</text:p>
          </table:table-cell>
          <table:table-cell office:value-type="string" table:style-name="ce220">
            <text:p>zad@keba.com</text:p>
          </table:table-cell>
          <table:table-cell office:value-type="string" table:style-name="ce221">
            <text:p>0043 73270900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2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22">
            <text:p>mgz@keba.com</text:p>
          </table:table-cell>
          <table:table-cell office:value-type="string" table:style-name="ce223">
            <text:p>33 (0)6 42 77 38 50</text:p>
          </table:table-cell>
          <table:table-cell office:value-type="float" office:value="22.1" table:style-name="ce2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ba Energy Automation GmbH</text:p>
          </table:table-cell>
          <table:table-cell office:value-type="string" table:style-name="ce225">
            <text:p>KeContact P40 - <text:s/>KC-P40-32GB0-C613AE00-LS1R1101BL0-WH00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Alexis Menegoz</text:p>
          </table:table-cell>
          <table:table-cell office:value-type="string" table:style-name="ce114">
            <text:p><text:s/>keba@keba.com</text:p>
          </table:table-cell>
          <table:table-cell office:value-type="string" table:style-name="ce226">
            <text:p><text:s/>+43 732 7090 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ba Energy Automation GmbH</text:p>
          </table:table-cell>
          <table:table-cell office:value-type="string" table:style-name="ce225">
            <text:p>KeContact P40 - KC-P40-32GB0-C613AE00-LS1R1101BL0-BK00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Alexis Menegoz</text:p>
          </table:table-cell>
          <table:table-cell office:value-type="string" table:style-name="ce114">
            <text:p><text:s/>keba@keba.com</text:p>
          </table:table-cell>
          <table:table-cell office:value-type="string" table:style-name="ce226">
            <text:p><text:s/>+43 732 7090 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ba Energy Automation GmbH</text:p>
          </table:table-cell>
          <table:table-cell office:value-type="string" table:style-name="ce225">
            <text:p>KeContact P40 - KC-P40-32GB0-C613AE00-LS1R1111BL0-WH00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Alexis Menegoz</text:p>
          </table:table-cell>
          <table:table-cell office:value-type="string" table:style-name="ce114">
            <text:p><text:s/>keba@keba.com</text:p>
          </table:table-cell>
          <table:table-cell office:value-type="string" table:style-name="ce226">
            <text:p><text:s/>+43 732 7090 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6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6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6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5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27">
            <text:p>KeContact P40 Pro - <text:s/>KC-P40-32GB0-C6S3AMP0-LS1R1111BL0-WH00</text:p>
          </table:table-cell>
          <table:table-cell office:value-type="string" table:style-name="ce228">
            <text:p>Both</text:p>
          </table:table-cell>
          <table:table-cell office:value-type="string" table:style-name="ce228">
            <text:p>Alexis Menegoz</text:p>
          </table:table-cell>
          <table:table-cell office:value-type="string" table:style-name="ce229">
            <text:p><text:s/>keba@keba.com</text:p>
          </table:table-cell>
          <table:table-cell office:value-type="string" table:style-name="ce230">
            <text:p><text:s/>+43 732 7090 0</text:p>
          </table:table-cell>
          <table:table-cell office:value-type="float" office:value="22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ba Energy Automation GmbH</text:p>
          </table:table-cell>
          <table:table-cell office:value-type="string" table:style-name="ce225">
            <text:p>KeContact P40 Pro - <text:s/>KC-P40-32GB0-C6S3AMP0-LS1R1111BL0-BK00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Alexis Menegoz</text:p>
          </table:table-cell>
          <table:table-cell office:value-type="string" table:style-name="ce114">
            <text:p><text:s/>keba@keba.com</text:p>
          </table:table-cell>
          <table:table-cell office:value-type="string" table:style-name="ce231">
            <text:p><text:s/>+43 732 7090 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NTURES LTD</text:p>
          </table:table-cell>
          <table:table-cell office:value-type="string" table:style-name="ce225">
            <text:p>Kentures - Thunderbolt 7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tins Okonkwo</text:p>
          </table:table-cell>
          <table:table-cell office:value-type="string" table:style-name="ce60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NTURES LTD</text:p>
          </table:table-cell>
          <table:table-cell office:value-type="string" table:style-name="ce225">
            <text:p>Kentures - Thunderbolt 11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tins Okonkwo</text:p>
          </table:table-cell>
          <table:table-cell office:value-type="string" table:style-name="ce60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NTURES LTD</text:p>
          </table:table-cell>
          <table:table-cell office:value-type="string" table:style-name="ce225">
            <text:p>Kentures - Thunderbolt 22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tins Okonkwo</text:p>
          </table:table-cell>
          <table:table-cell office:value-type="string" table:style-name="ce60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kentures ltd</text:p>
          </table:table-cell>
          <table:table-cell office:value-type="string" table:style-name="ce233">
            <text:p>Volt Wall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tins Okonkwo</text:p>
          </table:table-cell>
          <table:table-cell office:value-type="string" table:style-name="ce60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D ECO LIGHTS</text:p>
          </table:table-cell>
          <table:table-cell office:value-type="string" table:style-name="ce61">
            <text:p>GOODLIGHT EVO STANDARD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Waquee Bhatti</text:p>
          </table:table-cell>
          <table:table-cell office:value-type="string" table:style-name="ce114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MAC Limited<text:s/></text:p>
          </table:table-cell>
          <table:table-cell office:value-type="string" table:style-name="ce61">
            <text:p>LEMHS07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im McDonnell  </text:p>
          </table:table-cell>
          <table:table-cell office:value-type="string" table:style-name="ce114">
            <text:p>jmcdonnell@lemac.im</text:p>
          </table:table-cell>
          <table:table-cell table:style-name="ce3"/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MAC Limited<text:s/></text:p>
          </table:table-cell>
          <table:table-cell office:value-type="string" table:style-name="ce61">
            <text:p>LEMHS07B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im McDonnell  </text:p>
          </table:table-cell>
          <table:table-cell office:value-type="string" table:style-name="ce114">
            <text:p>jmcdonnell@lemac.im</text:p>
          </table:table-cell>
          <table:table-cell table:style-name="ce3"/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MAC Limited<text:s/></text:p>
          </table:table-cell>
          <table:table-cell office:value-type="string" table:style-name="ce61">
            <text:p>LEMHS22C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im McDonnell  </text:p>
          </table:table-cell>
          <table:table-cell office:value-type="string" table:style-name="ce114">
            <text:p>jmcdonnell@lemac.im</text:p>
          </table:table-cell>
          <table:table-cell table:style-name="ce3"/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MAC Limited<text:s/></text:p>
          </table:table-cell>
          <table:table-cell office:value-type="string" table:style-name="ce61">
            <text:p>LEMHS22B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Jim McDonnell  </text:p>
          </table:table-cell>
          <table:table-cell office:value-type="string" table:style-name="ce114">
            <text:p>jmcdonnell@lemac.im</text:p>
          </table:table-cell>
          <table:table-cell table:style-name="ce3"/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Lewden LTD</text:p>
            <text:p/>
          </table:table-cell>
          <table:table-cell office:value-type="string" table:style-name="ce232">
            <text:p>P672350 Siena Untethered 22kW</text:p>
            <text:p/>
          </table:table-cell>
          <table:table-cell office:value-type="string" table:style-name="ce60">
            <text:p>Both</text:p>
          </table:table-cell>
          <table:table-cell office:value-type="string" table:style-name="ce60">
            <text:p>Andy Locke</text:p>
          </table:table-cell>
          <table:table-cell office:value-type="string" table:style-name="ce114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284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284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284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83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8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2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2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39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3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9">
            <text:p>Luceco PLC t/a Sync Energy<text:s/></text:p>
          </table:table-cell>
          <table:table-cell office:value-type="string" table:style-name="ce285">
            <text:p>EVPCWSM211BGR</text:p>
          </table:table-cell>
          <table:table-cell office:value-type="string" table:style-name="ce1">
            <text:p>Both</text:p>
          </table:table-cell>
          <table:table-cell table:style-name="ce286"/>
          <table:table-cell office:value-type="string" table:style-name="ce287">
            <text:p>support@sync.energy</text:p>
          </table:table-cell>
          <table:table-cell office:value-type="string" table:style-name="ce288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2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2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39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290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9">
            <text:p>Orion midi OD-22MG</text:p>
          </table:table-cell>
          <table:table-cell office:value-type="string" table:style-name="ce291">
            <text:p>Both</text:p>
          </table:table-cell>
          <table:table-cell office:value-type="string" table:style-name="ce291">
            <text:p>Anna Daskalaki</text:p>
          </table:table-cell>
          <table:table-cell office:value-type="string" table:style-name="ce297">
            <text:p>ad@mc-chargers.com</text:p>
          </table:table-cell>
          <table:table-cell office:value-type="string" table:style-name="ce298">
            <text:p>+306972209869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9">
            <text:p>Orion midi OD-22RS</text:p>
          </table:table-cell>
          <table:table-cell office:value-type="string" table:style-name="ce291">
            <text:p>Both</text:p>
          </table:table-cell>
          <table:table-cell office:value-type="string" table:style-name="ce291">
            <text:p>Anna Daskalaki</text:p>
          </table:table-cell>
          <table:table-cell office:value-type="string" table:style-name="ce297">
            <text:p>ad@mc-chargers.com</text:p>
          </table:table-cell>
          <table:table-cell office:value-type="string" table:style-name="ce298">
            <text:p>+306972209869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299">
            <text:p>Orion midi OD-22RG</text:p>
          </table:table-cell>
          <table:table-cell office:value-type="string" table:style-name="ce291">
            <text:p>Both</text:p>
          </table:table-cell>
          <table:table-cell office:value-type="string" table:style-name="ce291">
            <text:p>Anna Daskalaki</text:p>
          </table:table-cell>
          <table:table-cell office:value-type="string" table:style-name="ce297">
            <text:p>ad@mc-chargers.com</text:p>
          </table:table-cell>
          <table:table-cell office:value-type="string" table:style-name="ce298">
            <text:p>+306972209869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9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9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94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5">
            <text:p>Mennekes</text:p>
          </table:table-cell>
          <table:table-cell office:value-type="string" table:style-name="ce292">
            <text:p>AMTRON Professional+ 22<text:s/></text:p>
          </table:table-cell>
          <table:table-cell office:value-type="string" table:style-name="ce295">
            <text:p>Both</text:p>
          </table:table-cell>
          <table:table-cell office:value-type="string" table:style-name="ce295">
            <text:p>Matthew Trevaskis</text:p>
          </table:table-cell>
          <table:table-cell office:value-type="string" table:style-name="ce296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22 C2<text:s/>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<text:s/>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 C2<text:s/>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<text:s/>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 C2<text:s/>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B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W</text:p>
          </table:table-cell>
          <table:table-cell office:value-type="string" table:style-name="ce300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B</text:p>
          </table:table-cell>
          <table:table-cell office:value-type="string" table:style-name="ce300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W</text:p>
          </table:table-cell>
          <table:table-cell office:value-type="string" table:style-name="ce300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B</text:p>
          </table:table-cell>
          <table:table-cell office:value-type="string" table:style-name="ce300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W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B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W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07UW-G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07UB-G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07TW-G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07TB-G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22UW-G</text:p>
          </table:table-cell>
          <table:table-cell office:value-type="string" table:style-name="ce37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1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6">
            <text:p>Zappi Glo - ZAPPI3AS07T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4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4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4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4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4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44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4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4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4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5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0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38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38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4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5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5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5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6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6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4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5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4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5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6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6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6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6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02">
            <text:p>Scatalo 11kW Standard</text:p>
          </table:table-cell>
          <table:table-cell office:value-type="string" table:style-name="ce301">
            <text:p>Both</text:p>
          </table:table-cell>
          <table:table-cell office:value-type="string" table:style-name="ce30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13">
            <text:p>Scatalo 22kW Standard</text:p>
          </table:table-cell>
          <table:table-cell office:value-type="string" table:style-name="ce214">
            <text:p>Both</text:p>
          </table:table-cell>
          <table:table-cell office:value-type="string" table:style-name="ce303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04">
            <text:p>0330 058 7144</text:p>
          </table:table-cell>
          <table:table-cell office:value-type="float" office:value="22.1" table:style-name="ce30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13">
            <text:p>Scatalo 3.7kW Standard</text:p>
          </table:table-cell>
          <table:table-cell office:value-type="string" table:style-name="ce214">
            <text:p>Both</text:p>
          </table:table-cell>
          <table:table-cell office:value-type="string" table:style-name="ce303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04">
            <text:p>0330 058 7144</text:p>
          </table:table-cell>
          <table:table-cell office:value-type="float" office:value="3.7" table:style-name="ce305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213">
            <text:p>Scatalo 7.4kW Standard</text:p>
          </table:table-cell>
          <table:table-cell office:value-type="string" table:style-name="ce214">
            <text:p>Both</text:p>
          </table:table-cell>
          <table:table-cell office:value-type="string" table:style-name="ce303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04">
            <text:p>0330 058 7144</text:p>
          </table:table-cell>
          <table:table-cell office:value-type="float" office:value="7.4" table:style-name="ce3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4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61">
            <text:p>RAEDIAN NEO 7-S-S-UK</text:p>
          </table:table-cell>
          <table:table-cell office:value-type="string" table:style-name="ce60">
            <text:p>Residential</text:p>
          </table:table-cell>
          <table:table-cell office:value-type="string" table:style-name="ce60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60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Shanghai BrioESS New Energy Technology Co. Ltd.</text:p>
          </table:table-cell>
          <table:table-cell office:value-type="string" table:style-name="ce44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03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03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04">
            <text:p>Wilson Ma</text:p>
          </table:table-cell>
          <table:table-cell office:value-type="string" table:style-name="ce104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05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06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06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06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5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39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Shenzhen Atess Power Technology Co. Ltd<text:s/></text:p>
          </table:table-cell>
          <table:table-cell office:value-type="string" table:style-name="ce137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Shenzhen Atess Power Technology Co. Ltd<text:s/></text:p>
          </table:table-cell>
          <table:table-cell office:value-type="string" table:style-name="ce137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Shenzhen Atess Power Technology Co. Ltd<text:s/></text:p>
          </table:table-cell>
          <table:table-cell office:value-type="string" table:style-name="ce137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4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4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38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07">
            <text:p>X1-EVC-7.2K(PXC)</text:p>
          </table:table-cell>
          <table:table-cell office:value-type="string" table:style-name="ce108">
            <text:p>Residential</text:p>
          </table:table-cell>
          <table:table-cell office:value-type="string" table:style-name="ce108">
            <text:p>Jason Shen</text:p>
          </table:table-cell>
          <table:table-cell office:value-type="string" table:style-name="ce109">
            <text:p>cert.info@solaxpower.com</text:p>
          </table:table-cell>
          <table:table-cell office:value-type="string" table:style-name="ce110">
            <text:p>0086 571 56260011<text:s/></text:p>
          </table:table-cell>
          <table:table-cell office:value-type="float" office:value="7.2" table:style-name="ce10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11">
            <text:p>X3-EVC-11K(SXH)</text:p>
          </table:table-cell>
          <table:table-cell office:value-type="string" table:style-name="ce108">
            <text:p>Residential</text:p>
          </table:table-cell>
          <table:table-cell office:value-type="string" table:style-name="ce108">
            <text:p>Jason Shen</text:p>
          </table:table-cell>
          <table:table-cell office:value-type="string" table:style-name="ce109">
            <text:p>cert.info@solaxpower.com</text:p>
          </table:table-cell>
          <table:table-cell office:value-type="string" table:style-name="ce110">
            <text:p>0086 571 56260011<text:s/>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olaX Power Network Technology (Zhejiang) Co. Ltd.</text:p>
          </table:table-cell>
          <table:table-cell office:value-type="string" table:style-name="ce44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plash Renewable Tech Limited</text:p>
          </table:table-cell>
          <table:table-cell office:value-type="string" table:style-name="ce52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tar Charge Europe GmbH</text:p>
          </table:table-cell>
          <table:table-cell office:value-type="string" table:style-name="ce44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tar Charge Europe GmbH</text:p>
          </table:table-cell>
          <table:table-cell office:value-type="string" table:style-name="ce44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StarkEV Ltd</text:p>
          </table:table-cell>
          <table:table-cell office:value-type="string" table:style-name="ce44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tarkEV Ltd</text:p>
          </table:table-cell>
          <table:table-cell office:value-type="string" table:style-name="ce61">
            <text:p>Stark EV22-S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tuart Starkey</text:p>
          </table:table-cell>
          <table:table-cell office:value-type="string" table:style-name="ce114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tevie Chargers (JPL EV Ltd)</text:p>
          </table:table-cell>
          <table:table-cell office:value-type="string" table:style-name="ce61">
            <text:p>Stevie 1-IWS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k Summers</text:p>
          </table:table-cell>
          <table:table-cell office:value-type="string" table:style-name="ce115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tevie Chargers (JPL EV Ltd)</text:p>
          </table:table-cell>
          <table:table-cell office:value-type="string" table:style-name="ce61">
            <text:p>Stevie 1-OWS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k Summers</text:p>
          </table:table-cell>
          <table:table-cell office:value-type="string" table:style-name="ce115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Stevie Chargers (JPL EV Ltd)</text:p>
          </table:table-cell>
          <table:table-cell office:value-type="string" table:style-name="ce61">
            <text:p>Stevie 1-OW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Mark Summers</text:p>
          </table:table-cell>
          <table:table-cell office:value-type="string" table:style-name="ce115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6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18">
            <text:p>Stevie 1D-IWS</text:p>
          </table:table-cell>
          <table:table-cell office:value-type="string" table:style-name="ce117">
            <text:p>Both</text:p>
          </table:table-cell>
          <table:table-cell office:value-type="string" table:style-name="ce116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18">
            <text:p>Stevie 1D-OWS</text:p>
          </table:table-cell>
          <table:table-cell office:value-type="string" table:style-name="ce117">
            <text:p>Both</text:p>
          </table:table-cell>
          <table:table-cell office:value-type="string" table:style-name="ce116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1D-OWT</text:p>
          </table:table-cell>
          <table:table-cell office:value-type="string" table:style-name="ce117">
            <text:p>Both</text:p>
          </table:table-cell>
          <table:table-cell office:value-type="string" table:style-name="ce116">
            <text:p>Mark Summers</text:p>
          </table:table-cell>
          <table:table-cell office:value-type="string" table:style-name="ce120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7.4" table:style-name="ce12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3-IWS</text:p>
          </table:table-cell>
          <table:table-cell office:value-type="string" table:style-name="ce117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20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3-OWS</text:p>
          </table:table-cell>
          <table:table-cell office:value-type="string" table:style-name="ce117">
            <text:p>Both</text:p>
          </table:table-cell>
          <table:table-cell office:value-type="string" table:style-name="ce123">
            <text:p>Mark Summers</text:p>
          </table:table-cell>
          <table:table-cell office:value-type="string" table:style-name="ce124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3-OWT</text:p>
          </table:table-cell>
          <table:table-cell office:value-type="string" table:style-name="ce117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25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3D-IWS</text:p>
          </table:table-cell>
          <table:table-cell office:value-type="string" table:style-name="ce117">
            <text:p>Both</text:p>
          </table:table-cell>
          <table:table-cell office:value-type="string" table:style-name="ce123">
            <text:p>Mark Summers</text:p>
          </table:table-cell>
          <table:table-cell office:value-type="string" table:style-name="ce124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Stevie Chargers (JPL EV Ltd)</text:p>
          </table:table-cell>
          <table:table-cell office:value-type="string" table:style-name="ce119">
            <text:p>Stevie 3D-OWS</text:p>
          </table:table-cell>
          <table:table-cell office:value-type="string" table:style-name="ce117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26">
            <text:p>office@steviechargers.com</text:p>
          </table:table-cell>
          <table:table-cell office:value-type="string" table:style-name="ce121">
            <text:p>01258 82010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4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57">
            <text:p>Orhan Ekren</text:p>
          </table:table-cell>
          <table:table-cell office:value-type="string" table:style-name="ce10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4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128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4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9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33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Lara Navetta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0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Lara Navetta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0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Anne Buckingham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Anne Buckingham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34">
            <text:p>Both</text:p>
          </table:table-cell>
          <table:table-cell office:value-type="string" table:style-name="ce131">
            <text:p>Anne Buckingham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2">
            <text:p>0044 (0)79 6646 5162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34">
            <text:p>Both</text:p>
          </table:table-cell>
          <table:table-cell office:value-type="string" table:style-name="ce131">
            <text:p>Anne Buckingham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2">
            <text:p>0044 (0)79 6646 5162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Anne Buckingham</text:p>
          </table:table-cell>
          <table:table-cell office:value-type="string" table:style-name="ce130">
            <text:p>smartchargingsales@swarco.com</text:p>
          </table:table-cell>
          <table:table-cell office:value-type="string" table:style-name="ce132">
            <text:p>0044 (0)79 6646 5162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Anne Buckingham</text:p>
          </table:table-cell>
          <table:table-cell office:value-type="string" table:style-name="ce235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SWARCO Smart Charging LTD</text:p>
          </table:table-cell>
          <table:table-cell office:value-type="string" table:style-name="ce236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SWARCO Smart Charging LTD</text:p>
          </table:table-cell>
          <table:table-cell office:value-type="string" table:style-name="ce236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238">
            <text:p>Anne Buckingham</text:p>
          </table:table-cell>
          <table:table-cell office:value-type="string" table:style-name="ce239">
            <text:p>smartchargingsales@swarco.com</text:p>
          </table:table-cell>
          <table:table-cell office:value-type="string" table:style-name="ce240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236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9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9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9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SWARCO Smart Charging LTD</text:p>
          </table:table-cell>
          <table:table-cell office:value-type="string" table:style-name="ce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9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SWARCO Smart Charging LTD</text:p>
          </table:table-cell>
          <table:table-cell office:value-type="string" table:style-name="ce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SWARCO Smart Charging LTD</text:p>
          </table:table-cell>
          <table:table-cell office:value-type="string" table:style-name="ce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44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10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Think EV Ltd</text:p>
          </table:table-cell>
          <table:table-cell office:value-type="string" table:style-name="ce247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241">
            <text:p>William Bowles</text:p>
          </table:table-cell>
          <table:table-cell office:value-type="string" table:style-name="ce242">
            <text:p>greg@thinkev.uk</text:p>
          </table:table-cell>
          <table:table-cell office:value-type="string" table:style-name="ce243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Think EV Ltd</text:p>
          </table:table-cell>
          <table:table-cell office:value-type="string" table:style-name="ce247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241">
            <text:p>William Bowles</text:p>
          </table:table-cell>
          <table:table-cell office:value-type="string" table:style-name="ce242">
            <text:p>greg@thinkev.uk</text:p>
          </table:table-cell>
          <table:table-cell office:value-type="string" table:style-name="ce243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horlux</text:p>
          </table:table-cell>
          <table:table-cell office:value-type="string" table:style-name="ce1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<text:s/>Alex Lane</text:p>
          </table:table-cell>
          <table:table-cell office:value-type="string" table:style-name="ce245">
            <text:p>alex.lane@thorlux.co.uk.</text:p>
          </table:table-cell>
          <table:table-cell office:value-type="string" table:style-name="ce242">
            <text:p>01527583200</text:p>
          </table:table-cell>
          <table:table-cell office:value-type="float" office:value="7.4" table:style-name="ce2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horlux</text:p>
          </table:table-cell>
          <table:table-cell office:value-type="string" table:style-name="ce1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<text:s/>Alex Lane</text:p>
          </table:table-cell>
          <table:table-cell office:value-type="string" table:style-name="ce245">
            <text:p>alex.lane@thorlux.co.uk.</text:p>
          </table:table-cell>
          <table:table-cell office:value-type="string" table:style-name="ce242">
            <text:p>01527583200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horlux</text:p>
          </table:table-cell>
          <table:table-cell office:value-type="string" table:style-name="ce1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<text:s/>Alex Lane</text:p>
          </table:table-cell>
          <table:table-cell office:value-type="string" table:style-name="ce245">
            <text:p>alex.lane@thorlux.co.uk.</text:p>
          </table:table-cell>
          <table:table-cell office:value-type="string" table:style-name="ce242">
            <text:p>01527583200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Thorlux</text:p>
          </table:table-cell>
          <table:table-cell office:value-type="string" table:style-name="ce250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<text:s/>Alex Lane</text:p>
          </table:table-cell>
          <table:table-cell office:value-type="string" table:style-name="ce256">
            <text:p>alex.lane@thorlux.co.uk.</text:p>
          </table:table-cell>
          <table:table-cell office:value-type="string" table:style-name="ce257">
            <text:p>01527583200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Trojan Energy Ltd.</text:p>
          </table:table-cell>
          <table:table-cell office:value-type="string" table:style-name="ce250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Sandy Thom</text:p>
          </table:table-cell>
          <table:table-cell office:value-type="string" table:style-name="ce257">
            <text:p>jason@trojanenergyltd.com</text:p>
          </table:table-cell>
          <table:table-cell office:value-type="string" table:style-name="ce258">
            <text:p>07712 644 895</text:p>
          </table:table-cell>
          <table:table-cell office:value-type="string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UAB Teltonika Energy</text:p>
          </table:table-cell>
          <table:table-cell office:value-type="string" table:style-name="ce250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robertas.charzevskis@teltonika.lt</text:p>
          </table:table-cell>
          <table:table-cell office:value-type="float" office:value="37065905507" table:style-name="ce257">
            <text:p>37065905507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UAB Teltonika Energy</text:p>
          </table:table-cell>
          <table:table-cell office:value-type="string" table:style-name="ce250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robertas.charzevskis@teltonika.lt</text:p>
          </table:table-cell>
          <table:table-cell office:value-type="float" office:value="37065905507" table:style-name="ce257">
            <text:p>37065905507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UAB Teltonika Energy</text:p>
          </table:table-cell>
          <table:table-cell office:value-type="string" table:style-name="ce250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robertas.charzevskis@teltonika.lt</text:p>
          </table:table-cell>
          <table:table-cell office:value-type="float" office:value="37065905507" table:style-name="ce257">
            <text:p>37065905507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UAB Teltonika Energy</text:p>
          </table:table-cell>
          <table:table-cell office:value-type="string" table:style-name="ce250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robertas.charzevskis@teltonika.lt</text:p>
          </table:table-cell>
          <table:table-cell office:value-type="float" office:value="37065905507" table:style-name="ce257">
            <text:p>37065905507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2">
            <text:p>UAB Teltonika Energy</text:p>
          </table:table-cell>
          <table:table-cell office:value-type="string" table:style-name="ce253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259">
            <text:p>Vaidotas Seliukas</text:p>
          </table:table-cell>
          <table:table-cell office:value-type="string" table:style-name="ce257">
            <text:p>vaidotas.seliukas@teltonika.lt</text:p>
          </table:table-cell>
          <table:table-cell office:value-type="string" table:style-name="ce260">
            <text:p>+37063647880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2">
            <text:p>UAB Teltonika Energy</text:p>
          </table:table-cell>
          <table:table-cell office:value-type="string" table:style-name="ce253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259">
            <text:p>Vaidotas Seliukas</text:p>
          </table:table-cell>
          <table:table-cell office:value-type="string" table:style-name="ce257">
            <text:p>vaidotas.seliukas@teltonika.lt</text:p>
          </table:table-cell>
          <table:table-cell office:value-type="string" table:style-name="ce260">
            <text:p>+37063647880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UAB Teltonika Energy</text:p>
          </table:table-cell>
          <table:table-cell office:value-type="string" table:style-name="ce254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vaidotas.seliukas@teltonika.lt</text:p>
          </table:table-cell>
          <table:table-cell office:value-type="string" table:style-name="ce26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UAB Teltonika Energy</text:p>
          </table:table-cell>
          <table:table-cell office:value-type="string" table:style-name="ce250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vaidotas.seliukas@teltonika.lt</text:p>
          </table:table-cell>
          <table:table-cell office:value-type="string" table:style-name="ce26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UAB Teltonika Energy</text:p>
          </table:table-cell>
          <table:table-cell office:value-type="string" table:style-name="ce250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Vaidotas Seliukas</text:p>
          </table:table-cell>
          <table:table-cell office:value-type="string" table:style-name="ce257">
            <text:p>vaidotas.seliukas@teltonika.lt</text:p>
          </table:table-cell>
          <table:table-cell office:value-type="string" table:style-name="ce26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UAB Teltonika Energy</text:p>
          </table:table-cell>
          <table:table-cell office:value-type="string" table:style-name="ce250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VCHRGD TECHNOLOGIES LTD</text:p>
          </table:table-cell>
          <table:table-cell office:value-type="string" table:style-name="ce250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264">
            <text:p>Alexander Watson</text:p>
          </table:table-cell>
          <table:table-cell office:value-type="string" table:style-name="ce265">
            <text:p>info@vchrgd.com</text:p>
          </table:table-cell>
          <table:table-cell office:value-type="string" table:style-name="ce266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67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text:s/></text:p>
          </table:table-cell>
          <table:table-cell office:value-type="string" table:style-name="ce270">
            <text:p>SALES@VCHRGD.COM</text:p>
          </table:table-cell>
          <table:table-cell office:value-type="string" table:style-name="ce271">
            <text:p>1499 370523</text:p>
          </table:table-cell>
          <table:table-cell office:value-type="float" office:value="44" table:style-name="ce269">
            <text:p>44</text:p>
          </table:table-cell>
          <table:table-cell office:value-type="float" office:value="0" table:style-name="ce269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26" table:style-name="ce271">
            <text:p>1494370526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27" table:style-name="ce271">
            <text:p>1494370527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28" table:style-name="ce271">
            <text:p>1494370528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29" table:style-name="ce271">
            <text:p>1494370529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0" table:style-name="ce271">
            <text:p>1494370530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1" table:style-name="ce271">
            <text:p>1494370531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2" table:style-name="ce271">
            <text:p>1494370532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3" table:style-name="ce271">
            <text:p>1494370533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4" table:style-name="ce271">
            <text:p>1494370534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5" table:style-name="ce271">
            <text:p>1494370535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CHRGD TECHNOLOGIES LTD</text:p>
          </table:table-cell>
          <table:table-cell office:value-type="string" table:style-name="ce268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6" table:style-name="ce271">
            <text:p>1494370536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0">
            <text:p>sales@vchrgd.com</text:p>
          </table:table-cell>
          <table:table-cell office:value-type="float" office:value="1494370537" table:style-name="ce271">
            <text:p>1494370537</text:p>
          </table:table-cell>
          <table:table-cell office:value-type="float" office:value="7.4" table:style-name="ce269">
            <text:p>7.4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6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1">
            <text:p>SALES@VCHRGD.COM</text:p>
          </table:table-cell>
          <table:table-cell office:value-type="string" table:style-name="ce271">
            <text:p>01494370523</text:p>
            <text:p/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6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1">
            <text:p>SALES@VCHRGD.COM</text:p>
          </table:table-cell>
          <table:table-cell office:value-type="string" table:style-name="ce271">
            <text:p>01494370523</text:p>
            <text:p/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VCHRGD TECHNOLOGIES LTD</text:p>
            <text:p/>
          </table:table-cell>
          <table:table-cell office:value-type="string" table:style-name="ce273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269">
            <text:p>Alex Watson</text:p>
          </table:table-cell>
          <table:table-cell office:value-type="string" table:style-name="ce271">
            <text:p>SALES@VCHRGD.COM</text:p>
          </table:table-cell>
          <table:table-cell office:value-type="string" table:style-name="ce271">
            <text:p>01494370523</text:p>
            <text:p/>
          </table:table-cell>
          <table:table-cell office:value-type="float" office:value="22" table:style-name="ce269">
            <text:p>22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277">
            <text:p>V-Go R7B</text:p>
          </table:table-cell>
          <table:table-cell office:value-type="string" table:style-name="ce274">
            <text:p>Both</text:p>
          </table:table-cell>
          <table:table-cell office:value-type="string" table:style-name="ce274">
            <text:p>Sheila Wang</text:p>
          </table:table-cell>
          <table:table-cell office:value-type="string" table:style-name="ce275">
            <text:p>info@verveconnect.co.uk</text:p>
          </table:table-cell>
          <table:table-cell office:value-type="float" office:value="1784770292" table:style-name="ce276">
            <text:p>1784770292</text:p>
          </table:table-cell>
          <table:table-cell office:value-type="float" office:value="7.4" table:style-name="ce2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8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Vestel</text:p>
          </table:table-cell>
          <table:table-cell office:value-type="string" table:style-name="ce279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Karen Langford</text:p>
          </table:table-cell>
          <table:table-cell office:value-type="string" table:style-name="ce187">
            <text:p>evc.olev@vestel-uk.com;evchargers@vestel-uk.com;karen.langford@vestel-uk.com</text:p>
          </table:table-cell>
          <table:table-cell office:value-type="string" table:style-name="ce210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Vestel</text:p>
          </table:table-cell>
          <table:table-cell office:value-type="string" table:style-name="ce279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Karen Langford</text:p>
          </table:table-cell>
          <table:table-cell office:value-type="string" table:style-name="ce187">
            <text:p>evc.olev@vestel-uk.com;evchargers@vestel-uk.com;karen.langford@vestel-uk.com</text:p>
          </table:table-cell>
          <table:table-cell office:value-type="string" table:style-name="ce210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Vestel</text:p>
          </table:table-cell>
          <table:table-cell office:value-type="string" table:style-name="ce279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80">
            <text:p>evc.olev@vestel-uk.com;evchargers@vestel-uk.com;karen.langford@vestel-uk.com</text:p>
          </table:table-cell>
          <table:table-cell office:value-type="string" table:style-name="ce28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48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48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Vestel</text:p>
          </table:table-cell>
          <table:table-cell office:value-type="string" table:style-name="ce142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43">
            <text:p>Karen Langford</text:p>
          </table:table-cell>
          <table:table-cell office:value-type="string" table:style-name="ce144">
            <text:p>evc.olev@vestel-uk.com;evchargers@vestel-uk.com;karen.langford@vestel-uk.com</text:p>
          </table:table-cell>
          <table:table-cell office:value-type="string" table:style-name="ce145">
            <text:p>0044 3330146400</text:p>
          </table:table-cell>
          <table:table-cell office:value-type="float" office:value="22.1" table:style-name="ce14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Vestel</text:p>
          </table:table-cell>
          <table:table-cell office:value-type="string" table:style-name="ce142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43">
            <text:p>Karen Langford</text:p>
          </table:table-cell>
          <table:table-cell office:value-type="string" table:style-name="ce144">
            <text:p>evc.olev@vestel-uk.com;evchargers@vestel-uk.com;karen.langford@vestel-uk.com</text:p>
          </table:table-cell>
          <table:table-cell office:value-type="string" table:style-name="ce145">
            <text:p>0044 3330146400</text:p>
          </table:table-cell>
          <table:table-cell office:value-type="float" office:value="22.1" table:style-name="ce14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Vestel</text:p>
          </table:table-cell>
          <table:table-cell office:value-type="string" table:style-name="ce142">
            <text:p>EVC04-E22-WLDM-S<text:s/></text:p>
          </table:table-cell>
          <table:table-cell office:value-type="string" table:style-name="ce146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149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Vestel</text:p>
          </table:table-cell>
          <table:table-cell office:value-type="string" table:style-name="ce12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149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Vestel</text:p>
          </table:table-cell>
          <table:table-cell office:value-type="string" table:style-name="ce12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47">
            <text:p>Karen Langford</text:p>
          </table:table-cell>
          <table:table-cell office:value-type="string" table:style-name="ce148">
            <text:p>evc.olev@vestel-uk.com;evchargers@vestel-uk.com;karen.langford@vestel-uk.com</text:p>
          </table:table-cell>
          <table:table-cell office:value-type="string" table:style-name="ce149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LCT-S<text:s/></text:p>
          </table:table-cell>
          <table:table-cell office:value-type="string" table:style-name="ce157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5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Karen Langford</text:p>
          </table:table-cell>
          <table:table-cell office:value-type="string" table:style-name="ce151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4">
            <text:p>EVC04-E22-WLDSCM-C<text:s text:c="14"/></text:p>
          </table:table-cell>
          <table:table-cell office:value-type="string" table:style-name="ce146">
            <text:p>Both</text:p>
          </table:table-cell>
          <table:table-cell office:value-type="string" table:style-name="ce150">
            <text:p>Jon Woodford</text:p>
          </table:table-cell>
          <table:table-cell office:value-type="string" table:style-name="ce152">
            <text:p>jon.woodford@vestel-uk.com</text:p>
          </table:table-cell>
          <table:table-cell office:value-type="string" table:style-name="ce158">
            <text:p>03330 146400<text:s/>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6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on Woodford</text:p>
          </table:table-cell>
          <table:table-cell office:value-type="string" table:style-name="ce151">
            <text:p>jon.woodford@vestel-uk.com</text:p>
          </table:table-cell>
          <table:table-cell office:value-type="string" table:style-name="ce158">
            <text:p>03330 146400<text:s/>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6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on Woodford</text:p>
          </table:table-cell>
          <table:table-cell office:value-type="string" table:style-name="ce151">
            <text:p>jon.woodford@vestel-uk.com</text:p>
          </table:table-cell>
          <table:table-cell office:value-type="string" table:style-name="ce158">
            <text:p>03330 146400<text:s/>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Vestel</text:p>
          </table:table-cell>
          <table:table-cell office:value-type="string" table:style-name="ce156">
            <text:p>EVC04-E7-WCTSCPEN-C          </text:p>
          </table:table-cell>
          <table:table-cell office:value-type="string" table:style-name="ce146">
            <text:p>Both</text:p>
          </table:table-cell>
          <table:table-cell office:value-type="string" table:style-name="ce150">
            <text:p>Jon Woodford</text:p>
          </table:table-cell>
          <table:table-cell office:value-type="string" table:style-name="ce152">
            <text:p>jon.woodford@vestel-uk.com</text:p>
          </table:table-cell>
          <table:table-cell office:value-type="string" table:style-name="ce158">
            <text:p>03330 146400<text:s/>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stel</text:p>
          </table:table-cell>
          <table:table-cell office:value-type="string" table:style-name="ce154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50">
            <text:p>Jon Woodford</text:p>
          </table:table-cell>
          <table:table-cell office:value-type="string" table:style-name="ce153">
            <text:p>jon.woodford@vestel-uk.com</text:p>
          </table:table-cell>
          <table:table-cell office:value-type="string" table:style-name="ce160">
            <text:p>03330 146400<text:s/>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7.4" table:style-name="ce1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7.4" table:style-name="ce1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22" table:style-name="ce16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22" table:style-name="ce16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44" table:style-name="ce16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estel</text:p>
          </table:table-cell>
          <table:table-cell office:value-type="string" table:style-name="ce140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61">
            <text:p>Jon Woodford</text:p>
          </table:table-cell>
          <table:table-cell office:value-type="string" table:style-name="ce162">
            <text:p>evchargers@vestel-uk.com</text:p>
          </table:table-cell>
          <table:table-cell office:value-type="string" table:style-name="ce163">
            <text:p>03330 146400<text:s/></text:p>
          </table:table-cell>
          <table:table-cell office:value-type="float" office:value="22" table:style-name="ce16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6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oltShare Ltd<text:s/></text:p>
          </table:table-cell>
          <table:table-cell office:value-type="string" table:style-name="ce140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heng Liu<text:s/></text:p>
          </table:table-cell>
          <table:table-cell office:value-type="string" table:style-name="ce163">
            <text:p>info@voltshare.co.uk</text:p>
          </table:table-cell>
          <table:table-cell office:value-type="string" table:style-name="ce165">
            <text:p>020 8168 8618</text:p>
          </table:table-cell>
          <table:table-cell office:value-type="float" office:value="7.4" table:style-name="ce1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oltShare Ltd<text:s/></text:p>
          </table:table-cell>
          <table:table-cell office:value-type="string" table:style-name="ce140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heng Liu<text:s/></text:p>
          </table:table-cell>
          <table:table-cell office:value-type="string" table:style-name="ce163">
            <text:p>info@voltshare.co.uk</text:p>
          </table:table-cell>
          <table:table-cell office:value-type="string" table:style-name="ce165">
            <text:p>020 8168 8618</text:p>
          </table:table-cell>
          <table:table-cell office:value-type="float" office:value="7.4" table:style-name="ce16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oltShare Ltd<text:s/></text:p>
          </table:table-cell>
          <table:table-cell office:value-type="string" table:style-name="ce140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67">
            <text:p>Sheng Liu<text:s/></text:p>
          </table:table-cell>
          <table:table-cell office:value-type="string" table:style-name="ce168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4">
            <text:p>HH3</text:p>
          </table:table-cell>
          <table:table-cell office:value-type="string" table:style-name="ce140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4">
            <text:p>EV1-7</text:p>
          </table:table-cell>
          <table:table-cell office:value-type="string" table:style-name="ce140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4">
            <text:p>EV1-22</text:p>
          </table:table-cell>
          <table:table-cell office:value-type="string" table:style-name="ce140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4">
            <text:p>EV1i-7<text:s/></text:p>
          </table:table-cell>
          <table:table-cell office:value-type="string" table:style-name="ce140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waEV-charge<text:s/></text:p>
          </table:table-cell>
          <table:table-cell office:value-type="string" table:style-name="ce140">
            <text:p>EV1i-22</text:p>
          </table:table-cell>
          <table:table-cell office:value-type="string" table:style-name="ce140">
            <text:p>Both</text:p>
          </table:table-cell>
          <table:table-cell office:value-type="string" table:style-name="ce140">
            <text:p>Joe Fogel<text:s/></text:p>
          </table:table-cell>
          <table:table-cell office:value-type="string" table:style-name="ce187">
            <text:p>hello@waevcharge.co.uk<text:s/></text:p>
          </table:table-cell>
          <table:table-cell office:value-type="string" table:style-name="ce210">
            <text:p>0330 043 1353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waEV-charge<text:s/></text:p>
          </table:table-cell>
          <table:table-cell office:value-type="string" table:style-name="ce140">
            <text:p>EV1s-7</text:p>
          </table:table-cell>
          <table:table-cell office:value-type="string" table:style-name="ce140">
            <text:p>Both</text:p>
          </table:table-cell>
          <table:table-cell office:value-type="string" table:style-name="ce140">
            <text:p>Joe Fogel<text:s/></text:p>
          </table:table-cell>
          <table:table-cell office:value-type="string" table:style-name="ce187">
            <text:p>hello@waevcharge.co.uk<text:s/></text:p>
          </table:table-cell>
          <table:table-cell office:value-type="string" table:style-name="ce210">
            <text:p>0330 043 1353</text:p>
          </table:table-cell>
          <table:table-cell office:value-type="float" office:value="7.4" table:style-name="ce14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EV-charge<text:s/></text:p>
          </table:table-cell>
          <table:table-cell office:value-type="string" table:style-name="ce212">
            <text:p>EV1s-22</text:p>
          </table:table-cell>
          <table:table-cell office:value-type="string" table:style-name="ce169">
            <text:p>Both</text:p>
          </table:table-cell>
          <table:table-cell office:value-type="string" table:style-name="ce169">
            <text:p>Joe Fogel<text:s/></text:p>
          </table:table-cell>
          <table:table-cell office:value-type="string" table:style-name="ce211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212">
            <text:p>Wallbox Copper SB</text:p>
          </table:table-cell>
          <table:table-cell office:value-type="string" table:style-name="ce169">
            <text:p>Both</text:p>
          </table:table-cell>
          <table:table-cell office:value-type="string" table:style-name="ce169">
            <text:p>Matías Correa</text:p>
          </table:table-cell>
          <table:table-cell office:value-type="string" table:style-name="ce211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9">
            <text:p>Wallbox Chargers</text:p>
          </table:table-cell>
          <table:table-cell office:value-type="string" table:style-name="ce212">
            <text:p>Wallbox Pulsar Plus</text:p>
          </table:table-cell>
          <table:table-cell office:value-type="string" table:style-name="ce169">
            <text:p>Both</text:p>
          </table:table-cell>
          <table:table-cell office:value-type="string" table:style-name="ce169">
            <text:p>Matías Correa</text:p>
          </table:table-cell>
          <table:table-cell office:value-type="string" table:style-name="ce211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0-1-2-9</text:p>
          </table:table-cell>
          <table:table-cell office:value-type="string" table:style-name="ce169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2-F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7.4" table:style-name="ce1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2-H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7.4" table:style-name="ce1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2-J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7.4" table:style-name="ce1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3-9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11" table:style-name="ce1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3-F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11" table:style-name="ce1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3-H</text:p>
          </table:table-cell>
          <table:table-cell office:value-type="string" table:style-name="ce169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11" table:style-name="ce1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3-J</text:p>
          </table:table-cell>
          <table:table-cell office:value-type="string" table:style-name="ce176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11" table:style-name="ce1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4-9</text:p>
          </table:table-cell>
          <table:table-cell office:value-type="string" table:style-name="ce176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Wallbox Chargers</text:p>
          </table:table-cell>
          <table:table-cell office:value-type="string" table:style-name="ce171">
            <text:p>Pulsar Max PLP2-0-1-4-F</text:p>
          </table:table-cell>
          <table:table-cell office:value-type="string" table:style-name="ce176">
            <text:p>Both</text:p>
          </table:table-cell>
          <table:table-cell office:value-type="string" table:style-name="ce172">
            <text:p>Matías Correa</text:p>
          </table:table-cell>
          <table:table-cell office:value-type="string" table:style-name="ce173">
            <text:p>sales@wallbox.com</text:p>
          </table:table-cell>
          <table:table-cell office:value-type="string" table:style-name="ce174">
            <text:p>0203 8087682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0-1-4-H</text:p>
          </table:table-cell>
          <table:table-cell office:value-type="string" table:style-name="ce176">
            <text:p>Both</text:p>
          </table:table-cell>
          <table:table-cell office:value-type="string" table:style-name="ce178">
            <text:p>Matías Correa</text:p>
          </table:table-cell>
          <table:table-cell office:value-type="string" table:style-name="ce17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0-1-4-J</text:p>
          </table:table-cell>
          <table:table-cell office:value-type="string" table:style-name="ce177">
            <text:p>Both</text:p>
          </table:table-cell>
          <table:table-cell office:value-type="string" table:style-name="ce178">
            <text:p>Matías Correa</text:p>
          </table:table-cell>
          <table:table-cell office:value-type="string" table:style-name="ce17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M-1-2-9</text:p>
          </table:table-cell>
          <table:table-cell office:value-type="string" table:style-name="ce177">
            <text:p>Both</text:p>
          </table:table-cell>
          <table:table-cell office:value-type="string" table:style-name="ce178">
            <text:p>Matías Correa</text:p>
          </table:table-cell>
          <table:table-cell office:value-type="string" table:style-name="ce179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M-1-2-F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M-1-2-H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M-1-2-J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6">
            <text:p>Pulsar Max PLP2-M-1-3-9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3-F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3-H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3-J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9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F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H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J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</text:p>
          </table:table-cell>
          <table:table-cell office:value-type="string" table:style-name="ce44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allbox Chargers S.L.U</text:p>
          </table:table-cell>
          <table:table-cell office:value-type="string" table:style-name="ce44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Wanbang Digital Energy Co. Ltd.</text:p>
          </table:table-cell>
          <table:table-cell office:value-type="string" table:style-name="ce44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ebasto</text:p>
          </table:table-cell>
          <table:table-cell office:value-type="string" table:style-name="ce4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ebasto</text:p>
          </table:table-cell>
          <table:table-cell office:value-type="string" table:style-name="ce44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Webasto</text:p>
          </table:table-cell>
          <table:table-cell office:value-type="string" table:style-name="ce44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19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83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20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21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22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23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84">
            <text:p>Mark William</text:p>
          </table:table-cell>
          <table:table-cell office:value-type="string" table:style-name="ce185">
            <text:p>mark@evbbc.com</text:p>
          </table:table-cell>
          <table:table-cell office:value-type="string" table:style-name="ce186">
            <text:p>8624 837455229</text:p>
          </table:table-cell>
          <table:table-cell office:value-type="float" office:value="60" table:style-name="ce18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Mark William</text:p>
          </table:table-cell>
          <table:table-cell office:value-type="string" table:style-name="ce187">
            <text:p>mark@evbbc.com</text:p>
          </table:table-cell>
          <table:table-cell office:value-type="string" table:style-name="ce188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Xuchang Jiachuang New EnergyTechnology Co. Ltd</text:p>
          </table:table-cell>
          <table:table-cell office:value-type="string" table:style-name="ce140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Mark William</text:p>
          </table:table-cell>
          <table:table-cell office:value-type="string" table:style-name="ce187">
            <text:p>mark@evbbc.com</text:p>
          </table:table-cell>
          <table:table-cell office:value-type="string" table:style-name="ce188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Zaptec Charger AS</text:p>
          </table:table-cell>
          <table:table-cell office:value-type="string" table:style-name="ce189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91">
            <text:p>Guy Haydon</text:p>
          </table:table-cell>
          <table:table-cell office:value-type="string" table:style-name="ce192">
            <text:p>guy@zaptec.com<text:s/></text:p>
          </table:table-cell>
          <table:table-cell office:value-type="string" table:style-name="ce19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Zaptec Charger AS</text:p>
          </table:table-cell>
          <table:table-cell office:value-type="string" table:style-name="ce189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91">
            <text:p>Guy Haydon</text:p>
          </table:table-cell>
          <table:table-cell office:value-type="string" table:style-name="ce192">
            <text:p>guy@zaptec.com<text:s/></text:p>
          </table:table-cell>
          <table:table-cell office:value-type="string" table:style-name="ce19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Zaptec Charger AS</text:p>
          </table:table-cell>
          <table:table-cell office:value-type="string" table:style-name="ce189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91">
            <text:p>Michael Braybrook</text:p>
          </table:table-cell>
          <table:table-cell office:value-type="string" table:style-name="ce194">
            <text:p>michael.braybrook@zaptec.com</text:p>
          </table:table-cell>
          <table:table-cell office:value-type="float" office:value="7712493306" table:style-name="ce192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Zhejiang Raedian New Energy Technology Co., Ltd.</text:p>
          </table:table-cell>
          <table:table-cell office:value-type="string" table:style-name="ce190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191">
            <text:p>Julian NI</text:p>
          </table:table-cell>
          <table:table-cell office:value-type="string" table:style-name="ce191">
            <text:p><text:s/>julian.ni@raedian.eu</text:p>
          </table:table-cell>
          <table:table-cell office:value-type="string" table:style-name="ce195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Zhejiang Raedian New Energy Technology Co., Ltd.</text:p>
          </table:table-cell>
          <table:table-cell office:value-type="string" table:style-name="ce190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91">
            <text:p>Julian NI</text:p>
          </table:table-cell>
          <table:table-cell office:value-type="string" table:style-name="ce191">
            <text:p><text:s/>julian.ni@raedian.eu</text:p>
          </table:table-cell>
          <table:table-cell office:value-type="string" table:style-name="ce195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Zhejiang Raedian New Energy Technology Co., Ltd.</text:p>
          </table:table-cell>
          <table:table-cell office:value-type="string" table:style-name="ce9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Julian NI</text:p>
          </table:table-cell>
          <table:table-cell office:value-type="string" table:style-name="ce203">
            <text:p><text:s/>julian.ni@raedian.eu</text:p>
          </table:table-cell>
          <table:table-cell office:value-type="string" table:style-name="ce2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20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Zhejiang Raedian New Energy Technology Co., Ltd.</text:p>
          </table:table-cell>
          <table:table-cell office:value-type="string" table:style-name="ce196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Julian NI</text:p>
          </table:table-cell>
          <table:table-cell office:value-type="string" table:style-name="ce203">
            <text:p><text:s/>julian.ni@raedian.eu</text:p>
          </table:table-cell>
          <table:table-cell office:value-type="string" table:style-name="ce197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20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ejiang Raedian New Energy Technology Co., Ltd.</text:p>
          </table:table-cell>
          <table:table-cell office:value-type="string" table:style-name="ce206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Julian NI</text:p>
          </table:table-cell>
          <table:table-cell office:value-type="string" table:style-name="ce203">
            <text:p><text:s/>julian.ni@raedian.eu</text:p>
          </table:table-cell>
          <table:table-cell office:value-type="string" table:style-name="ce199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20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ejiang Raedian New Energy Technology Co., Ltd.</text:p>
          </table:table-cell>
          <table:table-cell office:value-type="string" table:style-name="ce206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Julian NI</text:p>
          </table:table-cell>
          <table:table-cell office:value-type="string" table:style-name="ce203">
            <text:p><text:s/>julian.ni@raedian.eu</text:p>
          </table:table-cell>
          <table:table-cell office:value-type="string" table:style-name="ce199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20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ejiang Raedian New Energy Technology Co., Ltd.</text:p>
          </table:table-cell>
          <table:table-cell office:value-type="string" table:style-name="ce206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Julian NI</text:p>
          </table:table-cell>
          <table:table-cell office:value-type="string" table:style-name="ce203">
            <text:p><text:s/>julian.ni@raedian.eu</text:p>
          </table:table-cell>
          <table:table-cell office:value-type="string" table:style-name="ce2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20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uhai Piwin New Energy Co. Ltd</text:p>
          </table:table-cell>
          <table:table-cell office:value-type="string" table:style-name="ce205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203">
            <text:p>Helen Huang<text:s/></text:p>
          </table:table-cell>
          <table:table-cell office:value-type="string" table:style-name="ce204">
            <text:p>sales09@piwinenergy.com</text:p>
          </table:table-cell>
          <table:table-cell office:value-type="string" table:style-name="ce200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uhai Piwin New Energy Co. Ltd</text:p>
          </table:table-cell>
          <table:table-cell office:value-type="string" table:style-name="ce205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203">
            <text:p>Helen Huang<text:s/></text:p>
          </table:table-cell>
          <table:table-cell office:value-type="string" table:style-name="ce204">
            <text:p>sales09@piwinenergy.com</text:p>
          </table:table-cell>
          <table:table-cell office:value-type="string" table:style-name="ce202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Zhuhai Piwin New Energy Co. Ltd</text:p>
          </table:table-cell>
          <table:table-cell office:value-type="string" table:style-name="ce205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207">
            <text:p>Helen Huang<text:s/></text:p>
          </table:table-cell>
          <table:table-cell office:value-type="string" table:style-name="ce208">
            <text:p>sales09@piwinenergy.com</text:p>
          </table:table-cell>
          <table:table-cell office:value-type="string" table:style-name="ce209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756" table:style-name="ro3">
          <table:table-cell/>
          <table:table-cell table:style-name="ce44"/>
          <table:table-cell table:number-columns-repeated="16382"/>
        </table:table-row>
      </table:table>
      <table:database-ranges>
        <table:database-range table:target-range-address="Authorised_list.A2:Authorised_list.I1787" table:contains-header="false">
          <table:sort>
            <table:sort-by table:field-number="0"/>
          </table:sort>
        </table:database-range>
        <table:database-range table:target-range-address="Authorised_list.A1:Authorised_list.K171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8CBAD"/>
    </style:style>
    <style:style style:name="cf3" style:family="table-cell" style:data-style-name="N0">
      <style:table-cell-properties fo:background-color="#A6A6A6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Eligible EV chargepoint model list</dc:title>
    <dc:description/>
    <dc:subject/>
    <meta:keyword>eligible</meta:keyword>
    <meta:keyword> ev chargepoints</meta:keyword>
    <meta:keyword> model list</meta:keyword>
    <meta:initial-creator>Darren Handley</meta:initial-creator>
    <dc:creator>Dave Stiffell</dc:creator>
    <meta:creation-date>2022-06-13T21:14:22Z</meta:creation-date>
    <dc:date>2025-07-11T06:37:48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