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6305555555556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4.99180555555556cm" style:use-optimal-column-width="true"/>
    </style:style>
    <style:style style:name="co5" style:family="table-column">
      <style:table-column-properties fo:break-before="auto" style:column-width="15.76916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9.01347222222222cm" style:use-optimal-column-width="true"/>
    </style:style>
    <style:style style:name="co9" style:family="table-column">
      <style:table-column-properties fo:break-before="auto" style:column-width="6.73805555555556cm" style:use-optimal-column-width="true"/>
    </style:style>
    <style:style style:name="co10" style:family="table-column">
      <style:table-column-properties fo:break-before="auto" style:column-width="7.03791666666667cm" style:use-optimal-column-width="true"/>
    </style:style>
    <style:style style:name="co11" style:family="table-column">
      <style:table-column-properties fo:break-before="auto" style:column-width="3.86291666666667cm" style:use-optimal-column-width="true"/>
    </style:style>
    <style:style style:name="co12" style:family="table-column">
      <style:table-column-properties fo:break-before="auto" style:column-width="4.33916666666667cm" style:use-optimal-column-width="true"/>
    </style:style>
    <style:style style:name="co13" style:family="table-column">
      <style:table-column-properties fo:break-before="auto" style:column-width="0.917222222222222cm" style:use-optimal-column-width="true"/>
    </style:style>
    <style:style style:name="co14" style:family="table-column">
      <style:table-column-properties fo:break-before="auto" style:column-width="3.66888888888889cm" style:use-optimal-column-width="true"/>
    </style:style>
    <style:style style:name="co15" style:family="table-column">
      <style:table-column-properties fo:break-before="auto" style:column-width="2.18722222222222cm" style:use-optimal-column-width="true"/>
    </style:style>
    <style:style style:name="co16" style:family="table-column">
      <style:table-column-properties fo:break-before="auto" style:column-width="7.3025cm" style:use-optimal-column-width="true"/>
    </style:style>
    <style:style style:name="co17" style:family="table-column">
      <style:table-column-properties fo:break-before="auto" style:column-width="4.56847222222222cm" style:use-optimal-column-width="true"/>
    </style:style>
    <style:style style:name="co18" style:family="table-column">
      <style:table-column-properties fo:break-before="auto" style:column-width="12.9293055555556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5" table:default-cell-style-name="ce1"/>
        <table:table-row table:style-name="ro1">
          <table:table-cell office:value-type="string" table:style-name="ce1">
            <text:p>Post Unique Referenc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Grade (or equivalent)</text:p>
          </table:table-cell>
          <table:table-cell office:value-type="string" table:style-name="ce1">
            <text:p>Job Title</text:p>
          </table:table-cell>
          <table:table-cell office:value-type="string" table:style-name="ce1">
            <text:p>Job/Team Function</text:p>
          </table:table-cell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Contact Phone</text:p>
          </table:table-cell>
          <table:table-cell office:value-type="string" table:style-name="ce1">
            <text:p>Contact E-mail</text:p>
          </table:table-cell>
          <table:table-cell office:value-type="string" table:style-name="ce1">
            <text:p>Reports to Senior Post</text:p>
          </table:table-cell>
          <table:table-cell office:value-type="string" table:style-name="ce1">
            <text:p>Salary Cost of Reports (£)</text:p>
          </table:table-cell>
          <table:table-cell office:value-type="string" table:style-name="ce1">
            <text:p>FTE</text:p>
          </table:table-cell>
          <table:table-cell office:value-type="string" table:style-name="ce1">
            <text:p>Actual Pay Floor (£)</text:p>
          </table:table-cell>
          <table:table-cell office:value-type="string" table:style-name="ce1">
            <text:p>Actual Pay Ceiling (£)</text:p>
          </table:table-cell>
          <table:table-cell office:value-type="string" table:style-name="ce1">
            <text:p>Total Pay (£)</text:p>
          </table:table-cell>
          <table:table-cell office:value-type="string" table:style-name="ce1">
            <text:p>Professional/Occupational Group</text:p>
          </table:table-cell>
          <table:table-cell office:value-type="string" table:style-name="ce1">
            <text:p>Office Region</text:p>
          </table:table-cell>
          <table:table-cell office:value-type="string" table:style-name="ce1">
            <text:p>Notes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29</text:p>
          </table:table-cell>
          <table:table-cell office:value-type="string" table:style-name="ce1">
            <text:p>Matthew Rycroft</text:p>
          </table:table-cell>
          <table:table-cell office:value-type="string" table:style-name="ce1">
            <text:p>SCS4</text:p>
          </table:table-cell>
          <table:table-cell office:value-type="string" table:style-name="ce1">
            <text:p>Permanent Secretary</text:p>
          </table:table-cell>
          <table:table-cell office:value-type="string" table:style-name="ce1">
            <text:p>Permanent Secreta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XX</text:p>
          </table:table-cell>
          <table:table-cell office:value-type="float" office:value="545067" table:style-name="ce1">
            <text:p>545067</text:p>
          </table:table-cell>
          <table:table-cell office:value-type="float" office:value="1" table:style-name="ce1">
            <text:p>1</text:p>
          </table:table-cell>
          <table:table-cell office:value-type="float" office:value="195000" table:style-name="ce1">
            <text:p>195000</text:p>
          </table:table-cell>
          <table:table-cell office:value-type="float" office:value="199999" table:style-name="ce1">
            <text:p>1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7</text:p>
          </table:table-cell>
          <table:table-cell office:value-type="string" table:style-name="ce1">
            <text:p>Simon Ridley</text:p>
          </table:table-cell>
          <table:table-cell office:value-type="string" table:style-name="ce1">
            <text:p>SCS4</text:p>
          </table:table-cell>
          <table:table-cell office:value-type="string" table:style-name="ce1">
            <text:p>Second Permanent Secretary and Asylum Support, Resettlement &amp; Accommodation</text:p>
          </table:table-cell>
          <table:table-cell office:value-type="string" table:style-name="ce1">
            <text:p>Second Permanent Secretary and Asylum Support, Resettlement &amp; Accommod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1399433" table:style-name="ce1">
            <text:p>1399433</text:p>
          </table:table-cell>
          <table:table-cell office:value-type="float" office:value="1" table:style-name="ce1">
            <text:p>1</text:p>
          </table:table-cell>
          <table:table-cell office:value-type="float" office:value="165000" table:style-name="ce1">
            <text:p>165000</text:p>
          </table:table-cell>
          <table:table-cell office:value-type="float" office:value="169999" table:style-name="ce1">
            <text:p>16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25</text:p>
          </table:table-cell>
          <table:table-cell office:value-type="string" table:style-name="ce1">
            <text:p>Basit Javid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Immigration Enforc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0000" table:style-name="ce1">
            <text:p>170000</text:p>
          </table:table-cell>
          <table:table-cell office:value-type="float" office:value="174999" table:style-name="ce1">
            <text:p>17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6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07</text:p>
          </table:table-cell>
          <table:table-cell office:value-type="string" table:style-name="ce1">
            <text:p>Chloe Squire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561893" table:style-name="ce1">
            <text:p>561893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7</text:p>
          </table:table-cell>
          <table:table-cell office:value-type="string" table:style-name="ce1">
            <text:p>Daniel Hobb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Migration and Borde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848826" table:style-name="ce1">
            <text:p>848826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2</text:p>
          </table:table-cell>
          <table:table-cell office:value-type="string" table:style-name="ce1">
            <text:p>David Kuenssberg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Corporate and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rporate and Delivery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2934829" table:style-name="ce1">
            <text:p>2934829</text:p>
          </table:table-cell>
          <table:table-cell office:value-type="float" office:value="1" table:style-name="ce1">
            <text:p>1</text:p>
          </table:table-cell>
          <table:table-cell office:value-type="float" office:value="155000" table:style-name="ce1">
            <text:p>155000</text:p>
          </table:table-cell>
          <table:table-cell office:value-type="float" office:value="159999" table:style-name="ce1">
            <text:p>15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4</text:p>
          </table:table-cell>
          <table:table-cell office:value-type="string" table:style-name="ce1">
            <text:p>Jaee Samant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Public Safe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SG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234431" table:style-name="ce1">
            <text:p>234431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5</text:p>
          </table:table-cell>
          <table:table-cell office:value-type="string" table:style-name="ce1">
            <text:p>Jennifer Rubin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STA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485416" table:style-name="ce1">
            <text:p>485416</text:p>
          </table:table-cell>
          <table:table-cell office:value-type="float" office:value="1" table:style-name="ce1">
            <text:p>1</text:p>
          </table:table-cell>
          <table:table-cell office:value-type="float" office:value="160000" table:style-name="ce1">
            <text:p>160000</text:p>
          </table:table-cell>
          <table:table-cell office:value-type="float" office:value="164999" table:style-name="ce1">
            <text:p>16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6</text:p>
          </table:table-cell>
          <table:table-cell office:value-type="string" table:style-name="ce1">
            <text:p>Joanna Rowland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Customer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S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1520005" table:style-name="ce1">
            <text:p>1520005</text:p>
          </table:table-cell>
          <table:table-cell office:value-type="float" office:value="1" table:style-name="ce1">
            <text:p>1</text:p>
          </table:table-cell>
          <table:table-cell office:value-type="float" office:value="160000" table:style-name="ce1">
            <text:p>160000</text:p>
          </table:table-cell>
          <table:table-cell office:value-type="float" office:value="164999" table:style-name="ce1">
            <text:p>16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Ea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1</text:p>
          </table:table-cell>
          <table:table-cell office:value-type="string" table:style-name="ce1">
            <text:p>Philip Dougla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Border 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1728422" table:style-name="ce1">
            <text:p>1728422</text:p>
          </table:table-cell>
          <table:table-cell office:value-type="float" office:value="1" table:style-name="ce1">
            <text:p>1</text:p>
          </table:table-cell>
          <table:table-cell office:value-type="float" office:value="135000" table:style-name="ce1">
            <text:p>135000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2</text:p>
          </table:table-cell>
          <table:table-cell office:value-type="string" table:style-name="ce1">
            <text:p>Stuart Skeate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Strategic operations for irregular mig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 Command Centr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526316" table:style-name="ce1">
            <text:p>526316</text:p>
          </table:table-cell>
          <table:table-cell office:value-type="float" office:value="1" table:style-name="ce1">
            <text:p>1</text:p>
          </table:table-cell>
          <table:table-cell office:value-type="float" office:value="165000" table:style-name="ce1">
            <text:p>165000</text:p>
          </table:table-cell>
          <table:table-cell office:value-type="float" office:value="169999" table:style-name="ce1">
            <text:p>16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5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eep Dive into International Partnerships to combat people smuggl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52</text:p>
          </table:table-cell>
          <table:table-cell office:value-type="string" table:style-name="ce1">
            <text:p>Alison Hewet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ystems Leadership Strategy and Desig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1300506" table:style-name="ce1">
            <text:p>1300506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8</text:p>
          </table:table-cell>
          <table:table-cell office:value-type="string" table:style-name="ce1">
            <text:p>Andrew Lart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3994140" table:style-name="ce1">
            <text:p>3994140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3</text:p>
          </table:table-cell>
          <table:table-cell office:value-type="string" table:style-name="ce1">
            <text:p>Andrew Scurr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484232" table:style-name="ce1">
            <text:p>484232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1</text:p>
          </table:table-cell>
          <table:table-cell office:value-type="string" table:style-name="ce1">
            <text:p>Asim Hafeez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nternational Strategy,<text:s/></text:p>
            <text:p>Engagement &amp; Devolu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194914" table:style-name="ce1">
            <text:p>194914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1</text:p>
          </table:table-cell>
          <table:table-cell office:value-type="string" table:style-name="ce1">
            <text:p>Belinda Math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Non-detained Accommodation - ASR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48</text:p>
          </table:table-cell>
          <table:table-cell office:value-type="float" office:value="385588" table:style-name="ce1">
            <text:p>385588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28</text:p>
          </table:table-cell>
          <table:table-cell office:value-type="string" table:style-name="ce1">
            <text:p>Cecilia French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ecretary to the Undercover Polic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258438" table:style-name="ce1">
            <text:p>258438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6</text:p>
          </table:table-cell>
          <table:table-cell office:value-type="string" table:style-name="ce1">
            <text:p>Christophe Prin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Data and Ident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04</text:p>
          </table:table-cell>
          <table:table-cell office:value-type="string" table:style-name="ce1">
            <text:p>Christopher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Serious Organised Crime and International Criminalit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643201" table:style-name="ce1">
            <text:p>643201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8</text:p>
          </table:table-cell>
          <table:table-cell office:value-type="string" table:style-name="ce1">
            <text:p>Deborah Chittende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RSM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location Service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2</text:p>
          </table:table-cell>
          <table:table-cell office:value-type="float" office:value="1342795" table:style-name="ce1">
            <text:p>1342795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2</text:p>
          </table:table-cell>
          <table:table-cell office:value-type="string" table:style-name="ce1">
            <text:p>Dominic Gallar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HO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Intellig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31232290" table:style-name="ce1">
            <text:p>31232290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3</text:p>
          </table:table-cell>
          <table:table-cell office:value-type="string" table:style-name="ce1">
            <text:p>Duncan Capp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Manston SBOCV (CCTC/Small Boats Operational Command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10165287" table:style-name="ce1">
            <text:p>10165287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6</text:p>
          </table:table-cell>
          <table:table-cell office:value-type="string" table:style-name="ce1">
            <text:p>Duncan Tessi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2</text:p>
          </table:table-cell>
          <table:table-cell office:value-type="string" table:style-name="ce1">
            <text:p>Edward Montgomer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nforcement, Compliance and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38485353" table:style-name="ce1">
            <text:p>38485353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4</text:p>
          </table:table-cell>
          <table:table-cell office:value-type="string" table:style-name="ce1">
            <text:p>Elaine Bas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of Deten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Deten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2120595" table:style-name="ce1">
            <text:p>2120595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16</text:p>
          </table:table-cell>
          <table:table-cell office:value-type="string" table:style-name="ce1">
            <text:p>Fiona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RS Caseworking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2</text:p>
          </table:table-cell>
          <table:table-cell office:value-type="float" office:value="19160356" table:style-name="ce1">
            <text:p>19160356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ale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3</text:p>
          </table:table-cell>
          <table:table-cell office:value-type="string" table:style-name="ce1">
            <text:p>Gabrielle Monk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ustomer Operations Service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40822404" table:style-name="ce1">
            <text:p>40822404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2</text:p>
          </table:table-cell>
          <table:table-cell office:value-type="string" table:style-name="ce1">
            <text:p>Gareth Hill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Returns and Detention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45101478" table:style-name="ce1">
            <text:p>45101478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6</text:p>
          </table:table-cell>
          <table:table-cell office:value-type="string" table:style-name="ce1">
            <text:p>George Shirle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and Human Rights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84836339" table:style-name="ce1">
            <text:p>84836339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87</text:p>
          </table:table-cell>
          <table:table-cell office:value-type="string" table:style-name="ce1">
            <text:p>Giles Bosworth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ecurity, Estates and<text:s/></text:p>
            <text:p>In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2730242" table:style-name="ce1">
            <text:p>2730242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1</text:p>
          </table:table-cell>
          <table:table-cell office:value-type="string" table:style-name="ce1">
            <text:p>Gordon Gra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National Law Enforcement Data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5096666" table:style-name="ce1">
            <text:p>5096666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1</text:p>
          </table:table-cell>
          <table:table-cell office:value-type="string" table:style-name="ce1">
            <text:p>Jacqueline Pow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inance Operations and Shared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4583194" table:style-name="ce1">
            <text:p>4583194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67</text:p>
          </table:table-cell>
          <table:table-cell office:value-type="string" table:style-name="ce1">
            <text:p>Jason Dewhurs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cience and Technology, Delivery and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1059596" table:style-name="ce1">
            <text:p>1059596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2</text:p>
          </table:table-cell>
          <table:table-cell office:value-type="string" table:style-name="ce1">
            <text:p>John Black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ESMCP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1738804" table:style-name="ce1">
            <text:p>1738804</text:p>
          </table:table-cell>
          <table:table-cell office:value-type="float" office:value="1" table:style-name="ce1">
            <text:p>1</text:p>
          </table:table-cell>
          <table:table-cell office:value-type="float" office:value="150000" table:style-name="ce1">
            <text:p>150000</text:p>
          </table:table-cell>
          <table:table-cell office:value-type="float" office:value="154999" table:style-name="ce1">
            <text:p>15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Sou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5</text:p>
          </table:table-cell>
          <table:table-cell office:value-type="string" table:style-name="ce1">
            <text:p>John Hawkin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Resettl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settlement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48</text:p>
          </table:table-cell>
          <table:table-cell office:value-type="float" office:value="4552973" table:style-name="ce1">
            <text:p>4552973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cot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6</text:p>
          </table:table-cell>
          <table:table-cell office:value-type="string" table:style-name="ce1">
            <text:p>Jonathan Emmet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0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70</text:p>
          </table:table-cell>
          <table:table-cell office:value-type="string" table:style-name="ce1">
            <text:p>Jonathan Sinclai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2621196" table:style-name="ce1">
            <text:p>2621196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5</text:p>
          </table:table-cell>
          <table:table-cell office:value-type="string" table:style-name="ce1">
            <text:p>Katie Gardin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Police &amp; Public Protection<text:s/></text:p>
            <text:p>Technolo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1795968" table:style-name="ce1">
            <text:p>1795968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6</text:p>
          </table:table-cell>
          <table:table-cell office:value-type="string" table:style-name="ce1">
            <text:p>Kristian Armstrong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, Protection &amp; Enforcement and SRO Sovereign Border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791596" table:style-name="ce1">
            <text:p>791596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62</text:p>
          </table:table-cell>
          <table:table-cell office:value-type="string" table:style-name="ce1">
            <text:p>Lawrence Cart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HR Transformation &amp; Cha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245987" table:style-name="ce1">
            <text:p>245987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1</text:p>
          </table:table-cell>
          <table:table-cell office:value-type="string" table:style-name="ce1">
            <text:p>Lolade Onabolu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New Plan for Immigration (Sovereign Borders Programme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878956" table:style-name="ce1">
            <text:p>878956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3</text:p>
          </table:table-cell>
          <table:table-cell office:value-type="string" table:style-name="ce1">
            <text:p>Luke Edward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, Capabilities &amp; Resour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106467" table:style-name="ce1">
            <text:p>106467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9</text:p>
          </table:table-cell>
          <table:table-cell office:value-type="string" table:style-name="ce1">
            <text:p>Marc Owe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Visa Status and Informati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57007270" table:style-name="ce1">
            <text:p>57007270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9</text:p>
          </table:table-cell>
          <table:table-cell office:value-type="string" table:style-name="ce1">
            <text:p>Mark Byer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OO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3590772" table:style-name="ce1">
            <text:p>3590772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1</text:p>
          </table:table-cell>
          <table:table-cell office:value-type="string" table:style-name="ce1">
            <text:p>Mark Cop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Migration &amp; Borders Technology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960976" table:style-name="ce1">
            <text:p>960976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5</text:p>
          </table:table-cell>
          <table:table-cell office:value-type="string" table:style-name="ce1">
            <text:p>Mark Gilmarti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National Law Enforcement Data Programme <text:s/>(SRO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0000" table:style-name="ce1">
            <text:p>150000</text:p>
          </table:table-cell>
          <table:table-cell office:value-type="float" office:value="154999" table:style-name="ce1">
            <text:p>15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17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53</text:p>
          </table:table-cell>
          <table:table-cell office:value-type="string" table:style-name="ce1">
            <text:p>Matthew Philpot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nterprise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6065455" table:style-name="ce1">
            <text:p>6065455</text:p>
          </table:table-cell>
          <table:table-cell office:value-type="float" office:value="1" table:style-name="ce1">
            <text:p>1</text:p>
          </table:table-cell>
          <table:table-cell office:value-type="float" office:value="155000" table:style-name="ce1">
            <text:p>155000</text:p>
          </table:table-cell>
          <table:table-cell office:value-type="float" office:value="159999" table:style-name="ce1">
            <text:p>15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0</text:p>
          </table:table-cell>
          <table:table-cell office:value-type="string" table:style-name="ce1">
            <text:p>Michael Purvi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Portfolio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folio &amp; Project Delivery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382, 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48</text:p>
          </table:table-cell>
          <table:table-cell office:value-type="string" table:style-name="ce1">
            <text:p>Michael Stewar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07</text:p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5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Tackling Exploitation and Abus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13717314" table:style-name="ce1">
            <text:p>13717314</text:p>
          </table:table-cell>
          <table:table-cell office:value-type="float" office:value="0.76" table:style-name="ce1">
            <text:p>0.76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Tackling Exploitation and Abus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13717314" table:style-name="ce1">
            <text:p>13717314</text:p>
          </table:table-cell>
          <table:table-cell office:value-type="float" office:value="0.76" table:style-name="ce1">
            <text:p>0.76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3</text:p>
          </table:table-cell>
          <table:table-cell office:value-type="string" table:style-name="ce1">
            <text:p>Niall Stoko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SMCP Deployment &amp; User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461755" table:style-name="ce1">
            <text:p>461755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0</text:p>
          </table:table-cell>
          <table:table-cell office:value-type="string" table:style-name="ce1">
            <text:p>Nicholas Jariwalla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risis Planning and Respons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1792276" table:style-name="ce1">
            <text:p>1792276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9</text:p>
          </table:table-cell>
          <table:table-cell office:value-type="string" table:style-name="ce1">
            <text:p>Nurjahan Khatu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System Leadership Performance, Delivery &amp;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Performance Deliver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9</text:p>
          </table:table-cell>
          <table:table-cell office:value-type="string" table:style-name="ce1">
            <text:p>Oscar Ramudo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ic Capabilities an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Direction and Operational Suppor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3782497" table:style-name="ce1">
            <text:p>3782497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7</text:p>
          </table:table-cell>
          <table:table-cell office:value-type="string" table:style-name="ce1">
            <text:p>Paul Wilkin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MBTP Product and Technology Deliver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1063214" table:style-name="ce1">
            <text:p>1063214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5</text:p>
          </table:table-cell>
          <table:table-cell office:value-type="string" table:style-name="ce1">
            <text:p>Philippa Rous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Migration &amp; Citizenship and SRO FBI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73</text:p>
          </table:table-cell>
          <table:table-cell office:value-type="string" table:style-name="ce1">
            <text:p>Rachel Lloy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Border Policy and International Mig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725539" table:style-name="ce1">
            <text:p>725539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6</text:p>
          </table:table-cell>
          <table:table-cell office:value-type="string" table:style-name="ce1">
            <text:p>Rachel Wat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Policing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16</text:p>
          </table:table-cell>
          <table:table-cell office:value-type="string" table:style-name="ce1">
            <text:p>Rebecca Elli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4634231" table:style-name="ce1">
            <text:p>4634231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1</text:p>
          </table:table-cell>
          <table:table-cell office:value-type="string" table:style-name="ce1">
            <text:p>Rebecca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 an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2804489" table:style-name="ce1">
            <text:p>2804489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6</text:p>
          </table:table-cell>
          <table:table-cell office:value-type="string" table:style-name="ce1">
            <text:p>Richard Alcock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0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23</text:p>
          </table:table-cell>
          <table:table-cell office:value-type="string" table:style-name="ce1">
            <text:p>Robert Hall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654873" table:style-name="ce1">
            <text:p>654873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8</text:p>
          </table:table-cell>
          <table:table-cell office:value-type="string" table:style-name="ce1">
            <text:p>Robert Thomp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1783220" table:style-name="ce1">
            <text:p>1783220</text:p>
          </table:table-cell>
          <table:table-cell office:value-type="float" office:value="1" table:style-name="ce1">
            <text:p>1</text:p>
          </table:table-cell>
          <table:table-cell office:value-type="float" office:value="160000" table:style-name="ce1">
            <text:p>160000</text:p>
          </table:table-cell>
          <table:table-cell office:value-type="float" office:value="164999" table:style-name="ce1">
            <text:p>16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3</text:p>
          </table:table-cell>
          <table:table-cell office:value-type="string" table:style-name="ce1">
            <text:p>Samantha Ulyat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ommercia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ercial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3681683" table:style-name="ce1">
            <text:p>36816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6</text:p>
          </table:table-cell>
          <table:table-cell office:value-type="string" table:style-name="ce1">
            <text:p>Sarah Gawle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, Fire, Events and Central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and Major Events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9</text:p>
          </table:table-cell>
          <table:table-cell office:value-type="string" table:style-name="ce1">
            <text:p>Sarah Swinfor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rime Redu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51</text:p>
          </table:table-cell>
          <table:table-cell office:value-type="string" table:style-name="ce1">
            <text:p>Shaun Hipgrav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892442" table:style-name="ce1">
            <text:p>892442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0</text:p>
          </table:table-cell>
          <table:table-cell office:value-type="string" table:style-name="ce1">
            <text:p>Simon Bon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Border Force Transformation Directorat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716461" table:style-name="ce1">
            <text:p>716461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6</text:p>
          </table:table-cell>
          <table:table-cell office:value-type="string" table:style-name="ce1">
            <text:p>Simon Bourn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Digital, Data &amp;<text:s/></text:p>
            <text:p>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DDaT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4270375" table:style-name="ce1">
            <text:p>4270375</text:p>
          </table:table-cell>
          <table:table-cell office:value-type="float" office:value="1" table:style-name="ce1">
            <text:p>1</text:p>
          </table:table-cell>
          <table:table-cell office:value-type="float" office:value="160000" table:style-name="ce1">
            <text:p>160000</text:p>
          </table:table-cell>
          <table:table-cell office:value-type="float" office:value="164999" table:style-name="ce1">
            <text:p>16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9</text:p>
          </table:table-cell>
          <table:table-cell office:value-type="string" table:style-name="ce1">
            <text:p>Simon Palm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nalysis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850808" table:style-name="ce1">
            <text:p>850808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1</text:p>
          </table:table-cell>
          <table:table-cell office:value-type="string" table:style-name="ce1">
            <text:p>Simon Par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SMCP SR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7</text:p>
          </table:table-cell>
          <table:table-cell office:value-type="string" table:style-name="ce1">
            <text:p>Soenaid Taylo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inance, Strategy and Business Partner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7</text:p>
          </table:table-cell>
          <table:table-cell office:value-type="string" table:style-name="ce1">
            <text:p>Julie Blomle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People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1135957" table:style-name="ce1">
            <text:p>1135957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9</text:p>
          </table:table-cell>
          <table:table-cell office:value-type="string" table:style-name="ce1">
            <text:p>Stephen Dan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BF Chief Operating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221781456" table:style-name="ce1">
            <text:p>221781456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5</text:p>
          </table:table-cell>
          <table:table-cell office:value-type="string" table:style-name="ce1">
            <text:p>Stephen Kershaw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of Strategy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Services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1333917" table:style-name="ce1">
            <text:p>1333917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74</text:p>
          </table:table-cell>
          <table:table-cell office:value-type="string" table:style-name="ce1">
            <text:p>Steve Blak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etained Accommodation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ew Detained Accommod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50</text:p>
          </table:table-cell>
          <table:table-cell office:value-type="string" table:style-name="ce1">
            <text:p>Thomas Greig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itizenship, Passports and Civil Regist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31688611" table:style-name="ce1">
            <text:p>31688611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63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OO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7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uctures and WRL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21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01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ic operations IMOC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02</text:p>
          </table:table-cell>
          <table:table-cell office:value-type="float" office:value="152352" table:style-name="ce1">
            <text:p>1523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43</text:p>
          </table:table-cell>
          <table:table-cell office:value-type="string" table:style-name="ce1">
            <text:p>Stephanie Pri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HR Chief Operating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1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32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5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936394" table:style-name="ce1">
            <text:p>9363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7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frica, Middle East &amp; Asia-Pacific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885041" table:style-name="ce1">
            <text:p>8850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4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MOCC Data and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 Command Centr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1</text:p>
          </table:table-cell>
          <table:table-cell office:value-type="float" office:value="389158" table:style-name="ce1">
            <text:p>3891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&amp; Identity (Identity Polic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6</text:p>
          </table:table-cell>
          <table:table-cell office:value-type="float" office:value="1220838" table:style-name="ce1">
            <text:p>12208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uture Planning &amp; Capabiliti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1594870" table:style-name="ce1">
            <text:p>15948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East (England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fghan Resettlement Bridging Accommodation &amp; DD Joint Head Afghan Caseworking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settlement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35</text:p>
          </table:table-cell>
          <table:table-cell office:value-type="float" office:value="5603334" table:style-name="ce1">
            <text:p>56033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hared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9190363" table:style-name="ce1">
            <text:p>91903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K Central Autho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754962" table:style-name="ce1">
            <text:p>17549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Service and Analyt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4774509" table:style-name="ce1">
            <text:p>47745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9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orporate &amp; Delivery <text:s/>and STAR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661577" table:style-name="ce1">
            <text:p>66157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dult &amp; Family Accomod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2</text:p>
          </table:table-cell>
          <table:table-cell office:value-type="float" office:value="13239881" table:style-name="ce1">
            <text:p>132398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duct and Technology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2215440" table:style-name="ce1">
            <text:p>22154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e Business Partner - PS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468290" table:style-name="ce1">
            <text:p>46829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West Midlands (England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Homeland Security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4949951" table:style-name="ce1">
            <text:p>49499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ess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1698419" table:style-name="ce1">
            <text:p>16984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PS to the H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1755072" table:style-name="ce1">
            <text:p>17550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ublic Client Sid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709245" table:style-name="ce1">
            <text:p>7092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rganised International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949225" table:style-name="ce1">
            <text:p>9492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Wale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for Home Office Biometr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3950589" table:style-name="ce1">
            <text:p>39505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gate Procurement; Atlas; Tams and IDE programm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2534896" table:style-name="ce1">
            <text:p>25348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- Digital Services at the Bord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Chief Engineer &amp; Technical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522959" table:style-name="ce1">
            <text:p>5229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e Transactions, Change and Assur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1622948" table:style-name="ce1">
            <text:p>16229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l Communication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847542" table:style-name="ce1">
            <text:p>8475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West Midlands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3478669" table:style-name="ce1">
            <text:p>34786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assport &amp; Nationality Polic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275241" table:style-name="ce1">
            <text:p>12752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O Security &amp; Cluster 2 Secu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9314308" table:style-name="ce1">
            <text:p>93143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rporate Enablers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rporate and Delivery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752254" table:style-name="ce1">
            <text:p>7522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usiness Management and Administrat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personal Abus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3587862" table:style-name="ce1">
            <text:p>35878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ing &amp; Fire Funding &amp; CJS Stateg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1586018" table:style-name="ce1">
            <text:p>15860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echnology and Shared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324814" table:style-name="ce1">
            <text:p>3248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rogramme Delivery and Integ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7</text:p>
          </table:table-cell>
          <table:table-cell office:value-type="float" office:value="622757" table:style-name="ce1">
            <text:p>6227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eople and Organisational Develop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2339825" table:style-name="ce1">
            <text:p>23398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Accounting Operation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487840" table:style-name="ce1">
            <text:p>4878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9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1</text:p>
          </table:table-cell>
          <table:table-cell office:value-type="float" office:value="232212" table:style-name="ce1">
            <text:p>2322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Insight, Performance and Assur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Performance Deliver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9</text:p>
          </table:table-cell>
          <table:table-cell office:value-type="float" office:value="1818697" table:style-name="ce1">
            <text:p>1818697</text:p>
          </table:table-cell>
          <table:table-cell office:value-type="float" office:value="0.81" table:style-name="ce1">
            <text:p>0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Knowledge &amp; Information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2266147" table:style-name="ce1">
            <text:p>22661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West Midlands (England)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puty Head of Project Delivery Profess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folio &amp; Project Delivery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0</text:p>
          </table:table-cell>
          <table:table-cell office:value-type="float" office:value="1817615" table:style-name="ce1">
            <text:p>18176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BS &amp; Economic Migr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495046" table:style-name="ce1">
            <text:p>14950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ablers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Enabl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6598639" table:style-name="ce1">
            <text:p>65986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News, Visits and External Affai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773397" table:style-name="ce1">
            <text:p>7733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7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HORC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5837753" table:style-name="ce1">
            <text:p>58377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rogramme Director for Operat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ew Detained Accommod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4</text:p>
          </table:table-cell>
          <table:table-cell office:value-type="float" office:value="627561" table:style-name="ce1">
            <text:p>6275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est Midlands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Operations HQ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11239142" table:style-name="ce1">
            <text:p>112391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etwork and Infrastructur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6473815" table:style-name="ce1">
            <text:p>64738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ldren and Secondary Casewor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4349803" table:style-name="ce1">
            <text:p>143498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ccommodation Centr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1434091" table:style-name="ce1">
            <text:p>143409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Wale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Migration Unit (Europe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699299" table:style-name="ce1">
            <text:p>6992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South Eas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7889219" table:style-name="ce1">
            <text:p>78892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Ea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Flow Casewor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9529449" table:style-name="ce1">
            <text:p>95294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Logist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Direction and Operational Suppor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5601990" table:style-name="ce1">
            <text:p>560199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ndside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5061869" table:style-name="ce1">
            <text:p>50618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fend &amp; Challe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31292305" table:style-name="ce1">
            <text:p>312923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412445" table:style-name="ce1">
            <text:p>4124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76</text:p>
          </table:table-cell>
          <table:table-cell office:value-type="float" office:value="1108366" table:style-name="ce1">
            <text:p>11083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mpaign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 Command Centr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301, 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, Immigration Enforc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663654" table:style-name="ce1">
            <text:p>6636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Lead - Partnering, Triaging and Tier 3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BT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10941578" table:style-name="ce1">
            <text:p>109415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Law Enforcement Data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1</text:p>
          </table:table-cell>
          <table:table-cell office:value-type="float" office:value="2741804" table:style-name="ce1">
            <text:p>27418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llegal Migration Intak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6</text:p>
          </table:table-cell>
          <table:table-cell office:value-type="float" office:value="7615769" table:style-name="ce1">
            <text:p>76157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w Enforcement Infrastructure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2038477" table:style-name="ce1">
            <text:p>203847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nior Civil Service H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765987" table:style-name="ce1">
            <text:p>7659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1191355" table:style-name="ce1">
            <text:p>11913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Delivery in DS DEP Deten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Deten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14</text:p>
          </table:table-cell>
          <table:table-cell office:value-type="float" office:value="9791656" table:style-name="ce1">
            <text:p>97916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Flow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8755075" table:style-name="ce1">
            <text:p>87550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mmigration , Compliance &amp; Enforcement (ICE) for the North, Midlands and Devolved Adminiost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7643461" table:style-name="ce1">
            <text:p>76434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cot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ustomer Services and Asylum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984743" table:style-name="ce1">
            <text:p>9847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nior Property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154159" table:style-name="ce1">
            <text:p>1541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odern Slavery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074176" table:style-name="ce1">
            <text:p>10741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odern Slavery (Victims Polic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702621" table:style-name="ce1">
            <text:p>17026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K Domestic, Overseas Territorries, America and 5Ey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1054291" table:style-name="ce1">
            <text:p>105429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6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1076615" table:style-name="ce1">
            <text:p>10766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Goods, Biosecurity and Border Fluidit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0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, 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fessional Enablers Task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 Command Centr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1</text:p>
          </table:table-cell>
          <table:table-cell office:value-type="float" office:value="621182" table:style-name="ce1">
            <text:p>62118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Protection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945969" table:style-name="ce1">
            <text:p>9459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Knowledge and Information Management (KIM)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ASC, Transfer Operations, Age Assessment and N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2</text:p>
          </table:table-cell>
          <table:table-cell office:value-type="float" office:value="3984438" table:style-name="ce1">
            <text:p>39844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Live Services (ESMCP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1161233" table:style-name="ce1">
            <text:p>11612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C Secretaria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52</text:p>
          </table:table-cell>
          <table:table-cell office:value-type="float" office:value="1171982" table:style-name="ce1">
            <text:p>117198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rope / Internationa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8977007" table:style-name="ce1">
            <text:p>89770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Ea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Capabilities Cenforcement Compliance and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9119880" table:style-name="ce1">
            <text:p>91198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Ea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naged Migration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440652" table:style-name="ce1">
            <text:p>2440652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Strategy &amp; Corporate Govern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1610479" table:style-name="ce1">
            <text:p>16104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3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llegal Migration Portfolio Hub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Performance Deliver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9</text:p>
          </table:table-cell>
          <table:table-cell office:value-type="float" office:value="826767" table:style-name="ce1">
            <text:p>8267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hared Applicati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14374325" table:style-name="ce1">
            <text:p>143743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rd Party Service Provider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Head of Marit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1017245" table:style-name="ce1">
            <text:p>10172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Ea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Immigration Enforcement Competent Autho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3131385" table:style-name="ce1">
            <text:p>31313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Deliver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57003734" table:style-name="ce1">
            <text:p>570037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Ea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Asylum, Protection and Future Systems Polic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559187" table:style-name="ce1">
            <text:p>5591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y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448287" table:style-name="ce1">
            <text:p>4482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1646104" table:style-name="ce1">
            <text:p>16461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cience &amp; Technology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2814797" table:style-name="ce1">
            <text:p>28147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Operations 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6910039" table:style-name="ce1">
            <text:p>69100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734081" table:style-name="ce1">
            <text:p>7340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520367" table:style-name="ce1">
            <text:p>5203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e Business Partner - HS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1338961" table:style-name="ce1">
            <text:p>13389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Visa, identity, trade policy and enable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0</text:p>
          </table:table-cell>
          <table:table-cell office:value-type="float" office:value="1307808" table:style-name="ce1">
            <text:p>13078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1475493" table:style-name="ce1">
            <text:p>14754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Technology Officer PPP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3239452" table:style-name="ce1">
            <text:p>32394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76</text:p>
          </table:table-cell>
          <table:table-cell office:value-type="float" office:value="1187177" table:style-name="ce1">
            <text:p>118717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Agreements &amp; Judicial Coope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038340" table:style-name="ce1">
            <text:p>10383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vid Reco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Operating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locatins and Retur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6</text:p>
          </table:table-cell>
          <table:table-cell office:value-type="float" office:value="7033950" table:style-name="ce1">
            <text:p>70339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cotlan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nimals in Science Regul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1862736" table:style-name="ce1">
            <text:p>18627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hief Operating Officer - DDa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Operating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5300331" table:style-name="ce1">
            <text:p>53003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Yorkshire and The Humb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rotection and Enforcement Analysis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637805" table:style-name="ce1">
            <text:p>26378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2257720" table:style-name="ce1">
            <text:p>22577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Heathrow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19263852" table:style-name="ce1">
            <text:p>192638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2221304" table:style-name="ce1">
            <text:p>22213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 (England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5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7701331" table:style-name="ce1">
            <text:p>77013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East (England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9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echnology Portfolio Management and Border Technology Portfolio (MBTP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BT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3206442" table:style-name="ce1">
            <text:p>32064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Yorkshire and The Humb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Architec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1326582" table:style-name="ce1">
            <text:p>132658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and Identity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6</text:p>
          </table:table-cell>
          <table:table-cell office:value-type="float" office:value="1476346" table:style-name="ce1">
            <text:p>14763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724116" table:style-name="ce1">
            <text:p>7241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1575839" table:style-name="ce1">
            <text:p>15758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2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2787533" table:style-name="ce1">
            <text:p>27875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cretary to the Police Officer Conduct and Vett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435931" table:style-name="ce1">
            <text:p>4359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rogramme Director Site Selection an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ew Detained Accommod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4</text:p>
          </table:table-cell>
          <table:table-cell office:value-type="float" office:value="754468" table:style-name="ce1">
            <text:p>7544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jor Law Enforcements Projects - Fin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ASC Procur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727015" table:style-name="ce1">
            <text:p>7270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ccommodation Centres - Senior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967602" table:style-name="ce1">
            <text:p>9676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Wale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F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Intellig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2</text:p>
          </table:table-cell>
          <table:table-cell office:value-type="float" office:value="13269885" table:style-name="ce1">
            <text:p>132698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Strateg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1304705" table:style-name="ce1">
            <text:p>13047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ccommodation Centres - Senior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2487521" table:style-name="ce1">
            <text:p>24875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Wale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1755577" table:style-name="ce1">
            <text:p>175557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Operations Director Manst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1721664" table:style-name="ce1">
            <text:p>172166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1988797" table:style-name="ce1">
            <text:p>19887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rugs Misuse &amp; Firear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2212555" table:style-name="ce1">
            <text:p>22125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1150787" table:style-name="ce1">
            <text:p>11507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Asylum Intak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5847636" table:style-name="ce1">
            <text:p>158476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9432892" table:style-name="ce1">
            <text:p>94328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East of Eng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Serious &amp; Organised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552807" table:style-name="ce1">
            <text:p>15528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A&amp;P Transformation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1540205" table:style-name="ce1">
            <text:p>15402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BTP Tech CT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1357417" table:style-name="ce1">
            <text:p>13574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ritime Replacement SR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875714" table:style-name="ce1">
            <text:p>8757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atus and Informat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14097350" table:style-name="ce1">
            <text:p>140973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541227" table:style-name="ce1">
            <text:p>15412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usiness Management and Administrat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Strategy and Planning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52</text:p>
          </table:table-cell>
          <table:table-cell office:value-type="float" office:value="635188" table:style-name="ce1">
            <text:p>63518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hared Services Transformation and Synergy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759338" table:style-name="ce1">
            <text:p>7593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1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Integrit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903069" table:style-name="ce1">
            <text:p>9030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&amp;E Change Programme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2291705" table:style-name="ce1">
            <text:p>22917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IT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7198174" table:style-name="ce1">
            <text:p>719817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56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rd Party Service Provider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5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ASI Central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2</text:p>
          </table:table-cell>
          <table:table-cell office:value-type="float" office:value="8142359" table:style-name="ce1">
            <text:p>81423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rogramme Director Constru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ew Detained Accommod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4</text:p>
          </table:table-cell>
          <table:table-cell office:value-type="float" office:value="314559" table:style-name="ce1">
            <text:p>3145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y &amp;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Direction and Operational Suppor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1306929" table:style-name="ce1">
            <text:p>13069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Capabilities Enforcement Compliance and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4306689" table:style-name="ce1">
            <text:p>43066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Covid Inquiry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529904" table:style-name="ce1">
            <text:p>5299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oreign National Offender (FNO) Retur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17549122" table:style-name="ce1">
            <text:p>175491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Assur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3367948" table:style-name="ce1">
            <text:p>33679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settlement and Safe &amp; Legal Routes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settlement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35</text:p>
          </table:table-cell>
          <table:table-cell office:value-type="float" office:value="3710057" table:style-name="ce1">
            <text:p>37100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Operations 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10686929" table:style-name="ce1">
            <text:p>106869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<text:s/>Head of Sponsorship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rope &amp; Multilatera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1111544" table:style-name="ce1">
            <text:p>11115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1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Strategic Communications, Marketing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1650671" table:style-name="ce1">
            <text:p>16506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North West (England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ious Viole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937945" table:style-name="ce1">
            <text:p>19379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RAU (Performance Reporting and Analysi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3996562" table:style-name="ce1">
            <text:p>39965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Law Enforcement Coope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137362" table:style-name="ce1">
            <text:p>11373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y in FRa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and Major Events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1098541" table:style-name="ce1">
            <text:p>10985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2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y, Reward, Change and Employee Rel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1865629" table:style-name="ce1">
            <text:p>18656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North West (England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and Protec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831125" table:style-name="ce1">
            <text:p>18311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2552322" table:style-name="ce1">
            <text:p>25523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fugee</text:p>
            <text:p>Resettlement and Integr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163767" table:style-name="ce1">
            <text:p>11637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Enable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810378" table:style-name="ce1">
            <text:p>18103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1367487" table:style-name="ce1">
            <text:p>13674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3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ackling Child Sexual Exploit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2027340" table:style-name="ce1">
            <text:p>20273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Power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1205777" table:style-name="ce1">
            <text:p>120577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MOCC Delivery &amp; Coordin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 Command Centr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1</text:p>
          </table:table-cell>
          <table:table-cell office:value-type="float" office:value="1629447" table:style-name="ce1">
            <text:p>16294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5351128" table:style-name="ce1">
            <text:p>53511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Strategy and Eng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841176" table:style-name="ce1">
            <text:p>18411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Asylum Legacy Casewor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3820723" table:style-name="ce1">
            <text:p>138207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tection and Goods Transformation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1725992" table:style-name="ce1">
            <text:p>17259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Quality Assurance and Testing (QAT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7115747" table:style-name="ce1">
            <text:p>71157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d User Computing and Collabo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5682045" table:style-name="ce1">
            <text:p>56820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 - Customer Services and Asylum and Prote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1266494" table:style-name="ce1">
            <text:p>12664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minal and Financial Investig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8241416" table:style-name="ce1">
            <text:p>82414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assenger Policy and Border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0</text:p>
          </table:table-cell>
          <table:table-cell office:value-type="float" office:value="1646524" table:style-name="ce1">
            <text:p>16465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1158996" table:style-name="ce1">
            <text:p>11589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rug Supply &amp; County Lines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854334" table:style-name="ce1">
            <text:p>18543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ndercover Polic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8</text:p>
          </table:table-cell>
          <table:table-cell office:value-type="float" office:value="626069" table:style-name="ce1">
            <text:p>6260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International Strategy &amp; Capabilitie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2876775" table:style-name="ce1">
            <text:p>28767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Police Capabilitie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1109884" table:style-name="ce1">
            <text:p>11098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re Safet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and Major Events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1227321" table:style-name="ce1">
            <text:p>12273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Tranche 1 &amp; Simplify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0" table:style-name="ce1">
            <text:p>0</text:p>
          </table:table-cell>
          <table:table-cell office:value-type="float" office:value="0.66" table:style-name="ce1">
            <text:p>0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, Study &amp; Famil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25012399" table:style-name="ce1">
            <text:p>250123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Returns Progression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14784563" table:style-name="ce1">
            <text:p>147845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ivil Regist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22572056" table:style-name="ce1">
            <text:p>225720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ees and Income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676306" table:style-name="ce1">
            <text:p>676306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3433546" table:style-name="ce1">
            <text:p>34335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eighbourhood Crim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2111257" table:style-name="ce1">
            <text:p>21112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Immigration System Statistics and Refugees Analysis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3122027" table:style-name="ce1">
            <text:p>31220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Economis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1457931" table:style-name="ce1">
            <text:p>14579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1336239" table:style-name="ce1">
            <text:p>13362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IMB Planning and Implement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Services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5</text:p>
          </table:table-cell>
          <table:table-cell office:value-type="float" office:value="774923" table:style-name="ce1">
            <text:p>7749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amily and Human Righ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6688366" table:style-name="ce1">
            <text:p>166883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est Midlands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indrush Compensation Sche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4929941" table:style-name="ce1">
            <text:p>49299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and Returns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9183099" table:style-name="ce1">
            <text:p>91830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rogramme Director for IP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415377" table:style-name="ce1">
            <text:p>141537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Operational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3483345" table:style-name="ce1">
            <text:p>34833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irector, Business Planning, Portfolio &amp; Perform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Direction and Operational Suppor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3817587" table:style-name="ce1">
            <text:p>38175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est Midlands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me Strategy &amp; Perform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859552" table:style-name="ce1">
            <text:p>8595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nston Transformation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604264" table:style-name="ce1">
            <text:p>60426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movals, Criminality, &amp; Deten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756302" table:style-name="ce1">
            <text:p>17563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Workforce &amp; Professionalism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1530078" table:style-name="ce1">
            <text:p>15300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854922" table:style-name="ce1">
            <text:p>1854922</text:p>
          </table:table-cell>
          <table:table-cell office:value-type="float" office:value="0.59" table:style-name="ce1">
            <text:p>0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, 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854922" table:style-name="ce1">
            <text:p>1854922</text:p>
          </table:table-cell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, 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Nor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12101528" table:style-name="ce1">
            <text:p>121015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919897" table:style-name="ce1">
            <text:p>9198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ortfolio Director - policing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1756120" table:style-name="ce1">
            <text:p>17561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EA Citizens’ Rights &amp; BNO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906012" table:style-name="ce1">
            <text:p>9060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CA Engagement &amp; SOC Power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386160" table:style-name="ce1">
            <text:p>13861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uman Rights &amp; Famil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685346" table:style-name="ce1">
            <text:p>6853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Strategy &amp;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990874" table:style-name="ce1">
            <text:p>990874</text:p>
          </table:table-cell>
          <table:table-cell office:value-type="float" office:value="0.86" table:style-name="ce1">
            <text:p>0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 STAR, Missions and Corporate &amp;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1238608" table:style-name="ce1">
            <text:p>12386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force planning and Places for Grow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1351546" table:style-name="ce1">
            <text:p>13515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me Analysi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920886" table:style-name="ce1">
            <text:p>292088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630814" table:style-name="ce1">
            <text:p>6308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 Vision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196453" table:style-name="ce1">
            <text:p>11964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Wale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438650" table:style-name="ce1">
            <text:p>4386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NPI APED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1</text:p>
          </table:table-cell>
          <table:table-cell office:value-type="float" office:value="564359" table:style-name="ce1">
            <text:p>5643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037338" table:style-name="ce1">
            <text:p>10373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C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838456" table:style-name="ce1">
            <text:p>8384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ro and Settl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16656587" table:style-name="ce1">
            <text:p>166565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1183095" table:style-name="ce1">
            <text:p>11830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the PSG Emergency Response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698682" table:style-name="ce1">
            <text:p>69868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S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812573" table:style-name="ce1">
            <text:p>8125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Central Crisis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1173044" table:style-name="ce1">
            <text:p>11730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Firearms Licens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235768" table:style-name="ce1">
            <text:p>12357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PMO, Data and Govern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547659" table:style-name="ce1">
            <text:p>15476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Finance and Ris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683870" table:style-name="ce1">
            <text:p>6838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duct, Automation and innov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915580" table:style-name="ce1">
            <text:p>9155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Migration Unit (Rest of World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622282" table:style-name="ce1">
            <text:p>62228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mmigration Enforcement London and the South of Engl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7766916" table:style-name="ce1">
            <text:p>77669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ccommodation Centre Strategy Implement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1331966" table:style-name="ce1">
            <text:p>13319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954949" table:style-name="ce1">
            <text:p>9549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Data Syste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2436637" table:style-name="ce1">
            <text:p>24366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465263" table:style-name="ce1">
            <text:p>4652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and Fire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956447" table:style-name="ce1">
            <text:p>29564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Borders and Enforcement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1062179" table:style-name="ce1">
            <text:p>10621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7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s and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3241100" table:style-name="ce1">
            <text:p>32411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own Premsies Fire Safety Inspecto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and Major Events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589492" table:style-name="ce1">
            <text:p>589492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2152672" table:style-name="ce1">
            <text:p>21526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Migration and Borders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662571" table:style-name="ce1">
            <text:p>6625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3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3828653" table:style-name="ce1">
            <text:p>38286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Scot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Central Reg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11688170" table:style-name="ce1">
            <text:p>116881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East of Eng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ustomer Experi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8718747" table:style-name="ce1">
            <text:p>87187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est Midlands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Combatting Drug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565013" table:style-name="ce1">
            <text:p>5650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579251" table:style-name="ce1">
            <text:p>15792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Portfolio and Programme Fin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2218865" table:style-name="ce1">
            <text:p>22188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entral Analysis Data Science and Stat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928651" table:style-name="ce1">
            <text:p>29286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Goods, Biosecurity and Border Fluidit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0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, 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Priority Project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528217" table:style-name="ce1">
            <text:p>5282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mpliant Environment &amp; Enforc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101063" table:style-name="ce1">
            <text:p>11010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ortfolio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folio &amp; Project Delivery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0</text:p>
          </table:table-cell>
          <table:table-cell office:value-type="float" office:value="740653" table:style-name="ce1">
            <text:p>7406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1074827" table:style-name="ce1">
            <text:p>10748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3470244" table:style-name="ce1">
            <text:p>34702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vereign Borders Strategy &amp; Eng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1</text:p>
          </table:table-cell>
          <table:table-cell office:value-type="float" office:value="832916" table:style-name="ce1">
            <text:p>8329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Services an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Services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5</text:p>
          </table:table-cell>
          <table:table-cell office:value-type="float" office:value="7129070" table:style-name="ce1">
            <text:p>71290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verage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1241903" table:style-name="ce1">
            <text:p>12419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2030376" table:style-name="ce1">
            <text:p>20303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arliamentary Strategy and Legisl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2231588" table:style-name="ce1">
            <text:p>2231588</text:p>
          </table:table-cell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tor Head of Delivery <text:s/>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1233856" table:style-name="ce1">
            <text:p>12338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olicy &amp; Design Casework Review (System Design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lligent Customer Function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3896593" table:style-name="ce1">
            <text:p>38965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East of Eng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2675373" table:style-name="ce1">
            <text:p>26753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2142717" table:style-name="ce1">
            <text:p>21427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versity &amp; Inclusion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1498648" table:style-name="ce1">
            <text:p>14986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erformance Improvement, Risk &amp; Assur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3674794" table:style-name="ce1">
            <text:p>36747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ublic Protec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026305" table:style-name="ce1">
            <text:p>10263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gitising the Border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875695" table:style-name="ce1">
            <text:p>8756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1404072" table:style-name="ce1">
            <text:p>14040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 strategy, performance and secu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0</text:p>
          </table:table-cell>
          <table:table-cell office:value-type="float" office:value="1866309" table:style-name="ce1">
            <text:p>18663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&amp;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Direction and Operational Suppor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1716759" table:style-name="ce1">
            <text:p>17167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ingle Competent Autho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7845261" table:style-name="ce1">
            <text:p>78452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Desig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52</text:p>
          </table:table-cell>
          <table:table-cell office:value-type="float" office:value="2302153" table:style-name="ce1">
            <text:p>23021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Operations an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1570576" table:style-name="ce1">
            <text:p>15705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6863352" table:style-name="ce1">
            <text:p>68633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force and Service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4024423" table:style-name="ce1">
            <text:p>40244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Transformation and Portfolio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Performance Deliver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9</text:p>
          </table:table-cell>
          <table:table-cell office:value-type="float" office:value="686868" table:style-name="ce1">
            <text:p>6868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irector Information, Analysis &amp; Headquaters Grou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621058" table:style-name="ce1">
            <text:p>6210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timu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1904408" table:style-name="ce1">
            <text:p>19044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Technology Office Enterprise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1383174" table:style-name="ce1">
            <text:p>138317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Fire Strategy and Reform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and Major Events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1336594" table:style-name="ce1">
            <text:p>1336594</text:p>
          </table:table-cell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747958" table:style-name="ce1">
            <text:p>7479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1247725" table:style-name="ce1">
            <text:p>12477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searach &amp; Analysis (Drugs, exploitation &amp; abuse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994850" table:style-name="ce1">
            <text:p>29948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ocial Research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PS to P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965367" table:style-name="ce1">
            <text:p>9653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136994" table:style-name="ce1">
            <text:p>11369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bour Market Enforcement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2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South Reg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10178519" table:style-name="ce1">
            <text:p>101785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Ea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1466004" table:style-name="ce1">
            <text:p>14660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Operational Delivery in Afghan Citizen Resettlement Sche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53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Capability Centr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6</text:p>
          </table:table-cell>
          <table:table-cell office:value-type="float" office:value="1112212" table:style-name="ce1">
            <text:p>11122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Lead - Border Syste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2608265" table:style-name="ce1">
            <text:p>26082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O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Intelligence and Internation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2</text:p>
          </table:table-cell>
          <table:table-cell office:value-type="float" office:value="10510065" table:style-name="ce1">
            <text:p>105100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est Midlands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ange Deliver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2154310" table:style-name="ce1">
            <text:p>21543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, Border 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1256044" table:style-name="ce1">
            <text:p>12560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the Animals in Science Policy and Coordination Fun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401396" table:style-name="ce1">
            <text:p>4013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Fire Strategy and Reform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and Major Events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1336594" table:style-name="ce1">
            <text:p>1336594</text:p>
          </table:table-cell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tor of Learning Operations and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Direction and Operational Suppor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4025292" table:style-name="ce1">
            <text:p>40252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76</text:p>
          </table:table-cell>
          <table:table-cell office:value-type="float" office:value="1705854" table:style-name="ce1">
            <text:p>17058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1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Head of Internal Com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9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surance and Govern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0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implification &amp; System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5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0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conomic Crime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2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Facilities Management &amp; Capital Projec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9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Visi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2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85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dustry Partnership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8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ployment Services -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93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ffice for Communications Data Authoris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1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2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3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49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TO Head of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53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tained Accommodation (Age Disputed Individuals &amp; Cross-Cutting Deliver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7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75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riority Projects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79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tention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83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sis Respons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9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&amp; Public Protection Technology Cha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07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Operational Oversight - Large Sites and Vessel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5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17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Accelerated Capability Environment (ACE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23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TCAP Task 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67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dult &amp; Family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5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92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65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ndercover Polic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8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Information Securit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03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Security Technology and Innovation Exchange (NSTIx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0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gital Communications Capabilitie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2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Chief Information Securit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3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41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gagement and Internal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5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number-rows-repeated="50" table:style-name="ro2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">
            <text:p>HO46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number-rows-repeated="4"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8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2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0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0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8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42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8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6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22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7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number-rows-repeated="4" table:style-name="ro1">
          <table:table-cell table:number-columns-repeated="10"/>
          <table:table-cell office:value-type="string" table:style-name="ce1">
            <text:p>HO20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9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7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0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5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8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8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8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9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5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8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0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8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1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6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number-rows-repeated="3" table:style-name="ro1">
          <table:table-cell table:number-columns-repeated="10"/>
          <table:table-cell office:value-type="string" table:style-name="ce1">
            <text:p>HO38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2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7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5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3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9</text:p>
          </table:table-cell>
          <table:table-cell table:number-columns-repeated="16373"/>
        </table:table-row>
        <table:table-row table:number-rows-repeated="3" table:style-name="ro1">
          <table:table-cell table:number-columns-repeated="10"/>
          <table:table-cell office:value-type="string" table:style-name="ce1">
            <text:p>HO53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5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2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8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7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9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7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7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3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2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3</text:p>
          </table:table-cell>
          <table:table-cell table:number-columns-repeated="16373"/>
        </table:table-row>
        <table:table-row table:number-rows-repeated="1047759" table:style-name="ro2">
          <table:table-cell table:number-columns-repeated="16384"/>
        </table:table-row>
      </table:table>
      <table:database-ranges>
        <table:database-range table:target-range-address="Sheet1.A4:Sheet1.S64038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5-07-10T14:48:03Z</meta:creation-date>
    <dc:date>2025-07-10T14:48:11Z</dc:date>
  </office:meta>
</office:document-meta>
</file>