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color="#008938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938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8.4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Application_Summary" table:style-name="ta1">
        <table:table-column table:style-name="co1" table:default-cell-style-name="ce18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SPCS 2025 applications summary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Variety</text:p>
          </table:table-cell>
          <table:table-cell office:value-type="string" table:style-name="ce6">
            <text:p>PB grade</text:p>
          </table:table-cell>
          <table:table-cell office:value-type="string" table:style-name="ce6">
            <text:p>S grade<text:s/></text:p>
          </table:table-cell>
          <table:table-cell office:value-type="string" table:style-name="ce6">
            <text:p>SE grade</text:p>
          </table:table-cell>
          <table:table-cell office:value-type="string" table:style-name="ce6">
            <text:p>E grade</text:p>
          </table:table-cell>
          <table:table-cell office:value-type="string" table:style-name="ce6">
            <text:p>A grade</text:p>
          </table:table-cell>
          <table:table-cell office:value-type="string" table:style-name="ce7">
            <text:p>Total area (Hectares)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4 YOU</text:p>
          </table:table-cell>
          <table:table-cell office:value-type="float" office:value="0.03" table:style-name="ce9">
            <text:p>0.030</text:p>
          </table:table-cell>
          <table:table-cell table:number-columns-repeated="3" table:style-name="ce9"/>
          <table:table-cell table:style-name="ce10"/>
          <table:table-cell office:value-type="float" office:value="0.03" table:formula="of:=SUM(['8_Application_Summary'.$B3:.$F3])" table:style-name="ce11">
            <text:p>0.0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CCORD</text:p>
          </table:table-cell>
          <table:table-cell office:value-type="float" office:value="0.2" table:style-name="ce9">
            <text:p>0.200</text:p>
          </table:table-cell>
          <table:table-cell office:value-type="float" office:value="52.75" table:style-name="ce9">
            <text:p>52.750</text:p>
          </table:table-cell>
          <table:table-cell table:style-name="ce9"/>
          <table:table-cell office:value-type="float" office:value="22.06" table:style-name="ce9">
            <text:p>22.060</text:p>
          </table:table-cell>
          <table:table-cell table:style-name="ce9"/>
          <table:table-cell office:value-type="float" office:value="75.010000000000005" table:formula="of:=SUM(['8_Application_Summary'.$B4:.$F4])" table:style-name="ce11">
            <text:p>75.0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COUSTIC</text:p>
          </table:table-cell>
          <table:table-cell office:value-type="float" office:value="0.64500000000000002" table:style-name="ce9">
            <text:p>0.645</text:p>
          </table:table-cell>
          <table:table-cell office:value-type="float" office:value="4.9670000000000005" table:style-name="ce9">
            <text:p>4.967</text:p>
          </table:table-cell>
          <table:table-cell office:value-type="float" office:value="14.006" table:style-name="ce9">
            <text:p>14.006</text:p>
          </table:table-cell>
          <table:table-cell table:number-columns-repeated="2" table:style-name="ce9"/>
          <table:table-cell office:value-type="float" office:value="19.618000000000002" table:formula="of:=SUM(['8_Application_Summary'.$B5:.$F5])" table:style-name="ce11">
            <text:p>19.61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ANIS</text:p>
          </table:table-cell>
          <table:table-cell table:style-name="ce9"/>
          <table:table-cell office:value-type="float" office:value="4.04" table:style-name="ce9">
            <text:p>4.040</text:p>
          </table:table-cell>
          <table:table-cell table:number-columns-repeated="3" table:style-name="ce9"/>
          <table:table-cell office:value-type="float" office:value="4.04" table:formula="of:=SUM(['8_Application_Summary'.$B6:.$F6])" table:style-name="ce11">
            <text:p>4.0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EXANDRA</text:p>
          </table:table-cell>
          <table:table-cell office:value-type="float" office:value="1.0449999999999999" table:style-name="ce9">
            <text:p>1.045</text:p>
          </table:table-cell>
          <table:table-cell office:value-type="float" office:value="19.220000000000002" table:style-name="ce9">
            <text:p>19.220</text:p>
          </table:table-cell>
          <table:table-cell table:number-columns-repeated="3" table:style-name="ce9"/>
          <table:table-cell office:value-type="float" office:value="20.265000000000001" table:formula="of:=SUM(['8_Application_Summary'.$B7:.$F7])" table:style-name="ce11">
            <text:p>20.26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OUETTE</text:p>
          </table:table-cell>
          <table:table-cell office:value-type="float" office:value="1.2E-2" table:style-name="ce9">
            <text:p>0.012</text:p>
          </table:table-cell>
          <table:table-cell office:value-type="float" office:value="1.0900000000000001" table:style-name="ce9">
            <text:p>1.090</text:p>
          </table:table-cell>
          <table:table-cell table:number-columns-repeated="3" table:style-name="ce9"/>
          <table:table-cell office:value-type="float" office:value="1.1020000000000001" table:formula="of:=SUM(['8_Application_Summary'.$B8:.$F8])" table:style-name="ce11">
            <text:p>1.10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MANDA</text:p>
          </table:table-cell>
          <table:table-cell office:value-type="float" office:value="0.12000000000000001" table:style-name="ce9">
            <text:p>0.120</text:p>
          </table:table-cell>
          <table:table-cell office:value-type="float" office:value="9.35" table:style-name="ce9">
            <text:p>9.350</text:p>
          </table:table-cell>
          <table:table-cell table:number-columns-repeated="3" table:style-name="ce9"/>
          <table:table-cell office:value-type="float" office:value="9.4699999999999989" table:formula="of:=SUM(['8_Application_Summary'.$B9:.$F9])" table:style-name="ce11">
            <text:p>9.4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MORA</text:p>
          </table:table-cell>
          <table:table-cell table:number-columns-repeated="2" table:style-name="ce9"/>
          <table:table-cell office:value-type="float" office:value="11.45" table:style-name="ce9">
            <text:p>11.450</text:p>
          </table:table-cell>
          <table:table-cell table:number-columns-repeated="2" table:style-name="ce9"/>
          <table:table-cell office:value-type="float" office:value="11.45" table:formula="of:=SUM(['8_Application_Summary'.$B10:.$F10])" table:style-name="ce11">
            <text:p>11.4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NABELLE</text:p>
          </table:table-cell>
          <table:table-cell office:value-type="float" office:value="0.155" table:style-name="ce9">
            <text:p>0.155</text:p>
          </table:table-cell>
          <table:table-cell office:value-type="float" office:value="3.95" table:style-name="ce9">
            <text:p>3.950</text:p>
          </table:table-cell>
          <table:table-cell office:value-type="float" office:value="5.88" table:style-name="ce9">
            <text:p>5.880</text:p>
          </table:table-cell>
          <table:table-cell table:number-columns-repeated="2" table:style-name="ce9"/>
          <table:table-cell office:value-type="float" office:value="9.9849999999999994" table:formula="of:=SUM(['8_Application_Summary'.$B11:.$F11])" table:style-name="ce11">
            <text:p>9.98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NALISA</text:p>
          </table:table-cell>
          <table:table-cell office:value-type="float" office:value="2.8000000000000001E-2" table:style-name="ce9">
            <text:p>0.028</text:p>
          </table:table-cell>
          <table:table-cell office:value-type="float" office:value="5.0600000000000005" table:style-name="ce9">
            <text:p>5.060</text:p>
          </table:table-cell>
          <table:table-cell table:style-name="ce9"/>
          <table:table-cell office:value-type="float" office:value="0.54600000000000004" table:style-name="ce9">
            <text:p>0.546</text:p>
          </table:table-cell>
          <table:table-cell table:style-name="ce9"/>
          <table:table-cell office:value-type="float" office:value="5.6340000000000003" table:formula="of:=SUM(['8_Application_Summary'.$B12:.$F12])" table:style-name="ce11">
            <text:p>5.63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YA</text:p>
          </table:table-cell>
          <table:table-cell office:value-type="float" office:value="0.17" table:style-name="ce9">
            <text:p>0.170</text:p>
          </table:table-cell>
          <table:table-cell office:value-type="float" office:value="3.1399999999999997" table:style-name="ce9">
            <text:p>3.140</text:p>
          </table:table-cell>
          <table:table-cell table:number-columns-repeated="3" table:style-name="ce9"/>
          <table:table-cell office:value-type="float" office:value="3.3099999999999996" table:formula="of:=SUM(['8_Application_Summary'.$B13:.$F13])" table:style-name="ce11">
            <text:p>3.3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RCADE</text:p>
          </table:table-cell>
          <table:table-cell table:style-name="ce9"/>
          <table:table-cell office:value-type="float" office:value="1.335" table:style-name="ce9">
            <text:p>1.335</text:p>
          </table:table-cell>
          <table:table-cell table:style-name="ce9"/>
          <table:table-cell office:value-type="float" office:value="12.22" table:style-name="ce9">
            <text:p>12.220</text:p>
          </table:table-cell>
          <table:table-cell table:style-name="ce9"/>
          <table:table-cell office:value-type="float" office:value="13.555" table:formula="of:=SUM(['8_Application_Summary'.$B14:.$F14])" table:style-name="ce11">
            <text:p>13.55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RRAN PILOT</text:p>
          </table:table-cell>
          <table:table-cell table:number-columns-repeated="2" table:style-name="ce9"/>
          <table:table-cell office:value-type="float" office:value="0.4" table:style-name="ce9">
            <text:p>0.400</text:p>
          </table:table-cell>
          <table:table-cell table:number-columns-repeated="2" table:style-name="ce9"/>
          <table:table-cell office:value-type="float" office:value="0.4" table:formula="of:=SUM(['8_Application_Summary'.$B15:.$F15])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RSENAL</text:p>
          </table:table-cell>
          <table:table-cell table:style-name="ce9"/>
          <table:table-cell office:value-type="float" office:value="18.95" table:style-name="ce9">
            <text:p>18.950</text:p>
          </table:table-cell>
          <table:table-cell table:number-columns-repeated="2" table:style-name="ce9"/>
          <table:table-cell office:value-type="float" office:value="5.6" table:style-name="ce9">
            <text:p>5.600</text:p>
          </table:table-cell>
          <table:table-cell office:value-type="float" office:value="24.549999999999997" table:formula="of:=SUM(['8_Application_Summary'.$B16:.$F16])" table:style-name="ce11">
            <text:p>24.5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ABYLON</text:p>
          </table:table-cell>
          <table:table-cell table:style-name="ce9"/>
          <table:table-cell office:value-type="float" office:value="24.15" table:style-name="ce9">
            <text:p>24.150</text:p>
          </table:table-cell>
          <table:table-cell office:value-type="float" office:value="10.24" table:style-name="ce9">
            <text:p>10.240</text:p>
          </table:table-cell>
          <table:table-cell table:number-columns-repeated="2" table:style-name="ce9"/>
          <table:table-cell office:value-type="float" office:value="34.39" table:formula="of:=SUM(['8_Application_Summary'.$B17:.$F17])" table:style-name="ce11">
            <text:p>34.3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ABY LOU</text:p>
          </table:table-cell>
          <table:table-cell office:value-type="float" office:value="9.2999999999999999E-2" table:style-name="ce9">
            <text:p>0.093</text:p>
          </table:table-cell>
          <table:table-cell office:value-type="float" office:value="16.725999999999999" table:style-name="ce9">
            <text:p>16.726</text:p>
          </table:table-cell>
          <table:table-cell table:style-name="ce9"/>
          <table:table-cell office:value-type="float" office:value="2.87" table:style-name="ce9">
            <text:p>2.870</text:p>
          </table:table-cell>
          <table:table-cell table:style-name="ce9"/>
          <table:table-cell office:value-type="float" office:value="19.689" table:formula="of:=SUM(['8_Application_Summary'.$B18:.$F18])" table:style-name="ce11">
            <text:p>19.68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ELANA</text:p>
          </table:table-cell>
          <table:table-cell office:value-type="float" office:value="0.374" table:style-name="ce9">
            <text:p>0.374</text:p>
          </table:table-cell>
          <table:table-cell office:value-type="float" office:value="9.68" table:style-name="ce9">
            <text:p>9.680</text:p>
          </table:table-cell>
          <table:table-cell table:number-columns-repeated="3" table:style-name="ce9"/>
          <table:table-cell office:value-type="float" office:value="10.054" table:formula="of:=SUM(['8_Application_Summary'.$B19:.$F19])" table:style-name="ce11">
            <text:p>10.05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ROOKE</text:p>
          </table:table-cell>
          <table:table-cell office:value-type="float" office:value="1.9350000000000001" table:style-name="ce9">
            <text:p>1.935</text:p>
          </table:table-cell>
          <table:table-cell office:value-type="float" office:value="61.22" table:style-name="ce9">
            <text:p>61.220</text:p>
          </table:table-cell>
          <table:table-cell office:value-type="float" office:value="4.5" table:style-name="ce9">
            <text:p>4.500</text:p>
          </table:table-cell>
          <table:table-cell office:value-type="float" office:value="15" table:style-name="ce9">
            <text:p>15.000</text:p>
          </table:table-cell>
          <table:table-cell office:value-type="float" office:value="1.55" table:style-name="ce9">
            <text:p>1.550</text:p>
          </table:table-cell>
          <table:table-cell office:value-type="float" office:value="84.204999999999998" table:formula="of:=SUM(['8_Application_Summary'.$B20:.$F20])" table:style-name="ce11">
            <text:p>84.20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uster</text:p>
          </table:table-cell>
          <table:table-cell table:style-name="ce9"/>
          <table:table-cell office:value-type="float" office:value="1.2" table:style-name="ce9">
            <text:p>1.200</text:p>
          </table:table-cell>
          <table:table-cell table:number-columns-repeated="3" table:style-name="ce9"/>
          <table:table-cell office:value-type="float" office:value="1.2" table:formula="of:=SUM(['8_Application_Summary'.$B21:.$F21])" table:style-name="ce11">
            <text:p>1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AESAR</text:p>
          </table:table-cell>
          <table:table-cell table:style-name="ce9"/>
          <table:table-cell office:value-type="float" office:value="1.31" table:style-name="ce9">
            <text:p>1.310</text:p>
          </table:table-cell>
          <table:table-cell table:number-columns-repeated="3" table:style-name="ce9"/>
          <table:table-cell office:value-type="float" office:value="1.31" table:formula="of:=SUM(['8_Application_Summary'.$B22:.$F22])" table:style-name="ce11">
            <text:p>1.3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ARDYMA</text:p>
          </table:table-cell>
          <table:table-cell office:value-type="float" office:value="7.98" table:style-name="ce9">
            <text:p>7.980</text:p>
          </table:table-cell>
          <table:table-cell office:value-type="float" office:value="6.08" table:style-name="ce9">
            <text:p>6.080</text:p>
          </table:table-cell>
          <table:table-cell table:number-columns-repeated="3" table:style-name="ce9"/>
          <table:table-cell office:value-type="float" office:value="14.06" table:formula="of:=SUM(['8_Application_Summary'.$B23:.$F23])" table:style-name="ce11">
            <text:p>14.0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ARUSO</text:p>
          </table:table-cell>
          <table:table-cell office:value-type="float" office:value="0.09" table:style-name="ce9">
            <text:p>0.090</text:p>
          </table:table-cell>
          <table:table-cell table:number-columns-repeated="4" table:style-name="ce9"/>
          <table:table-cell office:value-type="float" office:value="0.09" table:formula="of:=SUM(['8_Application_Summary'.$B24:.$F24])" table:style-name="ce11">
            <text:p>0.0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HALLENGER</text:p>
          </table:table-cell>
          <table:table-cell office:value-type="float" office:value="3" table:style-name="ce9">
            <text:p>3.000</text:p>
          </table:table-cell>
          <table:table-cell office:value-type="float" office:value="49.41" table:style-name="ce9">
            <text:p>49.410</text:p>
          </table:table-cell>
          <table:table-cell table:number-columns-repeated="3" table:style-name="ce9"/>
          <table:table-cell office:value-type="float" office:value="52.41" table:formula="of:=SUM(['8_Application_Summary'.$B25:.$F25])" table:style-name="ce11">
            <text:p>52.4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HARLOTTE</text:p>
          </table:table-cell>
          <table:table-cell table:style-name="ce9"/>
          <table:table-cell office:value-type="float" office:value="16.285" table:style-name="ce9">
            <text:p>16.285</text:p>
          </table:table-cell>
          <table:table-cell office:value-type="float" office:value="1.4" table:style-name="ce9">
            <text:p>1.400</text:p>
          </table:table-cell>
          <table:table-cell table:number-columns-repeated="2" table:style-name="ce9"/>
          <table:table-cell office:value-type="float" office:value="17.684999999999999" table:formula="of:=SUM(['8_Application_Summary'.$B26:.$F26])" table:style-name="ce11">
            <text:p>17.68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INDERELLA</text:p>
          </table:table-cell>
          <table:table-cell table:style-name="ce9"/>
          <table:table-cell office:value-type="float" office:value="9.4400000000000013" table:style-name="ce9">
            <text:p>9.440</text:p>
          </table:table-cell>
          <table:table-cell table:number-columns-repeated="3" table:style-name="ce9"/>
          <table:table-cell office:value-type="float" office:value="9.4400000000000013" table:formula="of:=SUM(['8_Application_Summary'.$B27:.$F27])" table:style-name="ce11">
            <text:p>9.4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ORINNA</text:p>
          </table:table-cell>
          <table:table-cell office:value-type="float" office:value="0.22900000000000001" table:style-name="ce9">
            <text:p>0.229</text:p>
          </table:table-cell>
          <table:table-cell table:number-columns-repeated="3" table:style-name="ce9"/>
          <table:table-cell office:value-type="float" office:value="3.3600000000000003" table:style-name="ce9">
            <text:p>3.360</text:p>
          </table:table-cell>
          <table:table-cell office:value-type="float" office:value="3.5890000000000004" table:formula="of:=SUM(['8_Application_Summary'.$B28:.$F28])" table:style-name="ce11">
            <text:p>3.58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AISY</text:p>
          </table:table-cell>
          <table:table-cell office:value-type="float" office:value="0.23" table:style-name="ce9">
            <text:p>0.230</text:p>
          </table:table-cell>
          <table:table-cell office:value-type="float" office:value="17.307000000000002" table:style-name="ce9">
            <text:p>17.307</text:p>
          </table:table-cell>
          <table:table-cell table:number-columns-repeated="3" table:style-name="ce9"/>
          <table:table-cell office:value-type="float" office:value="17.537000000000003" table:formula="of:=SUM(['8_Application_Summary'.$B29:.$F29])" table:style-name="ce11">
            <text:p>17.53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ESIREE</text:p>
          </table:table-cell>
          <table:table-cell table:style-name="ce9"/>
          <table:table-cell office:value-type="float" office:value="9.15" table:style-name="ce9">
            <text:p>9.150</text:p>
          </table:table-cell>
          <table:table-cell table:number-columns-repeated="3" table:style-name="ce9"/>
          <table:table-cell office:value-type="float" office:value="9.15" table:formula="of:=SUM(['8_Application_Summary'.$B30:.$F30])" table:style-name="ce11">
            <text:p>9.1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UKE OF YORK</text:p>
          </table:table-cell>
          <table:table-cell table:number-columns-repeated="3" table:style-name="ce9"/>
          <table:table-cell office:value-type="float" office:value="1.6" table:style-name="ce9">
            <text:p>1.600</text:p>
          </table:table-cell>
          <table:table-cell table:style-name="ce9"/>
          <table:table-cell office:value-type="float" office:value="1.6" table:formula="of:=SUM(['8_Application_Summary'.$B31:.$F31])" table:style-name="ce11">
            <text:p>1.6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DISON</text:p>
          </table:table-cell>
          <table:table-cell office:value-type="float" office:value="1.502" table:style-name="ce9">
            <text:p>1.502</text:p>
          </table:table-cell>
          <table:table-cell office:value-type="float" office:value="16.777000000000001" table:style-name="ce9">
            <text:p>16.777</text:p>
          </table:table-cell>
          <table:table-cell table:number-columns-repeated="3" table:style-name="ce9"/>
          <table:table-cell office:value-type="float" office:value="18.279" table:formula="of:=SUM(['8_Application_Summary'.$B32:.$F32])" table:style-name="ce11">
            <text:p>18.27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ECTRA</text:p>
          </table:table-cell>
          <table:table-cell office:value-type="float" office:value="4.8" table:style-name="ce9">
            <text:p>4.800</text:p>
          </table:table-cell>
          <table:table-cell office:value-type="float" office:value="5" table:style-name="ce9">
            <text:p>5.000</text:p>
          </table:table-cell>
          <table:table-cell table:number-columns-repeated="3" table:style-name="ce9"/>
          <table:table-cell office:value-type="float" office:value="9.8000000000000007" table:formula="of:=SUM(['8_Application_Summary'.$B33:.$F33])" table:style-name="ce11">
            <text:p>9.8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FE</text:p>
          </table:table-cell>
          <table:table-cell office:value-type="float" office:value="0.02" table:style-name="ce9">
            <text:p>0.020</text:p>
          </table:table-cell>
          <table:table-cell office:value-type="float" office:value="8.33" table:style-name="ce9">
            <text:p>8.330</text:p>
          </table:table-cell>
          <table:table-cell table:number-columns-repeated="3" table:style-name="ce9"/>
          <table:table-cell office:value-type="float" office:value="8.35" table:formula="of:=SUM(['8_Application_Summary'.$B34:.$F34])" table:style-name="ce11">
            <text:p>8.3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LAND</text:p>
          </table:table-cell>
          <table:table-cell table:style-name="ce9"/>
          <table:table-cell office:value-type="float" office:value="25.85" table:style-name="ce9">
            <text:p>25.850</text:p>
          </table:table-cell>
          <table:table-cell table:number-columns-repeated="3" table:style-name="ce9"/>
          <table:table-cell office:value-type="float" office:value="25.85" table:formula="of:=SUM(['8_Application_Summary'.$B35:.$F35])" table:style-name="ce11">
            <text:p>25.8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MILIANA</text:p>
          </table:table-cell>
          <table:table-cell office:value-type="float" office:value="0.28899999999999998" table:style-name="ce9">
            <text:p>0.289</text:p>
          </table:table-cell>
          <table:table-cell office:value-type="float" office:value="4.149" table:style-name="ce9">
            <text:p>4.149</text:p>
          </table:table-cell>
          <table:table-cell table:number-columns-repeated="3" table:style-name="ce9"/>
          <table:table-cell office:value-type="float" office:value="4.4379999999999997" table:formula="of:=SUM(['8_Application_Summary'.$B36:.$F36])" table:style-name="ce11">
            <text:p>4.43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MPRESS</text:p>
          </table:table-cell>
          <table:table-cell office:value-type="float" office:value="3.5999999999999997E-2" table:style-name="ce9">
            <text:p>0.036</text:p>
          </table:table-cell>
          <table:table-cell office:value-type="float" office:value="0.63100000000000001" table:style-name="ce9">
            <text:p>0.631</text:p>
          </table:table-cell>
          <table:table-cell table:number-columns-repeated="3" table:style-name="ce9"/>
          <table:table-cell office:value-type="float" office:value="0.66700000000000004" table:formula="of:=SUM(['8_Application_Summary'.$B37:.$F37])" table:style-name="ce11">
            <text:p>0.66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PICURE</text:p>
          </table:table-cell>
          <table:table-cell table:style-name="ce9"/>
          <table:table-cell office:value-type="float" office:value="0.8" table:style-name="ce9">
            <text:p>0.800</text:p>
          </table:table-cell>
          <table:table-cell table:number-columns-repeated="3" table:style-name="ce9"/>
          <table:table-cell office:value-type="float" office:value="0.8" table:formula="of:=SUM(['8_Application_Summary'.$B38:.$F38])" table:style-name="ce11">
            <text:p>0.8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STIMA</text:p>
          </table:table-cell>
          <table:table-cell table:style-name="ce9"/>
          <table:table-cell office:value-type="float" office:value="15.79" table:style-name="ce9">
            <text:p>15.790</text:p>
          </table:table-cell>
          <table:table-cell table:number-columns-repeated="3" table:style-name="ce9"/>
          <table:table-cell office:value-type="float" office:value="15.79" table:formula="of:=SUM(['8_Application_Summary'.$B39:.$F39])" table:style-name="ce11">
            <text:p>15.7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UROSTAR</text:p>
          </table:table-cell>
          <table:table-cell office:value-type="float" office:value="1.837" table:style-name="ce9">
            <text:p>1.837</text:p>
          </table:table-cell>
          <table:table-cell office:value-type="float" office:value="30.329999999999995" table:style-name="ce9">
            <text:p>30.330</text:p>
          </table:table-cell>
          <table:table-cell table:number-columns-repeated="3" table:style-name="ce9"/>
          <table:table-cell office:value-type="float" office:value="32.166999999999994" table:formula="of:=SUM(['8_Application_Summary'.$B40:.$F40])" table:style-name="ce11">
            <text:p>32.16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LORIDANA</text:p>
          </table:table-cell>
          <table:table-cell office:value-type="float" office:value="0.15" table:style-name="ce9">
            <text:p>0.150</text:p>
          </table:table-cell>
          <table:table-cell table:number-columns-repeated="4" table:style-name="ce9"/>
          <table:table-cell office:value-type="float" office:value="0.15" table:formula="of:=SUM(['8_Application_Summary'.$B41:.$F41])" table:style-name="ce11">
            <text:p>0.1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ONTANE</text:p>
          </table:table-cell>
          <table:table-cell table:style-name="ce9"/>
          <table:table-cell office:value-type="float" office:value="46.33" table:style-name="ce9">
            <text:p>46.330</text:p>
          </table:table-cell>
          <table:table-cell table:number-columns-repeated="3" table:style-name="ce9"/>
          <table:table-cell office:value-type="float" office:value="46.33" table:formula="of:=SUM(['8_Application_Summary'.$B42:.$F42])" table:style-name="ce11">
            <text:p>46.3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EMSON</text:p>
          </table:table-cell>
          <table:table-cell table:number-columns-repeated="3" table:style-name="ce9"/>
          <table:table-cell office:value-type="float" office:value="12.54" table:style-name="ce9">
            <text:p>12.540</text:p>
          </table:table-cell>
          <table:table-cell table:style-name="ce9"/>
          <table:table-cell office:value-type="float" office:value="12.54" table:formula="of:=SUM(['8_Application_Summary'.$B43:.$F43])" table:style-name="ce11">
            <text:p>12.5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EORGINA</text:p>
          </table:table-cell>
          <table:table-cell office:value-type="float" office:value="10.98" table:style-name="ce9">
            <text:p>10.980</text:p>
          </table:table-cell>
          <table:table-cell office:value-type="float" office:value="12.56" table:style-name="ce9">
            <text:p>12.560</text:p>
          </table:table-cell>
          <table:table-cell table:number-columns-repeated="3" table:style-name="ce9"/>
          <table:table-cell office:value-type="float" office:value="23.54" table:formula="of:=SUM(['8_Application_Summary'.$B44:.$F44])" table:style-name="ce11">
            <text:p>23.5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WENNE</text:p>
          </table:table-cell>
          <table:table-cell office:value-type="float" office:value="0.39199999999999996" table:style-name="ce9">
            <text:p>0.392</text:p>
          </table:table-cell>
          <table:table-cell office:value-type="float" office:value="15.795" table:style-name="ce9">
            <text:p>15.795</text:p>
          </table:table-cell>
          <table:table-cell office:value-type="float" office:value="2.2999999999999998" table:style-name="ce9">
            <text:p>2.300</text:p>
          </table:table-cell>
          <table:table-cell table:number-columns-repeated="2" table:style-name="ce9"/>
          <table:table-cell office:value-type="float" office:value="18.487000000000002" table:formula="of:=SUM(['8_Application_Summary'.$B45:.$F45])" table:style-name="ce11">
            <text:p>18.48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HERACLEA</text:p>
          </table:table-cell>
          <table:table-cell office:value-type="float" office:value="4.46" table:style-name="ce9">
            <text:p>4.460</text:p>
          </table:table-cell>
          <table:table-cell office:value-type="float" office:value="7" table:style-name="ce9">
            <text:p>7.000</text:p>
          </table:table-cell>
          <table:table-cell table:number-columns-repeated="3" table:style-name="ce9"/>
          <table:table-cell office:value-type="float" office:value="11.46" table:formula="of:=SUM(['8_Application_Summary'.$B46:.$F46])" table:style-name="ce11">
            <text:p>11.4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INCA ROSA</text:p>
          </table:table-cell>
          <table:table-cell office:value-type="float" office:value="0.03" table:style-name="ce9">
            <text:p>0.030</text:p>
          </table:table-cell>
          <table:table-cell table:number-columns-repeated="4" table:style-name="ce9"/>
          <table:table-cell office:value-type="float" office:value="0.03" table:formula="of:=SUM(['8_Application_Summary'.$B47:.$F47])" table:style-name="ce11">
            <text:p>0.0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INNOVATOR</text:p>
          </table:table-cell>
          <table:table-cell office:value-type="float" office:value="6.7" table:style-name="ce9">
            <text:p>6.700</text:p>
          </table:table-cell>
          <table:table-cell office:value-type="float" office:value="139.70000000000002" table:style-name="ce9">
            <text:p>139.700</text:p>
          </table:table-cell>
          <table:table-cell office:value-type="float" office:value="3.6" table:style-name="ce9">
            <text:p>3.600</text:p>
          </table:table-cell>
          <table:table-cell table:number-columns-repeated="2" table:style-name="ce9"/>
          <table:table-cell office:value-type="float" office:value="150" table:formula="of:=SUM(['8_Application_Summary'.$B48:.$F48])" table:style-name="ce11">
            <text:p>150.0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INTERNATIONAL KIDNEY</text:p>
          </table:table-cell>
          <table:table-cell office:value-type="float" office:value="0.35" table:style-name="ce9">
            <text:p>0.350</text:p>
          </table:table-cell>
          <table:table-cell office:value-type="float" office:value="0.2" table:style-name="ce9">
            <text:p>0.200</text:p>
          </table:table-cell>
          <table:table-cell table:number-columns-repeated="3" table:style-name="ce9"/>
          <table:table-cell office:value-type="float" office:value="0.55000000000000004" table:formula="of:=SUM(['8_Application_Summary'.$B49:.$F49])" table:style-name="ce11">
            <text:p>0.5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IVORY RUSSET</text:p>
          </table:table-cell>
          <table:table-cell office:value-type="float" office:value="2.4500000000000002" table:style-name="ce9">
            <text:p>2.450</text:p>
          </table:table-cell>
          <table:table-cell office:value-type="float" office:value="23.72" table:style-name="ce9">
            <text:p>23.720</text:p>
          </table:table-cell>
          <table:table-cell table:number-columns-repeated="3" table:style-name="ce9"/>
          <table:table-cell office:value-type="float" office:value="26.169999999999998" table:formula="of:=SUM(['8_Application_Summary'.$B50:.$F50])" table:style-name="ce11">
            <text:p>26.1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ACKY</text:p>
          </table:table-cell>
          <table:table-cell office:value-type="float" office:value="0.79599999999999993" table:style-name="ce9">
            <text:p>0.796</text:p>
          </table:table-cell>
          <table:table-cell office:value-type="float" office:value="14.97" table:style-name="ce9">
            <text:p>14.970</text:p>
          </table:table-cell>
          <table:table-cell table:number-columns-repeated="3" table:style-name="ce9"/>
          <table:table-cell office:value-type="float" office:value="15.766" table:formula="of:=SUM(['8_Application_Summary'.$B51:.$F51])" table:style-name="ce11">
            <text:p>15.76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AZZY</text:p>
          </table:table-cell>
          <table:table-cell office:value-type="float" office:value="5.3330000000000002" table:style-name="ce9">
            <text:p>5.333</text:p>
          </table:table-cell>
          <table:table-cell office:value-type="float" office:value="26.120999999999999" table:style-name="ce9">
            <text:p>26.121</text:p>
          </table:table-cell>
          <table:table-cell office:value-type="float" office:value="29.110000000000003" table:style-name="ce9">
            <text:p>29.110</text:p>
          </table:table-cell>
          <table:table-cell table:number-columns-repeated="2" table:style-name="ce9"/>
          <table:table-cell office:value-type="float" office:value="60.564000000000007" table:formula="of:=SUM(['8_Application_Summary'.$B52:.$F52])" table:style-name="ce11">
            <text:p>60.56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ELLY</text:p>
          </table:table-cell>
          <table:table-cell office:value-type="float" office:value="2" table:style-name="ce9">
            <text:p>2.000</text:p>
          </table:table-cell>
          <table:table-cell office:value-type="float" office:value="41.2" table:style-name="ce9">
            <text:p>41.200</text:p>
          </table:table-cell>
          <table:table-cell office:value-type="float" office:value="8.5" table:style-name="ce9">
            <text:p>8.500</text:p>
          </table:table-cell>
          <table:table-cell office:value-type="float" office:value="0.52" table:style-name="ce9">
            <text:p>0.520</text:p>
          </table:table-cell>
          <table:table-cell table:style-name="ce9"/>
          <table:table-cell office:value-type="float" office:value="52.220000000000006" table:formula="of:=SUM(['8_Application_Summary'.$B53:.$F53])" table:style-name="ce11">
            <text:p>52.2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UVENTA</text:p>
          </table:table-cell>
          <table:table-cell office:value-type="float" office:value="0.63400000000000001" table:style-name="ce9">
            <text:p>0.634</text:p>
          </table:table-cell>
          <table:table-cell office:value-type="float" office:value="0.9" table:style-name="ce9">
            <text:p>0.900</text:p>
          </table:table-cell>
          <table:table-cell table:number-columns-repeated="3" table:style-name="ce9"/>
          <table:table-cell office:value-type="float" office:value="1.534" table:formula="of:=SUM(['8_Application_Summary'.$B54:.$F54])" table:style-name="ce11">
            <text:p>1.53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KING RUSSET</text:p>
          </table:table-cell>
          <table:table-cell table:style-name="ce9"/>
          <table:table-cell office:value-type="float" office:value="22.81" table:style-name="ce9">
            <text:p>22.810</text:p>
          </table:table-cell>
          <table:table-cell table:number-columns-repeated="3" table:style-name="ce9"/>
          <table:table-cell office:value-type="float" office:value="22.81" table:formula="of:=SUM(['8_Application_Summary'.$B55:.$F55])" table:style-name="ce11">
            <text:p>22.8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KINGSMAN</text:p>
          </table:table-cell>
          <table:table-cell table:style-name="ce9"/>
          <table:table-cell office:value-type="float" office:value="3.7" table:style-name="ce9">
            <text:p>3.700</text:p>
          </table:table-cell>
          <table:table-cell table:number-columns-repeated="2" table:style-name="ce9"/>
          <table:table-cell table:style-name="ce13"/>
          <table:table-cell office:value-type="float" office:value="3.7" table:formula="of:=SUM(['8_Application_Summary'.$B56:.$F56])" table:style-name="ce11">
            <text:p>3.7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ALICIA</text:p>
          </table:table-cell>
          <table:table-cell office:value-type="float" office:value="3.1" table:style-name="ce9">
            <text:p>3.100</text:p>
          </table:table-cell>
          <table:table-cell office:value-type="float" office:value="3.1280000000000001" table:style-name="ce9">
            <text:p>3.128</text:p>
          </table:table-cell>
          <table:table-cell table:number-columns-repeated="3" table:style-name="ce9"/>
          <table:table-cell office:value-type="float" office:value="6.2279999999999998" table:formula="of:=SUM(['8_Application_Summary'.$B57:.$F57])" table:style-name="ce11">
            <text:p>6.22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ANNA</text:p>
          </table:table-cell>
          <table:table-cell table:style-name="ce9"/>
          <table:table-cell office:value-type="float" office:value="11.71" table:style-name="ce9">
            <text:p>11.710</text:p>
          </table:table-cell>
          <table:table-cell table:number-columns-repeated="3" table:style-name="ce9"/>
          <table:table-cell office:value-type="float" office:value="11.71" table:formula="of:=SUM(['8_Application_Summary'.$B58:.$F58])" table:style-name="ce11">
            <text:p>11.7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CHRISTL</text:p>
          </table:table-cell>
          <table:table-cell office:value-type="float" office:value="0.122" table:style-name="ce9">
            <text:p>0.122</text:p>
          </table:table-cell>
          <table:table-cell office:value-type="float" office:value="8.754999999999999" table:style-name="ce9">
            <text:p>8.755</text:p>
          </table:table-cell>
          <table:table-cell office:value-type="float" office:value="0.56000000000000005" table:style-name="ce9">
            <text:p>0.560</text:p>
          </table:table-cell>
          <table:table-cell table:number-columns-repeated="2" table:style-name="ce9"/>
          <table:table-cell office:value-type="float" office:value="9.4369999999999994" table:formula="of:=SUM(['8_Application_Summary'.$B59:.$F59])" table:style-name="ce11">
            <text:p>9.43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CLAIRE</text:p>
          </table:table-cell>
          <table:table-cell table:style-name="ce9"/>
          <table:table-cell office:value-type="float" office:value="16.869999999999997" table:style-name="ce9">
            <text:p>16.870</text:p>
          </table:table-cell>
          <table:table-cell table:number-columns-repeated="3" table:style-name="ce9"/>
          <table:table-cell office:value-type="float" office:value="16.869999999999997" table:formula="of:=SUM(['8_Application_Summary'.$B60:.$F60])" table:style-name="ce11">
            <text:p>16.8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JANE</text:p>
          </table:table-cell>
          <table:table-cell office:value-type="float" office:value="0.21" table:style-name="ce9">
            <text:p>0.210</text:p>
          </table:table-cell>
          <table:table-cell office:value-type="float" office:value="2.99" table:style-name="ce9">
            <text:p>2.990</text:p>
          </table:table-cell>
          <table:table-cell table:number-columns-repeated="3" table:style-name="ce9"/>
          <table:table-cell office:value-type="float" office:value="3.2" table:formula="of:=SUM(['8_Application_Summary'.$B61:.$F61])" table:style-name="ce11">
            <text:p>3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ROSETTA</text:p>
          </table:table-cell>
          <table:table-cell office:value-type="float" office:value="0.53200000000000003" table:style-name="ce9">
            <text:p>0.532</text:p>
          </table:table-cell>
          <table:table-cell office:value-type="float" office:value="115.854" table:style-name="ce9">
            <text:p>115.854</text:p>
          </table:table-cell>
          <table:table-cell table:style-name="ce9"/>
          <table:table-cell office:value-type="float" office:value="9.1300000000000008" table:style-name="ce9">
            <text:p>9.130</text:p>
          </table:table-cell>
          <table:table-cell table:style-name="ce9"/>
          <table:table-cell office:value-type="float" office:value="125.51599999999999" table:formula="of:=SUM(['8_Application_Summary'.$B62:.$F62])" table:style-name="ce11">
            <text:p>125.51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TERRA<text:s/></text:p>
          </table:table-cell>
          <table:table-cell table:style-name="ce9"/>
          <table:table-cell office:value-type="float" office:value="3.7" table:style-name="ce9">
            <text:p>3.700</text:p>
          </table:table-cell>
          <table:table-cell table:number-columns-repeated="3" table:style-name="ce9"/>
          <table:table-cell office:value-type="float" office:value="3.7" table:formula="of:=SUM(['8_Application_Summary'.$B63:.$F63])" table:style-name="ce11">
            <text:p>3.7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NORMA</text:p>
          </table:table-cell>
          <table:table-cell office:value-type="float" office:value="5.3940000000000001" table:style-name="ce9">
            <text:p>5.394</text:p>
          </table:table-cell>
          <table:table-cell office:value-type="float" office:value="27.410999999999998" table:style-name="ce9">
            <text:p>27.411</text:p>
          </table:table-cell>
          <table:table-cell table:number-columns-repeated="3" table:style-name="ce9"/>
          <table:table-cell office:value-type="float" office:value="32.805" table:formula="of:=SUM(['8_Application_Summary'.$B64:.$F64])" table:style-name="ce11">
            <text:p>32.80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URA</text:p>
          </table:table-cell>
          <table:table-cell table:style-name="ce9"/>
          <table:table-cell office:value-type="float" office:value="4.83" table:style-name="ce9">
            <text:p>4.830</text:p>
          </table:table-cell>
          <table:table-cell table:number-columns-repeated="3" table:style-name="ce9"/>
          <table:table-cell office:value-type="float" office:value="4.83" table:formula="of:=SUM(['8_Application_Summary'.$B65:.$F65])" table:style-name="ce11">
            <text:p>4.8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 VIE</text:p>
          </table:table-cell>
          <table:table-cell office:value-type="float" office:value="3.2000000000000001E-2" table:style-name="ce9">
            <text:p>0.032</text:p>
          </table:table-cell>
          <table:table-cell office:value-type="float" office:value="9.16" table:style-name="ce9">
            <text:p>9.160</text:p>
          </table:table-cell>
          <table:table-cell table:number-columns-repeated="2" table:style-name="ce9"/>
          <table:table-cell office:value-type="float" office:value="2.21" table:style-name="ce9">
            <text:p>2.210</text:p>
          </table:table-cell>
          <table:table-cell office:value-type="float" office:value="11.402000000000001" table:formula="of:=SUM(['8_Application_Summary'.$B66:.$F66])" table:style-name="ce11">
            <text:p>11.40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EGACY</text:p>
          </table:table-cell>
          <table:table-cell office:value-type="float" office:value="0.83899999999999997" table:style-name="ce9">
            <text:p>0.839</text:p>
          </table:table-cell>
          <table:table-cell table:number-columns-repeated="4" table:style-name="ce9"/>
          <table:table-cell office:value-type="float" office:value="0.83899999999999997" table:formula="of:=SUM(['8_Application_Summary'.$B67:.$F67])" table:style-name="ce11">
            <text:p>0.83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EONTINE</text:p>
          </table:table-cell>
          <table:table-cell office:value-type="float" office:value="0.53900000000000003" table:style-name="ce9">
            <text:p>0.539</text:p>
          </table:table-cell>
          <table:table-cell office:value-type="float" office:value="12.51" table:style-name="ce9">
            <text:p>12.510</text:p>
          </table:table-cell>
          <table:table-cell table:number-columns-repeated="3" table:style-name="ce9"/>
          <table:table-cell office:value-type="float" office:value="13.048999999999999" table:formula="of:=SUM(['8_Application_Summary'.$B68:.$F68])" table:style-name="ce11">
            <text:p>13.04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ILLY</text:p>
          </table:table-cell>
          <table:table-cell table:style-name="ce9"/>
          <table:table-cell office:value-type="float" office:value="2.0499999999999998" table:style-name="ce9">
            <text:p>2.050</text:p>
          </table:table-cell>
          <table:table-cell table:number-columns-repeated="3" table:style-name="ce9"/>
          <table:table-cell office:value-type="float" office:value="2.0499999999999998" table:formula="of:=SUM(['8_Application_Summary'.$B69:.$F69])" table:style-name="ce11">
            <text:p>2.0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UCERA</text:p>
          </table:table-cell>
          <table:table-cell office:value-type="float" office:value="0.315" table:style-name="ce9">
            <text:p>0.315</text:p>
          </table:table-cell>
          <table:table-cell office:value-type="float" office:value="12.276000000000002" table:style-name="ce9">
            <text:p>12.276</text:p>
          </table:table-cell>
          <table:table-cell table:number-columns-repeated="3" table:style-name="ce9"/>
          <table:table-cell office:value-type="float" office:value="12.591000000000001" table:formula="of:=SUM(['8_Application_Summary'.$B70:.$F70])" table:style-name="ce11">
            <text:p>12.59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NHATTAN</text:p>
          </table:table-cell>
          <table:table-cell table:style-name="ce9"/>
          <table:table-cell office:value-type="float" office:value="48.66" table:style-name="ce9">
            <text:p>48.660</text:p>
          </table:table-cell>
          <table:table-cell table:number-columns-repeated="3" table:style-name="ce9"/>
          <table:table-cell office:value-type="float" office:value="48.66" table:formula="of:=SUM(['8_Application_Summary'.$B71:.$F71])" table:style-name="ce11">
            <text:p>48.6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NITOU</text:p>
          </table:table-cell>
          <table:table-cell table:style-name="ce9"/>
          <table:table-cell office:value-type="float" office:value="3.54" table:style-name="ce9">
            <text:p>3.540</text:p>
          </table:table-cell>
          <table:table-cell table:number-columns-repeated="3" table:style-name="ce9"/>
          <table:table-cell office:value-type="float" office:value="3.54" table:formula="of:=SUM(['8_Application_Summary'.$B72:.$F72])" table:style-name="ce11">
            <text:p>3.5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FONA</text:p>
          </table:table-cell>
          <table:table-cell office:value-type="float" office:value="7.9000000000000001E-2" table:style-name="ce9">
            <text:p>0.079</text:p>
          </table:table-cell>
          <table:table-cell office:value-type="float" office:value="40.644000000000005" table:style-name="ce9">
            <text:p>40.644</text:p>
          </table:table-cell>
          <table:table-cell office:value-type="float" office:value="7.9990000000000006" table:style-name="ce9">
            <text:p>7.999</text:p>
          </table:table-cell>
          <table:table-cell office:value-type="float" office:value="3.42" table:style-name="ce9">
            <text:p>3.420</text:p>
          </table:table-cell>
          <table:table-cell office:value-type="float" office:value="7.04" table:style-name="ce9">
            <text:p>7.040</text:p>
          </table:table-cell>
          <table:table-cell office:value-type="float" office:value="59.182000000000009" table:formula="of:=SUM(['8_Application_Summary'.$B73:.$F73])" table:style-name="ce11">
            <text:p>59.18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OLA</text:p>
          </table:table-cell>
          <table:table-cell office:value-type="float" office:value="0.31500000000000006" table:style-name="ce9">
            <text:p>0.315</text:p>
          </table:table-cell>
          <table:table-cell office:value-type="float" office:value="11.82" table:style-name="ce9">
            <text:p>11.820</text:p>
          </table:table-cell>
          <table:table-cell table:number-columns-repeated="3" table:style-name="ce9"/>
          <table:table-cell office:value-type="float" office:value="12.135" table:formula="of:=SUM(['8_Application_Summary'.$B74:.$F74])" table:style-name="ce11">
            <text:p>12.13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S PEER</text:p>
          </table:table-cell>
          <table:table-cell office:value-type="float" office:value="8.4000000000000005E-2" table:style-name="ce9">
            <text:p>0.084</text:p>
          </table:table-cell>
          <table:table-cell office:value-type="float" office:value="48.845000000000013" table:style-name="ce9">
            <text:p>48.845</text:p>
          </table:table-cell>
          <table:table-cell office:value-type="float" office:value="31" table:style-name="ce9">
            <text:p>31.000</text:p>
          </table:table-cell>
          <table:table-cell office:value-type="float" office:value="9.0299999999999994" table:style-name="ce9">
            <text:p>9.030</text:p>
          </table:table-cell>
          <table:table-cell table:style-name="ce9"/>
          <table:table-cell office:value-type="float" office:value="88.959000000000017" table:formula="of:=SUM(['8_Application_Summary'.$B75:.$F75])" table:style-name="ce11">
            <text:p>88.95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S PIPER</text:p>
          </table:table-cell>
          <table:table-cell table:style-name="ce9"/>
          <table:table-cell office:value-type="float" office:value="34.433999999999997" table:style-name="ce9">
            <text:p>34.434</text:p>
          </table:table-cell>
          <table:table-cell office:value-type="float" office:value="5.3" table:style-name="ce9">
            <text:p>5.300</text:p>
          </table:table-cell>
          <table:table-cell table:number-columns-repeated="2" table:style-name="ce9"/>
          <table:table-cell office:value-type="float" office:value="39.733999999999995" table:formula="of:=SUM(['8_Application_Summary'.$B76:.$F76])" table:style-name="ce11">
            <text:p>39.73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KIES</text:p>
          </table:table-cell>
          <table:table-cell table:style-name="ce9"/>
          <table:table-cell office:value-type="float" office:value="56.559999999999995" table:style-name="ce9">
            <text:p>56.560</text:p>
          </table:table-cell>
          <table:table-cell office:value-type="float" office:value="118.92" table:style-name="ce9">
            <text:p>118.920</text:p>
          </table:table-cell>
          <table:table-cell office:value-type="float" office:value="11.34" table:style-name="ce9">
            <text:p>11.340</text:p>
          </table:table-cell>
          <table:table-cell table:style-name="ce9"/>
          <table:table-cell office:value-type="float" office:value="186.82" table:formula="of:=SUM(['8_Application_Summary'.$B77:.$F77])" table:style-name="ce11">
            <text:p>186.8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ELODY</text:p>
          </table:table-cell>
          <table:table-cell office:value-type="float" office:value="8.4860000000000007" table:style-name="ce9">
            <text:p>8.486</text:p>
          </table:table-cell>
          <table:table-cell office:value-type="float" office:value="170.00799999999998" table:style-name="ce9">
            <text:p>170.008</text:p>
          </table:table-cell>
          <table:table-cell table:style-name="ce9"/>
          <table:table-cell office:value-type="float" office:value="27.52" table:style-name="ce9">
            <text:p>27.520</text:p>
          </table:table-cell>
          <table:table-cell table:style-name="ce9"/>
          <table:table-cell office:value-type="float" office:value="206.01399999999998" table:formula="of:=SUM(['8_Application_Summary'.$B78:.$F78])" table:style-name="ce11">
            <text:p>206.01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IRANDA</text:p>
          </table:table-cell>
          <table:table-cell office:value-type="float" office:value="1.6509999999999998" table:style-name="ce9">
            <text:p>1.651</text:p>
          </table:table-cell>
          <table:table-cell office:value-type="float" office:value="2.2789999999999999" table:style-name="ce9">
            <text:p>2.279</text:p>
          </table:table-cell>
          <table:table-cell table:number-columns-repeated="3" table:style-name="ce9"/>
          <table:table-cell office:value-type="float" office:value="3.9299999999999997" table:formula="of:=SUM(['8_Application_Summary'.$B79:.$F79])" table:style-name="ce11">
            <text:p>3.9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NTE CARLO</text:p>
          </table:table-cell>
          <table:table-cell office:value-type="float" office:value="2.5000000000000001E-2" table:style-name="ce9">
            <text:p>0.025</text:p>
          </table:table-cell>
          <table:table-cell office:value-type="float" office:value="3.0629999999999997" table:style-name="ce9">
            <text:p>3.063</text:p>
          </table:table-cell>
          <table:table-cell table:number-columns-repeated="3" table:style-name="ce9"/>
          <table:table-cell office:value-type="float" office:value="3.0879999999999996" table:formula="of:=SUM(['8_Application_Summary'.$B80:.$F80])" table:style-name="ce11">
            <text:p>3.08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RENE</text:p>
          </table:table-cell>
          <table:table-cell table:style-name="ce9"/>
          <table:table-cell office:value-type="float" office:value="9.85" table:style-name="ce9">
            <text:p>9.850</text:p>
          </table:table-cell>
          <table:table-cell table:number-columns-repeated="3" table:style-name="ce9"/>
          <table:table-cell office:value-type="float" office:value="9.85" table:formula="of:=SUM(['8_Application_Summary'.$B81:.$F81])" table:style-name="ce11">
            <text:p>9.8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ZART</text:p>
          </table:table-cell>
          <table:table-cell office:value-type="float" office:value="21.82" table:style-name="ce9">
            <text:p>21.820</text:p>
          </table:table-cell>
          <table:table-cell office:value-type="float" office:value="90.45" table:style-name="ce9">
            <text:p>90.450</text:p>
          </table:table-cell>
          <table:table-cell table:number-columns-repeated="3" table:style-name="ce9"/>
          <table:table-cell office:value-type="float" office:value="112.27000000000001" table:formula="of:=SUM(['8_Application_Summary'.$B82:.$F82])" table:style-name="ce11">
            <text:p>112.2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NECTAR</text:p>
          </table:table-cell>
          <table:table-cell table:style-name="ce9"/>
          <table:table-cell office:value-type="float" office:value="59.4" table:style-name="ce9">
            <text:p>59.400</text:p>
          </table:table-cell>
          <table:table-cell table:number-columns-repeated="3" table:style-name="ce9"/>
          <table:table-cell office:value-type="float" office:value="59.4" table:formula="of:=SUM(['8_Application_Summary'.$B83:.$F83])" table:style-name="ce11">
            <text:p>59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NICOLA</text:p>
          </table:table-cell>
          <table:table-cell table:number-columns-repeated="4" table:style-name="ce9"/>
          <table:table-cell office:value-type="float" office:value="2.2400000000000002" table:style-name="ce9">
            <text:p>2.240</text:p>
          </table:table-cell>
          <table:table-cell office:value-type="float" office:value="2.2400000000000002" table:formula="of:=SUM(['8_Application_Summary'.$B84:.$F84])" table:style-name="ce11">
            <text:p>2.2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DYSSEUS</text:p>
          </table:table-cell>
          <table:table-cell office:value-type="float" office:value="2.7680000000000002" table:style-name="ce9">
            <text:p>2.768</text:p>
          </table:table-cell>
          <table:table-cell office:value-type="float" office:value="1.7209999999999999" table:style-name="ce9">
            <text:p>1.721</text:p>
          </table:table-cell>
          <table:table-cell table:number-columns-repeated="3" table:style-name="ce9"/>
          <table:table-cell office:value-type="float" office:value="4.4889999999999999" table:formula="of:=SUM(['8_Application_Summary'.$B85:.$F85])" table:style-name="ce11">
            <text:p>4.48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LYMPUS</text:p>
          </table:table-cell>
          <table:table-cell table:style-name="ce9"/>
          <table:table-cell office:value-type="float" office:value="0.8" table:style-name="ce9">
            <text:p>0.800</text:p>
          </table:table-cell>
          <table:table-cell table:number-columns-repeated="3" table:style-name="ce9"/>
          <table:table-cell office:value-type="float" office:value="0.8" table:formula="of:=SUM(['8_Application_Summary'.$B86:.$F86])" table:style-name="ce11">
            <text:p>0.8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PAL</text:p>
          </table:table-cell>
          <table:table-cell office:value-type="float" office:value="0.16" table:style-name="ce9">
            <text:p>0.160</text:p>
          </table:table-cell>
          <table:table-cell office:value-type="float" office:value="19.083000000000002" table:style-name="ce9">
            <text:p>19.083</text:p>
          </table:table-cell>
          <table:table-cell table:number-columns-repeated="3" table:style-name="ce9"/>
          <table:table-cell office:value-type="float" office:value="19.243000000000002" table:formula="of:=SUM(['8_Application_Summary'.$B87:.$F87])" table:style-name="ce11">
            <text:p>19.24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RCHESTRA</text:p>
          </table:table-cell>
          <table:table-cell office:value-type="float" office:value="0.6130000000000001" table:style-name="ce9">
            <text:p>0.613</text:p>
          </table:table-cell>
          <table:table-cell office:value-type="float" office:value="14.823" table:style-name="ce9">
            <text:p>14.823</text:p>
          </table:table-cell>
          <table:table-cell table:style-name="ce9"/>
          <table:table-cell office:value-type="float" office:value="4.2" table:style-name="ce9">
            <text:p>4.200</text:p>
          </table:table-cell>
          <table:table-cell table:style-name="ce9"/>
          <table:table-cell office:value-type="float" office:value="19.635999999999999" table:formula="of:=SUM(['8_Application_Summary'.$B88:.$F88])" table:style-name="ce11">
            <text:p>19.63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RLA</text:p>
          </table:table-cell>
          <table:table-cell table:style-name="ce9"/>
          <table:table-cell office:value-type="float" office:value="5" table:style-name="ce9">
            <text:p>5.000</text:p>
          </table:table-cell>
          <table:table-cell table:number-columns-repeated="3" table:style-name="ce9"/>
          <table:table-cell office:value-type="float" office:value="5" table:formula="of:=SUM(['8_Application_Summary'.$B89:.$F89])" table:style-name="ce11">
            <text:p>5.0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NTHER</text:p>
          </table:table-cell>
          <table:table-cell office:value-type="float" office:value="10.44" table:style-name="ce9">
            <text:p>10.440</text:p>
          </table:table-cell>
          <table:table-cell table:number-columns-repeated="4" table:style-name="ce9"/>
          <table:table-cell office:value-type="float" office:value="10.44" table:formula="of:=SUM(['8_Application_Summary'.$B90:.$F90])" table:style-name="ce11">
            <text:p>10.4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PAGENO</text:p>
          </table:table-cell>
          <table:table-cell office:value-type="float" office:value="1.3" table:style-name="ce9">
            <text:p>1.300</text:p>
          </table:table-cell>
          <table:table-cell table:number-columns-repeated="4" table:style-name="ce9"/>
          <table:table-cell office:value-type="float" office:value="1.3" table:formula="of:=SUM(['8_Application_Summary'.$B91:.$F91])" table:style-name="ce11">
            <text:p>1.3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RADOX</text:p>
          </table:table-cell>
          <table:table-cell office:value-type="float" office:value="0.19" table:style-name="ce9">
            <text:p>0.190</text:p>
          </table:table-cell>
          <table:table-cell office:value-type="float" office:value="4.6999999999999993" table:style-name="ce9">
            <text:p>4.700</text:p>
          </table:table-cell>
          <table:table-cell table:number-columns-repeated="3" table:style-name="ce9"/>
          <table:table-cell office:value-type="float" office:value="4.8899999999999997" table:formula="of:=SUM(['8_Application_Summary'.$B92:.$F92])" table:style-name="ce11">
            <text:p>4.8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RIS</text:p>
          </table:table-cell>
          <table:table-cell office:value-type="float" office:value="0.27600000000000002" table:style-name="ce9">
            <text:p>0.276</text:p>
          </table:table-cell>
          <table:table-cell office:value-type="float" office:value="17.574000000000002" table:style-name="ce9">
            <text:p>17.574</text:p>
          </table:table-cell>
          <table:table-cell table:style-name="ce9"/>
          <table:table-cell office:value-type="float" office:value="45.79" table:style-name="ce9">
            <text:p>45.790</text:p>
          </table:table-cell>
          <table:table-cell table:style-name="ce9"/>
          <table:table-cell office:value-type="float" office:value="63.64" table:formula="of:=SUM(['8_Application_Summary'.$B93:.$F93])" table:style-name="ce11">
            <text:p>63.6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ENTLAND DELL</text:p>
          </table:table-cell>
          <table:table-cell table:style-name="ce9"/>
          <table:table-cell office:value-type="float" office:value="7.25" table:style-name="ce9">
            <text:p>7.250</text:p>
          </table:table-cell>
          <table:table-cell table:number-columns-repeated="3" table:style-name="ce9"/>
          <table:table-cell office:value-type="float" office:value="7.25" table:formula="of:=SUM(['8_Application_Summary'.$B94:.$F94])" table:style-name="ce11">
            <text:p>7.2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PENTLAND JAVELIN</text:p>
          </table:table-cell>
          <table:table-cell table:style-name="ce9"/>
          <table:table-cell office:value-type="float" office:value="0.4" table:style-name="ce9">
            <text:p>0.400</text:p>
          </table:table-cell>
          <table:table-cell table:number-columns-repeated="3" table:style-name="ce9"/>
          <table:table-cell office:value-type="float" office:value="0.4" table:formula="of:=SUM(['8_Application_Summary'.$B95:.$F95])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ICASSO</text:p>
          </table:table-cell>
          <table:table-cell table:style-name="ce9"/>
          <table:table-cell office:value-type="float" office:value="3.9529999999999998" table:style-name="ce9">
            <text:p>3.953</text:p>
          </table:table-cell>
          <table:table-cell table:number-columns-repeated="3" table:style-name="ce9"/>
          <table:table-cell office:value-type="float" office:value="3.9529999999999998" table:formula="of:=SUM(['8_Application_Summary'.$B96:.$F96])" table:style-name="ce11">
            <text:p>3.95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IROL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1.97" table:style-name="ce9">
            <text:p>1.970</text:p>
          </table:table-cell>
          <table:table-cell table:number-columns-repeated="3" table:style-name="ce9"/>
          <table:table-cell office:value-type="float" office:value="2.0230000000000001" table:formula="of:=SUM(['8_Application_Summary'.$B97:.$F97])" table:style-name="ce11">
            <text:p>2.02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REMIERE</text:p>
          </table:table-cell>
          <table:table-cell table:style-name="ce9"/>
          <table:table-cell office:value-type="float" office:value="16.170000000000002" table:style-name="ce9">
            <text:p>16.170</text:p>
          </table:table-cell>
          <table:table-cell office:value-type="float" office:value="1.67" table:style-name="ce9">
            <text:p>1.670</text:p>
          </table:table-cell>
          <table:table-cell office:value-type="float" office:value="1.7" table:style-name="ce9">
            <text:p>1.700</text:p>
          </table:table-cell>
          <table:table-cell table:style-name="ce9"/>
          <table:table-cell office:value-type="float" office:value="19.540000000000003" table:formula="of:=SUM(['8_Application_Summary'.$B98:.$F98])" table:style-name="ce11">
            <text:p>19.5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UNCHY</text:p>
          </table:table-cell>
          <table:table-cell office:value-type="float" office:value="3.4000000000000002E-2" table:style-name="ce9">
            <text:p>0.034</text:p>
          </table:table-cell>
          <table:table-cell table:number-columns-repeated="2" table:style-name="ce9"/>
          <table:table-cell office:value-type="float" office:value="9.7600000000000016" table:style-name="ce9">
            <text:p>9.760</text:p>
          </table:table-cell>
          <table:table-cell office:value-type="float" office:value="1" table:style-name="ce9">
            <text:p>1.000</text:p>
          </table:table-cell>
          <table:table-cell office:value-type="float" office:value="10.794000000000002" table:formula="of:=SUM(['8_Application_Summary'.$B99:.$F99])" table:style-name="ce11">
            <text:p>10.79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RECORD</text:p>
          </table:table-cell>
          <table:table-cell table:number-columns-repeated="2" table:style-name="ce9"/>
          <table:table-cell office:value-type="float" office:value="0.6" table:style-name="ce9">
            <text:p>0.600</text:p>
          </table:table-cell>
          <table:table-cell table:number-columns-repeated="2" table:style-name="ce9"/>
          <table:table-cell office:value-type="float" office:value="0.6" table:formula="of:=SUM(['8_Application_Summary'.$B100:.$F100])" table:style-name="ce11">
            <text:p>0.6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RED DUKE OF YORK</text:p>
          </table:table-cell>
          <table:table-cell table:style-name="ce9"/>
          <table:table-cell office:value-type="float" office:value="0.4" table:style-name="ce9">
            <text:p>0.400</text:p>
          </table:table-cell>
          <table:table-cell table:number-columns-repeated="3" table:style-name="ce9"/>
          <table:table-cell office:value-type="float" office:value="0.4" table:formula="of:=SUM(['8_Application_Summary'.$B101:.$F101])" table:style-name="ce11">
            <text:p>0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REGINA</text:p>
          </table:table-cell>
          <table:table-cell office:value-type="float" office:value="0.56400000000000006" table:style-name="ce9">
            <text:p>0.564</text:p>
          </table:table-cell>
          <table:table-cell office:value-type="float" office:value="3.43" table:style-name="ce9">
            <text:p>3.430</text:p>
          </table:table-cell>
          <table:table-cell table:number-columns-repeated="3" table:style-name="ce9"/>
          <table:table-cell office:value-type="float" office:value="3.9940000000000002" table:formula="of:=SUM(['8_Application_Summary'.$B102:.$F102])" table:style-name="ce11">
            <text:p>3.99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ROYAL</text:p>
          </table:table-cell>
          <table:table-cell table:style-name="ce9"/>
          <table:table-cell office:value-type="float" office:value="10.199999999999999" table:style-name="ce9">
            <text:p>10.200</text:p>
          </table:table-cell>
          <table:table-cell table:number-columns-repeated="3" table:style-name="ce9"/>
          <table:table-cell office:value-type="float" office:value="10.199999999999999" table:formula="of:=SUM(['8_Application_Summary'.$B103:.$F103])" table:style-name="ce11">
            <text:p>10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AGITTA</text:p>
          </table:table-cell>
          <table:table-cell office:value-type="float" office:value="47.88" table:style-name="ce9">
            <text:p>47.880</text:p>
          </table:table-cell>
          <table:table-cell office:value-type="float" office:value="344.38000000000005" table:style-name="ce9">
            <text:p>344.380</text:p>
          </table:table-cell>
          <table:table-cell table:style-name="ce9"/>
          <table:table-cell office:value-type="float" office:value="10.36" table:style-name="ce9">
            <text:p>10.360</text:p>
          </table:table-cell>
          <table:table-cell table:style-name="ce9"/>
          <table:table-cell office:value-type="float" office:value="402.62000000000006" table:formula="of:=SUM(['8_Application_Summary'.$B104:.$F104])" table:style-name="ce11">
            <text:p>402.6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AXON</text:p>
          </table:table-cell>
          <table:table-cell table:number-columns-repeated="3" table:style-name="ce9"/>
          <table:table-cell office:value-type="float" office:value="1.5" table:style-name="ce9">
            <text:p>1.500</text:p>
          </table:table-cell>
          <table:table-cell table:style-name="ce9"/>
          <table:table-cell office:value-type="float" office:value="1.5" table:formula="of:=SUM(['8_Application_Summary'.$B105:.$F105])" table:style-name="ce11">
            <text:p>1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ENSATION</text:p>
          </table:table-cell>
          <table:table-cell office:value-type="float" office:value="0.1" table:style-name="ce9">
            <text:p>0.100</text:p>
          </table:table-cell>
          <table:table-cell office:value-type="float" office:value="23.48" table:style-name="ce9">
            <text:p>23.480</text:p>
          </table:table-cell>
          <table:table-cell office:value-type="float" office:value="2.4" table:style-name="ce9">
            <text:p>2.400</text:p>
          </table:table-cell>
          <table:table-cell table:number-columns-repeated="2" table:style-name="ce9"/>
          <table:table-cell office:value-type="float" office:value="25.98" table:formula="of:=SUM(['8_Application_Summary'.$B106:.$F106])" table:style-name="ce11">
            <text:p>25.9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SHARPES EXPRESS</text:p>
          </table:table-cell>
          <table:table-cell table:style-name="ce9"/>
          <table:table-cell office:value-type="float" office:value="0.5" table:style-name="ce9">
            <text:p>0.500</text:p>
          </table:table-cell>
          <table:table-cell table:number-columns-repeated="3" table:style-name="ce9"/>
          <table:table-cell office:value-type="float" office:value="0.5" table:formula="of:=SUM(['8_Application_Summary'.$B107:.$F107])" table:style-name="ce11">
            <text:p>0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 C 1010</text:p>
          </table:table-cell>
          <table:table-cell office:value-type="float" office:value="0.39700000000000002" table:style-name="ce9">
            <text:p>0.397</text:p>
          </table:table-cell>
          <table:table-cell office:value-type="float" office:value="29.63" table:style-name="ce9">
            <text:p>29.630</text:p>
          </table:table-cell>
          <table:table-cell table:number-columns-repeated="2" table:style-name="ce9"/>
          <table:table-cell office:value-type="float" office:value="12.43" table:style-name="ce9">
            <text:p>12.430</text:p>
          </table:table-cell>
          <table:table-cell office:value-type="float" office:value="42.456999999999994" table:formula="of:=SUM(['8_Application_Summary'.$B108:.$F108])" table:style-name="ce11">
            <text:p>42.45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ELFORD</text:p>
          </table:table-cell>
          <table:table-cell office:value-type="float" office:value="0.21300000000000002" table:style-name="ce9">
            <text:p>0.213</text:p>
          </table:table-cell>
          <table:table-cell office:value-type="float" office:value="8.3500000000000014" table:style-name="ce9">
            <text:p>8.350</text:p>
          </table:table-cell>
          <table:table-cell table:number-columns-repeated="3" table:style-name="ce9"/>
          <table:table-cell office:value-type="float" office:value="8.5630000000000006" table:formula="of:=SUM(['8_Application_Summary'.$B109:.$F109])" table:style-name="ce11">
            <text:p>8.56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EPODY</text:p>
          </table:table-cell>
          <table:table-cell table:style-name="ce9"/>
          <table:table-cell office:value-type="float" office:value="34.099999999999994" table:style-name="ce9">
            <text:p>34.100</text:p>
          </table:table-cell>
          <table:table-cell table:number-columns-repeated="3" table:style-name="ce9"/>
          <table:table-cell office:value-type="float" office:value="34.099999999999994" table:formula="of:=SUM(['8_Application_Summary'.$B110:.$F110])" table:style-name="ce11">
            <text:p>34.1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ORAYA</text:p>
          </table:table-cell>
          <table:table-cell table:number-columns-repeated="2" table:style-name="ce9"/>
          <table:table-cell office:value-type="float" office:value="8.74" table:style-name="ce9">
            <text:p>8.740</text:p>
          </table:table-cell>
          <table:table-cell office:value-type="float" office:value="3.9" table:style-name="ce9">
            <text:p>3.900</text:p>
          </table:table-cell>
          <table:table-cell table:style-name="ce9"/>
          <table:table-cell office:value-type="float" office:value="12.64" table:formula="of:=SUM(['8_Application_Summary'.$B111:.$F111])" table:style-name="ce11">
            <text:p>12.6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ALENTINE</text:p>
          </table:table-cell>
          <table:table-cell office:value-type="float" office:value="7.9000000000000001E-2" table:style-name="ce9">
            <text:p>0.079</text:p>
          </table:table-cell>
          <table:table-cell table:number-columns-repeated="4" table:style-name="ce9"/>
          <table:table-cell office:value-type="float" office:value="7.9000000000000001E-2" table:formula="of:=SUM(['8_Application_Summary'.$B112:.$F112])" table:style-name="ce11">
            <text:p>0.07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AURUS</text:p>
          </table:table-cell>
          <table:table-cell office:value-type="float" office:value="54.298999999999992" table:style-name="ce9">
            <text:p>54.299</text:p>
          </table:table-cell>
          <table:table-cell office:value-type="float" office:value="248.87000000000003" table:style-name="ce9">
            <text:p>248.870</text:p>
          </table:table-cell>
          <table:table-cell office:value-type="float" office:value="8" table:style-name="ce9">
            <text:p>8.000</text:p>
          </table:table-cell>
          <table:table-cell table:number-columns-repeated="2" table:style-name="ce9"/>
          <table:table-cell office:value-type="float" office:value="311.16900000000004" table:formula="of:=SUM(['8_Application_Summary'.$B113:.$F113])" table:style-name="ce11">
            <text:p>311.16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HALESSA</text:p>
          </table:table-cell>
          <table:table-cell office:value-type="float" office:value="0.122" table:style-name="ce9">
            <text:p>0.122</text:p>
          </table:table-cell>
          <table:table-cell office:value-type="float" office:value="0.27" table:style-name="ce9">
            <text:p>0.270</text:p>
          </table:table-cell>
          <table:table-cell table:number-columns-repeated="3" table:style-name="ce9"/>
          <table:table-cell office:value-type="float" office:value="0.39200000000000002" table:formula="of:=SUM(['8_Application_Summary'.$B114:.$F114])" table:style-name="ce11">
            <text:p>0.39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ITAN</text:p>
          </table:table-cell>
          <table:table-cell table:style-name="ce9"/>
          <table:table-cell office:value-type="float" office:value="5.37" table:style-name="ce9">
            <text:p>5.370</text:p>
          </table:table-cell>
          <table:table-cell table:number-columns-repeated="3" table:style-name="ce9"/>
          <table:table-cell office:value-type="float" office:value="5.37" table:formula="of:=SUM(['8_Application_Summary'.$B115:.$F115])" table:style-name="ce11">
            <text:p>5.3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RIPLE7</text:p>
          </table:table-cell>
          <table:table-cell office:value-type="float" office:value="13.41" table:style-name="ce9">
            <text:p>13.410</text:p>
          </table:table-cell>
          <table:table-cell office:value-type="float" office:value="33.44" table:style-name="ce9">
            <text:p>33.440</text:p>
          </table:table-cell>
          <table:table-cell table:number-columns-repeated="2" table:style-name="ce9"/>
          <table:table-cell table:style-name="ce13"/>
          <table:table-cell office:value-type="float" office:value="46.849999999999994" table:formula="of:=SUM(['8_Application_Summary'.$B116:.$F116])" table:style-name="ce11">
            <text:p>46.8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WISTER</text:p>
          </table:table-cell>
          <table:table-cell table:style-name="ce9"/>
          <table:table-cell office:value-type="float" office:value="0.61" table:style-name="ce9">
            <text:p>0.610</text:p>
          </table:table-cell>
          <table:table-cell table:number-columns-repeated="2" table:style-name="ce9"/>
          <table:table-cell table:style-name="ce10"/>
          <table:table-cell office:value-type="float" office:value="0.61" table:formula="of:=SUM(['8_Application_Summary'.$B117:.$F117])" table:style-name="ce11">
            <text:p>0.6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YSON</text:p>
          </table:table-cell>
          <table:table-cell office:value-type="float" office:value="2.5" table:style-name="ce9">
            <text:p>2.500</text:p>
          </table:table-cell>
          <table:table-cell office:value-type="float" office:value="36.459999999999994" table:style-name="ce9">
            <text:p>36.460</text:p>
          </table:table-cell>
          <table:table-cell office:value-type="float" office:value="10.489999999999998" table:style-name="ce9">
            <text:p>10.490</text:p>
          </table:table-cell>
          <table:table-cell table:style-name="ce9"/>
          <table:table-cell table:style-name="ce14"/>
          <table:table-cell office:value-type="float" office:value="49.449999999999989" table:formula="of:=SUM(['8_Application_Summary'.$B118:.$F118])" table:style-name="ce11">
            <text:p>49.4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ENEZIA</text:p>
          </table:table-cell>
          <table:table-cell office:value-type="float" office:value="1.4E-2" table:style-name="ce9">
            <text:p>0.014</text:p>
          </table:table-cell>
          <table:table-cell office:value-type="float" office:value="69.959000000000003" table:style-name="ce9">
            <text:p>69.959</text:p>
          </table:table-cell>
          <table:table-cell office:value-type="float" office:value="5.4409999999999998" table:style-name="ce9">
            <text:p>5.441</text:p>
          </table:table-cell>
          <table:table-cell table:style-name="ce9"/>
          <table:table-cell table:style-name="ce14"/>
          <table:table-cell office:value-type="float" office:value="75.414000000000001" table:formula="of:=SUM(['8_Application_Summary'.$B119:.$F119])" table:style-name="ce11">
            <text:p>75.41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ERDI</text:p>
          </table:table-cell>
          <table:table-cell office:value-type="float" office:value="0.1" table:style-name="ce9">
            <text:p>0.100</text:p>
          </table:table-cell>
          <table:table-cell office:value-type="float" office:value="11.592000000000001" table:style-name="ce9">
            <text:p>11.592</text:p>
          </table:table-cell>
          <table:table-cell table:number-columns-repeated="2" table:style-name="ce9"/>
          <table:table-cell table:style-name="ce14"/>
          <table:table-cell office:value-type="float" office:value="11.692" table:formula="of:=SUM(['8_Application_Summary'.$B120:.$F120])" table:style-name="ce11">
            <text:p>11.69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INDIKA</text:p>
          </table:table-cell>
          <table:table-cell office:value-type="float" office:value="0.20899999999999999" table:style-name="ce9">
            <text:p>0.209</text:p>
          </table:table-cell>
          <table:table-cell table:number-columns-repeated="3" table:style-name="ce9"/>
          <table:table-cell table:style-name="ce14"/>
          <table:table-cell office:value-type="float" office:value="0.20899999999999999" table:formula="of:=SUM(['8_Application_Summary'.$B121:.$F121])" table:style-name="ce11">
            <text:p>0.20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R 808</text:p>
          </table:table-cell>
          <table:table-cell office:value-type="float" office:value="0.191" table:style-name="ce9">
            <text:p>0.191</text:p>
          </table:table-cell>
          <table:table-cell office:value-type="float" office:value="59.139999999999993" table:style-name="ce9">
            <text:p>59.140</text:p>
          </table:table-cell>
          <table:table-cell office:value-type="float" office:value="6.5" table:style-name="ce9">
            <text:p>6.500</text:p>
          </table:table-cell>
          <table:table-cell table:style-name="ce9"/>
          <table:table-cell table:style-name="ce14"/>
          <table:table-cell office:value-type="float" office:value="65.830999999999989" table:formula="of:=SUM(['8_Application_Summary'.$B122:.$F122])" table:style-name="ce11">
            <text:p>65.83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WILJA</text:p>
          </table:table-cell>
          <table:table-cell table:style-name="ce9"/>
          <table:table-cell office:value-type="float" office:value="2.16" table:style-name="ce9">
            <text:p>2.160</text:p>
          </table:table-cell>
          <table:table-cell table:number-columns-repeated="2" table:style-name="ce9"/>
          <table:table-cell table:style-name="ce14"/>
          <table:table-cell office:value-type="float" office:value="2.16" table:formula="of:=SUM(['8_Application_Summary'.$B123:.$F123])" table:style-name="ce11">
            <text:p>2.16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5">
            <text:p>TOTALS</text:p>
          </table:table-cell>
          <table:table-cell office:value-type="float" office:value="238.54999999999998" table:formula="of:=SUBTOTAL(109;[.B3:.B123])" table:style-name="ce16">
            <text:p>238.550</text:p>
          </table:table-cell>
          <table:table-cell office:value-type="float" office:value="2635.0550000000007" table:formula="of:=SUBTOTAL(109;[.C3:.C123])" table:style-name="ce16">
            <text:p>2635.055</text:p>
          </table:table-cell>
          <table:table-cell office:value-type="float" office:value="299.00600000000003" table:formula="of:=SUBTOTAL(109;[.D3:.D123])" table:style-name="ce16">
            <text:p>299.006</text:p>
          </table:table-cell>
          <table:table-cell office:value-type="float" office:value="205.00599999999994" table:formula="of:=SUBTOTAL(109;[.E3:.E123])" table:style-name="ce16">
            <text:p>205.006</text:p>
          </table:table-cell>
          <table:table-cell office:value-type="float" office:value="35.43" table:formula="of:=SUBTOTAL(109;[.F3:.F123])" table:style-name="ce16">
            <text:p>35.430</text:p>
          </table:table-cell>
          <table:table-cell office:value-type="float" office:value="3413.0469999999987" table:formula="of:=SUBTOTAL(109;[.G3:.G123])" table:style-name="ce17">
            <text:p>3413.047</text:p>
          </table:table-cell>
          <table:table-cell table:number-columns-repeated="16377" table:style-name="ce1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number-rows-repeated="1048448" table:style-name="ro6">
          <table:table-cell table:number-columns-repeated="16384"/>
        </table:table-row>
      </table:table>
      <table:database-ranges>
        <table:database-range table:target-range-address="8_Application_Summary.A2:8_Application_Summary.G124" table:name="SPCS_2022_appli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fo:color="#008938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SPCS_2025_Application_Summary</dc:title>
    <dc:description/>
    <dc:subject/>
    <meta:initial-creator/>
    <dc:creator/>
    <meta:creation-date>2025-07-10T11:02:14Z</meta:creation-date>
    <dc:date>2025-07-10T11:02:38Z</dc:date>
  </office:meta>
</office:document-meta>
</file>