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list-format-name="NLF1" style:num-format="01, 02, 03,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text-autospace="none"/>
      <style:text-properties style:font-name="Arial" style:font-name-complex="Arial"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ext-autospace="none"/>
      <style:text-properties style:font-name="Arial" style:font-name-complex="Arial" fo:font-size="11pt" style:font-size-asian="11pt" style:font-size-complex="11pt"/>
    </style:style>
    <style:style style:name="P17"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8" style:parent-style-name="Normal" style:family="paragraph">
      <style:paragraph-properties fo:text-align="center" fo:margin-bottom="0.0833in"/>
    </style:style>
    <style:style style:name="T19" style:parent-style-name="DefaultParagraphFont" style:family="text">
      <style:text-properties style:font-name="Arial" style:font-name-complex="Arial" style:font-weight-complex="bold" fo:color="#000000" fo:font-size="11pt" style:font-size-asian="11pt" style:font-size-complex="11pt" fo:language="en" fo:country="US" style:language-asian="en" style:country-asian="US"/>
    </style:style>
    <style:style style:name="T20" style:parent-style-name="DefaultParagraphFont" style:family="text">
      <style:text-properties style:font-name="Arial" style:font-name-complex="Arial" style:font-weight-complex="bold" fo:color="#000000" fo:font-size="11pt" style:font-size-asian="11pt" style:font-size-complex="11pt" fo:language="en" fo:country="US" style:language-asian="en" style:country-asian="US"/>
    </style:style>
    <style:style style:name="T21" style:parent-style-name="DefaultParagraphFont" style:family="text">
      <style:text-properties style:font-name="Arial" style:font-name-complex="Arial" style:font-weight-complex="bold" fo:color="#000000" style:text-position="super 63.6%" fo:font-size="11pt" style:font-size-asian="11pt" style:font-size-complex="11pt" fo:language="en" fo:country="US" style:language-asian="en" style:country-asian="US"/>
    </style:style>
    <style:style style:name="T22" style:parent-style-name="DefaultParagraphFont" style:family="text">
      <style:text-properties style:font-name="Arial" style:font-name-complex="Arial" style:font-weight-complex="bold" fo:color="#000000" fo:font-size="11pt" style:font-size-asian="11pt" style:font-size-complex="11pt" fo:language="en" fo:country="US" style:language-asian="en" style:country-asian="US"/>
    </style:style>
    <style:style style:name="T23" style:parent-style-name="DefaultParagraphFont" style:family="text">
      <style:text-properties style:font-name="Arial" style:font-name-complex="Arial" style:font-weight-complex="bold" fo:color="#000000" fo:font-size="11pt" style:font-size-asian="11pt" style:font-size-complex="11pt" fo:language="en" fo:country="US" style:language-asian="en" style:country-asian="US"/>
    </style:style>
    <style:style style:name="T24" style:parent-style-name="DefaultParagraphFont" style:family="text">
      <style:text-properties style:font-name="Arial" style:font-name-complex="Arial" style:font-weight-complex="bold" fo:color="#000000" fo:font-size="11pt" style:font-size-asian="11pt" style:font-size-complex="11pt" fo:language="en" fo:country="US" style:language-asian="en" style:country-asian="US"/>
    </style:style>
    <style:style style:name="T25"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6"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27"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28"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line-height="0.1944in">
        <style:tab-stops>
          <style:tab-stop style:type="left" style:position="0.6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text-position="super 63.6%"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line-height="0.1944in">
        <style:tab-stops>
          <style:tab-stop style:type="left" style:position="0.62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53"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59"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60"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61" style:parent-style-name="Normal" style:family="paragraph">
      <style:paragraph-properties fo:text-align="justify" fo:margin-right="-0.5in">
        <style:tab-stops>
          <style:tab-stop style:type="left" style:position="0.5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84" style:parent-style-name="Normal" style:family="paragraph">
      <style:paragraph-properties fo:text-align="center" fo:margin-bottom="0.0833in"/>
      <style:text-properties style:font-name="Arial" style:font-name-complex="Arial" fo:font-size="11pt" style:font-size-asian="11pt" style:font-size-complex="11pt" fo:language="en" fo:country="US" style:language-asian="en" style:country-asian="US"/>
    </style:style>
    <style:style style:name="P85" style:parent-style-name="Normal" style:family="paragraph">
      <style:paragraph-properties fo:line-height="0.1944in">
        <style:tab-stops>
          <style:tab-stop style:type="left" style:position="0.6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text-position="super 63.6%"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p text:style-name="P14"/>
          </table:table-cell>
          <table:table-cell table:style-name="TableCell15">
            <text:p text:style-name="P16"/>
          </table:table-cell>
        </table:table-row>
      </table:table>
      <text:p text:style-name="P17">SLC<text:s/>Disabled Students’<text:s/>Allowance<text:s/>Operations<text:s/>Group<text:s/></text:p>
      <text:p text:style-name="P18"><text:span text:style-name="T19">2</text:span><text:span text:style-name="T20">7</text:span><text:span text:style-name="T21">th</text:span><text:span text:style-name="T22"><text:s/></text:span><text:span text:style-name="T23">March</text:span><text:span text:style-name="T24"><text:s/></text:span><text:span text:style-name="T25">202</text:span><text:bookmark-start text:name="_Hlk184896786"/><text:bookmark-start text:name="_Hlk146279789"/><text:span text:style-name="T26">5</text:span></text:p>
      <text:p text:style-name="P27">SLC</text:p>
      <text:p text:style-name="P28">The 25-26 application services for Student Finance England<text:s/>(SFE)<text:s/>UG customers<text:s/>successfully launched<text:s/>on the 10th of March.<text:s/>SLC had been working with UCAS<text:s/>to<text:s/>encourage<text:s/>early DSA<text:s/>applications,<text:s/>and<text:s/>the<text:s/>campaign appears to have been impactful<text:s/>as applications are up 68% compared to the<text:s/>same point last year.<text:s/>We will<text:s/>continue to track this closely. </text:p>
      <text:p text:style-name="P29"/>
      <text:p text:style-name="P30"><text:span text:style-name="T31">The<text:s/></text:span><text:span text:style-name="T32">S</text:span><text:span text:style-name="T33">tudent Finance Wales (S</text:span><text:span text:style-name="T34">FW</text:span><text:span text:style-name="T35">)</text:span><text:span text:style-name="T36"><text:s/>25-26 cycle launched on the<text:s/></text:span><text:span text:style-name="T37">24</text:span><text:span text:style-name="T38">th of</text:span><text:span text:style-name="T39"><text:s/>March and<text:s/></text:span><text:span text:style-name="T40">DSA1 applications<text:s/></text:span><text:span text:style-name="T41">are</text:span><text:span text:style-name="T42"><text:s/>3.1% up compared to the<text:s/></text:span><text:span text:style-name="T43">previous<text:s/></text:span><text:span text:style-name="T44">year.</text:span></text:p>
      <text:p text:style-name="P45"/>
      <text:p text:style-name="P46">Good service across SLC workflow and contact channels have<text:s/>continued. DSA applications<text:s/>are being processed<text:s/>within 8 days, disability evidence, needs assessment reports, supplier invoices and emails within 5 days.<text:s/>Good service<text:s/>also<text:s/>continues<text:s/>on the<text:s/>telephone lines with the average wait time this month for practitioners less than 1 minute. </text:p>
      <text:p text:style-name="P47"/>
      <text:p text:style-name="P48">Capita<text:s/></text:p>
      <text:p text:style-name="P49"><text:span text:style-name="T50">Capita are continuing to work hard to address the challenges they had experienced at the end of last year and the group were reassured that SLC and Capita were working closely to ensure the service recovery plan brings performance into line with KPI target levels as promptly as possible.</text:span><text:span text:style-name="T51"><text:line-break/></text:span></text:p>
      <text:p text:style-name="P52">Study Tech<text:s/></text:p>
      <text:p text:style-name="P53">Wait times for<text:s/>needs assessments (NA’s)<text:s/>are on average<text:s/>6 days.<text:s/>There is a 2-day turnaround on Assistive Technology<text:s/>(AT)<text:s/>training<text:s/>which will continue to be monitored.</text:p>
      <text:p text:style-name="P54"/>
      <text:p text:style-name="P55">AT Equipment is being delivered in<text:s/>12 days<text:s/>and<text:s/>Study Tech<text:s/>are<text:s/>looking to improve the average<text:s/>AT delivery time.</text:p>
      <text:p text:style-name="P56"/>
      <text:p text:style-name="P57">There had been 8 complaints received in February and there were no specific trends identified.</text:p>
      <text:p text:style-name="P58"/>
      <text:p text:style-name="P59"/>
      <text:p text:style-name="P60">Use of Uber</text:p>
      <text:p text:style-name="P61"><text:span text:style-name="T62">A pilot was previously carried out in London</text:span><text:span text:style-name="T63"><text:s/></text:span><text:span text:style-name="T64">for the use of taxis through DSA, the results showed there were a lot of benefits including students utilising a voucher which was linked through their Uber app</text:span><text:span text:style-name="T65">.</text:span><text:span text:style-name="T66"><text:s/></text:span><text:span text:style-name="T67">No</text:span><text:span text:style-name="T68"><text:s/>negative feedback<text:s/></text:span><text:span text:style-name="T69">was<text:s/></text:span><text:span text:style-name="T70">received.</text:span></text:p>
      <text:p text:style-name="P71"/>
      <text:p text:style-name="P72">Following this pilot,<text:s/>SLC have notified both suppliers that Uber is another taxi firm that can be chosen in London and at a later date SLC are looking to rollout Uber as a choice to other areas where they have significant cover.<text:s/></text:p>
      <text:p text:style-name="P73"/>
      <text:p text:style-name="P74">Diversity &amp; Ability</text:p>
      <text:p text:style-name="P75">The NMH supplier, Diversity &amp; Ability, are not currently providing support to students.<text:s/>D&amp;A should have, but regrettably did not,<text:s/>notify<text:s/>SLC<text:s/>or<text:s/>DfE of this.<text:s/>As soon as<text:s/>SLC<text:s/>became<text:s/>aware<text:s/>from students and sector colleagues, we mobilised a team to manage this process for students.<text:s/><text:soft-page-break/>SLC<text:s/>have, over the years, had to manage customer transitions due to NMH suppliers leaving the market and there are<text:s/>existing<text:s/>processes in place to manage this as quickly and smoothly as possible.</text:p>
      <text:p text:style-name="P76"/>
      <text:p text:style-name="P77"><text:bookmark-start text:name="_Hlk195114990"/>Group members expressed concerns of how this will affect final year students and asked if they could continue their support with the same provider. As this was to do with policy SLC took as an action to check if this would be permissible with DfE</text:p>
      <text:p text:style-name="P78"/>
      <text:p text:style-name="P79"><text:bookmark-end text:name="_Hlk195114990"/>Feedback from members</text:p>
      <text:p text:style-name="P80">Updates were provided to group on the cases highlighted by NADP.</text:p>
      <text:p text:style-name="P81"/>
      <text:p text:style-name="P82"/>
      <text:p text:style-name="P83"/>
      <text:p text:style-name="P84"/>
      <text:p text:style-name="P85"><text:bookmark-end text:name="_Hlk184896786"/><text:bookmark-end text:name="_Hlk146279789"/><text:span text:style-name="T86">Next meeting 15</text:span><text:span text:style-name="T87">th</text:span><text:span text:style-name="T88"><text:s/>Ma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ptos" style:font-name-asian="Times New Roman"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list-format-name="NLF1" style:num-format="01, 02, 03,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fo:text-align="center"/>
      <style:text-properties style:font-name="Calibri" style:font-name-complex="Calibri" fo:color="#000000" fo:font-size="11pt" style:font-size-asian="11pt"/>
    </style:style>
    <style:style style:name="T10" style:parent-style-name="DefaultParagraphFont" style:family="text">
      <style:text-properties style:font-name="Arial" style:font-name-complex="Arial" fo:font-weight="bold" style:font-weight-asian="bold"/>
    </style:style>
    <style:style style:name="P11" style:parent-style-name="Footer" style:family="paragraph">
      <style:paragraph-properties fo:text-align="end"/>
    </style:style>
    <style:style style:name="P12" style:parent-style-name="Normal" style:family="paragraph">
      <style:paragraph-properties fo:text-align="center"/>
      <style:text-properties style:font-name="Calibri" style:font-name-complex="Calibri" fo:color="#000000"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8"><draw:frame draw:z-index="251657216" draw:id="id0" draw:style-name="a0" draw:name="MSIPCMbcab4c38b3df37bfe874c691" text:anchor-type="paragraph" svg:x="0in" svg:y="0.20833in" svg:width="8.5in" svg:height="0.29931in" style:rel-width="scale" style:rel-height="scale"><draw:text-box><text:p text:style-name="P9">OFFICIAL</text:p></draw:text-box><svg:title/><svg:desc>{"HashCode":1838272672,"Height":792.0,"Width":612.0,"Placement":"Header","Index":"Primary","Section":1,"Top":0.0,"Left":0.0}</svg:desc></draw:frame></text:span><text:span text:style-name="T10"><draw:frame draw:style-name="a1" draw:name="Picture 1" text:anchor-type="as-char" svg:x="0in" svg:y="0in" svg:width="1.625in" svg:height="0.88333in" style:rel-width="scale" style:rel-height="scale"><draw:image xlink:href="media/image1.png" xlink:type="simple" xlink:show="embed" xlink:actuate="onLoad"/><svg:title/><svg:desc/></draw:frame></text:span></text:p>
      </style:header>
      <style:footer>
        <text:p text:style-name="P11"><draw:frame draw:z-index="251658240" draw:id="id1" draw:style-name="a2" draw:name="MSIPCM4b5a4633b308ec5f39db4bc8" text:anchor-type="paragraph" svg:x="0in" svg:y="10.49236in" svg:width="8.5in" svg:height="0.29931in" style:rel-width="scale" style:rel-height="scale"><draw:text-box><text:p text:style-name="P12">OFFICIAL</text:p></draw:text-box><svg:title/><svg:desc>{"HashCode":1862243199,"Height":792.0,"Width":612.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lc</meta:initial-creator>
    <dc:creator>Mark-Lee Kelly</dc:creator>
    <meta:creation-date>2025-07-10T10:30:00Z</meta:creation-date>
    <dc:date>2025-07-10T10:30:00Z</dc:date>
    <meta:print-date>2018-12-03T11:27:00Z</meta:print-date>
    <meta:template xlink:href="Normal" xlink:type="simple"/>
    <meta:editing-cycles>2</meta:editing-cycles>
    <meta:editing-duration>PT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2" meta:paragraph-count="5" meta:word-count="438" meta:character-count="2930" meta:row-count="20" meta:non-whitespace-character-count="2497"/>
  </office:meta>
</office:document-meta>
</file>