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00877C"/>
    </style:style>
    <style:style style:name="TableColumn6" style:family="table-column">
      <style:table-column-properties style:column-width="1.2562in" style:use-optimal-column-width="false"/>
    </style:style>
    <style:style style:name="TableColumn7" style:family="table-column">
      <style:table-column-properties style:column-width="4.1347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5" style:family="table">
      <style:table-properties style:width="6.965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color="#00877C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style:text-autospace="none"/>
      <style:text-properties style:font-name="Arial" style:font-name-complex="Arial" fo:color="#00877C" fo:font-size="11pt" style:font-size-asian="11pt" style:font-size-complex="11pt"/>
    </style:style>
    <style:style style:name="P23" style:parent-style-name="Normal" style:family="paragraph">
      <style:paragraph-properties style:text-autospace="none" fo:margin-left="0.5in" fo:text-indent="-0.5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style:text-autospace="none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style:text-autospace="none" fo:margin-left="0.5in" fo:text-indent="-0.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style:text-autospace="none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style:text-autospace="none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style:text-autospace="none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Spacing"/>
          </table:table-cell>
          <table:table-cell table:style-name="TableCell11">
            <text:p text:style-name="NoSpacing"/>
          </table:table-cell>
          <table:table-cell table:style-name="TableCell12">
            <text:p text:style-name="NoSpacing"/>
          </table:table-cell>
        </table:table-row>
      </table:table>
      <text:p text:style-name="P13">Vulnerable Students’ Stakeholder Group<text:s/></text:p>
      <text:p text:style-name="P14"/>
      <text:p text:style-name="P15">Tuesday<text:s/>29 April<text:s/>2025</text:p>
      <text:p text:style-name="P16"/>
      <text:p text:style-name="P17"/>
      <text:p text:style-name="P18"><text:span text:style-name="T19">Welcome</text:span><text:span text:style-name="T20"><text:s/>and introductions<text:s/></text:span></text:p>
      <text:p text:style-name="P21">SLC’s new Service Owner<text:s/>for Customers Requiring Additional Support<text:s/>was welcomed to the role.</text:p>
      <text:p text:style-name="P22"/>
      <text:p text:style-name="P23"><text:span text:style-name="T24">Customer Experience and<text:s/></text:span><text:span text:style-name="T25">Operational Update<text:s/></text:span></text:p>
      <text:p text:style-name="P26">For Student Finance England (SFE) full time (FT) undergraduates (UG), the cycle launched on 10 March. SLC had received<text:s/>over 160k applications;<text:s/>12.5k<text:s/>more than forecast<text:s/>and<text:s/>16% more<text:s/>year on year (YoY).</text:p>
      <text:p text:style-name="P27"/>
      <text:p text:style-name="P28">SLC had undertaken some paid for activity with UCAS<text:s/>including four<text:s/>campaign<text:s/>emails to new students. SFE had received c.<text:s/>373k<text:s/>applications<text:s/>from returning students,<text:s/>almost 35% more than forecast<text:s/>and<text:s/>62% more<text:s/>YoY.<text:s/></text:p>
      <text:p text:style-name="P29"/>
      <text:p text:style-name="P30">For Student Finance Wales (SFW), c.7.5k applications had been received which<text:s/>was slightly<text:s/>ahead<text:s/>of forecast, and up 38%<text:s/>YoY. SFW had received c.13.5k applications for returning students, which<text:s/>was 12% ahead of forecast and 74% up<text:s/>YoY. SLC would<text:s/>begin deadline activity<text:s/>soon to encourage SFE and SFW applications. <text:s/></text:p>
      <text:p text:style-name="P31"/>
      <text:p text:style-name="P32">Incoming call volumes<text:s/>were<text:s/>down<text:s/>significantly<text:s/>YoY,<text:s/>with a<text:s/>decrease<text:s/>of<text:s/>36%. The main call reasons included<text:s/>questions around entitlement, evidence and application status.<text:s/>More<text:s/>customers<text:s/>were using Live Chat and self-service channels.<text:s/></text:p>
      <text:p text:style-name="P33"/>
      <text:p text:style-name="P34">SLC had prioritised processing activity and task backlogs<text:s/>remained manageable. Customer satisfaction results<text:s/>were positive across apply to pay and repayments, with SLC achieving its targets.<text:s/></text:p>
      <text:p text:style-name="P35"/>
      <text:p text:style-name="P36"><text:span text:style-name="T37">Case Management Pilot overview<text:s/></text:span></text:p>
      <text:p text:style-name="P38">An overview of SLC Case Management Pilot was provided which focused<text:s/>on<text:s/>Migrant Workers<text:s/>(MW)<text:s/>with<text:s/>grants for dependents,<text:s/>and considered how SLC could interact with these customers<text:s/>more effectively<text:s/>and improve their customer experience.<text:s/>The case ownership model delivered significant efficiencies,<text:s/>including<text:s/>reducing calls and<text:s/>communications by up to 80%.<text:s/><text:s/></text:p>
      <text:p text:style-name="P39"/>
      <text:p text:style-name="P40"><text:span text:style-name="T41">Fair<text:s/></text:span><text:span text:style-name="T42">Customer Treatment Policy<text:s/></text:span></text:p>
      <text:p text:style-name="P43">An update was provided<text:s/>on SLC’s Fair Customer Treatment policy<text:s/>which would<text:s/>place<text:s/>greater focus on<text:s/>harmonising the<text:s/>customer<text:s/>experience<text:s/>and improving the<text:s/>end-to-end<text:s/>journey.<text:s/>SLC had taken<text:s/>time to consider the policy to ensure it could<text:s/>be as impactful as possible. Colleagues<text:s/>were looking at various customer scenarios and working the most appropriate responses for<text:s/>each case.<text:s/>SLC would<text:s/>engage interested members in a follow up meeting and<text:s/>provide<text:s/>a further<text:s/>update<text:s/>in the autumn.<text:s/></text:p>
      <text:p text:style-name="P44"/>
      <text:p text:style-name="P45"/>
      <text:soft-page-break/>
      <text:p text:style-name="P46">Evidence reduction working group update<text:s/></text:p>
      <text:p text:style-name="P47">SLC had been<text:s/>working<text:s/>to reduce<text:s/>the<text:s/>evidence<text:s/>burden, including<text:s/>making<text:s/>improvements to the online account functionality.<text:s/>An update was provided on planned changes to<text:s/>remove Child Identity Evidence<text:s/>requests<text:s/>for all new customers<text:s/>applying for a Child Care Grant (CCG).</text:p>
      <text:p text:style-name="P48"/>
      <text:p text:style-name="P49">An overview was provided of<text:s/>SLC’s<text:s/>Overseas evidence pilot<text:s/>which aimed<text:s/>to<text:s/>reduce<text:s/>the evidentiary burden<text:s/>for overseas customers<text:s/>in repayment.<text:s/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z-index="251657728" draw:id="id0" draw:style-name="a0" draw:name="MSIPCM8a5b4b6ba9f6797d667a8bf1" text:anchor-type="paragraph" svg:x="0in" svg:y="0.20833in" svg:width="8.5in" svg:height="0.29931in" style:rel-width="scale" style:rel-height="scale"><draw:text-box><text:p text:style-name="P3">OFFICIAL</text:p></draw:text-box><svg:title/><svg:desc>{"HashCode":1838272672,"Height":792.0,"Width":612.0,"Placement":"Header","Index":"Primary","Section":1,"Top":0.0,"Left":0.0}</svg:desc></draw:frame></text:span><text:span text:style-name="T4"><draw:frame draw:style-name="a1" draw:name="Picture 1" text:anchor-type="as-char" svg:x="0in" svg:y="0in" svg:width="1.625in" svg:height="0.88333in" style:rel-width="scale" style:rel-height="scale"><draw:image xlink:href="media/image1.png" xlink:type="simple" xlink:show="embed" xlink:actuate="onLoad"/><svg:title/><svg:desc>SLC_revised-logo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lc</meta:initial-creator>
    <dc:creator>Mark-Lee Kelly</dc:creator>
    <meta:creation-date>2025-07-10T10:29:00Z</meta:creation-date>
    <dc:date>2025-07-10T10:29:00Z</dc:date>
    <meta:print-date>2025-04-29T07:20:00Z</meta:print-date>
    <meta:template xlink:href="Normal" xlink:type="simple"/>
    <meta:editing-cycles>2</meta:editing-cycles>
    <meta:editing-duration>PT60S</meta:editing-duration>
    <meta:user-defined meta:name="MSIP_Label_7bbd37d9-d9ac-4b79-83be-bb7da6ab464c_Enabled">true</meta:user-defined>
    <meta:user-defined meta:name="MSIP_Label_7bbd37d9-d9ac-4b79-83be-bb7da6ab464c_SetDate">2021-09-22T16:00:18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b1214756-6e34-4576-aa07-0000fc6be2a0</meta:user-defined>
    <meta:user-defined meta:name="MSIP_Label_7bbd37d9-d9ac-4b79-83be-bb7da6ab464c_ContentBits">3</meta:user-defined>
    <meta:document-statistic meta:page-count="2" meta:paragraph-count="5" meta:word-count="409" meta:character-count="2740" meta:row-count="19" meta:non-whitespace-character-count="2336"/>
  </office:meta>
</office:document-meta>
</file>