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Mincho" svg:font-family="Yu Mincho" style:font-family-generic="roman"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Arial"/>
      </text:list-level-style-bullet>
      <text:list-level-style-bullet text:level="2" text:style-name="WW_CharLFO4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4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4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4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4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4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4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4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5">
      <text:list-level-style-bullet text:level="1" text:style-name="WW_CharLFO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5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3" text:style-name="WW_CharLFO5LVL3"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4" text:style-name="WW_CharLFO5LVL4"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5" text:style-name="WW_CharLFO5LVL5"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6" text:style-name="WW_CharLFO5LVL6"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7" text:style-name="WW_CharLFO5LVL7"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8" text:style-name="WW_CharLFO5LVL8"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9" text:style-name="WW_CharLFO5LVL9"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text-properties fo:font-weight="bold" style:font-weight-asian="bold" style:font-weight-complex="bold"/>
    </style:style>
    <style:style style:name="P23" style:parent-style-name="Normal" style:family="paragraph">
      <style:paragraph-properties fo:text-align="justify"/>
      <style:text-properties fo:font-weight="bold" style:font-weight-asian="bold" style:font-weight-complex="bold"/>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weight="bold" style:font-weight-asian="bold" style:font-weight-complex="bold"/>
    </style:style>
    <style:style style:name="P27" style:parent-style-name="Normal" style:family="paragraph">
      <style:paragraph-properties fo:text-align="justify"/>
    </style:style>
    <style:style style:name="P28" style:parent-style-name="ListParagraph" style:list-style-name="LFO1" style:family="paragraph">
      <style:paragraph-properties fo:text-align="justify"/>
    </style:style>
    <style:style style:name="P29" style:parent-style-name="ListParagraph" style:list-style-name="LFO1" style:family="paragraph">
      <style:paragraph-properties fo:text-align="justify"/>
    </style:style>
    <style:style style:name="P30" style:parent-style-name="ListParagraph" style:list-style-name="LFO1" style:family="paragraph">
      <style:paragraph-properties fo:text-align="justify"/>
    </style:style>
    <style:style style:name="P31" style:parent-style-name="ListParagraph" style:list-style-name="LFO1" style:family="paragraph">
      <style:paragraph-properties fo:text-align="justify"/>
    </style:style>
    <style:style style:name="P32" style:parent-style-name="ListParagraph" style:list-style-name="LFO1" style:family="paragraph">
      <style:paragraph-properties fo:text-align="justify"/>
    </style:style>
    <style:style style:name="P33" style:parent-style-name="ListParagraph" style:family="paragraph">
      <style:paragraph-properties fo:text-align="justify"/>
      <style:text-properties fo:font-weight="bold" style:font-weight-asian="bold" style:font-weight-complex="bold"/>
    </style:style>
    <style:style style:name="P34" style:parent-style-name="Normal" style:family="paragraph">
      <style:paragraph-properties fo:text-align="justify"/>
      <style:text-properties fo:font-weight="bold" style:font-weight-asian="bold" style:font-weight-complex="bold"/>
    </style:style>
    <style:style style:name="P35" style:parent-style-name="Normal" style:family="paragraph">
      <style:paragraph-properties fo:text-align="justify"/>
    </style:style>
    <style:style style:name="P36" style:parent-style-name="ListParagraph" style:list-style-name="LFO1" style:family="paragraph">
      <style:paragraph-properties fo:text-align="justify"/>
    </style:style>
    <style:style style:name="P37" style:parent-style-name="ListParagraph" style:list-style-name="LFO1"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weight="bold" style:font-weight-asian="bold" style:font-weight-complex="bold"/>
    </style:style>
    <style:style style:name="P41" style:parent-style-name="Normal" style:family="paragraph">
      <style:paragraph-properties fo:text-align="justify"/>
    </style:style>
    <style:style style:name="P42" style:parent-style-name="ListParagraph" style:list-style-name="LFO1" style:family="paragraph">
      <style:paragraph-properties fo:text-align="justify"/>
    </style:style>
    <style:style style:name="P43" style:parent-style-name="ListParagraph" style:list-style-name="LFO1" style:family="paragraph">
      <style:paragraph-properties fo:text-align="justify"/>
    </style:style>
    <style:style style:name="P44" style:parent-style-name="ListParagraph" style:list-style-name="LFO1" style:family="paragraph">
      <style:paragraph-properties fo:text-align="justify"/>
    </style:style>
    <style:style style:name="P45" style:parent-style-name="ListParagraph" style:family="paragraph">
      <style:paragraph-properties fo:text-align="justify"/>
    </style:style>
    <style:style style:name="P46" style:parent-style-name="ListParagraph" style:family="paragraph">
      <style:paragraph-properties fo:text-align="justify"/>
    </style:style>
    <style:style style:name="P47" style:parent-style-name="Normal" style:family="paragraph">
      <style:paragraph-properties fo:text-align="justify"/>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FootnoteText" style:family="paragraph">
      <style:paragraph-properties fo:margin-bottom="0in" fo:line-height="0.1666in"/>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P54" style:parent-style-name="FootnoteText" style:family="paragraph">
      <style:paragraph-properties fo:line-height="0.1388in"/>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ize="10pt" style:font-size-asian="10pt" style:font-size-complex="10pt"/>
    </style:style>
    <style:style style:name="T59" style:parent-style-name="DefaultParagraphFont" style:family="text">
      <style:text-properties fo:font-size="10pt" style:font-size-asian="10pt" style:font-size-complex="10pt"/>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fo:font-weight="bold" style:font-weight-asian="bold" style:font-weight-complex="bold"/>
    </style:style>
    <style:style style:name="P74" style:parent-style-name="Normal" style:family="paragraph">
      <style:paragraph-properties fo:text-align="justify"/>
      <style:text-properties fo:font-weight="bold" style:font-weight-asian="bold" style:font-weight-complex="bold"/>
    </style:style>
    <style:style style:name="P75" style:parent-style-name="Normal" style:family="paragraph">
      <style:paragraph-properties fo:text-align="justify"/>
      <style:text-properties fo:font-weight="bold" style:font-weight-asian="bold" style:font-weight-complex="bold" fo:language="fr" fo:country="FR"/>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office:automatic-styles>
  <office:body>
    <office:text text:use-soft-page-breaks="true">
      <text:p text:style-name="P1"><text:line-break/>Memorandum of Cooperation<text:s/>between<text:line-break/>the<text:s/>Department<text:s/>for<text:s/>Business and Trade<text:s/>of<text:s/>the UK<text:s/>and<text:s/>the<text:s/>Cabinet Office of Japan<text:s/><text:line-break/>on<text:s/>Growth through<text:s/>Direct<text:s/>Investment<text:s/>from the UK into Japan</text:p>
      <text:p text:style-name="P3"/>
      <text:p text:style-name="P4"/>
      <text:p text:style-name="P5">The<text:s/>Department<text:s/>for<text:s/>Business and Trade<text:s/>of<text:s/>the United Kingdom of Great Britain and Northern Ireland (hereinafter referred to as “UK”)<text:s/>and the<text:s/>Cabinet<text:s/>Office, in cooperation with the Ministry of Foreign Affairs, Ministry of Economy, Trade and Industry and<text:s/>other<text:s/>related Ministries and Agencies,<text:s/>of Japan<text:s/>as well as<text:s/>Japan External Trade Organization<text:s/>(hereinafter referred to individually as a “Participant” and collectively as the “Participants”);</text:p>
      <text:p text:style-name="P6"/>
      <text:p text:style-name="P7"><text:span text:style-name="T8">Desiring</text:span><text:s/>to build on the enhanced global strategic partnership between the UK and Japan as outlined in the Hiroshima Accord<text:s/>of May 2023: an Enhanced UK-Japan Global Strategic Partnership;</text:p>
      <text:p text:style-name="P9"><text:bookmark-start text:name="_Hlk202352121"/><text:span text:style-name="T10">Recognising</text:span><text:s/>the<text:s/>outcomes<text:s/>of the UK-Japan Strategic Economic Policy and Trade Dialogue<text:s/>held in March 2025, including<text:s/>fostering<text:s/>an<text:s/>industrial strategy partnership, including by<text:s/>promoting investment in each other’s economies;</text:p>
      <text:p text:style-name="P11"><text:bookmark-end text:name="_Hlk202352121"/><text:span text:style-name="T12">Recognising<text:s/></text:span>the existing<text:s/>strong trade and investment frameworks provided by the UK-Japan Comprehensive Economic Partnership Agreement (CEPA) and the UK and Japan’s membership of the Comprehensive and Progressive Agreement for<text:s/>Trans-Pacific<text:s/>Partnership<text:s/>(CPTPP);</text:p>
      <text:p text:style-name="P13"><text:span text:style-name="T14">Recognising</text:span><text:s/>the transformational role that private sector investment has played across our economies, and recognising the potential for further private sector-driven growth through<text:s/>direct<text:s/>investment;</text:p>
      <text:p text:style-name="P15"><text:span text:style-name="T16">Sharing</text:span><text:s/>a common<text:s/>recognition<text:s/>of the wider strategic advantages that<text:s/>direct<text:s/>investment can deliver – from increased innovation, exchange of ideas, economic resilience, and stronger people-to-people links;<text:s/>and</text:p>
      <text:p text:style-name="P17"><text:span text:style-name="T18">Recognising </text:span>the importance<text:span text:style-name="T19"> </text:span>of policymakers engaging with the private sector to enable informed decisions that can facilitate the growth of direct investment from the UK into Japan in accordance with relevant laws and regulations;</text:p>
      <text:p text:style-name="P20"/>
      <text:p text:style-name="P21">Have jointly decided as follows:</text:p>
      <text:p text:style-name="P22"/>
      <text:soft-page-break/>
      <text:p text:style-name="P23">Paragraph 1: Purpose</text:p>
      <text:p text:style-name="P24">The purpose of this Memorandum of Cooperation (hereinafter referred to as “this<text:s/>MoC”) is to<text:s/>identify<text:s/>actions<text:s/>to<text:s/>further<text:s/>grow<text:s/>the<text:s/>UK’s<text:s/>direct<text:s/>investment into Japan.</text:p>
      <text:p text:style-name="P25"/>
      <text:p text:style-name="P26">Paragraph 2:<text:s/>Cooperation<text:s/>on<text:s/>Investment<text:s/>Opportunities</text:p>
      <text:p text:style-name="P27">The Participants will<text:s/>cooperate<text:s/>by:</text:p>
      <text:list text:style-name="LFO1" text:continue-numbering="true">
        <text:list-item>
          <text:p text:style-name="P28">Championing the opportunities and benefits of<text:s/>investment in<text:s/>Japan<text:s/>in accordance with<text:s/>relevant<text:s/>laws and regulations;</text:p>
        </text:list-item>
        <text:list-item>
          <text:p text:style-name="P29">Sharing<text:s/>information<text:s/>with the other Participant<text:s/>about<text:s/>specific<text:s/>investment opportunities<text:s/>in<text:s/>Japan;</text:p>
        </text:list-item>
        <text:list-item>
          <text:p text:style-name="P30">Using<text:s/>such occasions as<text:s/>Expo 2025 Osaka, Kansai, Japan<text:s/>to showcase investment opportunities<text:s/>in<text:s/>Japan;</text:p>
        </text:list-item>
        <text:list-item>
          <text:p text:style-name="P31">Holding<text:s/>meetings and<text:s/>engagement<text:s/>with<text:s/>UK companies and investors<text:s/>who are<text:s/>interested in, and<text:s/>committed to, investing<text:s/>in the strategic sectors<text:s/>of Japan<text:s/>mentioned<text:s/>in the Japanese government’s Program<text:s/>for Promotion of Foreign Direct Investment<text:s/>in Japan<text:s/>(hereinafter referred to as<text:s/>“Program”);</text:p>
        </text:list-item>
        <text:list-item>
          <text:p text:style-name="P32">T<text:bookmark-start text:name="_Hlk202352302"/>hroughout these activities, highlighting investment opportunities right across<text:s/>Japan, working with<text:s/>Japan’s<text:s/>sub-national governments and investment promotion agencies as appropriate.</text:p>
        </text:list-item>
      </text:list>
      <text:p text:style-name="P33"><text:bookmark-end text:name="_Hlk202352302"/></text:p>
      <text:p text:style-name="P34">Paragraph 3:<text:s/>Cooperation through<text:s/>Policy<text:s/>Exchange</text:p>
      <text:p text:style-name="P35">The Participants will cooperate by:</text:p>
      <text:list text:style-name="LFO1" text:continue-numbering="true">
        <text:list-item>
          <text:p text:style-name="P36">Sharing<text:s/>and discussing relevant policies, experience and best practice<text:s/>with the aim to<text:s/>strengthen the investment environment;</text:p>
        </text:list-item>
        <text:list-item>
          <text:p text:style-name="P37">Sharing data and evidence on<text:s/>UK<text:s/>direct investment<text:s/>into Japan, and discussing data and analytical methodologies for measuring investment.</text:p>
        </text:list-item>
      </text:list>
      <text:p text:style-name="P38">The Participants will operationalise this policy cooperation through the implementation and governance structures set out in Paragraph 5.</text:p>
      <text:p text:style-name="P39"/>
      <text:p text:style-name="P40">Paragraph 4:<text:s/>Cooperation<text:s/>to<text:s/>Enable<text:s/>Investment from<text:s/>Individual<text:s/>Companies</text:p>
      <text:p text:style-name="P41"><text:bookmark-start text:name="_Hlk202352672"/>The Participants will cooperate by:</text:p>
      <text:list text:style-name="LFO1" text:continue-numbering="true">
        <text:list-item>
          <text:p text:style-name="P42"><text:bookmark-end text:name="_Hlk202352672"/>Where<text:s/>appropriate,<text:s/>providing practical<text:s/>information<text:s/>to specific<text:s/>UK<text:s/>companies<text:s/>seeking to invest in<text:s/>Japan;</text:p>
        </text:list-item>
        <text:list-item>
          <text:p text:style-name="P43"><text:bookmark-start text:name="_Hlk202352876"/><text:soft-page-break/>Where appropriate, mutually supporting events and activities relevant to investment<text:s/>in Japan, organised by a Participant;</text:p>
        </text:list-item>
        <text:list-item>
          <text:p text:style-name="P44"><text:bookmark-end text:name="_Hlk202352876"/>Building<text:s/>on existing activities, publicising a series of case studies<text:s/>of UK investment into Japan<text:s/>to<text:s/>encourage other potential investors<text:s/>from the UK.</text:p>
        </text:list-item>
      </text:list>
      <text:p text:style-name="P45"/>
      <text:p text:style-name="P46"/>
      <text:p text:style-name="P47">Paragraph<text:s/>5:<text:s/>Implementation,<text:s/>Governance<text:s/>and Data<text:s/>Protection</text:p>
      <text:p text:style-name="P48">The Participants<text:s/>will work to carry out this MoC<text:s/>building<text:s/>upon<text:s/>our existing shared activities, including public and private engagements.</text:p>
      <text:p text:style-name="P49">Implementation of this MoC is expected to<text:s/>serve for the implementation of<text:s/>the<text:s/>UK’s<text:s/>Modern Industrial Strategy<text:span text:style-name="FootnoteReference"><text:note text:note-class="footnote" text:id="_ftn0"><text:note-citation>1</text:note-citation><text:note-body><text:p text:style-name="P50"><text:span text:style-name="T51"><text:s/></text:span><text:span text:style-name="T52"><text:s/>Published on 23</text:span><text:span text:style-name="T53"><text:s/>June 2025</text:span></text:p></text:note-body></text:note></text:span><text:s/>and Japan’s Program<text:s/>(among others, the meetings and engagement<text:s/>with UK companies and investors<text:s/>set out<text:s/>in Paragraph 2 and<text:s/>sharing and<text:s/>discussion<text:s/>on<text:s/>relevant policies, experience and best practice<text:s/>set out<text:s/>in<text:s/>Paragraph 3<text:s/>are expected to<text:s/>be building blocks of<text:s/>the<text:s/>Program’s<text:s/>review<text:s/>and improvement<text:s/>process set out in the Program<text:span text:style-name="FootnoteReference"><text:note text:note-class="footnote" text:id="_ftn1"><text:note-citation>2</text:note-citation><text:note-body><text:p text:style-name="P54"><text:s/><text:span text:style-name="T55">“</text:span><text:span text:style-name="T56">The government<text:s/></text:span><text:span text:style-name="T57">will continue to listen to the needs of foreign companies and other relevant parties regarding<text:s/></text:span><text:span text:style-name="T58">government systems and support measures. Through this process, the government will identify new issues, review systems</text:span><text:span text:style-name="T59"><text:s/>and support measures, review and improve this Program.</text:span><text:span text:style-name="T60">”</text:span><text:span text:style-name="T61"><text:s/>(</text:span><text:span text:style-name="T62">Program for Promotion of Foreign Direct Investment in Japan 2025</text:span><text:span text:style-name="T63">,<text:s/></text:span><text:span text:style-name="T64">decided on<text:s/></text:span><text:span text:style-name="T65">2<text:s/></text:span><text:span text:style-name="T66">June 2025</text:span><text:span text:style-name="T67">, page 14</text:span><text:span text:style-name="T68">)</text:span></text:p></text:note-body></text:note></text:span>).</text:p>
      <text:p text:style-name="P69">The Participants will identify lead officials, who will aim to meet on a regular basis to<text:s/>discuss issues relating to the implementation of this MoC,<text:s/>bringing in relevant senior officials and experts as needed and where relevant.</text:p>
      <text:p text:style-name="P70">The Participants will aim to hold a<text:s/>review<text:s/>meeting<text:s/>at senior official level<text:s/>once per year<text:s/>to review overall<text:s/>progress, and consider<text:s/>future direction.</text:p>
      <text:p text:style-name="P71">Any<text:s/>differences that may arise between the Participants relating<text:s/>to<text:s/>the implementation<text:s/>or interpretation<text:s/>of this MoC will be settled amicably through consultation between the Participants<text:s/>and will not be referred to any third party for resolution.</text:p>
      <text:p text:style-name="P72">Each Participant will not use or disclose any data or other information exchanged on the basis of this MoC except for the purpose(s) for which they were provided and in accordance with the laws and regulations that apply to each Participant in its respective territory. Except as required by those laws and regulations, such data and information will not be disclosed to any third party without the prior written consent of the Participant who provided the data or information. This<text:s/>subparagraph will continue to be respected even after the<text:s/>termination<text:s/>of this MoC.</text:p>
      <text:p text:style-name="P73"/>
      <text:p text:style-name="P74"/>
      <text:p text:style-name="P75">Paragraph<text:s/>6:<text:s/>Commencement,<text:s/>Duration,<text:s/>Modification and<text:s/>Termination</text:p>
      <text:p text:style-name="P76">This MoC is not legally binding and does not give rise to any rights or obligations under domestic or international law, nor does it preclude any new areas of cooperation as identified by the Participants.<text:s/>Nothing in this MoC affects the Participants’ rights and obligations derived from international agreements to which the UK and Japan are parties or the Participants’ obligations under domestic law.</text:p>
      <text:p text:style-name="P77">This MoC will commence on the date<text:s/>of the later Participant’s<text:s/>signature by the Participants. Each Participant may<text:s/>terminate<text:s/>this MoC by giving written notice to the other Participant of the intention to<text:s/>terminate<text:s/>three (3) months in advance.</text:p>
      <text:p text:style-name="P78">This MoC may be modified at any time in writing by mutual consent of the Participants. Such modification will commence on the date mutually determined by the Participants.</text:p>
      <text:p text:style-name="P79">The<text:s/>termination<text:s/>of this MoC will not affect the ongoing collaboration activities,<text:s/>unless otherwise decided by the Participan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Mincho" svg:font-family="Yu Mincho" style:font-family-generic="roman"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style:snap-to-layout-grid="false"/>
      <style:text-properties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Yu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rial" style:font-name-asian="Aptos"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Arial"/>
      </text:list-level-style-bullet>
      <text:list-level-style-bullet text:level="2" text:style-name="WW_CharLFO4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4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4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4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4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4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4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4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5">
      <text:list-level-style-bullet text:level="1" text:style-name="WW_CharLFO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5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3" text:style-name="WW_CharLFO5LVL3"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4" text:style-name="WW_CharLFO5LVL4"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5" text:style-name="WW_CharLFO5LVL5"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6" text:style-name="WW_CharLFO5LVL6"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7" text:style-name="WW_CharLFO5LVL7"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8" text:style-name="WW_CharLFO5LVL8"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9" text:style-name="WW_CharLFO5LVL9"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10T06:15:00Z</meta:creation-date>
    <dc:date>2025-07-10T06:15:00Z</dc:date>
    <meta:template xlink:href="Normal" xlink:type="simple"/>
    <meta:editing-cycles>1</meta:editing-cycles>
    <meta:editing-duration>PT0S</meta:editing-duration>
    <meta:user-defined meta:name="ContentTypeId">0x01010078E4DBBCDC6185419A4FFBEAFD78D168</meta:user-defined>
    <meta:user-defined meta:name="MediaServiceImageTags"/>
    <meta:document-statistic meta:page-count="4" meta:paragraph-count="13" meta:word-count="1021" meta:character-count="6831" meta:row-count="48" meta:non-whitespace-character-count="5823"/>
  </office:meta>
</office:document-meta>
</file>