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0"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0"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list-format-name="NLF6"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list-format-name="NLF6"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list-format-name="NLF6"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list-format-name="NLF6"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list-format-name="NLF6"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list-format-name="NLF6"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list-format-name="NLF6"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list-format-name="NLF6"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list-format-name="NLF6"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style:style style:name="P1" style:parent-style-name="Normal" style:master-page-name="MPF0" style:family="paragraph">
      <style:paragraph-properties/>
    </style:style>
    <style:style style:name="S1" style:family="section">
      <style:section-properties fo:margin-left="0in" fo:margin-right="0in" style:writing-mode="lr-tb"/>
    </style:style>
  </office:automatic-styles>
  <office:body>
    <office:text text:use-soft-page-breaks="true">
      <text:p text:style-name="P1"/>
      <text:section text:name="Sect1" text:style-name="S1">
        <text:h text:style-name="Heading1" text:outline-level="1">National Child Measurement Programme: letter text for parents of children unable to be measured unaided</text:h>
        <text:h text:style-name="Heading2" text:outline-level="2"><text:bookmark-start text:name="_Toc83204942"/>Sending the letter<text:bookmark-end text:name="_Toc83204942"/></text:h>
        <text:p text:style-name="Paragraphtext"><text:bookmark-start text:name="_Toc10646587"/><text:bookmark-start text:name="_Toc10646675"/><text:bookmark-start text:name="_Toc10648851"/><text:bookmark-start text:name="_Toc525808939"/><text:bookmark-start text:name="_Toc527387359"/><text:bookmark-start text:name="_Toc527554688"/><text:bookmark-start text:name="_Toc527554751"/><text:bookmark-start text:name="_Toc527554809"/>You should include this letter text in letters you send to parents of a child who is unable to participate in the National Child Measurement Programme (NCMP). This will be because the child is unable to stand unaided to have their height and weight measured. You can edit the letter text to meet local needs.</text:p>
        <text:p text:style-name="Paragraphtext">In the letter you send, you should also include the<text:s/><text:a xlink:href="https://campaignresources.dhsc.gov.uk/campaigns/better-health-childhood-obesity/ncmp-pre-measurement-leaflet/" office:target-frame-name="_top" xlink:show="replace"><text:span text:style-name="Hyperlink">NCMP p</text:span><text:bookmark-start text:name="_Hlt202969443"/><text:bookmark-start text:name="_Hlt202969444"/><text:span text:style-name="Hyperlink">r</text:span><text:bookmark-end text:name="_Hlt202969443"/><text:bookmark-end text:name="_Hlt202969444"/><text:span text:style-name="Hyperlink">e-</text:span><text:bookmark-start text:name="_Hlt202969336"/><text:bookmark-start text:name="_Hlt202969337"/><text:span text:style-name="Hyperlink">m</text:span><text:bookmark-end text:name="_Hlt202969336"/><text:bookmark-end text:name="_Hlt202969337"/><text:span text:style-name="Hyperlink">easurement leaflet</text:span></text:a><text:s/>and the<text:s/><text:a xlink:href="https://campaignresources.dhsc.gov.uk/campaigns/ttft/top-tips-for-teeth-leaflets-3-and-pregnant-women/" office:target-frame-name="_top" xlink:show="replace"><text:span text:style-name="Hyperlink">3+ top tips for teeth leaflet</text:span></text:a><text:s/>(either for children aged 0 to 6 or for children over 6). You can download these from the Department of Health and Social Care<text:s/><text:a xlink:href="https://campaignresources.dhsc.gov.uk/campaigns/better-health-childhood-obesity/" office:target-frame-name="_top" xlink:show="replace"><text:span text:style-name="Hyperlink">campaign re</text:span><text:bookmark-start text:name="_Hlt202969359"/><text:bookmark-start text:name="_Hlt202969360"/><text:span text:style-name="Hyperlink">s</text:span><text:bookmark-end text:name="_Hlt202969359"/><text:bookmark-end text:name="_Hlt202969360"/><text:span text:style-name="Hyperlink">ource centre</text:span></text:a><text:s/>(you will need to sign in or register to download these resources).</text:p>
        <text:h text:style-name="Heading2" text:outline-level="2">Letter text</text:h>
        <text:p text:style-name="Address"><text:bookmark-end text:name="_Toc10646587"/><text:bookmark-end text:name="_Toc10646675"/><text:bookmark-end text:name="_Toc10648851"/><text:bookmark-end text:name="_Toc525808939"/><text:bookmark-end text:name="_Toc527387359"/><text:bookmark-end text:name="_Toc527554688"/><text:bookmark-end text:name="_Toc527554751"/><text:bookmark-end text:name="_Toc527554809"/>Dear [parent/carer] of [child's full name],</text:p>
        <text:p text:style-name="Heading-figurecharttable">Height and weight checks for children in reception and year 6</text:p>
        <text:p text:style-name="Paragraphtext">Every year in England, children in reception and year 6 have their height and weight measured as part of the National Child Measurement Programme. The measurement programme provides information to help build an understanding of national and local trends in child weight and growth. It is important to have a good understanding of how children are growing, so that the best possible advice and support can be provided for them and their families.</text:p>
        <text:p text:style-name="Paragraphtext">This year, [child’s first name]’s class will participate in the programme. However, due to the type of equipment used to measure children, only those who are able to stand unaided can<text:s/><text:soft-page-break/>be measured. From what [child's first name]’s school has told us, we understand that [child’s first name] may not be able to take part. So, we would like to offer you an alternative arrangement.</text:p>
        <text:p text:style-name="Paragraphtext">[Local areas can personalise this letter further if appropriate, for example saying where the alternative arrangement measurements will take place].</text:p>
        <text:p text:style-name="Paragraphtext">If you wish to take up this offer, or if you have any questions, please contact [insert name] on [insert contact details] to arrange an appointment at your convenience. You can also contact [insert name and contact details] if you have any concerns or wish to discuss this matter further.</text:p>
        <text:p text:style-name="Paragraphtext">We have enclosed leaflets for you to provide more information about the programme and tips on healthy eating and being active.</text:p>
        <text:p text:style-name="Paragraphtext">Yours faithfully,</text:p>
        <text:p text:style-name="Paragraphtext"/>
        <text:p text:style-name="Paragraphtext"/>
        <text:p text:style-name="Paragraphtext">[Insert name of director of public health and name of director of children’s servic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fo:margin-left="0.4958in" fo:text-indent="-0.4958in">
        <style:tab-stops>
          <style:tab-stop style:type="left" style:position="0.0472in"/>
        </style:tab-stops>
      </style:paragraph-properties>
      <style:text-properties fo:hyphenate="false"/>
    </style:style>
    <style:style style:name="Heading3-numbered" style:display-name="Heading 3 - numbered" style:family="paragraph" style:parent-style-name="Heading3" style:next-style-name="Paragraphtext" style:default-outline-level="3">
      <style:paragraph-properties fo:margin-left="0.4958in" fo:text-indent="-0.4958in">
        <style:tab-stops/>
      </style:paragraph-properties>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tab-stop style:type="left" style:position="-0.3402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list-style-name="LFO4" style:default-outline-level="1">
      <style:paragraph-properties fo:keep-with-next="always" fo:break-before="page" fo:margin-bottom="0.1972in" fo:line-height="0.4055in" fo:margin-left="0.8013in" fo:text-indent="-0.25in">
        <style:tab-stops/>
      </style:paragraph-properties>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list-style-name="LFO4">
      <style:paragraph-properties fo:keep-with-next="auto" fo:break-before="auto" fo:line-height="0.225in" fo:margin-left="2.2875in" fo:text-indent="-0.25in">
        <style:tab-stops/>
      </style:paragraph-properties>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background-fill draw:fill="solid" draw:fill-color="#DFE0E0"/>
      </style:paragraph-properties>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tab-stop style:type="left" style:position="-0.63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list-style-name="LFO2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background-fill draw:fill="solid" draw:fill-color="#DFE0E0"/>
      </style:paragraph-properties>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Times New Roman" style:font-name-complex="Times New Roman"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top="none" fo:border-left="0.0208in solid #00A188" fo:border-bottom="none" fo:border-right="0.0208in solid #00A188" fo:padding="0in" style:shadow="none" fo:margin-left="0.2479in" fo:text-indent="-0.2479in">
        <style:tab-stops/>
      </style:paragraph-properties>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Formquestion" style:display-name="Form question" style:family="paragraph" style:parent-style-name="Heading4" style:next-style-name="Paragraphtext">
      <style:paragraph-properties style:vertical-align="baseline"/>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
      <text:outline-level-style text:level="1" style:num-format=""/>
      <text:outline-level-style text:level="2" text:style-name="WW_CharOUTLINELVL2" style:num-suf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3"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list-format-name="NLF3"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list-format-name="NLF3"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use-window-font-color="true"/>
    </style:style>
    <style:style style:name="WW_CharLFO25LVL2" style:family="text">
      <style:text-properties style:font-name="Symbol" style:use-window-font-color="true"/>
    </style:style>
    <text:list-style style:name="LFO25">
      <text:list-level-style-number text:level="1"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6LVL2"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0"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0"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list-format-name="NLF6"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list-format-name="NLF6"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list-format-name="NLF6"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list-format-name="NLF6"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list-format-name="NLF6"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list-format-name="NLF6"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list-format-name="NLF6"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list-format-name="NLF6"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list-format-name="NLF6"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1%.%2%</number:text>
      <number:num-list-label text:level="3"/>
      <number:text>%3%)</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draw:decorative="true"/>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4" text:anchor-type="as-char" svg:x="0in" svg:y="0in" svg:width="1.54331in" svg:height="1.42913in" style:rel-width="scale" style:rel-height="scale"><draw:image xlink:href="media/image1.png" xlink:type="simple" xlink:show="embed" xlink:actuate="onLoad"/><svg:title/><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CMP: letter text for parents of children unable to be measured unaided</dc:title>
    <dc:description/>
    <dc:subject/>
    <meta:initial-creator/>
    <dc:creator/>
    <meta:creation-date>2025-07-09T15:06:00Z</meta:creation-date>
    <dc:date>2025-07-09T15:06:00Z</dc:date>
    <meta:template xlink:href="Normal" xlink:type="simple"/>
    <meta:editing-cycles>1</meta:editing-cycles>
    <meta:editing-duration>PT0S</meta:editing-duration>
    <meta:document-statistic meta:page-count="2" meta:paragraph-count="5" meta:word-count="407" meta:character-count="2727" meta:row-count="19" meta:non-whitespace-character-count="2325"/>
  </office:meta>
</office:document-meta>
</file>