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list-format-name="NLF6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list-format-name="NLF6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</style:style>
    <style:style style:name="S1" style:family="section">
      <style:section-properties fo:margin-left="0in" fo:margin-right="0in" style:writing-mode="lr-tb"/>
    </style:style>
    <style:style style:name="P2" style:parent-style-name="Heading1" style:family="paragraph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Hyperlink" style:family="text">
      <style:text-properties style:use-window-font-color="true" style:text-underline-type="none"/>
    </style:style>
    <style:style style:name="T10" style:parent-style-name="Hyperlink" style:family="text">
      <style:text-properties style:use-window-font-color="true" style:text-underline-type="none"/>
    </style:style>
    <style:style style:name="T11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/>
      <text:section text:name="Sect1" text:style-name="S1">
        <text:h text:style-name="P2" text:outline-level="1">National Child Measurement Programme: pre-measurement letter text for parents</text:h>
        <text:h text:style-name="Heading2" text:outline-level="2">Sending the letter</text:h>
        <text:p text:style-name="Paragraphtext">Local authorities should send this letter to parents of children eligible for inclusion in the National Child Measurement Programme (NCMP) each year.</text:p>
        <text:p text:style-name="Paragraphtext">You<text:s/>can<text:s/>amend the template, or produce it in other languages or formats, to suit local needs. However,<text:s/>there is some wording<text:s/>that you must include<text:s/>because<text:s/>it<text:s/>sets<text:s/>out the legal requirements for the programme and the intended uses of the data, which parents must be informed of.<text:s/>For more information, see the<text:s/><text:a xlink:href="https://www.gov.uk/government/publications/national-child-measurement-programme-privacy-notice" office:target-frame-name="_top" xlink:show="replace"><text:span text:style-name="Hyperlink">NCMP<text:s/></text:span><text:span text:style-name="Hyperlink">privacy notice</text:span></text:a>.</text:p>
        <text:p text:style-name="Paragraphtext">We recommend that you enclose a copy of the<text:s/><text:bookmark-start text:name="_Hlk139282292"/><text:a xlink:href="https://campaignresources.dhsc.gov.uk/campaigns/better-health-childhood-obesity/ncmp-pre-measurement-leaflet/" office:target-frame-name="_top" xlink:show="replace"><text:span text:style-name="Hyperlink">NCMP pre-measurement leaflet</text:span></text:a><text:bookmark-end text:name="_Hlk139282292"/><text:s/>with this letter. You need to log into the<text:s/><text:a xlink:href="https://campaignresources.dhsc.gov.uk/" office:target-frame-name="_top" xlink:show="replace"><text:span text:style-name="Hyperlink">DHSC campaign resources website</text:span></text:a><text:s/>to download the leaflet.</text:p>
        <text:h text:style-name="Heading2" text:outline-level="2">Letter text</text:h>
        <text:p text:style-name="Paragraphtext">Dear [parent or carer’s name]</text:p>
        <text:h text:style-name="Heading3" text:outline-level="3">Height and weight checks for children in reception and year 6</text:h>
        <text:p text:style-name="Paragraphtext">Every year in England, school children in reception and year 6 have their height and weight checked at school. This is called the National Child Measurement Programme (NCMP).<text:s/>The checks are carried out by registered school nurses or trained health and care providers. Children are measured fully clothed, except for their coats and shoes, in a private space away from other pupils.<text:s/>You can watch the<text:s/><text:a xlink:href="https://www.youtube.com/watch?v=7W771420z9g" office:target-frame-name="_top" xlink:show="replace"><text:span text:style-name="Hyperlink">NCMP process animation</text:span></text:a>.<text:s/>The animation explains<text:s/><text:span text:style-name="T3">the process of the NCMP and why it is important.</text:span><text:span text:style-name="T4"><text:s/>It will guide you through<text:s/></text:span><text:span text:style-name="T5">what it involves, how<text:s/></text:span><text:span text:style-name="T6">your</text:span><text:span text:style-name="T7"><text:s/>child’s data is collected and processed and what it will be used for</text:span><text:span text:style-name="T8">.</text:span></text:p>
        <text:soft-page-break/>
        <text:h text:style-name="Heading3" text:outline-level="3">Why do we need to measure children?</text:h>
        <text:p text:style-name="Paragraphtext">Children’s height and weight measurements are collected to build an understanding of how children are growing. The information from the<text:s/>NCMP<text:s/>is used by local<text:s/>councils<text:s/>and the NHS to plan the provision of<text:s/>health and leisure<text:s/>services for families to promote healthier growth in children.</text:p>
        <text:p text:style-name="Paragraphtext">In<text:s/>most areas, parents receive their child’s measurement data, because<text:s/>this can be useful information about their child’s growth. It also provides an opportunity to<text:s/>offer support to parents where required [local authority to amend as appropriate]. Your child’s class will take part in this year’s programme.</text:p>
        <text:h text:style-name="Heading3" text:outline-level="3">What information is collected and why</text:h>
        <text:p text:style-name="Paragraphtext">[You must include the text in this section in your letters]<text:s/></text:p>
        <text:p text:style-name="Paragraphtext">Your child’s height, weight, age, sex, and date of birth<text:s/>are collected<text:s/>to calculate<text:s/>their<text:s/>weight category (also known as child body mass index).</text:p>
        <text:p text:style-name="Paragraphtext">Your child’s ethnicity and address<text:s/>are collected<text:s/>to monitor differences in child<text:s/>growth and<text:s/>weight between ethnic groups,<text:s/>where children live and their backgrounds.</text:p>
        <text:p text:style-name="Paragraphtext">Your child’s name, date of birth and NHS number are collected<text:s/>to link their<text:s/>measurements from reception and year 6 to other information from health and education records held by NHS England, the Department of Health<text:s/>and<text:s/>Social Care<text:s/>and the Department for Education,<text:s/>where it is legal to do so.</text:p>
        <text:h text:style-name="Heading3" text:outline-level="3">Information about how personal information and data is collected and stored</text:h>
        <text:p text:style-name="Paragraphtext">[You must include all the text in this section in your letters]</text:p>
        <text:p text:style-name="Paragraphtext">You can read more about how<text:s/>the<text:s/>Department of Health and Social Care<text:s/>collects, stores and uses your child’s information and data in the<text:s/><text:a xlink:href="https://www.gov.uk/government/publications/national-child-measurement-programme-privacy-notice" office:target-frame-name="_top" xlink:show="replace"><text:span text:style-name="Hyperlink">National Child Measurement Programme privacy notice</text:span></text:a>.</text:p>
        <text:p text:style-name="Paragraphtext">You can read more about how<text:s/>NHS England collects, stores and uses your child’s information and data at<text:s/><text:a xlink:href="https://digital.nhs.uk/data-and-information/keeping-data-safe-and-benefitting-the-public/gdpr/gdpr-register/national-child-measurement-programme-ncmp-gdpr-information" office:target-frame-name="_top" xlink:show="replace"><text:span text:style-name="Hyperlink">National Child Measurement Programme (NCMP): GDPR information</text:span></text:a><text:span text:style-name="Hyperlink">.</text:span></text:p>
        <text:p text:style-name="Paragraphtext"><text:span text:style-name="T9">At the NHS England<text:s/></text:span><text:a xlink:href="https://digital.nhs.uk/services/national-child-measurement-programme" office:target-frame-name="_top" xlink:show="replace"><text:span text:style-name="Hyperlink">National Child Measurement Programme webpage</text:span></text:a><text:s/>y<text:span text:style-name="T10">ou can read more about:</text:span></text:p>
        <text:soft-page-break/>
        <text:list text:style-name="LFO2" text:continue-numbering="true">
          <text:list-item>
            <text:p text:style-name="Bullet">taking part in the programme</text:p>
          </text:list-item>
          <text:list-item>
            <text:p text:style-name="Bullet">how your data is collected</text:p>
          </text:list-item>
          <text:list-item>
            <text:p text:style-name="Bullet">how your data is used<text:s/></text:p>
          </text:list-item>
        </text:list>
        <text:p text:style-name="Paragraphtext">You can read more<text:s/>about how [insert local authority and/or NCMP provider] collects, stores<text:s/>and uses your child’s<text:s/>information<text:s/>at<text:s/>[insert link to local authority and/or NCMP provider privacy<text:s/>notice].</text:p>
        <text:h text:style-name="Heading3" text:outline-level="3">How you can withdraw your child from participating in the NCMP</text:h>
        <text:p text:style-name="Paragraphtext">If you are happy for your child to be measured, you do not need to do anything.</text:p>
        <text:p text:style-name="Paragraphtext">If you do not want your child’s height and weight to be measured, or your child has a medical condition that affects their height or weight, please let us know using the contact details provided below [local authority to insert NCMP provider or local authority contact details for parents].</text:p>
        <text:p text:style-name="Paragraphtext">Children will not be made to take part on the day if they do not want to.</text:p>
        <text:h text:style-name="Heading3" text:outline-level="3">How is a child’s mental health and wellbeing considered in the NCMP</text:h>
        <text:p text:style-name="Paragraphtext">The wellbeing of children and families is very important to the programme. Measurements are conducted in a sensitive way, in private and away from other children. Individual feedback is not shared with your child or their school.</text:p>
        <text:p text:style-name="Paragraphtext">The weight and height information is shared only with you, either through a parent feedback letter or telephone call. It is your choice to share or not share the information with your child [local authority to amend as appropriate].</text:p>
        <text:p text:style-name="Paragraphtext">If you are concerned about your child’s growth, weight, body image or eating patterns, seek further support from a school nurse or GP.</text:p>
        <text:h text:style-name="Heading3" text:outline-level="3">Further information</text:h>
        <text:p text:style-name="Paragraphtext">You can find information and fun ideas to help your kids stay healthy at the NHS Better Health: healthier families webpage<text:s/><text:a xlink:href="https://www.nhs.uk/healthier-families/" office:target-frame-name="_top" xlink:show="replace"><text:span text:style-name="Hyperlink">Easy ways to eat well and move more</text:span></text:a>.</text:p>
        <text:p text:style-name="Paragraphtext"><text:span text:style-name="T11">Another way to help maintain a balanced diet and physical activity for your family is the NHS Healthy Steps email programme. Sign up for the 8-week Healthy Steps emails and you will be sent lots of low-cost easy tips, fun games, healthy swaps and tasty recipes on a budget. You can sign up to NHS<text:s/></text:span><text:a xlink:href="https://healthysteps.betterhealth-healthierfamilies.co.uk/signup?bh_hf=" office:target-frame-name="_top" xlink:show="replace"><text:span text:style-name="Hyperlink">Healthy Steps - step this way</text:span></text:a>.</text:p>
        <text:soft-page-break/>
        <text:p text:style-name="Paragraphtext">You can find further information about the NCMP at<text:s/><text:a xlink:href="https://www.nhs.uk/live-well/healthy-weight/childrens-weight/national-child-measurement-programme/" office:target-frame-name="_top" xlink:show="replace"><text:span text:style-name="Hyperlink">The National Child Measurement Programme</text:span></text:a><text:s/>NHS webpag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 fo:margin-left="0.4958in" fo:text-indent="-0.4958in">
        <style:tab-stops>
          <style:tab-stop style:type="left" style:position="0.0472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paragraph-properties fo:margin-left="0.4958in" fo:text-indent="-0.4958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text-autospace="none"/>
      <style:text-properties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>
          <style:tab-stop style:type="left" style:position="-0.3402in"/>
        </style:tab-stops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list-style-name="LFO4" style:default-outline-level="1">
      <style:paragraph-properties fo:keep-with-next="always" fo:break-before="page" fo:margin-bottom="0.1972in" fo:line-height="0.4055in" fo:margin-left="0.8013in" fo:text-indent="-0.25in">
        <style:tab-stops/>
      </style:paragraph-properties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list-style-name="LFO4">
      <style:paragraph-properties fo:keep-with-next="auto" fo:break-before="auto" fo:line-height="0.225in" fo:margin-left="2.2875in" fo:text-indent="-0.25in">
        <style:tab-stops/>
      </style:paragraph-properties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>
        <style:background-fill draw:fill="solid" draw:fill-color="#DFE0E0"/>
      </style:paragraph-properties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>
          <style:tab-stop style:type="left" style:position="-0.6361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 style:list-style-name="LFO25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>
        <style:background-fill draw:fill="solid" draw:fill-color="#DFE0E0"/>
      </style:paragraph-properties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-top="none" fo:border-left="0.0208in solid #00A188" fo:border-bottom="none" fo:border-right="0.0208in solid #00A188" fo:padding="0in" style:shadow="none" fo:margin-left="0.2479in" fo:text-indent="-0.2479in">
        <style:tab-stops/>
      </style:paragraph-properties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Formquestion" style:display-name="Form question" style:family="paragraph" style:parent-style-name="Heading4" style:next-style-name="Paragraphtext">
      <style:paragraph-properties style:vertical-align="baseline"/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-asian="Arial" style:font-name-complex="Arial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3729in" fo:text-indent="-0.2951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">
      <text:outline-level-style text:level="1" style:num-format=""/>
      <text:outline-level-style text:level="2" text:style-name="WW_CharOUTLINE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list-format-name="NLF1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list-format-name="NLF3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list-format-name="NLF3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list-format-name="NLF3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text:list-style style:name="LFO25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style:style style:name="WW_CharLFO28LVL1" style:family="text">
      <style:text-properties style:font-name="Symbol" fo:color="#000000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1d0a3d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list-format-name="NLF6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list-format-name="NLF6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1%.%2%</number:text>
      <number:num-list-label text:level="3"/>
      <number:text>%3%)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draw:decorative="true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style-name="a0" draw:name="Picture 4" text:anchor-type="as-char" svg:x="0in" svg:y="0in" svg:width="1.54331in" svg:height="1.42913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CMP: pre-measurement letter text for parents</dc:title>
    <dc:description/>
    <dc:subject/>
    <meta:initial-creator/>
    <dc:creator/>
    <meta:creation-date>2025-07-09T14:28:00Z</meta:creation-date>
    <dc:date>2025-07-09T14:28:00Z</dc:date>
    <meta:template xlink:href="Normal" xlink:type="simple"/>
    <meta:editing-cycles>1</meta:editing-cycles>
    <meta:editing-duration>PT0S</meta:editing-duration>
    <meta:user-defined meta:name="MediaServiceImageTags"/>
    <meta:user-defined meta:name="ContentTypeId">0x010100266AC17A0C29A54F9FCE0F1BDCC146E3</meta:user-defined>
    <meta:document-statistic meta:page-count="4" meta:paragraph-count="12" meta:word-count="960" meta:character-count="6424" meta:row-count="45" meta:non-whitespace-character-count="5476"/>
  </office:meta>
</office:document-meta>
</file>