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"/>
    <style:style style:name="ce4" style:family="table-cell" style:parent-style-name="Default" style:data-style-name="N36"/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85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/>
          <table:table-cell office:value-type="string" table:style-name="ce1">
            <text:p>2016r</text:p>
          </table:table-cell>
          <table:table-cell office:value-type="string" table:style-name="ce1">
            <text:p>2017r</text:p>
          </table:table-cell>
          <table:table-cell office:value-type="string" table:style-name="ce1">
            <text:p>2018r</text:p>
          </table:table-cell>
          <table:table-cell office:value-type="string" table:style-name="ce1">
            <text:p>2019r</text:p>
          </table:table-cell>
          <table:table-cell office:value-type="string" table:style-name="ce1">
            <text:p>2020r</text:p>
          </table:table-cell>
          <table:table-cell office:value-type="string" table:style-name="ce1">
            <text:p>2021r</text:p>
          </table:table-cell>
          <table:table-cell office:value-type="string" table:style-name="ce1">
            <text:p>2022r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umber of registered exporters</text:p>
          </table:table-cell>
          <table:table-cell office:value-type="float" office:value="241000" table:style-name="ce3">
            <text:p>241,000</text:p>
          </table:table-cell>
          <table:table-cell office:value-type="float" office:value="271000" table:style-name="ce3">
            <text:p>271,000</text:p>
          </table:table-cell>
          <table:table-cell office:value-type="float" office:value="265000" table:style-name="ce3">
            <text:p>265,000</text:p>
          </table:table-cell>
          <table:table-cell office:value-type="float" office:value="276000" table:style-name="ce3">
            <text:p>276,000</text:p>
          </table:table-cell>
          <table:table-cell office:value-type="float" office:value="297000" table:style-name="ce3">
            <text:p>297,000</text:p>
          </table:table-cell>
          <table:table-cell office:value-type="float" office:value="276000" table:style-name="ce3">
            <text:p>276,000</text:p>
          </table:table-cell>
          <table:table-cell office:value-type="float" office:value="325000" table:style-name="ce3">
            <text:p>325,000</text:p>
          </table:table-cell>
          <table:table-cell office:value-type="float" office:value="318000" table:style-name="ce3">
            <text:p>318,000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umber of registered businesses</text:p>
          </table:table-cell>
          <table:table-cell office:value-type="float" office:value="2542235" table:style-name="ce3">
            <text:p>2,542,235</text:p>
          </table:table-cell>
          <table:table-cell office:value-type="float" office:value="2656275" table:style-name="ce3">
            <text:p>2,656,275</text:p>
          </table:table-cell>
          <table:table-cell office:value-type="float" office:value="2656690" table:style-name="ce3">
            <text:p>2,656,690</text:p>
          </table:table-cell>
          <table:table-cell office:value-type="float" office:value="2705680" table:style-name="ce3">
            <text:p>2,705,680</text:p>
          </table:table-cell>
          <table:table-cell office:value-type="float" office:value="2736995" table:style-name="ce3">
            <text:p>2,736,995</text:p>
          </table:table-cell>
          <table:table-cell office:value-type="float" office:value="2752630" table:style-name="ce3">
            <text:p>2,752,630</text:p>
          </table:table-cell>
          <table:table-cell office:value-type="float" office:value="2755255" table:style-name="ce3">
            <text:p>2,755,255</text:p>
          </table:table-cell>
          <table:table-cell office:value-type="float" office:value="2714345" table:style-name="ce3">
            <text:p>2,714,3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% exporters</text:p>
          </table:table-cell>
          <table:table-cell office:value-type="percentage" office:value="9.5000000000000001E-2" table:style-name="ce4">
            <text:p>9.5%</text:p>
          </table:table-cell>
          <table:table-cell office:value-type="percentage" office:value="0.10199999999999999" table:style-name="ce4">
            <text:p>10.2%</text:p>
          </table:table-cell>
          <table:table-cell office:value-type="percentage" office:value="0.1" table:style-name="ce4">
            <text:p>10.0%</text:p>
          </table:table-cell>
          <table:table-cell office:value-type="percentage" office:value="0.10199999999999999" table:style-name="ce4">
            <text:p>10.2%</text:p>
          </table:table-cell>
          <table:table-cell office:value-type="percentage" office:value="0.109" table:style-name="ce4">
            <text:p>10.9%</text:p>
          </table:table-cell>
          <table:table-cell office:value-type="percentage" office:value="0.1" table:style-name="ce4">
            <text:p>10.0%</text:p>
          </table:table-cell>
          <table:table-cell office:value-type="percentage" office:value="0.11799999999999999" table:style-name="ce4">
            <text:p>11.8%</text:p>
          </table:table-cell>
          <table:table-cell office:value-type="percentage" office:value="0.11700000000000001" table:style-name="ce4">
            <text:p>11.7%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 = revised</text:p>
          </table:table-cell>
          <table:table-cell table:number-columns-repeated="16383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Table_2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table:style-name="ce1"/>
          <table:table-cell office:value-type="string" table:style-name="ce1">
            <text:p>2016r</text:p>
          </table:table-cell>
          <table:table-cell office:value-type="string" table:style-name="ce1">
            <text:p>2017r</text:p>
          </table:table-cell>
          <table:table-cell office:value-type="string" table:style-name="ce1">
            <text:p>2018r</text:p>
          </table:table-cell>
          <table:table-cell office:value-type="string" table:style-name="ce1">
            <text:p>2019r</text:p>
          </table:table-cell>
          <table:table-cell office:value-type="string" table:style-name="ce1">
            <text:p>2020r</text:p>
          </table:table-cell>
          <table:table-cell office:value-type="string" table:style-name="ce1">
            <text:p>2021r</text:p>
          </table:table-cell>
          <table:table-cell office:value-type="string" table:style-name="ce1">
            <text:p>2022r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3">
          <table:table-cell office:value-type="string" table:style-name="ce2">
            <text:p>Number of registered SME exporters</text:p>
          </table:table-cell>
          <table:table-cell office:value-type="float" office:value="237000" table:style-name="ce3">
            <text:p>237,000</text:p>
          </table:table-cell>
          <table:table-cell office:value-type="float" office:value="267000" table:style-name="ce3">
            <text:p>267,000</text:p>
          </table:table-cell>
          <table:table-cell office:value-type="float" office:value="262000" table:style-name="ce3">
            <text:p>262,000</text:p>
          </table:table-cell>
          <table:table-cell office:value-type="float" office:value="272000" table:style-name="ce3">
            <text:p>272,000</text:p>
          </table:table-cell>
          <table:table-cell office:value-type="float" office:value="293000" table:style-name="ce3">
            <text:p>293,000</text:p>
          </table:table-cell>
          <table:table-cell office:value-type="float" office:value="272000" table:style-name="ce3">
            <text:p>272,000</text:p>
          </table:table-cell>
          <table:table-cell office:value-type="float" office:value="321000" table:style-name="ce3">
            <text:p>321,000</text:p>
          </table:table-cell>
          <table:table-cell office:value-type="float" office:value="314000" table:style-name="ce3">
            <text:p>314,000</text:p>
          </table:table-cell>
          <table:table-cell table:number-columns-repeated="16375"/>
        </table:table-row>
        <table:table-row table:style-name="ro4">
          <table:table-cell office:value-type="string" table:style-name="ce2">
            <text:p>Number of registered SME businesses</text:p>
          </table:table-cell>
          <table:table-cell office:value-type="float" office:value="2533870" table:style-name="ce3">
            <text:p>2,533,870</text:p>
          </table:table-cell>
          <table:table-cell office:value-type="float" office:value="2647830" table:style-name="ce3">
            <text:p>2,647,830</text:p>
          </table:table-cell>
          <table:table-cell office:value-type="float" office:value="2648010" table:style-name="ce3">
            <text:p>2,648,010</text:p>
          </table:table-cell>
          <table:table-cell office:value-type="float" office:value="2696795" table:style-name="ce3">
            <text:p>2,696,795</text:p>
          </table:table-cell>
          <table:table-cell office:value-type="float" office:value="2727960" table:style-name="ce3">
            <text:p>2,727,960</text:p>
          </table:table-cell>
          <table:table-cell office:value-type="float" office:value="2743815" table:style-name="ce3">
            <text:p>2,743,815</text:p>
          </table:table-cell>
          <table:table-cell office:value-type="float" office:value="2746435" table:style-name="ce3">
            <text:p>2,746,435</text:p>
          </table:table-cell>
          <table:table-cell office:value-type="float" office:value="2705205" table:style-name="ce3">
            <text:p>2,705,2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% SME exporters</text:p>
          </table:table-cell>
          <table:table-cell office:value-type="percentage" office:value="9.4E-2" table:style-name="ce4">
            <text:p>9.4%</text:p>
          </table:table-cell>
          <table:table-cell office:value-type="percentage" office:value="0.10100000000000001" table:style-name="ce4">
            <text:p>10.1%</text:p>
          </table:table-cell>
          <table:table-cell office:value-type="percentage" office:value="9.9000000000000005E-2" table:style-name="ce4">
            <text:p>9.9%</text:p>
          </table:table-cell>
          <table:table-cell office:value-type="percentage" office:value="0.10100000000000001" table:style-name="ce4">
            <text:p>10.1%</text:p>
          </table:table-cell>
          <table:table-cell office:value-type="percentage" office:value="0.108" table:style-name="ce4">
            <text:p>10.8%</text:p>
          </table:table-cell>
          <table:table-cell office:value-type="percentage" office:value="9.9000000000000005E-2" table:style-name="ce4">
            <text:p>9.9%</text:p>
          </table:table-cell>
          <table:table-cell office:value-type="percentage" office:value="0.11700000000000001" table:style-name="ce4">
            <text:p>11.7%</text:p>
          </table:table-cell>
          <table:table-cell office:value-type="percentage" office:value="0.11600000000000001" table:style-name="ce4">
            <text:p>11.6%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 = revise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n SME is a business with fewer than 250 employees. </text:p>
          </table:table-cell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Krzysztof PUKACZ (DBT)</meta:initial-creator>
    <dc:creator>Krzysztof PUKACZ (DBT)</dc:creator>
    <meta:creation-date>2025-06-24T15:41:52Z</meta:creation-date>
    <dc:date>2025-07-09T15:53:06Z</dc:date>
  </office:meta>
</office:document-meta>
</file>