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Refdb_32_standard_32_2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1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Refdb_32_standard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7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Data_32__40_from_32_NEW_32_egg_32_trade_32_query_41_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Comma" style:data-style-name="N41"/>
    <style:style style:name="ce78" style:family="table-cell" style:parent-style-name="Default" style:data-style-name="N0">
      <style:text-properties fo:color="#305496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Hatching_32_egg_32_trade_32__40_Hidden_41_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Hatching_32_egg_32_trade_32__40_Hidden_41_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Hatching_32_egg_32_trade_32__40_Hidden_41_" style:data-style-name="N2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8.706041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6.855208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trade statistics on egg and egg products Q1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trade data for Quarterly UK statistics about eggs (data to Q1 2025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10 July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24 July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lie Rums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Email: livestock.statistics@defra.gov.uk, Telephone: +44 (0)20 8026 630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5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7">
          <table:table-cell office:value-type="string" table:style-name="ce8">
            <text:p>Table of content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1 table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Sheet name</text:p>
          </table:table-cell>
          <table:table-cell office:value-type="string" table:style-name="ce10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11">
            <text:p>Notes</text:p>
          </table:table-cell>
          <table:table-cell office:value-type="string" table:style-name="ce12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Imports_Monthly" table:formula="of:=HYPERLINK(&quot;#'Imports_Monthly'!A1&quot;; &quot;Imports_Monthly&quot;)" table:style-name="ce11">
            <text:p>Imports_Monthly</text:p>
          </table:table-cell>
          <table:table-cell office:value-type="string" table:style-name="ce12">
            <text:p>Monthly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Imports_Annual" table:formula="of:=HYPERLINK(&quot;#'Imports_Annual'!A1&quot;; &quot;Imports_Annual&quot;)" table:style-name="ce11">
            <text:p>Imports_Annual</text:p>
          </table:table-cell>
          <table:table-cell office:value-type="string" table:style-name="ce12">
            <text:p>Annual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Exports_Monthly" table:formula="of:=HYPERLINK(&quot;#'Exports_Monthly'!A1&quot;; &quot;Exports_Monthly&quot;)" table:style-name="ce11">
            <text:p>Exports_Monthly</text:p>
          </table:table-cell>
          <table:table-cell office:value-type="string" table:style-name="ce12">
            <text:p>Monthly UK Egg Export Data (million dozen)</text:p>
          </table:table-cell>
          <table:table-cell table:number-columns-repeated="16382"/>
        </table:table-row>
        <table:table-row table:style-name="ro8">
          <table:table-cell office:value-type="string" office:string-value="Exports_Annual" table:formula="of:=HYPERLINK(&quot;#'Exports_Annual'!A1&quot;; &quot;Exports_Annual&quot;)" table:style-name="ce11">
            <text:p>Exports_Annual</text:p>
          </table:table-cell>
          <table:table-cell office:value-type="string" table:style-name="ce12">
            <text:p>Annual UK Egg Export Data (million dozen)</text:p>
          </table:table-cell>
          <table:table-cell table:number-columns-repeated="16382"/>
        </table:table-row>
        <table:table-row table:style-name="ro9">
          <table:table-cell office:value-type="string" office:string-value="Trade_Balance_Annual" table:formula="of:=HYPERLINK(&quot;#'Trade_Balance_Annual'!A1&quot;; &quot;Trade_Balance_Annual&quot;)" table:style-name="ce11">
            <text:p>Trade_Balance_Annual</text:p>
          </table:table-cell>
          <table:table-cell office:value-type="string" table:style-name="ce12">
            <text:p>Quarterly UK Egg Trade Balance Data (million dozen)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3"/>
        <table:table-column table:style-name="co2" table:number-columns-repeated="16382" table:default-cell-style-name="ce13"/>
        <table:table-row table:style-name="ro7">
          <table:table-cell office:value-type="string" table:style-name="ce8">
            <text:p>Note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worksheet contains 1 table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6">
            <text:p>The data are based on the following Standard Industrial Trade Classifications (SITCs): 025.21, 025.22 and 025.30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5">
            <text:p>From 2012, Shell eggs SITC code changed from 04070030 to 040721000, 040729100 and 040790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3]</text:p>
          </table:table-cell>
          <table:table-cell office:value-type="string" table:style-name="ce13">
            <text:p>All data are converted to shell egg equivalent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Imports_Monthly" table:style-name="ta1">
        <table:table-column table:style-name="co7" table:default-cell-style-name="ce35"/>
        <table:table-column table:style-name="co8" table:default-cell-style-name="ce35"/>
        <table:table-column table:style-name="co8" table:default-cell-style-name="ce47"/>
        <table:table-column table:style-name="co8" table:default-cell-style-name="ce48"/>
        <table:table-column table:style-name="co8" table:default-cell-style-name="ce43"/>
        <table:table-column table:style-name="co8" table:default-cell-style-name="ce39"/>
        <table:table-column table:style-name="co8" table:number-columns-repeated="2" table:default-cell-style-name="ce43"/>
        <table:table-column table:style-name="co8" table:default-cell-style-name="ce42"/>
        <table:table-column table:style-name="co8" table:default-cell-style-name="ce32"/>
        <table:table-column table:style-name="co9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0" table:number-columns-repeated="16368" table:default-cell-style-name="ce32"/>
        <table:table-row table:style-name="ro7">
          <table:table-cell office:value-type="string" table:style-name="ce8">
            <text:p>Monthly UK Egg Im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10">
          <table:table-cell office:value-type="string" table:style-name="ce23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11">
          <table:table-cell office:value-type="string" table:style-name="ce24">
            <text:p>Month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1-31T00:00:00" table:style-name="ce27">
            <text:p>1996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000000000000002" table:style-name="ce29">
            <text:p>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2-01T00:00:00" table:style-name="ce27">
            <text:p>1996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3-01T00:00:00" table:style-name="ce27">
            <text:p>1996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8">
            <text:p>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4-01T00:00:00" table:style-name="ce27">
            <text:p>1996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8">
            <text:p>5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5-01T00:00:00" table:style-name="ce27">
            <text:p>1996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8">
            <text:p>6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6-01T00:00:00" table:style-name="ce27">
            <text:p>1996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8">
            <text:p>4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7-01T00:00:00" table:style-name="ce27">
            <text:p>1996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8">
            <text:p>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8-01T00:00:00" table:style-name="ce27">
            <text:p>1996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8">
            <text:p>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9-01T00:00:00" table:style-name="ce27">
            <text:p>1996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000000000000007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0-01T00:00:00" table:style-name="ce27">
            <text:p>1996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8">
            <text:p>4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1-01T00:00:00" table:style-name="ce27">
            <text:p>1996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9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000000000000007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2-01T00:00:00" table:style-name="ce27">
            <text:p>1996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8">
            <text:p>4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1-01T00:00:00" table:style-name="ce27">
            <text:p>1997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2-01T00:00:00" table:style-name="ce27">
            <text:p>1997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9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3-01T00:00:00" table:style-name="ce27">
            <text:p>1997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9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8">
            <text:p>4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4-01T00:00:00" table:style-name="ce27">
            <text:p>1997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8" table:style-name="ce29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5-01T00:00:00" table:style-name="ce27">
            <text:p>1997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6-01T00:00:00" table:style-name="ce27">
            <text:p>1997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9">
            <text:p>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8">
            <text:p>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7-01T00:00:00" table:style-name="ce27">
            <text:p>1997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000000000000007" table:style-name="ce28">
            <text:p>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8-01T00:00:00" table:style-name="ce27">
            <text:p>1997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999999999999996" table:style-name="ce28">
            <text:p>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9-01T00:00:00" table:style-name="ce27">
            <text:p>1997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" table:style-name="ce29">
            <text:p>1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8">
            <text:p>4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0-01T00:00:00" table:style-name="ce27">
            <text:p>1997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8">
            <text:p>4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1-01T00:00:00" table:style-name="ce27">
            <text:p>1997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2-01T00:00:00" table:style-name="ce27">
            <text:p>1997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8">
            <text:p>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1-01T00:00:00" table:style-name="ce27">
            <text:p>1998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000000000000004" table:style-name="ce28">
            <text:p>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2-01T00:00:00" table:style-name="ce27">
            <text:p>1998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8">
            <text:p>3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3-01T00:00:00" table:style-name="ce27">
            <text:p>1998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8">
            <text:p>4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4-01T00:00:00" table:style-name="ce27">
            <text:p>1998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8">
            <text:p>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5-01T00:00:00" table:style-name="ce27">
            <text:p>1998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6-01T00:00:00" table:style-name="ce27">
            <text:p>1998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9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8">
            <text:p>3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7-01T00:00:00" table:style-name="ce27">
            <text:p>1998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8-01T00:00:00" table:style-name="ce27">
            <text:p>1998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000000000000004" table:style-name="ce28">
            <text:p>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9-01T00:00:00" table:style-name="ce27">
            <text:p>1998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0-01T00:00:00" table:style-name="ce27">
            <text:p>1998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1-01T00:00:00" table:style-name="ce27">
            <text:p>1998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2-01T00:00:00" table:style-name="ce27">
            <text:p>1998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8">
            <text:p>3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1-01T00:00:00" table:style-name="ce27">
            <text:p>1999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9">
            <text:p>1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8">
            <text:p>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2-01T00:00:00" table:style-name="ce27">
            <text:p>1999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3-01T00:00:00" table:style-name="ce27">
            <text:p>1999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8">
            <text:p>5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4-01T00:00:00" table:style-name="ce27">
            <text:p>1999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5-01T00:00:00" table:style-name="ce27">
            <text:p>1999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9">
            <text:p>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6-01T00:00:00" table:style-name="ce27">
            <text:p>1999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1999999999999993" table:style-name="ce28">
            <text:p>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7-01T00:00:00" table:style-name="ce27">
            <text:p>1999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8-01T00:00:00" table:style-name="ce27">
            <text:p>1999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9-01T00:00:00" table:style-name="ce27">
            <text:p>1999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9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0-01T00:00:00" table:style-name="ce27">
            <text:p>1999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8">
            <text:p>4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1-01T00:00:00" table:style-name="ce27">
            <text:p>1999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000000000000002" table:style-name="ce29">
            <text:p>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8">
            <text:p>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2-01T00:00:00" table:style-name="ce27">
            <text:p>1999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8" table:style-name="ce29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8">
            <text:p>3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1-01T00:00:00" table:style-name="ce27">
            <text:p>2000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9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2-01T00:00:00" table:style-name="ce27">
            <text:p>2000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8">
            <text:p>3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3-01T00:00:00" table:style-name="ce27">
            <text:p>2000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000000000000007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4-01T00:00:00" table:style-name="ce27">
            <text:p>2000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5-01T00:00:00" table:style-name="ce27">
            <text:p>2000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999999999999993" table:style-name="ce28">
            <text:p>5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6-01T00:00:00" table:style-name="ce27">
            <text:p>2000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000000000000002" table:style-name="ce29">
            <text:p>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8">
            <text:p>5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7-01T00:00:00" table:style-name="ce27">
            <text:p>2000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8">
            <text:p>5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8-01T00:00:00" table:style-name="ce27">
            <text:p>2000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8">
            <text:p>8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9-01T00:00:00" table:style-name="ce27">
            <text:p>2000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8">
            <text:p>6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0-01T00:00:00" table:style-name="ce27">
            <text:p>2000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8">
            <text:p>7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1-01T00:00:00" table:style-name="ce27">
            <text:p>2000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8">
            <text:p>8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2-01T00:00:00" table:style-name="ce27">
            <text:p>2000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" table:style-name="ce28">
            <text:p>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1-01T00:00:00" table:style-name="ce27">
            <text:p>2001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999999999999993" table:style-name="ce28">
            <text:p>6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2-01T00:00:00" table:style-name="ce27">
            <text:p>2001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3-01T00:00:00" table:style-name="ce27">
            <text:p>2001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8">
            <text:p>7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4-01T00:00:00" table:style-name="ce27">
            <text:p>2001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8">
            <text:p>6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5-01T00:00:00" table:style-name="ce27">
            <text:p>2001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8">
            <text:p>7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6-01T00:00:00" table:style-name="ce27">
            <text:p>2001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8">
            <text:p>6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7-01T00:00:00" table:style-name="ce27">
            <text:p>2001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8">
            <text:p>8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8-01T00:00:00" table:style-name="ce27">
            <text:p>2001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8">
            <text:p>9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9-01T00:00:00" table:style-name="ce27">
            <text:p>2001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999999999999993" table:style-name="ce28">
            <text:p>7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0-01T00:00:00" table:style-name="ce27">
            <text:p>2001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" table:style-name="ce29">
            <text:p>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99999999999999" table:style-name="ce28">
            <text:p>10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1-01T00:00:00" table:style-name="ce27">
            <text:p>2001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8">
            <text:p>8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2-01T00:00:00" table:style-name="ce27">
            <text:p>2001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999999999999986" table:style-name="ce28">
            <text:p>9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1-01T00:00:00" table:style-name="ce27">
            <text:p>2002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" table:style-name="ce28">
            <text:p>8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2-01T00:00:00" table:style-name="ce27">
            <text:p>2002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8">
            <text:p>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3-01T00:00:00" table:style-name="ce27">
            <text:p>2002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8">
            <text:p>8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4-01T00:00:00" table:style-name="ce27">
            <text:p>2002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5-01T00:00:00" table:style-name="ce27">
            <text:p>2002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8">
            <text:p>8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6-01T00:00:00" table:style-name="ce27">
            <text:p>2002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4" table:style-name="ce28">
            <text:p>9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7-01T00:00:00" table:style-name="ce27">
            <text:p>2002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9" table:style-name="ce28">
            <text:p>1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8-01T00:00:00" table:style-name="ce27">
            <text:p>2002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8">
            <text:p>9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9-01T00:00:00" table:style-name="ce27">
            <text:p>2002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0-01T00:00:00" table:style-name="ce27">
            <text:p>2002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" table:style-name="ce29">
            <text:p>5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9" table:style-name="ce28">
            <text:p>9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1-01T00:00:00" table:style-name="ce27">
            <text:p>2002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2-01T00:00:00" table:style-name="ce27">
            <text:p>2002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5" table:style-name="ce28">
            <text:p>9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1-01T00:00:00" table:style-name="ce27">
            <text:p>2003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8000000000000007" table:style-name="ce28">
            <text:p>8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2-01T00:00:00" table:style-name="ce27">
            <text:p>2003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8">
            <text:p>7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3-01T00:00:00" table:style-name="ce27">
            <text:p>2003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4-01T00:00:00" table:style-name="ce27">
            <text:p>2003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999999999999986" table:style-name="ce28">
            <text:p>9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5-01T00:00:00" table:style-name="ce27">
            <text:p>2003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6-01T00:00:00" table:style-name="ce27">
            <text:p>2003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8">
            <text:p>8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7-01T00:00:00" table:style-name="ce27">
            <text:p>2003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8-01T00:00:00" table:style-name="ce27">
            <text:p>2003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00000000000001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9-01T00:00:00" table:style-name="ce27">
            <text:p>2003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" table:style-name="ce29">
            <text:p>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0-01T00:00:00" table:style-name="ce27">
            <text:p>2003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9" table:style-name="ce29">
            <text:p>6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4" table:style-name="ce28">
            <text:p>13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1-01T00:00:00" table:style-name="ce27">
            <text:p>2003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2-01T00:00:00" table:style-name="ce27">
            <text:p>2003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5" table:style-name="ce28">
            <text:p>1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1-01T00:00:00" table:style-name="ce27">
            <text:p>2004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2-01T00:00:00" table:style-name="ce27">
            <text:p>2004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3-01T00:00:00" table:style-name="ce27">
            <text:p>2004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899999999999999" table:style-name="ce28">
            <text:p>1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4-01T00:00:00" table:style-name="ce27">
            <text:p>2004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9" table:style-name="ce29">
            <text:p>6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5-01T00:00:00" table:style-name="ce27">
            <text:p>2004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6-01T00:00:00" table:style-name="ce27">
            <text:p>2004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3000000000000007" table:style-name="ce29">
            <text:p>8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7-01T00:00:00" table:style-name="ce27">
            <text:p>2004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8-01T00:00:00" table:style-name="ce27">
            <text:p>2004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9-01T00:00:00" table:style-name="ce27">
            <text:p>2004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9">
            <text:p>6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0-01T00:00:00" table:style-name="ce27">
            <text:p>2004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8">
            <text:p>9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1-01T00:00:00" table:style-name="ce27">
            <text:p>2004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2-01T00:00:00" table:style-name="ce27">
            <text:p>2004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5" table:style-name="ce28">
            <text:p>9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1-01T00:00:00" table:style-name="ce27">
            <text:p>2005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3000000000000007" table:style-name="ce28">
            <text:p>8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2-01T00:00:00" table:style-name="ce27">
            <text:p>2005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000000000000005" table:style-name="ce28">
            <text:p>7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3-01T00:00:00" table:style-name="ce27">
            <text:p>2005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8">
            <text:p>8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4-01T00:00:00" table:style-name="ce27">
            <text:p>2005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8">
            <text:p>8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5-01T00:00:00" table:style-name="ce27">
            <text:p>2005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" table:style-name="ce29">
            <text:p>5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8000000000000007" table:style-name="ce28">
            <text:p>8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6-01T00:00:00" table:style-name="ce27">
            <text:p>2005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0999999999999996" table:style-name="ce29">
            <text:p>5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7-01T00:00:00" table:style-name="ce27">
            <text:p>2005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8-01T00:00:00" table:style-name="ce27">
            <text:p>2005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2" table:style-name="ce29">
            <text:p>6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4" table:style-name="ce28">
            <text:p>1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9-01T00:00:00" table:style-name="ce27">
            <text:p>2005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00000000000001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0-01T00:00:00" table:style-name="ce27">
            <text:p>2005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1-01T00:00:00" table:style-name="ce27">
            <text:p>2005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2-01T00:00:00" table:style-name="ce27">
            <text:p>2005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600000000000001" table:style-name="ce28">
            <text:p>12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1-01T00:00:00" table:style-name="ce27">
            <text:p>2006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8" table:style-name="ce29">
            <text:p>7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" table:style-name="ce28">
            <text:p>1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2-01T00:00:00" table:style-name="ce27">
            <text:p>2006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3-01T00:00:00" table:style-name="ce27">
            <text:p>2006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" table:style-name="ce28">
            <text:p>1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4-01T00:00:00" table:style-name="ce27">
            <text:p>2006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5-01T00:00:00" table:style-name="ce27">
            <text:p>2006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" table:style-name="ce29">
            <text:p>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6-01T00:00:00" table:style-name="ce27">
            <text:p>2006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99999999999999" table:style-name="ce28">
            <text:p>1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7-01T00:00:00" table:style-name="ce27">
            <text:p>2006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8-01T00:00:00" table:style-name="ce27">
            <text:p>2006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1" table:style-name="ce28">
            <text:p>1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9-01T00:00:00" table:style-name="ce27">
            <text:p>2006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0-01T00:00:00" table:style-name="ce27">
            <text:p>2006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" table:style-name="ce28">
            <text:p>12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1-01T00:00:00" table:style-name="ce27">
            <text:p>2006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2-01T00:00:00" table:style-name="ce27">
            <text:p>2006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1-01T00:00:00" table:style-name="ce27">
            <text:p>2007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" table:style-name="ce28">
            <text:p>1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2-01T00:00:00" table:style-name="ce27">
            <text:p>2007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3-01T00:00:00" table:style-name="ce27">
            <text:p>2007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99999999999999" table:style-name="ce28">
            <text:p>12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4-01T00:00:00" table:style-name="ce27">
            <text:p>2007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8">
            <text:p>12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5-01T00:00:00" table:style-name="ce27">
            <text:p>2007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6-01T00:00:00" table:style-name="ce27">
            <text:p>2007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2" table:style-name="ce29">
            <text:p>6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9" table:style-name="ce28">
            <text:p>1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7-01T00:00:00" table:style-name="ce27">
            <text:p>2007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8-01T00:00:00" table:style-name="ce27">
            <text:p>2007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0000000000000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9-01T00:00:00" table:style-name="ce27">
            <text:p>2007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" table:style-name="ce29">
            <text:p>9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899999999999999" table:style-name="ce28">
            <text:p>15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0-01T00:00:00" table:style-name="ce27">
            <text:p>2007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9">
            <text:p>8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6" table:style-name="ce28">
            <text:p>15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1-01T00:00:00" table:style-name="ce27">
            <text:p>2007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9">
            <text:p>8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8" table:style-name="ce28">
            <text:p>1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2-01T00:00:00" table:style-name="ce27">
            <text:p>2007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2" table:style-name="ce28">
            <text:p>1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1-01T00:00:00" table:style-name="ce27">
            <text:p>2008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" table:style-name="ce29">
            <text:p>8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2-01T00:00:00" table:style-name="ce27">
            <text:p>2008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" table:style-name="ce28">
            <text:p>12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3-01T00:00:00" table:style-name="ce27">
            <text:p>2008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4-01T00:00:00" table:style-name="ce27">
            <text:p>2008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5-01T00:00:00" table:style-name="ce27">
            <text:p>2008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999999999999993" table:style-name="ce29">
            <text:p>8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299999999999999" table:style-name="ce28">
            <text:p>1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6-01T00:00:00" table:style-name="ce27">
            <text:p>2008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600000000000001" table:style-name="ce28">
            <text:p>1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7-01T00:00:00" table:style-name="ce27">
            <text:p>2008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2" table:style-name="ce28">
            <text:p>1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8-01T00:00:00" table:style-name="ce27">
            <text:p>2008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9-01T00:00:00" table:style-name="ce27">
            <text:p>2008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0-01T00:00:00" table:style-name="ce27">
            <text:p>2008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1-01T00:00:00" table:style-name="ce27">
            <text:p>2008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9" table:style-name="ce28">
            <text:p>1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2-01T00:00:00" table:style-name="ce27">
            <text:p>2008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1-01T00:00:00" table:style-name="ce27">
            <text:p>2009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2-01T00:00:00" table:style-name="ce27">
            <text:p>2009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3-01T00:00:00" table:style-name="ce27">
            <text:p>2009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8">
            <text:p>12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4-01T00:00:00" table:style-name="ce27">
            <text:p>2009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9">
            <text:p>9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5" table:style-name="ce28">
            <text:p>15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5-01T00:00:00" table:style-name="ce27">
            <text:p>2009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5" table:style-name="ce28">
            <text:p>1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6-01T00:00:00" table:style-name="ce27">
            <text:p>2009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299999999999999" table:style-name="ce28">
            <text:p>1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7-01T00:00:00" table:style-name="ce27">
            <text:p>2009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8-01T00:00:00" table:style-name="ce27">
            <text:p>2009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9">
            <text:p>6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00000000000001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9-01T00:00:00" table:style-name="ce27">
            <text:p>2009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0-01T00:00:00" table:style-name="ce27">
            <text:p>2009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00000000000001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1-01T00:00:00" table:style-name="ce27">
            <text:p>2009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" table:style-name="ce28">
            <text:p>1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2-01T00:00:00" table:style-name="ce27">
            <text:p>2009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8">
            <text:p>9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1-01T00:00:00" table:style-name="ce27">
            <text:p>2010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8">
            <text:p>1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2-01T00:00:00" table:style-name="ce27">
            <text:p>2010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100000000000001" table:style-name="ce28">
            <text:p>1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3-01T00:00:00" table:style-name="ce27">
            <text:p>2010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9" table:style-name="ce28">
            <text:p>1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4-01T00:00:00" table:style-name="ce27">
            <text:p>2010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9" table:style-name="ce28">
            <text:p>1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5-01T00:00:00" table:style-name="ce27">
            <text:p>2010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6-01T00:00:00" table:style-name="ce27">
            <text:p>2010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7-01T00:00:00" table:style-name="ce27">
            <text:p>2010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8" table:style-name="ce29">
            <text:p>7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8-01T00:00:00" table:style-name="ce27">
            <text:p>2010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9-01T00:00:00" table:style-name="ce27">
            <text:p>2010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" table:style-name="ce28">
            <text:p>9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0-01T00:00:00" table:style-name="ce27">
            <text:p>2010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1-01T00:00:00" table:style-name="ce27">
            <text:p>2010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4" table:style-name="ce29">
            <text:p>8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2-01T00:00:00" table:style-name="ce27">
            <text:p>2010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1-01T00:00:00" table:style-name="ce27">
            <text:p>2011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299999999999999" table:style-name="ce28">
            <text:p>10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2-01T00:00:00" table:style-name="ce27">
            <text:p>2011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8999999999999995" table:style-name="ce28">
            <text:p>7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3-01T00:00:00" table:style-name="ce27">
            <text:p>2011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4-01T00:00:00" table:style-name="ce27">
            <text:p>2011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99999999999999" table:style-name="ce28">
            <text:p>10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5-01T00:00:00" table:style-name="ce27">
            <text:p>2011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8">
            <text:p>10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6-01T00:00:00" table:style-name="ce27">
            <text:p>2011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7-01T00:00:00" table:style-name="ce27">
            <text:p>2011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3000000000000007" table:style-name="ce29">
            <text:p>8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8-01T00:00:00" table:style-name="ce27">
            <text:p>2011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4" table:style-name="ce28">
            <text:p>1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9-01T00:00:00" table:style-name="ce27">
            <text:p>2011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8">
            <text:p>1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0-01T00:00:00" table:style-name="ce27">
            <text:p>2011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1-01T00:00:00" table:style-name="ce27">
            <text:p>2011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2-01T00:00:00" table:style-name="ce27">
            <text:p>2011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00000000000001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1-01T00:00:00" table:style-name="ce27">
            <text:p>2012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3" table:style-name="ce28">
            <text:p>10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2-01T00:00:00" table:style-name="ce27">
            <text:p>2012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3-01T00:00:00" table:style-name="ce27">
            <text:p>2012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" table:style-name="ce29">
            <text:p>5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9" table:style-name="ce28">
            <text:p>1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4-01T00:00:00" table:style-name="ce27">
            <text:p>2012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5-01T00:00:00" table:style-name="ce27">
            <text:p>2012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2" table:style-name="ce28">
            <text:p>15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6-01T00:00:00" table:style-name="ce27">
            <text:p>2012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7-01T00:00:00" table:style-name="ce27">
            <text:p>2012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9">
            <text:p>9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6" table:style-name="ce28">
            <text:p>1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8-01T00:00:00" table:style-name="ce27">
            <text:p>2012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600000000000001" table:style-name="ce28">
            <text:p>1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9-01T00:00:00" table:style-name="ce27">
            <text:p>2012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9" table:style-name="ce29">
            <text:p>6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8" table:style-name="ce28">
            <text:p>12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0-01T00:00:00" table:style-name="ce27">
            <text:p>2012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9">
            <text:p>6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4" table:style-name="ce29">
            <text:p>9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8" table:style-name="ce28">
            <text:p>1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1-01T00:00:00" table:style-name="ce27">
            <text:p>2012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9">
            <text:p>8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" table:style-name="ce28">
            <text:p>1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2-01T00:00:00" table:style-name="ce27">
            <text:p>2012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5" table:style-name="ce28">
            <text:p>1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1-01T00:00:00" table:style-name="ce27">
            <text:p>2013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1" table:style-name="ce28">
            <text:p>1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2-01T00:00:00" table:style-name="ce27">
            <text:p>2013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4" table:style-name="ce29">
            <text:p>8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8">
            <text:p>12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3-01T00:00:00" table:style-name="ce27">
            <text:p>2013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4-01T00:00:00" table:style-name="ce27">
            <text:p>2013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5-01T00:00:00" table:style-name="ce27">
            <text:p>2013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6-01T00:00:00" table:style-name="ce27">
            <text:p>2013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0000000000000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7-01T00:00:00" table:style-name="ce27">
            <text:p>2013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9">
            <text:p>9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8-01T00:00:00" table:style-name="ce27">
            <text:p>2013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" table:style-name="ce28">
            <text:p>12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9-01T00:00:00" table:style-name="ce27">
            <text:p>2013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9">
            <text:p>8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0-01T00:00:00" table:style-name="ce27">
            <text:p>2013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9">
            <text:p>10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1-01T00:00:00" table:style-name="ce27">
            <text:p>2013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2-01T00:00:00" table:style-name="ce27">
            <text:p>2013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6" table:style-name="ce28">
            <text:p>12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1-01T00:00:00" table:style-name="ce27">
            <text:p>2014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2-01T00:00:00" table:style-name="ce27">
            <text:p>2014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9">
            <text:p>7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3-01T00:00:00" table:style-name="ce27">
            <text:p>2014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0999999999999996" table:style-name="ce29">
            <text:p>5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" table:style-name="ce28">
            <text:p>1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4-01T00:00:00" table:style-name="ce27">
            <text:p>2014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999999999999993" table:style-name="ce29">
            <text:p>8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5-01T00:00:00" table:style-name="ce27">
            <text:p>2014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9">
            <text:p>8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600000000000001" table:style-name="ce28">
            <text:p>1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6-01T00:00:00" table:style-name="ce27">
            <text:p>2014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" table:style-name="ce28">
            <text:p>1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7-01T00:00:00" table:style-name="ce27">
            <text:p>2014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" table:style-name="ce29">
            <text:p>8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" table:style-name="ce28">
            <text:p>1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8-01T00:00:00" table:style-name="ce27">
            <text:p>2014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9">
            <text:p>7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9-01T00:00:00" table:style-name="ce27">
            <text:p>2014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4" table:style-name="ce29">
            <text:p>1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9.100000000000001" table:style-name="ce28">
            <text:p>19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0-01T00:00:00" table:style-name="ce27">
            <text:p>2014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8000000000000007" table:style-name="ce29">
            <text:p>8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200000000000001" table:style-name="ce28">
            <text:p>1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1-01T00:00:00" table:style-name="ce27">
            <text:p>2014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9">
            <text:p>9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1" table:style-name="ce28">
            <text:p>15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2-01T00:00:00" table:style-name="ce27">
            <text:p>2014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99999999999999" table:style-name="ce28">
            <text:p>12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1-01T00:00:00" table:style-name="ce27">
            <text:p>2015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9">
            <text:p>8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2-01T00:00:00" table:style-name="ce27">
            <text:p>2015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9">
            <text:p>1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" table:style-name="ce28">
            <text:p>1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3-01T00:00:00" table:style-name="ce27">
            <text:p>2015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6" table:style-name="ce29">
            <text:p>1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1.5" table:style-name="ce28">
            <text:p>2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4-01T00:00:00" table:style-name="ce27">
            <text:p>2015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9" table:style-name="ce29">
            <text:p>1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0.8" table:style-name="ce28">
            <text:p>2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5-01T00:00:00" table:style-name="ce27">
            <text:p>2015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6-01T00:00:00" table:style-name="ce27">
            <text:p>2015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9">
            <text:p>9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2" table:style-name="ce28">
            <text:p>1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7-01T00:00:00" table:style-name="ce27">
            <text:p>2015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999999999999993" table:style-name="ce29">
            <text:p>8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99999999999999" table:style-name="ce28">
            <text:p>1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8-01T00:00:00" table:style-name="ce27">
            <text:p>2015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9">
            <text:p>1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6" table:style-name="ce28">
            <text:p>1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9-01T00:00:00" table:style-name="ce27">
            <text:p>2015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9">
            <text:p>1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0-01T00:00:00" table:style-name="ce27">
            <text:p>2015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9">
            <text:p>1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399999999999999" table:style-name="ce28">
            <text:p>1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1-01T00:00:00" table:style-name="ce27">
            <text:p>2015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4" table:style-name="ce29">
            <text:p>9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2-01T00:00:00" table:style-name="ce27">
            <text:p>2015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9">
            <text:p>9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1-01T00:00:00" table:style-name="ce27">
            <text:p>2016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2-01T00:00:00" table:style-name="ce27">
            <text:p>2016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3" table:style-name="ce29">
            <text:p>1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700000000000001" table:style-name="ce28">
            <text:p>1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3-01T00:00:00" table:style-name="ce27">
            <text:p>2016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9">
            <text:p>1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5" table:style-name="ce28">
            <text:p>1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4-01T00:00:00" table:style-name="ce27">
            <text:p>2016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9">
            <text:p>1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5-01T00:00:00" table:style-name="ce27">
            <text:p>2016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9">
            <text:p>9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99999999999999" table:style-name="ce28">
            <text:p>12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6-01T00:00:00" table:style-name="ce27">
            <text:p>2016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4" table:style-name="ce29">
            <text:p>1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5" table:style-name="ce28">
            <text:p>1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7-01T00:00:00" table:style-name="ce27">
            <text:p>2016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9">
            <text:p>1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200000000000001" table:style-name="ce28">
            <text:p>15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8-01T00:00:00" table:style-name="ce27">
            <text:p>2016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9">
            <text:p>9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99999999999999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9-01T00:00:00" table:style-name="ce27">
            <text:p>2016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" table:style-name="ce29">
            <text:p>1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3" table:style-name="ce28">
            <text:p>1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0-01T00:00:00" table:style-name="ce27">
            <text:p>2016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3" table:style-name="ce28">
            <text:p>13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1-01T00:00:00" table:style-name="ce27">
            <text:p>2016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9">
            <text:p>1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6.8" table:style-name="ce28">
            <text:p>16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2-01T00:00:00" table:style-name="ce27">
            <text:p>2016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9">
            <text:p>10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6" table:style-name="ce28">
            <text:p>15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8">
          <table:table-cell office:value-type="date" office:date-value="2017-01-01T00:00:00" table:style-name="ce27">
            <text:p>2017 <text:s/>January</text:p>
          </table:table-cell>
          <table:table-cell office:value-type="float" office:value="4.0681677272727272" table:style-name="ce30">
            <text:p>4.1</text:p>
          </table:table-cell>
          <table:table-cell office:value-type="float" office:value="2.2673181818181821E-2" table:style-name="ce31">
            <text:p>0.02</text:p>
          </table:table-cell>
          <table:table-cell office:value-type="float" office:value="4.0908409090909084" table:style-name="ce29">
            <text:p>4.1</text:p>
          </table:table-cell>
          <table:table-cell office:value-type="float" office:value="10.345267595528631" table:style-name="ce30">
            <text:p>10.3</text:p>
          </table:table-cell>
          <table:table-cell office:value-type="float" office:value="7.2730324309500008E-2" table:style-name="ce31">
            <text:p>0.07</text:p>
          </table:table-cell>
          <table:table-cell office:value-type="float" office:value="10.417997919838131" table:style-name="ce29">
            <text:p>10.4</text:p>
          </table:table-cell>
          <table:table-cell office:value-type="float" office:value="14.413435322801357" table:style-name="ce30">
            <text:p>14.4</text:p>
          </table:table-cell>
          <table:table-cell office:value-type="float" office:value="9.5403506127681836E-2" table:style-name="ce31">
            <text:p>0.10</text:p>
          </table:table-cell>
          <table:table-cell office:value-type="float" office:value="14.508838828929038" table:style-name="ce30">
            <text:p>14.5</text:p>
          </table:table-cell>
          <table:table-cell table:number-columns-repeated="16374" table:style-name="ce32"/>
        </table:table-row>
        <table:table-row table:style-name="ro8">
          <table:table-cell office:value-type="date" office:date-value="2017-02-01T00:00:00" table:style-name="ce27">
            <text:p>2017 <text:s/>February</text:p>
          </table:table-cell>
          <table:table-cell office:value-type="float" office:value="3.5592531818181818" table:style-name="ce30">
            <text:p>3.6</text:p>
          </table:table-cell>
          <table:table-cell office:value-type="float" office:value="2.044909090909091E-2" table:style-name="ce31">
            <text:p>0.02</text:p>
          </table:table-cell>
          <table:table-cell office:value-type="float" office:value="3.5797022727272725" table:style-name="ce29">
            <text:p>3.6</text:p>
          </table:table-cell>
          <table:table-cell office:value-type="float" office:value="9.106390375613735" table:style-name="ce30">
            <text:p>9.1</text:p>
          </table:table-cell>
          <table:table-cell office:value-type="float" office:value="2.4940799312000002E-2" table:style-name="ce31">
            <text:p>0.02</text:p>
          </table:table-cell>
          <table:table-cell office:value-type="float" office:value="9.1313311749257338" table:style-name="ce29">
            <text:p>9.1</text:p>
          </table:table-cell>
          <table:table-cell office:value-type="float" office:value="12.665643557431915" table:style-name="ce30">
            <text:p>12.7</text:p>
          </table:table-cell>
          <table:table-cell office:value-type="float" office:value="4.5389890221090912E-2" table:style-name="ce31">
            <text:p>0.05</text:p>
          </table:table-cell>
          <table:table-cell office:value-type="float" office:value="12.711033447653007" table:style-name="ce30">
            <text:p>12.7</text:p>
          </table:table-cell>
          <table:table-cell table:number-columns-repeated="16374"/>
        </table:table-row>
        <table:table-row table:style-name="ro8">
          <table:table-cell office:value-type="date" office:date-value="2017-03-01T00:00:00" table:style-name="ce27">
            <text:p>2017 <text:s/>March</text:p>
          </table:table-cell>
          <table:table-cell office:value-type="float" office:value="6.1434490909090904" table:style-name="ce30">
            <text:p>6.1</text:p>
          </table:table-cell>
          <table:table-cell office:value-type="float" office:value="2.298E-2" table:style-name="ce31">
            <text:p>0.02</text:p>
          </table:table-cell>
          <table:table-cell office:value-type="float" office:value="6.1664290909090909" table:style-name="ce29">
            <text:p>6.2</text:p>
          </table:table-cell>
          <table:table-cell office:value-type="float" office:value="10.7825672009893" table:style-name="ce30">
            <text:p>10.8</text:p>
          </table:table-cell>
          <table:table-cell office:value-type="float" office:value="2.5277841275466673E-2" table:style-name="ce31">
            <text:p>0.03</text:p>
          </table:table-cell>
          <table:table-cell office:value-type="float" office:value="10.807845042264766" table:style-name="ce29">
            <text:p>10.8</text:p>
          </table:table-cell>
          <table:table-cell office:value-type="float" office:value="16.926016291898392" table:style-name="ce30">
            <text:p>16.9</text:p>
          </table:table-cell>
          <table:table-cell office:value-type="float" office:value="4.8257841275466673E-2" table:style-name="ce31">
            <text:p>0.05</text:p>
          </table:table-cell>
          <table:table-cell office:value-type="float" office:value="16.974274133173861" table:style-name="ce30">
            <text:p>17.0</text:p>
          </table:table-cell>
          <table:table-cell table:number-columns-repeated="16374"/>
        </table:table-row>
        <table:table-row table:style-name="ro8">
          <table:table-cell office:value-type="date" office:date-value="2017-04-01T00:00:00" table:style-name="ce27">
            <text:p>2017 <text:s/>April</text:p>
          </table:table-cell>
          <table:table-cell office:value-type="float" office:value="6.8111781818181818" table:style-name="ce30">
            <text:p>6.8</text:p>
          </table:table-cell>
          <table:table-cell office:value-type="float" office:value="1.9371818181818181E-2" table:style-name="ce31">
            <text:p>0.02</text:p>
          </table:table-cell>
          <table:table-cell office:value-type="float" office:value="6.8305499999999997" table:style-name="ce29">
            <text:p>6.8</text:p>
          </table:table-cell>
          <table:table-cell office:value-type="float" office:value="8.9049097443896361" table:style-name="ce30">
            <text:p>8.9</text:p>
          </table:table-cell>
          <table:table-cell office:value-type="float" office:value="8.3362980858300018E-2" table:style-name="ce31">
            <text:p>0.08</text:p>
          </table:table-cell>
          <table:table-cell office:value-type="float" office:value="8.9882727252479366" table:style-name="ce29">
            <text:p>9.0</text:p>
          </table:table-cell>
          <table:table-cell office:value-type="float" office:value="15.716087926207818" table:style-name="ce30">
            <text:p>15.7</text:p>
          </table:table-cell>
          <table:table-cell office:value-type="float" office:value="0.10273479904011819" table:style-name="ce31">
            <text:p>0.10</text:p>
          </table:table-cell>
          <table:table-cell office:value-type="float" office:value="15.818822725247937" table:style-name="ce30">
            <text:p>15.8</text:p>
          </table:table-cell>
          <table:table-cell table:number-columns-repeated="16374"/>
        </table:table-row>
        <table:table-row table:style-name="ro8">
          <table:table-cell office:value-type="date" office:date-value="2017-05-01T00:00:00" table:style-name="ce27">
            <text:p>2017 <text:s/>May</text:p>
          </table:table-cell>
          <table:table-cell office:value-type="float" office:value="3.3366531818181815" table:style-name="ce30">
            <text:p>3.3</text:p>
          </table:table-cell>
          <table:table-cell office:value-type="float" office:value="1.3768636363636363E-2" table:style-name="ce31">
            <text:p>0.01</text:p>
          </table:table-cell>
          <table:table-cell office:value-type="float" office:value="3.3504218181818177" table:style-name="ce29">
            <text:p>3.4</text:p>
          </table:table-cell>
          <table:table-cell office:value-type="float" office:value="9.3836755006670654" table:style-name="ce30">
            <text:p>9.4</text:p>
          </table:table-cell>
          <table:table-cell office:value-type="float" office:value="0" table:style-name="ce31">
            <text:p>0.00</text:p>
          </table:table-cell>
          <table:table-cell office:value-type="float" office:value="9.3836755006670654" table:style-name="ce29">
            <text:p>9.4</text:p>
          </table:table-cell>
          <table:table-cell office:value-type="float" office:value="12.720328682485247" table:style-name="ce30">
            <text:p>12.7</text:p>
          </table:table-cell>
          <table:table-cell office:value-type="float" office:value="1.3768636363636363E-2" table:style-name="ce31">
            <text:p>0.01</text:p>
          </table:table-cell>
          <table:table-cell office:value-type="float" office:value="12.734097318848884" table:style-name="ce30">
            <text:p>12.7</text:p>
          </table:table-cell>
          <table:table-cell table:number-columns-repeated="16374"/>
        </table:table-row>
        <table:table-row table:style-name="ro8">
          <table:table-cell office:value-type="date" office:date-value="2017-06-01T00:00:00" table:style-name="ce27">
            <text:p>2017 <text:s/>June</text:p>
          </table:table-cell>
          <table:table-cell office:value-type="float" office:value="4.5199813636363633" table:style-name="ce30">
            <text:p>4.5</text:p>
          </table:table-cell>
          <table:table-cell office:value-type="float" office:value="1.1720454545454546E-2" table:style-name="ce31">
            <text:p>0.01</text:p>
          </table:table-cell>
          <table:table-cell office:value-type="float" office:value="4.5317018181818174" table:style-name="ce29">
            <text:p>4.5</text:p>
          </table:table-cell>
          <table:table-cell office:value-type="float" office:value="10.558234952925469" table:style-name="ce30">
            <text:p>10.6</text:p>
          </table:table-cell>
          <table:table-cell office:value-type="float" office:value="9.3987433196800002E-2" table:style-name="ce31">
            <text:p>0.09</text:p>
          </table:table-cell>
          <table:table-cell office:value-type="float" office:value="10.65222238612227" table:style-name="ce29">
            <text:p>10.7</text:p>
          </table:table-cell>
          <table:table-cell office:value-type="float" office:value="15.078216316561832" table:style-name="ce30">
            <text:p>15.1</text:p>
          </table:table-cell>
          <table:table-cell office:value-type="float" office:value="0.10570788774225455" table:style-name="ce31">
            <text:p>0.11</text:p>
          </table:table-cell>
          <table:table-cell office:value-type="float" office:value="15.183924204304088" table:style-name="ce30">
            <text:p>15.2</text:p>
          </table:table-cell>
          <table:table-cell table:number-columns-repeated="16374"/>
        </table:table-row>
        <table:table-row table:style-name="ro8">
          <table:table-cell office:value-type="date" office:date-value="2017-07-01T00:00:00" table:style-name="ce27">
            <text:p>2017 <text:s/>July</text:p>
          </table:table-cell>
          <table:table-cell office:value-type="float" office:value="5.3346109090909088" table:style-name="ce30">
            <text:p>5.3</text:p>
          </table:table-cell>
          <table:table-cell office:value-type="float" office:value="1.5905454545454546E-2" table:style-name="ce31">
            <text:p>0.02</text:p>
          </table:table-cell>
          <table:table-cell office:value-type="float" office:value="5.3505163636363635" table:style-name="ce29">
            <text:p>5.4</text:p>
          </table:table-cell>
          <table:table-cell office:value-type="float" office:value="9.2392689998776305" table:style-name="ce30">
            <text:p>9.2</text:p>
          </table:table-cell>
          <table:table-cell office:value-type="float" office:value="1.9279894205000002E-2" table:style-name="ce31">
            <text:p>0.02</text:p>
          </table:table-cell>
          <table:table-cell office:value-type="float" office:value="9.2585488940826295" table:style-name="ce29">
            <text:p>9.3</text:p>
          </table:table-cell>
          <table:table-cell office:value-type="float" office:value="14.573879908968538" table:style-name="ce30">
            <text:p>14.6</text:p>
          </table:table-cell>
          <table:table-cell office:value-type="float" office:value="3.5185348750454551E-2" table:style-name="ce31">
            <text:p>0.04</text:p>
          </table:table-cell>
          <table:table-cell office:value-type="float" office:value="14.609065257718994" table:style-name="ce30">
            <text:p>14.6</text:p>
          </table:table-cell>
          <table:table-cell table:number-columns-repeated="16374"/>
        </table:table-row>
        <table:table-row table:style-name="ro8">
          <table:table-cell office:value-type="date" office:date-value="2017-08-01T00:00:00" table:style-name="ce27">
            <text:p>2017 <text:s/>August</text:p>
          </table:table-cell>
          <table:table-cell office:value-type="float" office:value="4.1728977272727272" table:style-name="ce30">
            <text:p>4.2</text:p>
          </table:table-cell>
          <table:table-cell office:value-type="float" office:value="4.6595454545454553E-3" table:style-name="ce31">
            <text:p>0.00</text:p>
          </table:table-cell>
          <table:table-cell office:value-type="float" office:value="4.1775572727272721" table:style-name="ce29">
            <text:p>4.2</text:p>
          </table:table-cell>
          <table:table-cell office:value-type="float" office:value="8.8332974119251055" table:style-name="ce30">
            <text:p>8.8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8.8958134944111045" table:style-name="ce29">
            <text:p>8.9</text:p>
          </table:table-cell>
          <table:table-cell office:value-type="float" office:value="13.006195139197832" table:style-name="ce30">
            <text:p>13.0</text:p>
          </table:table-cell>
          <table:table-cell office:value-type="float" office:value="6.7175627940545449E-2" table:style-name="ce31">
            <text:p>0.07</text:p>
          </table:table-cell>
          <table:table-cell office:value-type="float" office:value="13.073370767138377" table:style-name="ce30">
            <text:p>13.1</text:p>
          </table:table-cell>
          <table:table-cell table:number-columns-repeated="16374"/>
        </table:table-row>
        <table:table-row table:style-name="ro8">
          <table:table-cell office:value-type="date" office:date-value="2017-09-01T00:00:00" table:style-name="ce27">
            <text:p>2017 <text:s/>September</text:p>
          </table:table-cell>
          <table:table-cell office:value-type="float" office:value="2.3687427272727271" table:style-name="ce30">
            <text:p>2.4</text:p>
          </table:table-cell>
          <table:table-cell office:value-type="float" office:value="2.3522727272727276E-3" table:style-name="ce31">
            <text:p>0.00</text:p>
          </table:table-cell>
          <table:table-cell office:value-type="float" office:value="2.371095" table:style-name="ce29">
            <text:p>2.4</text:p>
          </table:table-cell>
          <table:table-cell office:value-type="float" office:value="9.5425224491346654" table:style-name="ce30">
            <text:p>9.5</text:p>
          </table:table-cell>
          <table:table-cell office:value-type="float" office:value="0" table:style-name="ce31">
            <text:p>0.00</text:p>
          </table:table-cell>
          <table:table-cell office:value-type="float" office:value="9.5425224491346654" table:style-name="ce29">
            <text:p>9.5</text:p>
          </table:table-cell>
          <table:table-cell office:value-type="float" office:value="11.911265176407392" table:style-name="ce30">
            <text:p>11.9</text:p>
          </table:table-cell>
          <table:table-cell office:value-type="float" office:value="2.3522727272727276E-3" table:style-name="ce31">
            <text:p>0.00</text:p>
          </table:table-cell>
          <table:table-cell office:value-type="float" office:value="11.913617449134664" table:style-name="ce30">
            <text:p>11.9</text:p>
          </table:table-cell>
          <table:table-cell table:number-columns-repeated="16374"/>
        </table:table-row>
        <table:table-row table:style-name="ro8">
          <table:table-cell office:value-type="date" office:date-value="2017-10-01T00:00:00" table:style-name="ce27">
            <text:p>2017 <text:s/>October</text:p>
          </table:table-cell>
          <table:table-cell office:value-type="float" office:value="2.2622931818181815" table:style-name="ce30">
            <text:p>2.3</text:p>
          </table:table-cell>
          <table:table-cell office:value-type="float" office:value="1.6817727272727272E-2" table:style-name="ce31">
            <text:p>0.02</text:p>
          </table:table-cell>
          <table:table-cell office:value-type="float" office:value="2.2791109090909085" table:style-name="ce29">
            <text:p>2.3</text:p>
          </table:table-cell>
          <table:table-cell office:value-type="float" office:value="9.5393250366374325" table:style-name="ce30">
            <text:p>9.5</text:p>
          </table:table-cell>
          <table:table-cell office:value-type="float" office:value="6.2737596164100004E-2" table:style-name="ce31">
            <text:p>0.06</text:p>
          </table:table-cell>
          <table:table-cell office:value-type="float" office:value="9.6020626328015322" table:style-name="ce29">
            <text:p>9.6</text:p>
          </table:table-cell>
          <table:table-cell office:value-type="float" office:value="11.801618218455614" table:style-name="ce30">
            <text:p>11.8</text:p>
          </table:table-cell>
          <table:table-cell office:value-type="float" office:value="7.955532343682728E-2" table:style-name="ce31">
            <text:p>0.08</text:p>
          </table:table-cell>
          <table:table-cell office:value-type="float" office:value="11.881173541892441" table:style-name="ce30">
            <text:p>11.9</text:p>
          </table:table-cell>
          <table:table-cell table:number-columns-repeated="16374"/>
        </table:table-row>
        <table:table-row table:style-name="ro8">
          <table:table-cell office:value-type="date" office:date-value="2017-11-01T00:00:00" table:style-name="ce27">
            <text:p>2017 <text:s/>November</text:p>
          </table:table-cell>
          <table:table-cell office:value-type="float" office:value="2.2203340909090907" table:style-name="ce30">
            <text:p>2.2</text:p>
          </table:table-cell>
          <table:table-cell office:value-type="float" office:value="1.7476363636363637E-2" table:style-name="ce31">
            <text:p>0.02</text:p>
          </table:table-cell>
          <table:table-cell office:value-type="float" office:value="2.2378104545454547" table:style-name="ce29">
            <text:p>2.2</text:p>
          </table:table-cell>
          <table:table-cell office:value-type="float" office:value="11.167069867399134" table:style-name="ce30">
            <text:p>11.2</text:p>
          </table:table-cell>
          <table:table-cell office:value-type="float" office:value="0.12503216497200001" table:style-name="ce31">
            <text:p>0.13</text:p>
          </table:table-cell>
          <table:table-cell office:value-type="float" office:value="11.292102032371133" table:style-name="ce29">
            <text:p>11.3</text:p>
          </table:table-cell>
          <table:table-cell office:value-type="float" office:value="13.387403958308223" table:style-name="ce30">
            <text:p>13.4</text:p>
          </table:table-cell>
          <table:table-cell office:value-type="float" office:value="0.14250852860836363" table:style-name="ce31">
            <text:p>0.14</text:p>
          </table:table-cell>
          <table:table-cell office:value-type="float" office:value="13.529912486916587" table:style-name="ce30">
            <text:p>13.5</text:p>
          </table:table-cell>
          <table:table-cell table:number-columns-repeated="16374"/>
        </table:table-row>
        <table:table-row table:style-name="ro8">
          <table:table-cell office:value-type="date" office:date-value="2017-12-01T00:00:00" table:style-name="ce27">
            <text:p>2017 <text:s/>December</text:p>
          </table:table-cell>
          <table:table-cell office:value-type="float" office:value="4.076980909090909" table:style-name="ce30">
            <text:p>4.1</text:p>
          </table:table-cell>
          <table:table-cell office:value-type="float" office:value="3.3395454545454544E-3" table:style-name="ce31">
            <text:p>0.00</text:p>
          </table:table-cell>
          <table:table-cell office:value-type="float" office:value="4.080320454545455" table:style-name="ce29">
            <text:p>4.1</text:p>
          </table:table-cell>
          <table:table-cell office:value-type="float" office:value="8.5605128341204324" table:style-name="ce30">
            <text:p>8.6</text:p>
          </table:table-cell>
          <table:table-cell office:value-type="float" office:value="0" table:style-name="ce31">
            <text:p>0.00</text:p>
          </table:table-cell>
          <table:table-cell office:value-type="float" office:value="8.5605128341204324" table:style-name="ce29">
            <text:p>8.6</text:p>
          </table:table-cell>
          <table:table-cell office:value-type="float" office:value="12.637493743211341" table:style-name="ce30">
            <text:p>12.6</text:p>
          </table:table-cell>
          <table:table-cell office:value-type="float" office:value="3.3395454545454544E-3" table:style-name="ce31">
            <text:p>0.00</text:p>
          </table:table-cell>
          <table:table-cell office:value-type="float" office:value="12.640833288665885" table:style-name="ce30">
            <text:p>12.6</text:p>
          </table:table-cell>
          <table:table-cell table:number-columns-repeated="16374"/>
        </table:table-row>
        <table:table-row table:style-name="ro8">
          <table:table-cell office:value-type="date" office:date-value="2018-01-01T00:00:00" table:style-name="ce27">
            <text:p>2018 <text:s/>January</text:p>
          </table:table-cell>
          <table:table-cell office:value-type="float" office:value="3.3023072727272731" table:style-name="ce30">
            <text:p>3.3</text:p>
          </table:table-cell>
          <table:table-cell office:value-type="float" office:value="1.6273636363636365E-2" table:style-name="ce31">
            <text:p>0.02</text:p>
          </table:table-cell>
          <table:table-cell office:value-type="float" office:value="3.3185809090909091" table:style-name="ce29">
            <text:p>3.3</text:p>
          </table:table-cell>
          <table:table-cell office:value-type="float" office:value="8.8108538922519593" table:style-name="ce30">
            <text:p>8.8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8.8733699747379582" table:style-name="ce29">
            <text:p>8.9</text:p>
          </table:table-cell>
          <table:table-cell office:value-type="float" office:value="12.113161164979232" table:style-name="ce30">
            <text:p>12.1</text:p>
          </table:table-cell>
          <table:table-cell office:value-type="float" office:value="7.878971884963637E-2" table:style-name="ce31">
            <text:p>0.08</text:p>
          </table:table-cell>
          <table:table-cell office:value-type="float" office:value="12.19195088382887" table:style-name="ce30">
            <text:p>12.2</text:p>
          </table:table-cell>
          <table:table-cell table:number-columns-repeated="16374"/>
        </table:table-row>
        <table:table-row table:style-name="ro8">
          <table:table-cell office:value-type="date" office:date-value="2018-02-01T00:00:00" table:style-name="ce27">
            <text:p>2018 <text:s/>February</text:p>
          </table:table-cell>
          <table:table-cell office:value-type="float" office:value="3.1669649999999998" table:style-name="ce30">
            <text:p>3.2</text:p>
          </table:table-cell>
          <table:table-cell office:value-type="float" office:value="1.6615909090909091E-2" table:style-name="ce31">
            <text:p>0.02</text:p>
          </table:table-cell>
          <table:table-cell office:value-type="float" office:value="3.1835809090909093" table:style-name="ce29">
            <text:p>3.2</text:p>
          </table:table-cell>
          <table:table-cell office:value-type="float" office:value="9.8376194650647637" table:style-name="ce30">
            <text:p>9.8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9.9001355475507644" table:style-name="ce29">
            <text:p>9.9</text:p>
          </table:table-cell>
          <table:table-cell office:value-type="float" office:value="13.004584465064765" table:style-name="ce30">
            <text:p>13.0</text:p>
          </table:table-cell>
          <table:table-cell office:value-type="float" office:value="7.9131991576909103E-2" table:style-name="ce31">
            <text:p>0.08</text:p>
          </table:table-cell>
          <table:table-cell office:value-type="float" office:value="13.083716456641673" table:style-name="ce30">
            <text:p>13.1</text:p>
          </table:table-cell>
          <table:table-cell table:number-columns-repeated="16374"/>
        </table:table-row>
        <table:table-row table:style-name="ro8">
          <table:table-cell office:value-type="date" office:date-value="2018-03-01T00:00:00" table:style-name="ce27">
            <text:p>2018 <text:s/>March</text:p>
          </table:table-cell>
          <table:table-cell office:value-type="float" office:value="3.856015909090909" table:style-name="ce30">
            <text:p>3.9</text:p>
          </table:table-cell>
          <table:table-cell office:value-type="float" office:value="2.6360454545454545E-2" table:style-name="ce31">
            <text:p>0.03</text:p>
          </table:table-cell>
          <table:table-cell office:value-type="float" office:value="3.882376363636364" table:style-name="ce29">
            <text:p>3.9</text:p>
          </table:table-cell>
          <table:table-cell office:value-type="float" office:value="10.745843628332732" table:style-name="ce30">
            <text:p>10.7</text:p>
          </table:table-cell>
          <table:table-cell office:value-type="float" office:value="0" table:style-name="ce31">
            <text:p>0.00</text:p>
          </table:table-cell>
          <table:table-cell office:value-type="float" office:value="10.745843628332732" table:style-name="ce29">
            <text:p>10.7</text:p>
          </table:table-cell>
          <table:table-cell office:value-type="float" office:value="14.601859537423641" table:style-name="ce30">
            <text:p>14.6</text:p>
          </table:table-cell>
          <table:table-cell office:value-type="float" office:value="2.6360454545454545E-2" table:style-name="ce31">
            <text:p>0.03</text:p>
          </table:table-cell>
          <table:table-cell office:value-type="float" office:value="14.628219991969095" table:style-name="ce30">
            <text:p>14.6</text:p>
          </table:table-cell>
          <table:table-cell table:number-columns-repeated="16374"/>
        </table:table-row>
        <table:table-row table:style-name="ro8">
          <table:table-cell office:value-type="date" office:date-value="2018-04-01T00:00:00" table:style-name="ce27">
            <text:p>2018 <text:s/>April</text:p>
          </table:table-cell>
          <table:table-cell office:value-type="float" office:value="5.0834099999999998" table:style-name="ce30">
            <text:p>5.1</text:p>
          </table:table-cell>
          <table:table-cell office:value-type="float" office:value="2.5520454545454544E-2" table:style-name="ce31">
            <text:p>0.03</text:p>
          </table:table-cell>
          <table:table-cell office:value-type="float" office:value="5.1089304545454537" table:style-name="ce29">
            <text:p>5.1</text:p>
          </table:table-cell>
          <table:table-cell office:value-type="float" office:value="8.8506282254697286" table:style-name="ce30">
            <text:p>8.9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8.9131443079557293" table:style-name="ce29">
            <text:p>8.9</text:p>
          </table:table-cell>
          <table:table-cell office:value-type="float" office:value="13.934038225469729" table:style-name="ce30">
            <text:p>13.9</text:p>
          </table:table-cell>
          <table:table-cell office:value-type="float" office:value="8.8036537031454559E-2" table:style-name="ce31">
            <text:p>0.09</text:p>
          </table:table-cell>
          <table:table-cell office:value-type="float" office:value="14.022074762501184" table:style-name="ce30">
            <text:p>14.0</text:p>
          </table:table-cell>
          <table:table-cell table:number-columns-repeated="16374"/>
        </table:table-row>
        <table:table-row table:style-name="ro8">
          <table:table-cell office:value-type="date" office:date-value="2018-05-01T00:00:00" table:style-name="ce27">
            <text:p>2018 <text:s/>May</text:p>
          </table:table-cell>
          <table:table-cell office:value-type="float" office:value="4.782036818181818" table:style-name="ce30">
            <text:p>4.8</text:p>
          </table:table-cell>
          <table:table-cell office:value-type="float" office:value="2.5028181818181821E-2" table:style-name="ce31">
            <text:p>0.03</text:p>
          </table:table-cell>
          <table:table-cell office:value-type="float" office:value="4.8070649999999997" table:style-name="ce29">
            <text:p>4.8</text:p>
          </table:table-cell>
          <table:table-cell office:value-type="float" office:value="10.949305856211671" table:style-name="ce30">
            <text:p>10.9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11.011821938697672" table:style-name="ce29">
            <text:p>11.0</text:p>
          </table:table-cell>
          <table:table-cell office:value-type="float" office:value="15.73134267439349" table:style-name="ce30">
            <text:p>15.7</text:p>
          </table:table-cell>
          <table:table-cell office:value-type="float" office:value="8.7544264304181829E-2" table:style-name="ce31">
            <text:p>0.09</text:p>
          </table:table-cell>
          <table:table-cell office:value-type="float" office:value="15.818886938697672" table:style-name="ce30">
            <text:p>15.8</text:p>
          </table:table-cell>
          <table:table-cell table:number-columns-repeated="16374"/>
        </table:table-row>
        <table:table-row table:style-name="ro8">
          <table:table-cell office:value-type="date" office:date-value="2018-06-01T00:00:00" table:style-name="ce27">
            <text:p>2018 <text:s/>June</text:p>
          </table:table-cell>
          <table:table-cell office:value-type="float" office:value="3.2965786363636362" table:style-name="ce30">
            <text:p>3.3</text:p>
          </table:table-cell>
          <table:table-cell office:value-type="float" office:value="2.1141818181818182E-2" table:style-name="ce31">
            <text:p>0.02</text:p>
          </table:table-cell>
          <table:table-cell office:value-type="float" office:value="3.3177204545454546" table:style-name="ce29">
            <text:p>3.3</text:p>
          </table:table-cell>
          <table:table-cell office:value-type="float" office:value="9.642672991118765" table:style-name="ce30">
            <text:p>9.6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9.6843503794427637" table:style-name="ce29">
            <text:p>9.7</text:p>
          </table:table-cell>
          <table:table-cell office:value-type="float" office:value="12.939251627482401" table:style-name="ce30">
            <text:p>12.9</text:p>
          </table:table-cell>
          <table:table-cell office:value-type="float" office:value="6.2819206505818195E-2" table:style-name="ce31">
            <text:p>0.06</text:p>
          </table:table-cell>
          <table:table-cell office:value-type="float" office:value="13.002070833988219" table:style-name="ce30">
            <text:p>13.0</text:p>
          </table:table-cell>
          <table:table-cell table:number-columns-repeated="16374"/>
        </table:table-row>
        <table:table-row table:style-name="ro8">
          <table:table-cell office:value-type="date" office:date-value="2018-07-01T00:00:00" table:style-name="ce27">
            <text:p>2018 <text:s/>July</text:p>
          </table:table-cell>
          <table:table-cell office:value-type="float" office:value="3.0835963636363637" table:style-name="ce30">
            <text:p>3.1</text:p>
          </table:table-cell>
          <table:table-cell office:value-type="float" office:value="2.5074545454545457E-2" table:style-name="ce31">
            <text:p>0.03</text:p>
          </table:table-cell>
          <table:table-cell office:value-type="float" office:value="3.1086709090909093" table:style-name="ce29">
            <text:p>3.1</text:p>
          </table:table-cell>
          <table:table-cell office:value-type="float" office:value="9.6791094900566392" table:style-name="ce30">
            <text:p>9.7</text:p>
          </table:table-cell>
          <table:table-cell office:value-type="float" office:value="8.335477664800002E-2" table:style-name="ce31">
            <text:p>0.08</text:p>
          </table:table-cell>
          <table:table-cell office:value-type="float" office:value="9.7624642667046402" table:style-name="ce29">
            <text:p>9.8</text:p>
          </table:table-cell>
          <table:table-cell office:value-type="float" office:value="12.762705853693003" table:style-name="ce30">
            <text:p>12.8</text:p>
          </table:table-cell>
          <table:table-cell office:value-type="float" office:value="0.10842932210254547" table:style-name="ce31">
            <text:p>0.11</text:p>
          </table:table-cell>
          <table:table-cell office:value-type="float" office:value="12.871135175795548" table:style-name="ce30">
            <text:p>12.9</text:p>
          </table:table-cell>
          <table:table-cell table:number-columns-repeated="16374"/>
        </table:table-row>
        <table:table-row table:style-name="ro8">
          <table:table-cell office:value-type="date" office:date-value="2018-08-01T00:00:00" table:style-name="ce27">
            <text:p>2018 <text:s/>August</text:p>
          </table:table-cell>
          <table:table-cell office:value-type="float" office:value="3.3205145454545453" table:style-name="ce30">
            <text:p>3.3</text:p>
          </table:table-cell>
          <table:table-cell office:value-type="float" office:value="1.8696818181818179E-2" table:style-name="ce31">
            <text:p>0.02</text:p>
          </table:table-cell>
          <table:table-cell office:value-type="float" office:value="3.3392113636363638" table:style-name="ce29">
            <text:p>3.3</text:p>
          </table:table-cell>
          <table:table-cell office:value-type="float" office:value="9.1598551319026722" table:style-name="ce30">
            <text:p>9.2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9.2015325202266727" table:style-name="ce29">
            <text:p>9.2</text:p>
          </table:table-cell>
          <table:table-cell office:value-type="float" office:value="12.480369677357217" table:style-name="ce30">
            <text:p>12.5</text:p>
          </table:table-cell>
          <table:table-cell office:value-type="float" office:value="6.0374206505818193E-2" table:style-name="ce31">
            <text:p>0.06</text:p>
          </table:table-cell>
          <table:table-cell office:value-type="float" office:value="12.540743883863035" table:style-name="ce30">
            <text:p>12.5</text:p>
          </table:table-cell>
          <table:table-cell table:number-columns-repeated="16374"/>
        </table:table-row>
        <table:table-row table:style-name="ro8">
          <table:table-cell office:value-type="date" office:date-value="2018-09-01T00:00:00" table:style-name="ce27">
            <text:p>2018 <text:s/>September</text:p>
          </table:table-cell>
          <table:table-cell office:value-type="float" office:value="3.5295940909090908" table:style-name="ce30">
            <text:p>3.5</text:p>
          </table:table-cell>
          <table:table-cell office:value-type="float" office:value="3.0736363636363635E-3" table:style-name="ce31">
            <text:p>0.00</text:p>
          </table:table-cell>
          <table:table-cell office:value-type="float" office:value="3.5326677272727269" table:style-name="ce29">
            <text:p>3.5</text:p>
          </table:table-cell>
          <table:table-cell office:value-type="float" office:value="8.6277786308853983" table:style-name="ce30">
            <text:p>8.6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8.6694560192093988" table:style-name="ce29">
            <text:p>8.7</text:p>
          </table:table-cell>
          <table:table-cell office:value-type="float" office:value="12.15737272179449" table:style-name="ce30">
            <text:p>12.2</text:p>
          </table:table-cell>
          <table:table-cell office:value-type="float" office:value="4.4751024687636365E-2" table:style-name="ce31">
            <text:p>0.04</text:p>
          </table:table-cell>
          <table:table-cell office:value-type="float" office:value="12.202123746482126" table:style-name="ce30">
            <text:p>12.2</text:p>
          </table:table-cell>
          <table:table-cell table:number-columns-repeated="16374"/>
        </table:table-row>
        <table:table-row table:style-name="ro8">
          <table:table-cell office:value-type="date" office:date-value="2018-10-01T00:00:00" table:style-name="ce27">
            <text:p>2018 <text:s/>October</text:p>
          </table:table-cell>
          <table:table-cell office:value-type="float" office:value="2.7585818181818182" table:style-name="ce30">
            <text:p>2.8</text:p>
          </table:table-cell>
          <table:table-cell office:value-type="float" office:value="1.7413636363636364E-2" table:style-name="ce31">
            <text:p>0.02</text:p>
          </table:table-cell>
          <table:table-cell office:value-type="float" office:value="2.7759954545454546" table:style-name="ce29">
            <text:p>2.8</text:p>
          </table:table-cell>
          <table:table-cell office:value-type="float" office:value="10.099456232241465" table:style-name="ce30">
            <text:p>10.1</text:p>
          </table:table-cell>
          <table:table-cell office:value-type="float" office:value="8.0376681704800002E-2" table:style-name="ce31">
            <text:p>0.08</text:p>
          </table:table-cell>
          <table:table-cell office:value-type="float" office:value="10.179832913946266" table:style-name="ce29">
            <text:p>10.2</text:p>
          </table:table-cell>
          <table:table-cell office:value-type="float" office:value="12.858038050423284" table:style-name="ce30">
            <text:p>12.9</text:p>
          </table:table-cell>
          <table:table-cell office:value-type="float" office:value="9.7790318068436383E-2" table:style-name="ce31">
            <text:p>0.10</text:p>
          </table:table-cell>
          <table:table-cell office:value-type="float" office:value="12.955828368491721" table:style-name="ce30">
            <text:p>13.0</text:p>
          </table:table-cell>
          <table:table-cell table:number-columns-repeated="16374"/>
        </table:table-row>
        <table:table-row table:style-name="ro8">
          <table:table-cell office:value-type="date" office:date-value="2018-11-01T00:00:00" table:style-name="ce27">
            <text:p>2018 <text:s/>November</text:p>
          </table:table-cell>
          <table:table-cell office:value-type="float" office:value="3.9582122727272728" table:style-name="ce30">
            <text:p>4.0</text:p>
          </table:table-cell>
          <table:table-cell office:value-type="float" office:value="1.7311363636363635E-2" table:style-name="ce31">
            <text:p>0.02</text:p>
          </table:table-cell>
          <table:table-cell office:value-type="float" office:value="3.9755236363636368" table:style-name="ce29">
            <text:p>4.0</text:p>
          </table:table-cell>
          <table:table-cell office:value-type="float" office:value="10.263927406205568" table:style-name="ce30">
            <text:p>10.3</text:p>
          </table:table-cell>
          <table:table-cell office:value-type="float" office:value="9.0795995390100012E-2" table:style-name="ce31">
            <text:p>0.09</text:p>
          </table:table-cell>
          <table:table-cell office:value-type="float" office:value="10.354723401595669" table:style-name="ce29">
            <text:p>10.4</text:p>
          </table:table-cell>
          <table:table-cell office:value-type="float" office:value="14.222139678932843" table:style-name="ce30">
            <text:p>14.2</text:p>
          </table:table-cell>
          <table:table-cell office:value-type="float" office:value="0.10810735902646365" table:style-name="ce31">
            <text:p>0.11</text:p>
          </table:table-cell>
          <table:table-cell office:value-type="float" office:value="14.330247037959305" table:style-name="ce30">
            <text:p>14.3</text:p>
          </table:table-cell>
          <table:table-cell table:number-columns-repeated="16374"/>
        </table:table-row>
        <table:table-row table:style-name="ro8">
          <table:table-cell office:value-type="date" office:date-value="2018-12-01T00:00:00" table:style-name="ce27">
            <text:p>2018 <text:s/>December</text:p>
          </table:table-cell>
          <table:table-cell office:value-type="float" office:value="2.2117895454545455" table:style-name="ce30">
            <text:p>2.2</text:p>
          </table:table-cell>
          <table:table-cell office:value-type="float" office:value="1.7462727272727272E-2" table:style-name="ce31">
            <text:p>0.02</text:p>
          </table:table-cell>
          <table:table-cell office:value-type="float" office:value="2.2292522727272726" table:style-name="ce29">
            <text:p>2.2</text:p>
          </table:table-cell>
          <table:table-cell office:value-type="float" office:value="8.1551778013201695" table:style-name="ce30">
            <text:p>8.2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8.1968551896441699" table:style-name="ce29">
            <text:p>8.2</text:p>
          </table:table-cell>
          <table:table-cell office:value-type="float" office:value="10.366967346774715" table:style-name="ce30">
            <text:p>10.4</text:p>
          </table:table-cell>
          <table:table-cell office:value-type="float" office:value="5.9140115596727279E-2" table:style-name="ce31">
            <text:p>0.06</text:p>
          </table:table-cell>
          <table:table-cell office:value-type="float" office:value="10.426107462371441" table:style-name="ce30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19-01-01T00:00:00" table:style-name="ce27">
            <text:p>2019 <text:s/>January</text:p>
          </table:table-cell>
          <table:table-cell office:value-type="float" office:value="2.1573190909090907" table:style-name="ce30">
            <text:p>2.2</text:p>
          </table:table-cell>
          <table:table-cell office:value-type="float" office:value="4.5846818181818183E-2" table:style-name="ce31">
            <text:p>0.05</text:p>
          </table:table-cell>
          <table:table-cell office:value-type="float" office:value="2.203165909090909" table:style-name="ce29">
            <text:p>2.2</text:p>
          </table:table-cell>
          <table:table-cell office:value-type="float" office:value="9.7164868797317361" table:style-name="ce30">
            <text:p>9.7</text:p>
          </table:table-cell>
          <table:table-cell office:value-type="float" office:value="4.6084308016100008E-2" table:style-name="ce31">
            <text:p>0.05</text:p>
          </table:table-cell>
          <table:table-cell office:value-type="float" office:value="9.7625711877478363" table:style-name="ce29">
            <text:p>9.8</text:p>
          </table:table-cell>
          <table:table-cell office:value-type="float" office:value="11.873805970640827" table:style-name="ce30">
            <text:p>11.9</text:p>
          </table:table-cell>
          <table:table-cell office:value-type="float" office:value="9.1931126197918198E-2" table:style-name="ce31">
            <text:p>0.09</text:p>
          </table:table-cell>
          <table:table-cell office:value-type="float" office:value="11.965737096838746" table:style-name="ce30">
            <text:p>12.0</text:p>
          </table:table-cell>
          <table:table-cell table:number-columns-repeated="16374"/>
        </table:table-row>
        <table:table-row table:style-name="ro8">
          <table:table-cell office:value-type="date" office:date-value="2019-02-01T00:00:00" table:style-name="ce27">
            <text:p>2019 <text:s/>February</text:p>
          </table:table-cell>
          <table:table-cell office:value-type="float" office:value="2.7023059090909092" table:style-name="ce30">
            <text:p>2.7</text:p>
          </table:table-cell>
          <table:table-cell office:value-type="float" office:value="4.4026363636363641E-2" table:style-name="ce31">
            <text:p>0.04</text:p>
          </table:table-cell>
          <table:table-cell office:value-type="float" office:value="2.746332272727273" table:style-name="ce29">
            <text:p>2.7</text:p>
          </table:table-cell>
          <table:table-cell office:value-type="float" office:value="10.111529089484671" table:style-name="ce30">
            <text:p>10.1</text:p>
          </table:table-cell>
          <table:table-cell office:value-type="float" office:value="4.5016501916100009E-2" table:style-name="ce31">
            <text:p>0.05</text:p>
          </table:table-cell>
          <table:table-cell office:value-type="float" office:value="10.15654559140077" table:style-name="ce29">
            <text:p>10.2</text:p>
          </table:table-cell>
          <table:table-cell office:value-type="float" office:value="12.81383499857558" table:style-name="ce30">
            <text:p>12.8</text:p>
          </table:table-cell>
          <table:table-cell office:value-type="float" office:value="8.9042865552463657E-2" table:style-name="ce31">
            <text:p>0.09</text:p>
          </table:table-cell>
          <table:table-cell office:value-type="float" office:value="12.902877864128042" table:style-name="ce30">
            <text:p>12.9</text:p>
          </table:table-cell>
          <table:table-cell table:number-columns-repeated="16374"/>
        </table:table-row>
        <table:table-row table:style-name="ro8">
          <table:table-cell office:value-type="date" office:date-value="2019-03-01T00:00:00" table:style-name="ce27">
            <text:p>2019 <text:s/>March</text:p>
          </table:table-cell>
          <table:table-cell office:value-type="float" office:value="2.1780204545454547" table:style-name="ce30">
            <text:p>2.2</text:p>
          </table:table-cell>
          <table:table-cell office:value-type="float" office:value="4.623E-2" table:style-name="ce31">
            <text:p>0.05</text:p>
          </table:table-cell>
          <table:table-cell office:value-type="float" office:value="2.2242504545454547" table:style-name="ce29">
            <text:p>2.2</text:p>
          </table:table-cell>
          <table:table-cell office:value-type="float" office:value="15.368033672417742" table:style-name="ce30">
            <text:p>15.4</text:p>
          </table:table-cell>
          <table:table-cell office:value-type="float" office:value="5.4712706501433346E-2" table:style-name="ce31">
            <text:p>0.05</text:p>
          </table:table-cell>
          <table:table-cell office:value-type="float" office:value="15.422746378919175" table:style-name="ce29">
            <text:p>15.4</text:p>
          </table:table-cell>
          <table:table-cell office:value-type="float" office:value="17.546054126963195" table:style-name="ce30">
            <text:p>17.5</text:p>
          </table:table-cell>
          <table:table-cell office:value-type="float" office:value="0.10094270650143335" table:style-name="ce31">
            <text:p>0.10</text:p>
          </table:table-cell>
          <table:table-cell office:value-type="float" office:value="17.646996833464627" table:style-name="ce30">
            <text:p>17.6</text:p>
          </table:table-cell>
          <table:table-cell table:number-columns-repeated="16374"/>
        </table:table-row>
        <table:table-row table:style-name="ro8">
          <table:table-cell office:value-type="date" office:date-value="2019-04-01T00:00:00" table:style-name="ce27">
            <text:p>2019 <text:s/>April</text:p>
          </table:table-cell>
          <table:table-cell office:value-type="float" office:value="2.9586899999999998" table:style-name="ce30">
            <text:p>3.0</text:p>
          </table:table-cell>
          <table:table-cell office:value-type="float" office:value="4.6716818181818186E-2" table:style-name="ce31">
            <text:p>0.05</text:p>
          </table:table-cell>
          <table:table-cell office:value-type="float" office:value="3.0054068181818185" table:style-name="ce29">
            <text:p>3.0</text:p>
          </table:table-cell>
          <table:table-cell office:value-type="float" office:value="7.3286815206254667" table:style-name="ce30">
            <text:p>7.3</text:p>
          </table:table-cell>
          <table:table-cell office:value-type="float" office:value="4.5016501916100009E-2" table:style-name="ce31">
            <text:p>0.05</text:p>
          </table:table-cell>
          <table:table-cell office:value-type="float" office:value="7.3736980225415669" table:style-name="ce29">
            <text:p>7.4</text:p>
          </table:table-cell>
          <table:table-cell office:value-type="float" office:value="10.287371520625467" table:style-name="ce30">
            <text:p>10.3</text:p>
          </table:table-cell>
          <table:table-cell office:value-type="float" office:value="9.1733320097918181E-2" table:style-name="ce31">
            <text:p>0.09</text:p>
          </table:table-cell>
          <table:table-cell office:value-type="float" office:value="10.379104840723384" table:style-name="ce30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19-05-01T00:00:00" table:style-name="ce27">
            <text:p>2019 <text:s/>May</text:p>
          </table:table-cell>
          <table:table-cell office:value-type="float" office:value="4.6438527272727272" table:style-name="ce30">
            <text:p>4.6</text:p>
          </table:table-cell>
          <table:table-cell office:value-type="float" office:value="5.281636363636364E-2" table:style-name="ce31">
            <text:p>0.05</text:p>
          </table:table-cell>
          <table:table-cell office:value-type="float" office:value="4.6966690909090909" table:style-name="ce29">
            <text:p>4.7</text:p>
          </table:table-cell>
          <table:table-cell office:value-type="float" office:value="8.4259177439474655" table:style-name="ce30">
            <text:p>8.4</text:p>
          </table:table-cell>
          <table:table-cell office:value-type="float" office:value="4.5388992416100012E-2" table:style-name="ce31">
            <text:p>0.05</text:p>
          </table:table-cell>
          <table:table-cell office:value-type="float" office:value="8.4713067363635659" table:style-name="ce29">
            <text:p>8.5</text:p>
          </table:table-cell>
          <table:table-cell office:value-type="float" office:value="13.069770471220192" table:style-name="ce30">
            <text:p>13.1</text:p>
          </table:table-cell>
          <table:table-cell office:value-type="float" office:value="9.8205356052463638E-2" table:style-name="ce31">
            <text:p>0.10</text:p>
          </table:table-cell>
          <table:table-cell office:value-type="float" office:value="13.167975827272656" table:style-name="ce30">
            <text:p>13.2</text:p>
          </table:table-cell>
          <table:table-cell table:number-columns-repeated="16374"/>
        </table:table-row>
        <table:table-row table:style-name="ro8">
          <table:table-cell office:value-type="date" office:date-value="2019-06-01T00:00:00" table:style-name="ce27">
            <text:p>2019 <text:s/>June</text:p>
          </table:table-cell>
          <table:table-cell office:value-type="float" office:value="2.145375" table:style-name="ce30">
            <text:p>2.1</text:p>
          </table:table-cell>
          <table:table-cell office:value-type="float" office:value="4.5597272727272729E-2" table:style-name="ce31">
            <text:p>0.05</text:p>
          </table:table-cell>
          <table:table-cell office:value-type="float" office:value="2.1909722727272731" table:style-name="ce29">
            <text:p>2.2</text:p>
          </table:table-cell>
          <table:table-cell office:value-type="float" office:value="8.4432539812962997" table:style-name="ce30">
            <text:p>8.4</text:p>
          </table:table-cell>
          <table:table-cell office:value-type="float" office:value="4.6431965816100013E-2" table:style-name="ce31">
            <text:p>0.05</text:p>
          </table:table-cell>
          <table:table-cell office:value-type="float" office:value="8.4896859471123989" table:style-name="ce29">
            <text:p>8.5</text:p>
          </table:table-cell>
          <table:table-cell office:value-type="float" office:value="10.588628981296299" table:style-name="ce30">
            <text:p>10.6</text:p>
          </table:table-cell>
          <table:table-cell office:value-type="float" office:value="9.2029238543372749E-2" table:style-name="ce31">
            <text:p>0.09</text:p>
          </table:table-cell>
          <table:table-cell office:value-type="float" office:value="10.680658219839671" table:style-name="ce30">
            <text:p>10.7</text:p>
          </table:table-cell>
          <table:table-cell table:number-columns-repeated="16374"/>
        </table:table-row>
        <table:table-row table:style-name="ro8">
          <table:table-cell office:value-type="date" office:date-value="2019-07-01T00:00:00" table:style-name="ce27">
            <text:p>2019 <text:s/>July</text:p>
          </table:table-cell>
          <table:table-cell office:value-type="float" office:value="2.9118436363636362" table:style-name="ce30">
            <text:p>2.9</text:p>
          </table:table-cell>
          <table:table-cell office:value-type="float" office:value="4.5707727272727275E-2" table:style-name="ce31">
            <text:p>0.05</text:p>
          </table:table-cell>
          <table:table-cell office:value-type="float" office:value="2.9575513636363633" table:style-name="ce29">
            <text:p>3.0</text:p>
          </table:table-cell>
          <table:table-cell office:value-type="float" office:value="7.8161390941079647" table:style-name="ce30">
            <text:p>7.8</text:p>
          </table:table-cell>
          <table:table-cell office:value-type="float" office:value="7.501929898320002E-2" table:style-name="ce31">
            <text:p>0.08</text:p>
          </table:table-cell>
          <table:table-cell office:value-type="float" office:value="7.8911583930911657" table:style-name="ce29">
            <text:p>7.9</text:p>
          </table:table-cell>
          <table:table-cell office:value-type="float" office:value="10.727982730471602" table:style-name="ce30">
            <text:p>10.7</text:p>
          </table:table-cell>
          <table:table-cell office:value-type="float" office:value="0.12072702625592728" table:style-name="ce31">
            <text:p>0.12</text:p>
          </table:table-cell>
          <table:table-cell office:value-type="float" office:value="10.848709756727528" table:style-name="ce30">
            <text:p>10.8</text:p>
          </table:table-cell>
          <table:table-cell table:number-columns-repeated="16374"/>
        </table:table-row>
        <table:table-row table:style-name="ro8">
          <table:table-cell office:value-type="date" office:date-value="2019-08-01T00:00:00" table:style-name="ce27">
            <text:p>2019 <text:s/>August</text:p>
          </table:table-cell>
          <table:table-cell office:value-type="float" office:value="2.4893863636363638" table:style-name="ce30">
            <text:p>2.5</text:p>
          </table:table-cell>
          <table:table-cell office:value-type="float" office:value="4.6635000000000003E-2" table:style-name="ce31">
            <text:p>0.05</text:p>
          </table:table-cell>
          <table:table-cell office:value-type="float" office:value="2.5360213636363635" table:style-name="ce29">
            <text:p>2.5</text:p>
          </table:table-cell>
          <table:table-cell office:value-type="float" office:value="7.4276644658764672" table:style-name="ce30">
            <text:p>7.4</text:p>
          </table:table-cell>
          <table:table-cell office:value-type="float" office:value="4.6076030449433342E-2" table:style-name="ce31">
            <text:p>0.05</text:p>
          </table:table-cell>
          <table:table-cell office:value-type="float" office:value="7.4737404963259007" table:style-name="ce29">
            <text:p>7.5</text:p>
          </table:table-cell>
          <table:table-cell office:value-type="float" office:value="9.9170508295128315" table:style-name="ce30">
            <text:p>9.9</text:p>
          </table:table-cell>
          <table:table-cell office:value-type="float" office:value="9.2711030449433338E-2" table:style-name="ce31">
            <text:p>0.09</text:p>
          </table:table-cell>
          <table:table-cell office:value-type="float" office:value="10.009761859962264" table:style-name="ce30">
            <text:p>10.0</text:p>
          </table:table-cell>
          <table:table-cell table:number-columns-repeated="16374"/>
        </table:table-row>
        <table:table-row table:style-name="ro8">
          <table:table-cell office:value-type="date" office:date-value="2019-09-01T00:00:00" table:style-name="ce27">
            <text:p>2019 <text:s/>September</text:p>
          </table:table-cell>
          <table:table-cell office:value-type="float" office:value="3.0603859090909094" table:style-name="ce30">
            <text:p>3.1</text:p>
          </table:table-cell>
          <table:table-cell office:value-type="float" office:value="2.8209545454545456E-2" table:style-name="ce31">
            <text:p>0.03</text:p>
          </table:table-cell>
          <table:table-cell office:value-type="float" office:value="3.0885954545454544" table:style-name="ce29">
            <text:p>3.1</text:p>
          </table:table-cell>
          <table:table-cell office:value-type="float" office:value="7.4665683053508669" table:style-name="ce30">
            <text:p>7.5</text:p>
          </table:table-cell>
          <table:table-cell office:value-type="float" office:value="8.7589194705100015E-2" table:style-name="ce31">
            <text:p>0.09</text:p>
          </table:table-cell>
          <table:table-cell office:value-type="float" office:value="7.5541575000559673" table:style-name="ce29">
            <text:p>7.6</text:p>
          </table:table-cell>
          <table:table-cell office:value-type="float" office:value="10.526954214441776" table:style-name="ce30">
            <text:p>10.5</text:p>
          </table:table-cell>
          <table:table-cell office:value-type="float" office:value="0.11579874015964547" table:style-name="ce31">
            <text:p>0.12</text:p>
          </table:table-cell>
          <table:table-cell office:value-type="float" office:value="10.642752954601422" table:style-name="ce30">
            <text:p>10.6</text:p>
          </table:table-cell>
          <table:table-cell table:number-columns-repeated="16374"/>
        </table:table-row>
        <table:table-row table:style-name="ro8">
          <table:table-cell office:value-type="date" office:date-value="2019-10-01T00:00:00" table:style-name="ce27">
            <text:p>2019 <text:s/>October</text:p>
          </table:table-cell>
          <table:table-cell office:value-type="float" office:value="6.1839859090909091" table:style-name="ce30">
            <text:p>6.2</text:p>
          </table:table-cell>
          <table:table-cell office:value-type="float" office:value="3.2809090909090908E-3" table:style-name="ce31">
            <text:p>0.00</text:p>
          </table:table-cell>
          <table:table-cell office:value-type="float" office:value="6.1872668181818185" table:style-name="ce29">
            <text:p>6.2</text:p>
          </table:table-cell>
          <table:table-cell office:value-type="float" office:value="10.809429334272764" table:style-name="ce30">
            <text:p>10.8</text:p>
          </table:table-cell>
          <table:table-cell office:value-type="float" office:value="4.5016501916100009E-2" table:style-name="ce31">
            <text:p>0.05</text:p>
          </table:table-cell>
          <table:table-cell office:value-type="float" office:value="10.854445836188864" table:style-name="ce29">
            <text:p>10.9</text:p>
          </table:table-cell>
          <table:table-cell office:value-type="float" office:value="16.993415243363675" table:style-name="ce30">
            <text:p>17.0</text:p>
          </table:table-cell>
          <table:table-cell office:value-type="float" office:value="4.82974110070091E-2" table:style-name="ce31">
            <text:p>0.05</text:p>
          </table:table-cell>
          <table:table-cell office:value-type="float" office:value="17.041712654370684" table:style-name="ce30">
            <text:p>17.0</text:p>
          </table:table-cell>
          <table:table-cell table:number-columns-repeated="16374"/>
        </table:table-row>
        <table:table-row table:style-name="ro8">
          <table:table-cell office:value-type="date" office:date-value="2019-11-01T00:00:00" table:style-name="ce27">
            <text:p>2019 <text:s/>November</text:p>
          </table:table-cell>
          <table:table-cell office:value-type="float" office:value="1.9606718181818181" table:style-name="ce30">
            <text:p>2.0</text:p>
          </table:table-cell>
          <table:table-cell office:value-type="float" office:value="3.1224545454545456E-2" table:style-name="ce31">
            <text:p>0.03</text:p>
          </table:table-cell>
          <table:table-cell office:value-type="float" office:value="1.9918963636363636" table:style-name="ce29">
            <text:p>2.0</text:p>
          </table:table-cell>
          <table:table-cell office:value-type="float" office:value="6.6436058017835666" table:style-name="ce30">
            <text:p>6.6</text:p>
          </table:table-cell>
          <table:table-cell office:value-type="float" office:value="4.9195017569433341E-2" table:style-name="ce31">
            <text:p>0.05</text:p>
          </table:table-cell>
          <table:table-cell office:value-type="float" office:value="6.6928008193529998" table:style-name="ce29">
            <text:p>6.7</text:p>
          </table:table-cell>
          <table:table-cell office:value-type="float" office:value="8.6042776199653836" table:style-name="ce30">
            <text:p>8.6</text:p>
          </table:table-cell>
          <table:table-cell office:value-type="float" office:value="8.0419563023978805E-2" table:style-name="ce31">
            <text:p>0.08</text:p>
          </table:table-cell>
          <table:table-cell office:value-type="float" office:value="8.6846971829893622" table:style-name="ce30">
            <text:p>8.7</text:p>
          </table:table-cell>
          <table:table-cell table:number-columns-repeated="16374"/>
        </table:table-row>
        <table:table-row table:style-name="ro8">
          <table:table-cell office:value-type="date" office:date-value="2019-12-01T00:00:00" table:style-name="ce27">
            <text:p>2019 <text:s/>December</text:p>
          </table:table-cell>
          <table:table-cell office:value-type="float" office:value="11.228682272727273" table:style-name="ce30">
            <text:p>11.2</text:p>
          </table:table-cell>
          <table:table-cell office:value-type="float" office:value="2.0139545454545455E-2" table:style-name="ce31">
            <text:p>0.02</text:p>
          </table:table-cell>
          <table:table-cell office:value-type="float" office:value="11.248821818181819" table:style-name="ce29">
            <text:p>11.2</text:p>
          </table:table-cell>
          <table:table-cell office:value-type="float" office:value="6.8750213705832355" table:style-name="ce30">
            <text:p>6.9</text:p>
          </table:table-cell>
          <table:table-cell office:value-type="float" office:value="7.7975972440166685E-2" table:style-name="ce31">
            <text:p>0.08</text:p>
          </table:table-cell>
          <table:table-cell office:value-type="float" office:value="6.9529973430234016" table:style-name="ce29">
            <text:p>7.0</text:p>
          </table:table-cell>
          <table:table-cell office:value-type="float" office:value="18.10370364331051" table:style-name="ce30">
            <text:p>18.1</text:p>
          </table:table-cell>
          <table:table-cell office:value-type="float" office:value="9.8115517894712151E-2" table:style-name="ce31">
            <text:p>0.10</text:p>
          </table:table-cell>
          <table:table-cell office:value-type="float" office:value="18.201819161205226" table:style-name="ce30">
            <text:p>18.2</text:p>
          </table:table-cell>
          <table:table-cell table:number-columns-repeated="16374"/>
        </table:table-row>
        <table:table-row table:style-name="ro8">
          <table:table-cell office:value-type="date" office:date-value="2020-01-01T00:00:00" table:style-name="ce27">
            <text:p>2020 <text:s/>January</text:p>
          </table:table-cell>
          <table:table-cell office:value-type="float" office:value="5.9105481818181813" table:style-name="ce30">
            <text:p>5.9</text:p>
          </table:table-cell>
          <table:table-cell office:value-type="float" office:value="3.6445909090909091E-2" table:style-name="ce31">
            <text:p>0.04</text:p>
          </table:table-cell>
          <table:table-cell office:value-type="float" office:value="5.946994090909091" table:style-name="ce29">
            <text:p>5.9</text:p>
          </table:table-cell>
          <table:table-cell office:value-type="float" office:value="9.3161617902095664" table:style-name="ce30">
            <text:p>9.3</text:p>
          </table:table-cell>
          <table:table-cell office:value-type="float" office:value="2.4147317479999997E-4" table:style-name="ce31">
            <text:p>0.00</text:p>
          </table:table-cell>
          <table:table-cell office:value-type="float" office:value="9.3164032633843661" table:style-name="ce29">
            <text:p>9.3</text:p>
          </table:table-cell>
          <table:table-cell office:value-type="float" office:value="15.226709972027749" table:style-name="ce30">
            <text:p>15.2</text:p>
          </table:table-cell>
          <table:table-cell office:value-type="float" office:value="3.6687382265709084E-2" table:style-name="ce31">
            <text:p>0.04</text:p>
          </table:table-cell>
          <table:table-cell office:value-type="float" office:value="15.263397354293456" table:style-name="ce30">
            <text:p>15.3</text:p>
          </table:table-cell>
          <table:table-cell table:number-columns-repeated="16374"/>
        </table:table-row>
        <table:table-row table:style-name="ro8">
          <table:table-cell office:value-type="date" office:date-value="2020-02-01T00:00:00" table:style-name="ce27">
            <text:p>2020 <text:s/>February</text:p>
          </table:table-cell>
          <table:table-cell office:value-type="float" office:value="2.0759400000000001" table:style-name="ce30">
            <text:p>2.1</text:p>
          </table:table-cell>
          <table:table-cell office:value-type="float" office:value="3.7599545454545455E-2" table:style-name="ce31">
            <text:p>0.04</text:p>
          </table:table-cell>
          <table:table-cell office:value-type="float" office:value="2.1135395454545454" table:style-name="ce29">
            <text:p>2.1</text:p>
          </table:table-cell>
          <table:table-cell office:value-type="float" office:value="13.686847224305701" table:style-name="ce30">
            <text:p>13.7</text:p>
          </table:table-cell>
          <table:table-cell office:value-type="float" office:value="7.5207995820100015E-2" table:style-name="ce31">
            <text:p>0.08</text:p>
          </table:table-cell>
          <table:table-cell office:value-type="float" office:value="13.7620552201258" table:style-name="ce29">
            <text:p>13.8</text:p>
          </table:table-cell>
          <table:table-cell office:value-type="float" office:value="15.762787224305701" table:style-name="ce30">
            <text:p>15.8</text:p>
          </table:table-cell>
          <table:table-cell office:value-type="float" office:value="0.11280754127464547" table:style-name="ce31">
            <text:p>0.11</text:p>
          </table:table-cell>
          <table:table-cell office:value-type="float" office:value="15.875594765580345" table:style-name="ce30">
            <text:p>15.9</text:p>
          </table:table-cell>
          <table:table-cell table:number-columns-repeated="16374"/>
        </table:table-row>
        <table:table-row table:style-name="ro8">
          <table:table-cell office:value-type="date" office:date-value="2020-03-01T00:00:00" table:style-name="ce27">
            <text:p>2020 <text:s/>March</text:p>
          </table:table-cell>
          <table:table-cell office:value-type="float" office:value="3.0881045454545455" table:style-name="ce30">
            <text:p>3.1</text:p>
          </table:table-cell>
          <table:table-cell office:value-type="float" office:value="6.3670909090909084E-2" table:style-name="ce31">
            <text:p>0.06</text:p>
          </table:table-cell>
          <table:table-cell office:value-type="float" office:value="3.1517754545454544" table:style-name="ce29">
            <text:p>3.2</text:p>
          </table:table-cell>
          <table:table-cell office:value-type="float" office:value="7.9466829216579997" table:style-name="ce30">
            <text:p>7.9</text:p>
          </table:table-cell>
          <table:table-cell office:value-type="float" office:value="7.6340398623200009E-2" table:style-name="ce31">
            <text:p>0.08</text:p>
          </table:table-cell>
          <table:table-cell office:value-type="float" office:value="8.0230233202812009" table:style-name="ce29">
            <text:p>8.0</text:p>
          </table:table-cell>
          <table:table-cell office:value-type="float" office:value="11.034787467112546" table:style-name="ce30">
            <text:p>11.0</text:p>
          </table:table-cell>
          <table:table-cell office:value-type="float" office:value="0.14001130771410908" table:style-name="ce31">
            <text:p>0.14</text:p>
          </table:table-cell>
          <table:table-cell office:value-type="float" office:value="11.174798774826654" table:style-name="ce30">
            <text:p>11.2</text:p>
          </table:table-cell>
          <table:table-cell table:number-columns-repeated="16374"/>
        </table:table-row>
        <table:table-row table:style-name="ro8">
          <table:table-cell office:value-type="date" office:date-value="2020-04-01T00:00:00" table:style-name="ce27">
            <text:p>2020 <text:s/>April</text:p>
          </table:table-cell>
          <table:table-cell office:value-type="float" office:value="4.1833118181818181" table:style-name="ce30">
            <text:p>4.2</text:p>
          </table:table-cell>
          <table:table-cell office:value-type="float" office:value="5.0428636363636363E-2" table:style-name="ce31">
            <text:p>0.05</text:p>
          </table:table-cell>
          <table:table-cell office:value-type="float" office:value="4.2337404545454547" table:style-name="ce29">
            <text:p>4.2</text:p>
          </table:table-cell>
          <table:table-cell office:value-type="float" office:value="6.1254307818071307" table:style-name="ce30">
            <text:p>6.1</text:p>
          </table:table-cell>
          <table:table-cell office:value-type="float" office:value="0" table:style-name="ce31">
            <text:p>0.00</text:p>
          </table:table-cell>
          <table:table-cell office:value-type="float" office:value="6.1254307818071307" table:style-name="ce29">
            <text:p>6.1</text:p>
          </table:table-cell>
          <table:table-cell office:value-type="float" office:value="10.308742599988948" table:style-name="ce30">
            <text:p>10.3</text:p>
          </table:table-cell>
          <table:table-cell office:value-type="float" office:value="5.0428636363636363E-2" table:style-name="ce31">
            <text:p>0.05</text:p>
          </table:table-cell>
          <table:table-cell office:value-type="float" office:value="10.359171236352585" table:style-name="ce30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20-05-01T00:00:00" table:style-name="ce27">
            <text:p>2020 <text:s/>May</text:p>
          </table:table-cell>
          <table:table-cell office:value-type="float" office:value="5.5519118181818188" table:style-name="ce30">
            <text:p>5.6</text:p>
          </table:table-cell>
          <table:table-cell office:value-type="float" office:value="5.2135909090909087E-2" table:style-name="ce31">
            <text:p>0.05</text:p>
          </table:table-cell>
          <table:table-cell office:value-type="float" office:value="5.6040477272727278" table:style-name="ce29">
            <text:p>5.6</text:p>
          </table:table-cell>
          <table:table-cell office:value-type="float" office:value="6.6519465790890653" table:style-name="ce30">
            <text:p>6.7</text:p>
          </table:table-cell>
          <table:table-cell office:value-type="float" office:value="6.683307326666668E-3" table:style-name="ce31">
            <text:p>0.01</text:p>
          </table:table-cell>
          <table:table-cell office:value-type="float" office:value="6.6586298864157323" table:style-name="ce29">
            <text:p>6.7</text:p>
          </table:table-cell>
          <table:table-cell office:value-type="float" office:value="12.203858397270885" table:style-name="ce30">
            <text:p>12.2</text:p>
          </table:table-cell>
          <table:table-cell office:value-type="float" office:value="5.8819216417575759E-2" table:style-name="ce31">
            <text:p>0.06</text:p>
          </table:table-cell>
          <table:table-cell office:value-type="float" office:value="12.26267761368846" table:style-name="ce30">
            <text:p>12.3</text:p>
          </table:table-cell>
          <table:table-cell table:number-columns-repeated="16374"/>
        </table:table-row>
        <table:table-row table:style-name="ro8">
          <table:table-cell office:value-type="date" office:date-value="2020-06-01T00:00:00" table:style-name="ce27">
            <text:p>2020 <text:s/>June</text:p>
          </table:table-cell>
          <table:table-cell office:value-type="float" office:value="2.9694095454545453" table:style-name="ce30">
            <text:p>3.0</text:p>
          </table:table-cell>
          <table:table-cell office:value-type="float" office:value="1.2966818181818182E-2" table:style-name="ce31">
            <text:p>0.01</text:p>
          </table:table-cell>
          <table:table-cell office:value-type="float" office:value="2.9823763636363636" table:style-name="ce29">
            <text:p>3.0</text:p>
          </table:table-cell>
          <table:table-cell office:value-type="float" office:value="8.4093896063279345" table:style-name="ce30">
            <text:p>8.4</text:p>
          </table:table-cell>
          <table:table-cell office:value-type="float" office:value="0.15004680217670002" table:style-name="ce31">
            <text:p>0.15</text:p>
          </table:table-cell>
          <table:table-cell office:value-type="float" office:value="8.5594364085046344" table:style-name="ce29">
            <text:p>8.6</text:p>
          </table:table-cell>
          <table:table-cell office:value-type="float" office:value="11.378799151782479" table:style-name="ce30">
            <text:p>11.4</text:p>
          </table:table-cell>
          <table:table-cell office:value-type="float" office:value="0.16301362035851821" table:style-name="ce31">
            <text:p>0.16</text:p>
          </table:table-cell>
          <table:table-cell office:value-type="float" office:value="11.541812772140998" table:style-name="ce30">
            <text:p>11.5</text:p>
          </table:table-cell>
          <table:table-cell table:number-columns-repeated="16374"/>
        </table:table-row>
        <table:table-row table:style-name="ro8">
          <table:table-cell office:value-type="date" office:date-value="2020-07-01T00:00:00" table:style-name="ce27">
            <text:p>2020 <text:s/>July</text:p>
          </table:table-cell>
          <table:table-cell office:value-type="float" office:value="2.2126145454545454" table:style-name="ce30">
            <text:p>2.2</text:p>
          </table:table-cell>
          <table:table-cell office:value-type="float" office:value="4.0846363636363639E-2" table:style-name="ce31">
            <text:p>0.04</text:p>
          </table:table-cell>
          <table:table-cell office:value-type="float" office:value="2.2534609090909092" table:style-name="ce29">
            <text:p>2.3</text:p>
          </table:table-cell>
          <table:table-cell office:value-type="float" office:value="7.9887557801487983" table:style-name="ce30">
            <text:p>8.0</text:p>
          </table:table-cell>
          <table:table-cell office:value-type="float" office:value="8.1798626083200016E-2" table:style-name="ce31">
            <text:p>0.08</text:p>
          </table:table-cell>
          <table:table-cell office:value-type="float" office:value="8.0705544062319987" table:style-name="ce29">
            <text:p>8.1</text:p>
          </table:table-cell>
          <table:table-cell office:value-type="float" office:value="10.201370325603344" table:style-name="ce30">
            <text:p>10.2</text:p>
          </table:table-cell>
          <table:table-cell office:value-type="float" office:value="0.12264498971956365" table:style-name="ce31">
            <text:p>0.12</text:p>
          </table:table-cell>
          <table:table-cell office:value-type="float" office:value="10.324015315322908" table:style-name="ce30">
            <text:p>10.3</text:p>
          </table:table-cell>
          <table:table-cell table:number-columns-repeated="16374"/>
        </table:table-row>
        <table:table-row table:style-name="ro8">
          <table:table-cell office:value-type="date" office:date-value="2020-08-01T00:00:00" table:style-name="ce27">
            <text:p>2020 <text:s/>August</text:p>
          </table:table-cell>
          <table:table-cell office:value-type="float" office:value="1.2620849999999999" table:style-name="ce30">
            <text:p>1.3</text:p>
          </table:table-cell>
          <table:table-cell office:value-type="float" office:value="2.8461818181818182E-2" table:style-name="ce31">
            <text:p>0.03</text:p>
          </table:table-cell>
          <table:table-cell office:value-type="float" office:value="1.290546818181818" table:style-name="ce29">
            <text:p>1.3</text:p>
          </table:table-cell>
          <table:table-cell office:value-type="float" office:value="7.3588790440232028" table:style-name="ce30">
            <text:p>7.4</text:p>
          </table:table-cell>
          <table:table-cell office:value-type="float" office:value="8.1136569175200013E-2" table:style-name="ce31">
            <text:p>0.08</text:p>
          </table:table-cell>
          <table:table-cell office:value-type="float" office:value="7.4400156131984021" table:style-name="ce29">
            <text:p>7.4</text:p>
          </table:table-cell>
          <table:table-cell office:value-type="float" office:value="8.6209640440232036" table:style-name="ce30">
            <text:p>8.6</text:p>
          </table:table-cell>
          <table:table-cell office:value-type="float" office:value="0.10959838735701818" table:style-name="ce31">
            <text:p>0.11</text:p>
          </table:table-cell>
          <table:table-cell office:value-type="float" office:value="8.7305624313802213" table:style-name="ce30">
            <text:p>8.7</text:p>
          </table:table-cell>
          <table:table-cell table:number-columns-repeated="16374"/>
        </table:table-row>
        <table:table-row table:style-name="ro8">
          <table:table-cell office:value-type="date" office:date-value="2020-09-01T00:00:00" table:style-name="ce27">
            <text:p>2020 <text:s/>September</text:p>
          </table:table-cell>
          <table:table-cell office:value-type="float" office:value="2.322883636363636" table:style-name="ce30">
            <text:p>2.3</text:p>
          </table:table-cell>
          <table:table-cell office:value-type="float" office:value="1.0295454545454545E-2" table:style-name="ce31">
            <text:p>0.01</text:p>
          </table:table-cell>
          <table:table-cell office:value-type="float" office:value="2.3331790909090908" table:style-name="ce29">
            <text:p>2.3</text:p>
          </table:table-cell>
          <table:table-cell office:value-type="float" office:value="8.9955616944209051" table:style-name="ce30">
            <text:p>9.0</text:p>
          </table:table-cell>
          <table:table-cell office:value-type="float" office:value="7.6840363649866683E-2" table:style-name="ce31">
            <text:p>0.08</text:p>
          </table:table-cell>
          <table:table-cell office:value-type="float" office:value="9.0724020580707734" table:style-name="ce29">
            <text:p>9.1</text:p>
          </table:table-cell>
          <table:table-cell office:value-type="float" office:value="11.318445330784542" table:style-name="ce30">
            <text:p>11.3</text:p>
          </table:table-cell>
          <table:table-cell office:value-type="float" office:value="8.7135818195321235E-2" table:style-name="ce31">
            <text:p>0.09</text:p>
          </table:table-cell>
          <table:table-cell office:value-type="float" office:value="11.405581148979865" table:style-name="ce30">
            <text:p>11.4</text:p>
          </table:table-cell>
          <table:table-cell table:number-columns-repeated="16374"/>
        </table:table-row>
        <table:table-row table:style-name="ro8">
          <table:table-cell office:value-type="date" office:date-value="2020-10-01T00:00:00" table:style-name="ce27">
            <text:p>2020 <text:s/>October</text:p>
          </table:table-cell>
          <table:table-cell office:value-type="float" office:value="2.561307272727273" table:style-name="ce30">
            <text:p>2.6</text:p>
          </table:table-cell>
          <table:table-cell office:value-type="float" office:value="1.6545000000000001E-2" table:style-name="ce31">
            <text:p>0.02</text:p>
          </table:table-cell>
          <table:table-cell office:value-type="float" office:value="2.5778522727272728" table:style-name="ce29">
            <text:p>2.6</text:p>
          </table:table-cell>
          <table:table-cell office:value-type="float" office:value="10.81242359872887" table:style-name="ce30">
            <text:p>10.8</text:p>
          </table:table-cell>
          <table:table-cell office:value-type="float" office:value="0" table:style-name="ce31">
            <text:p>0.00</text:p>
          </table:table-cell>
          <table:table-cell office:value-type="float" office:value="10.81242359872887" table:style-name="ce29">
            <text:p>10.8</text:p>
          </table:table-cell>
          <table:table-cell office:value-type="float" office:value="13.373730871456143" table:style-name="ce30">
            <text:p>13.4</text:p>
          </table:table-cell>
          <table:table-cell office:value-type="float" office:value="1.6545000000000001E-2" table:style-name="ce31">
            <text:p>0.02</text:p>
          </table:table-cell>
          <table:table-cell office:value-type="float" office:value="13.390275871456142" table:style-name="ce30">
            <text:p>13.4</text:p>
          </table:table-cell>
          <table:table-cell table:number-columns-repeated="16374"/>
        </table:table-row>
        <table:table-row table:style-name="ro8">
          <table:table-cell office:value-type="date" office:date-value="2020-11-01T00:00:00" table:style-name="ce27">
            <text:p>2020 <text:s/>November</text:p>
          </table:table-cell>
          <table:table-cell office:value-type="float" office:value="1.8964186363636364" table:style-name="ce30">
            <text:p>1.9</text:p>
          </table:table-cell>
          <table:table-cell office:value-type="float" office:value="1.2096818181818183E-2" table:style-name="ce31">
            <text:p>0.01</text:p>
          </table:table-cell>
          <table:table-cell office:value-type="float" office:value="1.9085154545454546" table:style-name="ce29">
            <text:p>1.9</text:p>
          </table:table-cell>
          <table:table-cell office:value-type="float" office:value="12.797733281395766" table:style-name="ce30">
            <text:p>12.8</text:p>
          </table:table-cell>
          <table:table-cell office:value-type="float" office:value="7.501929898320002E-2" table:style-name="ce31">
            <text:p>0.08</text:p>
          </table:table-cell>
          <table:table-cell office:value-type="float" office:value="12.872752580378966" table:style-name="ce29">
            <text:p>12.9</text:p>
          </table:table-cell>
          <table:table-cell office:value-type="float" office:value="14.694151917759404" table:style-name="ce30">
            <text:p>14.7</text:p>
          </table:table-cell>
          <table:table-cell office:value-type="float" office:value="8.7116117165018186E-2" table:style-name="ce31">
            <text:p>0.09</text:p>
          </table:table-cell>
          <table:table-cell office:value-type="float" office:value="14.781268034924421" table:style-name="ce30">
            <text:p>14.8</text:p>
          </table:table-cell>
          <table:table-cell table:number-columns-repeated="16374"/>
        </table:table-row>
        <table:table-row table:style-name="ro8">
          <table:table-cell office:value-type="date" office:date-value="2020-12-01T00:00:00" table:style-name="ce27">
            <text:p>2020 <text:s/>December</text:p>
          </table:table-cell>
          <table:table-cell office:value-type="float" office:value="2.0015222727272728" table:style-name="ce30">
            <text:p>2.0</text:p>
          </table:table-cell>
          <table:table-cell office:value-type="float" office:value="1.065E-2" table:style-name="ce31">
            <text:p>0.01</text:p>
          </table:table-cell>
          <table:table-cell office:value-type="float" office:value="2.0121722727272728" table:style-name="ce29">
            <text:p>2.0</text:p>
          </table:table-cell>
          <table:table-cell office:value-type="float" office:value="11.777593299577038" table:style-name="ce30">
            <text:p>11.8</text:p>
          </table:table-cell>
          <table:table-cell office:value-type="float" office:value="4.5879526440000002E-3" table:style-name="ce31">
            <text:p>0.00</text:p>
          </table:table-cell>
          <table:table-cell office:value-type="float" office:value="11.782181252221038" table:style-name="ce29">
            <text:p>11.8</text:p>
          </table:table-cell>
          <table:table-cell office:value-type="float" office:value="13.779115572304311" table:style-name="ce30">
            <text:p>13.8</text:p>
          </table:table-cell>
          <table:table-cell office:value-type="float" office:value="1.5237952644000002E-2" table:style-name="ce31">
            <text:p>0.02</text:p>
          </table:table-cell>
          <table:table-cell office:value-type="float" office:value="13.794353524948312" table:style-name="ce30">
            <text:p>13.8</text:p>
          </table:table-cell>
          <table:table-cell table:number-columns-repeated="16374"/>
        </table:table-row>
        <table:table-row table:style-name="ro8">
          <table:table-cell office:value-type="date" office:date-value="2021-01-01T00:00:00" table:style-name="ce27">
            <text:p>2021 <text:s/>January</text:p>
          </table:table-cell>
          <table:table-cell office:value-type="float" office:value="2.278662272727273" table:style-name="ce30">
            <text:p>2.3</text:p>
          </table:table-cell>
          <table:table-cell office:value-type="float" office:value="3.159E-2" table:style-name="ce31">
            <text:p>0.03</text:p>
          </table:table-cell>
          <table:table-cell office:value-type="float" office:value="2.310252272727273" table:style-name="ce29">
            <text:p>2.3</text:p>
          </table:table-cell>
          <table:table-cell office:value-type="float" office:value="5.1517071357605992" table:style-name="ce30">
            <text:p>5.2</text:p>
          </table:table-cell>
          <table:table-cell office:value-type="float" office:value="4.4323810304733334E-2" table:style-name="ce31">
            <text:p>0.04</text:p>
          </table:table-cell>
          <table:table-cell office:value-type="float" office:value="5.1960309460653322" table:style-name="ce29">
            <text:p>5.2</text:p>
          </table:table-cell>
          <table:table-cell office:value-type="float" office:value="7.4303694084878709" table:style-name="ce30">
            <text:p>7.4</text:p>
          </table:table-cell>
          <table:table-cell office:value-type="float" office:value="7.5913810304733348E-2" table:style-name="ce31">
            <text:p>0.08</text:p>
          </table:table-cell>
          <table:table-cell office:value-type="float" office:value="7.5062832187926043" table:style-name="ce30">
            <text:p>7.5</text:p>
          </table:table-cell>
          <table:table-cell table:number-columns-repeated="16374"/>
        </table:table-row>
        <table:table-row table:style-name="ro8">
          <table:table-cell office:value-type="date" office:date-value="2021-02-01T00:00:00" table:style-name="ce27">
            <text:p>2021 <text:s/>February</text:p>
          </table:table-cell>
          <table:table-cell office:value-type="float" office:value="1.5253159090909092" table:style-name="ce30">
            <text:p>1.5</text:p>
          </table:table-cell>
          <table:table-cell office:value-type="float" office:value="7.7202272727272717E-2" table:style-name="ce31">
            <text:p>0.08</text:p>
          </table:table-cell>
          <table:table-cell office:value-type="float" office:value="1.602518181818182" table:style-name="ce29">
            <text:p>1.6</text:p>
          </table:table-cell>
          <table:table-cell office:value-type="float" office:value="5.2158488241607026" table:style-name="ce30">
            <text:p>5.2</text:p>
          </table:table-cell>
          <table:table-cell office:value-type="float" office:value="1.0716965563333334E-3" table:style-name="ce31">
            <text:p>0.00</text:p>
          </table:table-cell>
          <table:table-cell office:value-type="float" office:value="5.2169205207170357" table:style-name="ce29">
            <text:p>5.2</text:p>
          </table:table-cell>
          <table:table-cell office:value-type="float" office:value="6.7411647332516118" table:style-name="ce30">
            <text:p>6.7</text:p>
          </table:table-cell>
          <table:table-cell office:value-type="float" office:value="7.8273969283606054E-2" table:style-name="ce31">
            <text:p>0.08</text:p>
          </table:table-cell>
          <table:table-cell office:value-type="float" office:value="6.8194387025352174" table:style-name="ce30">
            <text:p>6.8</text:p>
          </table:table-cell>
          <table:table-cell table:number-columns-repeated="16374" table:style-name="ce32"/>
        </table:table-row>
        <table:table-row table:style-name="ro8">
          <table:table-cell office:value-type="date" office:date-value="2021-03-01T00:00:00" table:style-name="ce27">
            <text:p>2021 <text:s/>March</text:p>
          </table:table-cell>
          <table:table-cell office:value-type="float" office:value="2.145805909090909" table:style-name="ce30">
            <text:p>2.1</text:p>
          </table:table-cell>
          <table:table-cell office:value-type="float" office:value="5.6713636363636362E-2" table:style-name="ce31">
            <text:p>0.06</text:p>
          </table:table-cell>
          <table:table-cell office:value-type="float" office:value="2.2025195454545452" table:style-name="ce29">
            <text:p>2.2</text:p>
          </table:table-cell>
          <table:table-cell office:value-type="float" office:value="7.7454819554449985" table:style-name="ce30">
            <text:p>7.7</text:p>
          </table:table-cell>
          <table:table-cell office:value-type="float" office:value="0.15005301748753336" table:style-name="ce31">
            <text:p>0.15</text:p>
          </table:table-cell>
          <table:table-cell office:value-type="float" office:value="7.8955349729325315" table:style-name="ce29">
            <text:p>7.9</text:p>
          </table:table-cell>
          <table:table-cell office:value-type="float" office:value="9.8912878645359079" table:style-name="ce30">
            <text:p>9.9</text:p>
          </table:table-cell>
          <table:table-cell office:value-type="float" office:value="0.20676665385116971" table:style-name="ce31">
            <text:p>0.21</text:p>
          </table:table-cell>
          <table:table-cell office:value-type="float" office:value="10.098054518387077" table:style-name="ce30">
            <text:p>10.1</text:p>
          </table:table-cell>
          <table:table-cell table:number-columns-repeated="16374" table:style-name="ce32"/>
        </table:table-row>
        <table:table-row table:style-name="ro8">
          <table:table-cell office:value-type="date" office:date-value="2021-04-01T00:00:00" table:style-name="ce27">
            <text:p>2021 <text:s/>April</text:p>
          </table:table-cell>
          <table:table-cell office:value-type="float" office:value="1.4957686363636364" table:style-name="ce30">
            <text:p>1.5</text:p>
          </table:table-cell>
          <table:table-cell office:value-type="float" office:value="5.953772727272727E-2" table:style-name="ce31">
            <text:p>0.06</text:p>
          </table:table-cell>
          <table:table-cell office:value-type="float" office:value="1.5553063636363638" table:style-name="ce29">
            <text:p>1.6</text:p>
          </table:table-cell>
          <table:table-cell office:value-type="float" office:value="6.1359406600638993" table:style-name="ce30">
            <text:p>6.1</text:p>
          </table:table-cell>
          <table:table-cell office:value-type="float" office:value="1.6273696066666668E-3" table:style-name="ce31">
            <text:p>0.00</text:p>
          </table:table-cell>
          <table:table-cell office:value-type="float" office:value="6.1375680296705655" table:style-name="ce29">
            <text:p>6.1</text:p>
          </table:table-cell>
          <table:table-cell office:value-type="float" office:value="7.6317092964275357" table:style-name="ce30">
            <text:p>7.6</text:p>
          </table:table-cell>
          <table:table-cell office:value-type="float" office:value="6.1165096879393942E-2" table:style-name="ce31">
            <text:p>0.06</text:p>
          </table:table-cell>
          <table:table-cell office:value-type="float" office:value="7.6928743933069299" table:style-name="ce30">
            <text:p>7.7</text:p>
          </table:table-cell>
          <table:table-cell table:number-columns-repeated="16374" table:style-name="ce32"/>
        </table:table-row>
        <table:table-row table:style-name="ro8">
          <table:table-cell office:value-type="date" office:date-value="2021-05-01T00:00:00" table:style-name="ce27">
            <text:p>2021 <text:s/>May</text:p>
          </table:table-cell>
          <table:table-cell office:value-type="float" office:value="1.6828786363636365" table:style-name="ce30">
            <text:p>1.7</text:p>
          </table:table-cell>
          <table:table-cell office:value-type="float" office:value="4.9420909090909085E-2" table:style-name="ce31">
            <text:p>0.05</text:p>
          </table:table-cell>
          <table:table-cell office:value-type="float" office:value="1.7322995454545456" table:style-name="ce29">
            <text:p>1.7</text:p>
          </table:table-cell>
          <table:table-cell office:value-type="float" office:value="6.4401920470495995" table:style-name="ce30">
            <text:p>6.4</text:p>
          </table:table-cell>
          <table:table-cell office:value-type="float" office:value="8.5322801233266687E-2" table:style-name="ce31">
            <text:p>0.09</text:p>
          </table:table-cell>
          <table:table-cell office:value-type="float" office:value="6.5255148482828664" table:style-name="ce29">
            <text:p>6.5</text:p>
          </table:table-cell>
          <table:table-cell office:value-type="float" office:value="8.1230706834132356" table:style-name="ce30">
            <text:p>8.1</text:p>
          </table:table-cell>
          <table:table-cell office:value-type="float" office:value="0.13474371032417579" table:style-name="ce31">
            <text:p>0.13</text:p>
          </table:table-cell>
          <table:table-cell office:value-type="float" office:value="8.2578143937374122" table:style-name="ce30">
            <text:p>8.3</text:p>
          </table:table-cell>
          <table:table-cell table:number-columns-repeated="16374" table:style-name="ce32"/>
        </table:table-row>
        <table:table-row table:style-name="ro8">
          <table:table-cell office:value-type="date" office:date-value="2021-06-01T00:00:00" table:style-name="ce27">
            <text:p>2021 <text:s/>June</text:p>
          </table:table-cell>
          <table:table-cell office:value-type="float" office:value="4.185910909090909" table:style-name="ce30">
            <text:p>4.2</text:p>
          </table:table-cell>
          <table:table-cell office:value-type="float" office:value="1.7127272727272727E-2" table:style-name="ce31">
            <text:p>0.02</text:p>
          </table:table-cell>
          <table:table-cell office:value-type="float" office:value="4.2030381818181812" table:style-name="ce29">
            <text:p>4.2</text:p>
          </table:table-cell>
          <table:table-cell office:value-type="float" office:value="7.775313883555766" table:style-name="ce30">
            <text:p>7.8</text:p>
          </table:table-cell>
          <table:table-cell office:value-type="float" office:value="8.4999450365066689E-2" table:style-name="ce31">
            <text:p>0.08</text:p>
          </table:table-cell>
          <table:table-cell office:value-type="float" office:value="7.8603133339208329" table:style-name="ce29">
            <text:p>7.9</text:p>
          </table:table-cell>
          <table:table-cell office:value-type="float" office:value="11.961224792646677" table:style-name="ce30">
            <text:p>12.0</text:p>
          </table:table-cell>
          <table:table-cell office:value-type="float" office:value="0.1021267230923394" table:style-name="ce31">
            <text:p>0.10</text:p>
          </table:table-cell>
          <table:table-cell office:value-type="float" office:value="12.063351515739017" table:style-name="ce30">
            <text:p>12.1</text:p>
          </table:table-cell>
          <table:table-cell table:number-columns-repeated="16374" table:style-name="ce32"/>
        </table:table-row>
        <table:table-row table:style-name="ro8">
          <table:table-cell office:value-type="date" office:date-value="2021-07-01T00:00:00" table:style-name="ce27">
            <text:p>2021 <text:s/>July</text:p>
          </table:table-cell>
          <table:table-cell office:value-type="float" office:value="1.9555881818181819" table:style-name="ce30">
            <text:p>2.0</text:p>
          </table:table-cell>
          <table:table-cell office:value-type="float" office:value="3.2728636363636363E-2" table:style-name="ce31">
            <text:p>0.03</text:p>
          </table:table-cell>
          <table:table-cell office:value-type="float" office:value="1.9883168181818183" table:style-name="ce29">
            <text:p>2.0</text:p>
          </table:table-cell>
          <table:table-cell office:value-type="float" office:value="7.0639995228698655" table:style-name="ce30">
            <text:p>7.1</text:p>
          </table:table-cell>
          <table:table-cell office:value-type="float" office:value="2.5330016205333335E-3" table:style-name="ce31">
            <text:p>0.00</text:p>
          </table:table-cell>
          <table:table-cell office:value-type="float" office:value="7.0665325244903983" table:style-name="ce29">
            <text:p>7.1</text:p>
          </table:table-cell>
          <table:table-cell office:value-type="float" office:value="9.0195877046880479" table:style-name="ce30">
            <text:p>9.0</text:p>
          </table:table-cell>
          <table:table-cell office:value-type="float" office:value="3.5261637984169696E-2" table:style-name="ce31">
            <text:p>0.04</text:p>
          </table:table-cell>
          <table:table-cell office:value-type="float" office:value="9.0548493426722167" table:style-name="ce30">
            <text:p>9.1</text:p>
          </table:table-cell>
          <table:table-cell table:number-columns-repeated="16374" table:style-name="ce32"/>
        </table:table-row>
        <table:table-row table:style-name="ro8">
          <table:table-cell office:value-type="date" office:date-value="2021-08-01T00:00:00" table:style-name="ce27">
            <text:p>2021 <text:s/>August</text:p>
          </table:table-cell>
          <table:table-cell office:value-type="float" office:value="2.3182472727272732" table:style-name="ce30">
            <text:p>2.3</text:p>
          </table:table-cell>
          <table:table-cell office:value-type="float" office:value="4.6356818181818187E-2" table:style-name="ce31">
            <text:p>0.05</text:p>
          </table:table-cell>
          <table:table-cell office:value-type="float" office:value="2.3646040909090913" table:style-name="ce29">
            <text:p>2.4</text:p>
          </table:table-cell>
          <table:table-cell office:value-type="float" office:value="7.2851407244561015" table:style-name="ce30">
            <text:p>7.3</text:p>
          </table:table-cell>
          <table:table-cell office:value-type="float" office:value="8.3950618731333335E-3" table:style-name="ce31">
            <text:p>0.01</text:p>
          </table:table-cell>
          <table:table-cell office:value-type="float" office:value="7.2935357863292349" table:style-name="ce29">
            <text:p>7.3</text:p>
          </table:table-cell>
          <table:table-cell office:value-type="float" office:value="9.6033879971833755" table:style-name="ce30">
            <text:p>9.6</text:p>
          </table:table-cell>
          <table:table-cell office:value-type="float" office:value="5.4751880054951511E-2" table:style-name="ce31">
            <text:p>0.05</text:p>
          </table:table-cell>
          <table:table-cell office:value-type="float" office:value="9.6581398772383285" table:style-name="ce30">
            <text:p>9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1-09-01T00:00:00" table:style-name="ce27">
            <text:p>2021 <text:s/>September</text:p>
          </table:table-cell>
          <table:table-cell office:value-type="float" office:value="8.8955209090909086" table:style-name="ce30">
            <text:p>8.9</text:p>
          </table:table-cell>
          <table:table-cell office:value-type="float" office:value="1.3519090909090909E-2" table:style-name="ce31">
            <text:p>0.01</text:p>
          </table:table-cell>
          <table:table-cell office:value-type="float" office:value="8.9090399999999992" table:style-name="ce29">
            <text:p>8.9</text:p>
          </table:table-cell>
          <table:table-cell office:value-type="float" office:value="8.3889139334150986" table:style-name="ce30">
            <text:p>8.4</text:p>
          </table:table-cell>
          <table:table-cell office:value-type="float" office:value="8.3690862409800018E-2" table:style-name="ce31">
            <text:p>0.08</text:p>
          </table:table-cell>
          <table:table-cell office:value-type="float" office:value="8.472604795824898" table:style-name="ce29">
            <text:p>8.5</text:p>
          </table:table-cell>
          <table:table-cell office:value-type="float" office:value="17.284434842506005" table:style-name="ce30">
            <text:p>17.3</text:p>
          </table:table-cell>
          <table:table-cell office:value-type="float" office:value="9.7209953318890929E-2" table:style-name="ce31">
            <text:p>0.10</text:p>
          </table:table-cell>
          <table:table-cell office:value-type="float" office:value="17.381644795824897" table:style-name="ce30">
            <text:p>17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1-10-01T00:00:00" table:style-name="ce27">
            <text:p>2021 <text:s/>October</text:p>
          </table:table-cell>
          <table:table-cell office:value-type="float" office:value="2.9723113636363636" table:style-name="ce30">
            <text:p>3.0</text:p>
          </table:table-cell>
          <table:table-cell office:value-type="float" office:value="1.2257727272727273E-2" table:style-name="ce31">
            <text:p>0.01</text:p>
          </table:table-cell>
          <table:table-cell office:value-type="float" office:value="2.9845690909090909" table:style-name="ce29">
            <text:p>3.0</text:p>
          </table:table-cell>
          <table:table-cell office:value-type="float" office:value="7.8364249741199012" table:style-name="ce30">
            <text:p>7.8</text:p>
          </table:table-cell>
          <table:table-cell office:value-type="float" office:value="8.473229618240001E-2" table:style-name="ce31">
            <text:p>0.08</text:p>
          </table:table-cell>
          <table:table-cell office:value-type="float" office:value="7.9211572703023014" table:style-name="ce29">
            <text:p>7.9</text:p>
          </table:table-cell>
          <table:table-cell office:value-type="float" office:value="10.808736337756265" table:style-name="ce30">
            <text:p>10.8</text:p>
          </table:table-cell>
          <table:table-cell office:value-type="float" office:value="9.6990023455127292E-2" table:style-name="ce31">
            <text:p>0.10</text:p>
          </table:table-cell>
          <table:table-cell office:value-type="float" office:value="10.905726361211391" table:style-name="ce30">
            <text:p>10.9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1-11-01T00:00:00" table:style-name="ce27">
            <text:p>2021 <text:s/>November</text:p>
          </table:table-cell>
          <table:table-cell office:value-type="float" office:value="2.4745050000000002" table:style-name="ce30">
            <text:p>2.5</text:p>
          </table:table-cell>
          <table:table-cell office:value-type="float" office:value="7.8831818181818187E-3" table:style-name="ce31">
            <text:p>0.01</text:p>
          </table:table-cell>
          <table:table-cell office:value-type="float" office:value="2.4823881818181817" table:style-name="ce29">
            <text:p>2.5</text:p>
          </table:table-cell>
          <table:table-cell office:value-type="float" office:value="8.2570045711054654" table:style-name="ce30">
            <text:p>8.3</text:p>
          </table:table-cell>
          <table:table-cell office:value-type="float" office:value="2.3327981096666669E-3" table:style-name="ce31">
            <text:p>0.00</text:p>
          </table:table-cell>
          <table:table-cell office:value-type="float" office:value="8.2593373692151335" table:style-name="ce29">
            <text:p>8.3</text:p>
          </table:table-cell>
          <table:table-cell office:value-type="float" office:value="10.731509571105466" table:style-name="ce30">
            <text:p>10.7</text:p>
          </table:table-cell>
          <table:table-cell office:value-type="float" office:value="1.0215979927848484E-2" table:style-name="ce31">
            <text:p>0.01</text:p>
          </table:table-cell>
          <table:table-cell office:value-type="float" office:value="10.741725551033314" table:style-name="ce30">
            <text:p>10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1-12-01T00:00:00" table:style-name="ce27">
            <text:p>2021 <text:s/>December</text:p>
          </table:table-cell>
          <table:table-cell office:value-type="float" office:value="2.47662" table:style-name="ce30">
            <text:p>2.5</text:p>
          </table:table-cell>
          <table:table-cell office:value-type="float" office:value="2.5636363636363634E-3" table:style-name="ce31">
            <text:p>0.00</text:p>
          </table:table-cell>
          <table:table-cell office:value-type="float" office:value="2.4791836363636364" table:style-name="ce29">
            <text:p>2.5</text:p>
          </table:table-cell>
          <table:table-cell office:value-type="float" office:value="6.529829440567231" table:style-name="ce30">
            <text:p>6.5</text:p>
          </table:table-cell>
          <table:table-cell office:value-type="float" office:value="1.1091939333333334E-5" table:style-name="ce31">
            <text:p>0.00</text:p>
          </table:table-cell>
          <table:table-cell office:value-type="float" office:value="6.5298405325065634" table:style-name="ce29">
            <text:p>6.5</text:p>
          </table:table-cell>
          <table:table-cell office:value-type="float" office:value="9.0064494405672306" table:style-name="ce30">
            <text:p>9.0</text:p>
          </table:table-cell>
          <table:table-cell office:value-type="float" office:value="2.5747283029696967E-3" table:style-name="ce31">
            <text:p>0.00</text:p>
          </table:table-cell>
          <table:table-cell office:value-type="float" office:value="9.0090241688702015" table:style-name="ce30">
            <text:p>9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1-01T00:00:00" table:style-name="ce27">
            <text:p>2022 <text:s/>January</text:p>
          </table:table-cell>
          <table:table-cell office:value-type="float" office:value="1.8102954545454546" table:style-name="ce30">
            <text:p>1.8</text:p>
          </table:table-cell>
          <table:table-cell office:value-type="float" office:value="5.0288181818181815E-2" table:style-name="ce31">
            <text:p>0.05</text:p>
          </table:table-cell>
          <table:table-cell office:value-type="float" office:value="1.8605836363636366" table:style-name="ce29">
            <text:p>1.9</text:p>
          </table:table-cell>
          <table:table-cell office:value-type="float" office:value="7.4639594241329998" table:style-name="ce30">
            <text:p>7.5</text:p>
          </table:table-cell>
          <table:table-cell office:value-type="float" office:value="9.292788639573335E-2" table:style-name="ce31">
            <text:p>0.09</text:p>
          </table:table-cell>
          <table:table-cell office:value-type="float" office:value="7.556887310528734" table:style-name="ce29">
            <text:p>7.6</text:p>
          </table:table-cell>
          <table:table-cell office:value-type="float" office:value="9.2742548786784536" table:style-name="ce30">
            <text:p>9.3</text:p>
          </table:table-cell>
          <table:table-cell office:value-type="float" office:value="0.14321606821391517" table:style-name="ce31">
            <text:p>0.14</text:p>
          </table:table-cell>
          <table:table-cell office:value-type="float" office:value="9.4174709468923687" table:style-name="ce30">
            <text:p>9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2-01T00:00:00" table:style-name="ce27">
            <text:p>2022 <text:s/>February</text:p>
          </table:table-cell>
          <table:table-cell office:value-type="float" office:value="3.2043845454545452" table:style-name="ce30">
            <text:p>3.2</text:p>
          </table:table-cell>
          <table:table-cell office:value-type="float" office:value="3.5295E-2" table:style-name="ce31">
            <text:p>0.04</text:p>
          </table:table-cell>
          <table:table-cell office:value-type="float" office:value="3.2396795454545453" table:style-name="ce29">
            <text:p>3.2</text:p>
          </table:table-cell>
          <table:table-cell office:value-type="float" office:value="7.4641788341674378" table:style-name="ce30">
            <text:p>7.5</text:p>
          </table:table-cell>
          <table:table-cell office:value-type="float" office:value="1.8833967417000005E-3" table:style-name="ce31">
            <text:p>0.00</text:p>
          </table:table-cell>
          <table:table-cell office:value-type="float" office:value="7.466062230909138" table:style-name="ce29">
            <text:p>7.5</text:p>
          </table:table-cell>
          <table:table-cell office:value-type="float" office:value="10.668563379621983" table:style-name="ce30">
            <text:p>10.7</text:p>
          </table:table-cell>
          <table:table-cell office:value-type="float" office:value="3.7178396741700002E-2" table:style-name="ce31">
            <text:p>0.04</text:p>
          </table:table-cell>
          <table:table-cell office:value-type="float" office:value="10.705741776363682" table:style-name="ce30">
            <text:p>10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3-01T00:00:00" table:style-name="ce27">
            <text:p>2022 <text:s/>March</text:p>
          </table:table-cell>
          <table:table-cell office:value-type="float" office:value="2.9755840909090909" table:style-name="ce30">
            <text:p>3.0</text:p>
          </table:table-cell>
          <table:table-cell office:value-type="float" office:value="8.2789090909090909E-2" table:style-name="ce31">
            <text:p>0.08</text:p>
          </table:table-cell>
          <table:table-cell office:value-type="float" office:value="3.0583731818181819" table:style-name="ce29">
            <text:p>3.1</text:p>
          </table:table-cell>
          <table:table-cell office:value-type="float" office:value="8.2489697046914987" table:style-name="ce30">
            <text:p>8.2</text:p>
          </table:table-cell>
          <table:table-cell office:value-type="float" office:value="8.8523372050333352E-2" table:style-name="ce31">
            <text:p>0.09</text:p>
          </table:table-cell>
          <table:table-cell office:value-type="float" office:value="8.3374930767418327" table:style-name="ce29">
            <text:p>8.3</text:p>
          </table:table-cell>
          <table:table-cell office:value-type="float" office:value="11.22455379560059" table:style-name="ce30">
            <text:p>11.2</text:p>
          </table:table-cell>
          <table:table-cell office:value-type="float" office:value="0.17131246295942423" table:style-name="ce31">
            <text:p>0.17</text:p>
          </table:table-cell>
          <table:table-cell office:value-type="float" office:value="11.395866258560014" table:style-name="ce30">
            <text:p>11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4-01T00:00:00" table:style-name="ce27">
            <text:p>2022 <text:s/>April</text:p>
          </table:table-cell>
          <table:table-cell office:value-type="float" office:value="1.9722231818181819" table:style-name="ce30">
            <text:p>2.0</text:p>
          </table:table-cell>
          <table:table-cell office:value-type="float" office:value="9.7581818181818186E-3" table:style-name="ce31">
            <text:p>0.01</text:p>
          </table:table-cell>
          <table:table-cell office:value-type="float" office:value="1.9819813636363637" table:style-name="ce29">
            <text:p>2.0</text:p>
          </table:table-cell>
          <table:table-cell office:value-type="float" office:value="7.1841989741165007" table:style-name="ce30">
            <text:p>7.2</text:p>
          </table:table-cell>
          <table:table-cell office:value-type="float" office:value="9.3810057787633336E-2" table:style-name="ce31">
            <text:p>0.09</text:p>
          </table:table-cell>
          <table:table-cell office:value-type="float" office:value="7.2780090319041344" table:style-name="ce29">
            <text:p>7.3</text:p>
          </table:table-cell>
          <table:table-cell office:value-type="float" office:value="9.1564221559346812" table:style-name="ce30">
            <text:p>9.2</text:p>
          </table:table-cell>
          <table:table-cell office:value-type="float" office:value="0.10356823960581517" table:style-name="ce31">
            <text:p>0.10</text:p>
          </table:table-cell>
          <table:table-cell office:value-type="float" office:value="9.2599903955404965" table:style-name="ce30">
            <text:p>9.3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5-01T00:00:00" table:style-name="ce27">
            <text:p>2022 <text:s/>May</text:p>
          </table:table-cell>
          <table:table-cell office:value-type="float" office:value="1.8102750000000001" table:style-name="ce30">
            <text:p>1.8</text:p>
          </table:table-cell>
          <table:table-cell office:value-type="float" office:value="3.4665000000000001E-2" table:style-name="ce31">
            <text:p>0.03</text:p>
          </table:table-cell>
          <table:table-cell office:value-type="float" office:value="1.84494" table:style-name="ce29">
            <text:p>1.8</text:p>
          </table:table-cell>
          <table:table-cell office:value-type="float" office:value="8.7436233861788999" table:style-name="ce30">
            <text:p>8.7</text:p>
          </table:table-cell>
          <table:table-cell office:value-type="float" office:value="4.1244174736666675E-3" table:style-name="ce31">
            <text:p>0.00</text:p>
          </table:table-cell>
          <table:table-cell office:value-type="float" office:value="8.7477478036525653" table:style-name="ce29">
            <text:p>8.7</text:p>
          </table:table-cell>
          <table:table-cell office:value-type="float" office:value="10.553898386178899" table:style-name="ce30">
            <text:p>10.6</text:p>
          </table:table-cell>
          <table:table-cell office:value-type="float" office:value="3.8789417473666668E-2" table:style-name="ce31">
            <text:p>0.04</text:p>
          </table:table-cell>
          <table:table-cell office:value-type="float" office:value="10.592687803652566" table:style-name="ce30">
            <text:p>10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6-01T00:00:00" table:style-name="ce27">
            <text:p>2022 <text:s/>June</text:p>
          </table:table-cell>
          <table:table-cell office:value-type="float" office:value="3.4391331818181818" table:style-name="ce30">
            <text:p>3.4</text:p>
          </table:table-cell>
          <table:table-cell office:value-type="float" office:value="3.5469545454545455E-2" table:style-name="ce31">
            <text:p>0.04</text:p>
          </table:table-cell>
          <table:table-cell office:value-type="float" office:value="3.4746027272727269" table:style-name="ce29">
            <text:p>3.5</text:p>
          </table:table-cell>
          <table:table-cell office:value-type="float" office:value="8.3184859306419696" table:style-name="ce30">
            <text:p>8.3</text:p>
          </table:table-cell>
          <table:table-cell office:value-type="float" office:value="1.3359992599999999E-3" table:style-name="ce31">
            <text:p>0.00</text:p>
          </table:table-cell>
          <table:table-cell office:value-type="float" office:value="8.3198219299019698" table:style-name="ce29">
            <text:p>8.3</text:p>
          </table:table-cell>
          <table:table-cell office:value-type="float" office:value="11.757619112460151" table:style-name="ce30">
            <text:p>11.8</text:p>
          </table:table-cell>
          <table:table-cell office:value-type="float" office:value="3.6805544714545453E-2" table:style-name="ce31">
            <text:p>0.04</text:p>
          </table:table-cell>
          <table:table-cell office:value-type="float" office:value="11.794424657174698" table:style-name="ce30">
            <text:p>11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7-01T00:00:00" table:style-name="ce27">
            <text:p>2022 <text:s/>July</text:p>
          </table:table-cell>
          <table:table-cell office:value-type="float" office:value="2.2267336363636363" table:style-name="ce30">
            <text:p>2.2</text:p>
          </table:table-cell>
          <table:table-cell office:value-type="float" office:value="3.4101818181818185E-2" table:style-name="ce31">
            <text:p>0.03</text:p>
          </table:table-cell>
          <table:table-cell office:value-type="float" office:value="2.2608354545454548" table:style-name="ce29">
            <text:p>2.3</text:p>
          </table:table-cell>
          <table:table-cell office:value-type="float" office:value="8.7842920762230001" table:style-name="ce30">
            <text:p>8.8</text:p>
          </table:table-cell>
          <table:table-cell office:value-type="float" office:value="9.7627426061633341E-2" table:style-name="ce31">
            <text:p>0.10</text:p>
          </table:table-cell>
          <table:table-cell office:value-type="float" office:value="8.8819195022846351" table:style-name="ce29">
            <text:p>8.9</text:p>
          </table:table-cell>
          <table:table-cell office:value-type="float" office:value="11.011025712586637" table:style-name="ce30">
            <text:p>11.0</text:p>
          </table:table-cell>
          <table:table-cell office:value-type="float" office:value="0.1317292442434515" table:style-name="ce31">
            <text:p>0.13</text:p>
          </table:table-cell>
          <table:table-cell office:value-type="float" office:value="11.142754956830091" table:style-name="ce30">
            <text:p>11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8-01T00:00:00" table:style-name="ce27">
            <text:p>2022 <text:s/>August</text:p>
          </table:table-cell>
          <table:table-cell office:value-type="float" office:value="2.2072254545454544" table:style-name="ce30">
            <text:p>2.2</text:p>
          </table:table-cell>
          <table:table-cell office:value-type="float" office:value="2.1136363636363635E-3" table:style-name="ce31">
            <text:p>0.00</text:p>
          </table:table-cell>
          <table:table-cell office:value-type="float" office:value="2.2093390909090909" table:style-name="ce29">
            <text:p>2.2</text:p>
          </table:table-cell>
          <table:table-cell office:value-type="float" office:value="8.2073360087895679" table:style-name="ce30">
            <text:p>8.2</text:p>
          </table:table-cell>
          <table:table-cell office:value-type="float" office:value="2.1410445672E-3" table:style-name="ce31">
            <text:p>0.00</text:p>
          </table:table-cell>
          <table:table-cell office:value-type="float" office:value="8.2094770533567676" table:style-name="ce29">
            <text:p>8.2</text:p>
          </table:table-cell>
          <table:table-cell office:value-type="float" office:value="10.414561463335023" table:style-name="ce30">
            <text:p>10.4</text:p>
          </table:table-cell>
          <table:table-cell office:value-type="float" office:value="4.254680930836364E-3" table:style-name="ce31">
            <text:p>0.00</text:p>
          </table:table-cell>
          <table:table-cell office:value-type="float" office:value="10.418816144265859" table:style-name="ce30">
            <text:p>10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09-01T00:00:00" table:style-name="ce27">
            <text:p>2022 <text:s/>September</text:p>
          </table:table-cell>
          <table:table-cell office:value-type="float" office:value="2.1345900000000002" table:style-name="ce30">
            <text:p>2.1</text:p>
          </table:table-cell>
          <table:table-cell office:value-type="float" office:value="1.3651363636363637E-2" table:style-name="ce31">
            <text:p>0.01</text:p>
          </table:table-cell>
          <table:table-cell office:value-type="float" office:value="2.1482413636363638" table:style-name="ce29">
            <text:p>2.1</text:p>
          </table:table-cell>
          <table:table-cell office:value-type="float" office:value="7.2787234038897664" table:style-name="ce30">
            <text:p>7.3</text:p>
          </table:table-cell>
          <table:table-cell office:value-type="float" office:value="4.1768601399999996E-3" table:style-name="ce31">
            <text:p>0.00</text:p>
          </table:table-cell>
          <table:table-cell office:value-type="float" office:value="7.2829002640297658" table:style-name="ce29">
            <text:p>7.3</text:p>
          </table:table-cell>
          <table:table-cell office:value-type="float" office:value="9.4133134038897666" table:style-name="ce30">
            <text:p>9.4</text:p>
          </table:table-cell>
          <table:table-cell office:value-type="float" office:value="1.7828223776363637E-2" table:style-name="ce31">
            <text:p>0.02</text:p>
          </table:table-cell>
          <table:table-cell office:value-type="float" office:value="9.4311416276661291" table:style-name="ce30">
            <text:p>9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10-01T00:00:00" table:style-name="ce27">
            <text:p>2022 <text:s/>October</text:p>
          </table:table-cell>
          <table:table-cell office:value-type="float" office:value="2.1705818181818182" table:style-name="ce30">
            <text:p>2.2</text:p>
          </table:table-cell>
          <table:table-cell office:value-type="float" office:value="3.249272727272727E-2" table:style-name="ce31">
            <text:p>0.03</text:p>
          </table:table-cell>
          <table:table-cell office:value-type="float" office:value="2.2030745454545455" table:style-name="ce29">
            <text:p>2.2</text:p>
          </table:table-cell>
          <table:table-cell office:value-type="float" office:value="8.3212408541102683" table:style-name="ce30">
            <text:p>8.3</text:p>
          </table:table-cell>
          <table:table-cell office:value-type="float" office:value="0.10169899269929999" table:style-name="ce31">
            <text:p>0.10</text:p>
          </table:table-cell>
          <table:table-cell office:value-type="float" office:value="8.4229398468095678" table:style-name="ce29">
            <text:p>8.4</text:p>
          </table:table-cell>
          <table:table-cell office:value-type="float" office:value="10.491822672292088" table:style-name="ce30">
            <text:p>10.5</text:p>
          </table:table-cell>
          <table:table-cell office:value-type="float" office:value="0.13419171997202725" table:style-name="ce31">
            <text:p>0.13</text:p>
          </table:table-cell>
          <table:table-cell office:value-type="float" office:value="10.626014392264114" table:style-name="ce30">
            <text:p>10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11-01T00:00:00" table:style-name="ce27">
            <text:p>2022 <text:s/>November</text:p>
          </table:table-cell>
          <table:table-cell office:value-type="float" office:value="2.5224463636363637" table:style-name="ce30">
            <text:p>2.5</text:p>
          </table:table-cell>
          <table:table-cell office:value-type="float" office:value="1.4113636363636362E-3" table:style-name="ce31">
            <text:p>0.00</text:p>
          </table:table-cell>
          <table:table-cell office:value-type="float" office:value="2.5238577272727274" table:style-name="ce29">
            <text:p>2.5</text:p>
          </table:table-cell>
          <table:table-cell office:value-type="float" office:value="8.7072725563453997" table:style-name="ce30">
            <text:p>8.7</text:p>
          </table:table-cell>
          <table:table-cell office:value-type="float" office:value="5.6603964648000004E-3" table:style-name="ce31">
            <text:p>0.01</text:p>
          </table:table-cell>
          <table:table-cell office:value-type="float" office:value="8.7129329528101991" table:style-name="ce29">
            <text:p>8.7</text:p>
          </table:table-cell>
          <table:table-cell office:value-type="float" office:value="11.229718919981762" table:style-name="ce30">
            <text:p>11.2</text:p>
          </table:table-cell>
          <table:table-cell office:value-type="float" office:value="7.0717601011636363E-3" table:style-name="ce31">
            <text:p>0.01</text:p>
          </table:table-cell>
          <table:table-cell office:value-type="float" office:value="11.236790680082926" table:style-name="ce30">
            <text:p>11.2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2-12-01T00:00:00" table:style-name="ce27">
            <text:p>2022 <text:s/>December</text:p>
          </table:table-cell>
          <table:table-cell office:value-type="float" office:value="3.8691204545454547" table:style-name="ce30">
            <text:p>3.9</text:p>
          </table:table-cell>
          <table:table-cell office:value-type="float" office:value="3.1600909090909089E-2" table:style-name="ce31">
            <text:p>0.03</text:p>
          </table:table-cell>
          <table:table-cell office:value-type="float" office:value="3.9007213636363636" table:style-name="ce29">
            <text:p>3.9</text:p>
          </table:table-cell>
          <table:table-cell office:value-type="float" office:value="8.0808481346738645" table:style-name="ce30">
            <text:p>8.1</text:p>
          </table:table-cell>
          <table:table-cell office:value-type="float" office:value="4.1122951199999997E-3" table:style-name="ce31">
            <text:p>0.00</text:p>
          </table:table-cell>
          <table:table-cell office:value-type="float" office:value="8.0849604297938651" table:style-name="ce29">
            <text:p>8.1</text:p>
          </table:table-cell>
          <table:table-cell office:value-type="float" office:value="11.949968589219319" table:style-name="ce30">
            <text:p>11.9</text:p>
          </table:table-cell>
          <table:table-cell office:value-type="float" office:value="3.5713204210909094E-2" table:style-name="ce31">
            <text:p>0.04</text:p>
          </table:table-cell>
          <table:table-cell office:value-type="float" office:value="11.985681793430228" table:style-name="ce30">
            <text:p>12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1-01T00:00:00" table:style-name="ce27">
            <text:p>2023 <text:s/>January</text:p>
          </table:table-cell>
          <table:table-cell office:value-type="float" office:value="2.5854054545454548" table:style-name="ce30">
            <text:p>2.6</text:p>
          </table:table-cell>
          <table:table-cell office:value-type="float" office:value="3.4150909090909086E-2" table:style-name="ce31">
            <text:p>0.03</text:p>
          </table:table-cell>
          <table:table-cell office:value-type="float" office:value="2.6195563636363639" table:style-name="ce29">
            <text:p>2.6</text:p>
          </table:table-cell>
          <table:table-cell office:value-type="float" office:value="8.1665701426816995" table:style-name="ce30">
            <text:p>8.2</text:p>
          </table:table-cell>
          <table:table-cell office:value-type="float" office:value="9.4994163699299999E-2" table:style-name="ce31">
            <text:p>0.09</text:p>
          </table:table-cell>
          <table:table-cell office:value-type="float" office:value="8.2615643063810005" table:style-name="ce29">
            <text:p>8.3</text:p>
          </table:table-cell>
          <table:table-cell office:value-type="float" office:value="10.751975597227155" table:style-name="ce30">
            <text:p>10.8</text:p>
          </table:table-cell>
          <table:table-cell office:value-type="float" office:value="0.12914507279020909" table:style-name="ce31">
            <text:p>0.13</text:p>
          </table:table-cell>
          <table:table-cell office:value-type="float" office:value="10.881120670017362" table:style-name="ce30">
            <text:p>10.9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2-01T00:00:00" table:style-name="ce27">
            <text:p>2023 <text:s/>February</text:p>
          </table:table-cell>
          <table:table-cell office:value-type="float" office:value="3.5223450000000001" table:style-name="ce30">
            <text:p>3.5</text:p>
          </table:table-cell>
          <table:table-cell office:value-type="float" office:value="6.2603181818181822E-2" table:style-name="ce31">
            <text:p>0.06</text:p>
          </table:table-cell>
          <table:table-cell office:value-type="float" office:value="3.5849481818181816" table:style-name="ce29">
            <text:p>3.6</text:p>
          </table:table-cell>
          <table:table-cell office:value-type="float" office:value="7.6176568233082991" table:style-name="ce30">
            <text:p>7.6</text:p>
          </table:table-cell>
          <table:table-cell office:value-type="float" office:value="1.9310783800333336E-2" table:style-name="ce31">
            <text:p>0.02</text:p>
          </table:table-cell>
          <table:table-cell office:value-type="float" office:value="7.636967607108633" table:style-name="ce29">
            <text:p>7.6</text:p>
          </table:table-cell>
          <table:table-cell office:value-type="float" office:value="11.1400018233083" table:style-name="ce30">
            <text:p>11.1</text:p>
          </table:table-cell>
          <table:table-cell office:value-type="float" office:value="8.1913965618515161E-2" table:style-name="ce31">
            <text:p>0.08</text:p>
          </table:table-cell>
          <table:table-cell office:value-type="float" office:value="11.221915788926816" table:style-name="ce30">
            <text:p>11.2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3-01T00:00:00" table:style-name="ce27">
            <text:p>2023 <text:s/>March</text:p>
          </table:table-cell>
          <table:table-cell office:value-type="float" office:value="5.6349940909090908" table:style-name="ce30">
            <text:p>5.6</text:p>
          </table:table-cell>
          <table:table-cell office:value-type="float" office:value="5.1613636363636362E-2" table:style-name="ce31">
            <text:p>0.05</text:p>
          </table:table-cell>
          <table:table-cell office:value-type="float" office:value="5.6866077272727278" table:style-name="ce29">
            <text:p>5.7</text:p>
          </table:table-cell>
          <table:table-cell office:value-type="float" office:value="9.0350033787796349" table:style-name="ce30">
            <text:p>9.0</text:p>
          </table:table-cell>
          <table:table-cell office:value-type="float" office:value="0" table:style-name="ce31">
            <text:p>0.00</text:p>
          </table:table-cell>
          <table:table-cell office:value-type="float" office:value="9.0350033787796349" table:style-name="ce29">
            <text:p>9.0</text:p>
          </table:table-cell>
          <table:table-cell office:value-type="float" office:value="14.669997469688724" table:style-name="ce30">
            <text:p>14.7</text:p>
          </table:table-cell>
          <table:table-cell office:value-type="float" office:value="5.1613636363636362E-2" table:style-name="ce31">
            <text:p>0.05</text:p>
          </table:table-cell>
          <table:table-cell office:value-type="float" office:value="14.721611106052361" table:style-name="ce30">
            <text:p>14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4-01T00:00:00" table:style-name="ce27">
            <text:p>2023 <text:s/>April</text:p>
          </table:table-cell>
          <table:table-cell office:value-type="float" office:value="4.7881268181818184" table:style-name="ce30">
            <text:p>4.8</text:p>
          </table:table-cell>
          <table:table-cell office:value-type="float" office:value="4.3303636363636364E-2" table:style-name="ce31">
            <text:p>0.04</text:p>
          </table:table-cell>
          <table:table-cell office:value-type="float" office:value="4.8314304545454547" table:style-name="ce29">
            <text:p>4.8</text:p>
          </table:table-cell>
          <table:table-cell office:value-type="float" office:value="8.0783406799075355" table:style-name="ce30">
            <text:p>8.1</text:p>
          </table:table-cell>
          <table:table-cell office:value-type="float" office:value="9.3782327939299998E-2" table:style-name="ce31">
            <text:p>0.09</text:p>
          </table:table-cell>
          <table:table-cell office:value-type="float" office:value="8.1721230078468352" table:style-name="ce29">
            <text:p>8.2</text:p>
          </table:table-cell>
          <table:table-cell office:value-type="float" office:value="12.866467498089355" table:style-name="ce30">
            <text:p>12.9</text:p>
          </table:table-cell>
          <table:table-cell office:value-type="float" office:value="0.13708596430293638" table:style-name="ce31">
            <text:p>0.14</text:p>
          </table:table-cell>
          <table:table-cell office:value-type="float" office:value="13.003553462392292" table:style-name="ce30">
            <text:p>13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5-01T00:00:00" table:style-name="ce27">
            <text:p>2023 <text:s/>May</text:p>
          </table:table-cell>
          <table:table-cell office:value-type="float" office:value="6.8610695454545461" table:style-name="ce30">
            <text:p>6.9</text:p>
          </table:table-cell>
          <table:table-cell office:value-type="float" office:value="8.9311363636363633E-2" table:style-name="ce31">
            <text:p>0.09</text:p>
          </table:table-cell>
          <table:table-cell office:value-type="float" office:value="6.9503809090909092" table:style-name="ce29">
            <text:p>7.0</text:p>
          </table:table-cell>
          <table:table-cell office:value-type="float" office:value="9.5182430465233665" table:style-name="ce30">
            <text:p>9.5</text:p>
          </table:table-cell>
          <table:table-cell office:value-type="float" office:value="9.3786764715033333E-2" table:style-name="ce31">
            <text:p>0.09</text:p>
          </table:table-cell>
          <table:table-cell office:value-type="float" office:value="9.6120298112383988" table:style-name="ce29">
            <text:p>9.6</text:p>
          </table:table-cell>
          <table:table-cell office:value-type="float" office:value="16.379312591977914" table:style-name="ce30">
            <text:p>16.4</text:p>
          </table:table-cell>
          <table:table-cell office:value-type="float" office:value="0.18309812835139697" table:style-name="ce31">
            <text:p>0.18</text:p>
          </table:table-cell>
          <table:table-cell office:value-type="float" office:value="16.562410720329307" table:style-name="ce30">
            <text:p>16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6-01T00:00:00" table:style-name="ce27">
            <text:p>2023 <text:s/>June</text:p>
          </table:table-cell>
          <table:table-cell office:value-type="float" office:value="6.0121568181818184" table:style-name="ce30">
            <text:p>6.0</text:p>
          </table:table-cell>
          <table:table-cell office:value-type="float" office:value="5.583272727272727E-2" table:style-name="ce31">
            <text:p>0.06</text:p>
          </table:table-cell>
          <table:table-cell office:value-type="float" office:value="6.0679895454545463" table:style-name="ce29">
            <text:p>6.1</text:p>
          </table:table-cell>
          <table:table-cell office:value-type="float" office:value="9.4033355915011985" table:style-name="ce30">
            <text:p>9.4</text:p>
          </table:table-cell>
          <table:table-cell office:value-type="float" office:value="5.8812773371999996E-3" table:style-name="ce31">
            <text:p>0.01</text:p>
          </table:table-cell>
          <table:table-cell office:value-type="float" office:value="9.4092168688383975" table:style-name="ce29">
            <text:p>9.4</text:p>
          </table:table-cell>
          <table:table-cell office:value-type="float" office:value="15.415492409683017" table:style-name="ce30">
            <text:p>15.4</text:p>
          </table:table-cell>
          <table:table-cell office:value-type="float" office:value="6.1714004609927271E-2" table:style-name="ce31">
            <text:p>0.06</text:p>
          </table:table-cell>
          <table:table-cell office:value-type="float" office:value="15.477206414292942" table:style-name="ce30">
            <text:p>15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7-01T00:00:00" table:style-name="ce27">
            <text:p>2023 <text:s/>July</text:p>
          </table:table-cell>
          <table:table-cell office:value-type="float" office:value="5.0747740909090906" table:style-name="ce30">
            <text:p>5.1</text:p>
          </table:table-cell>
          <table:table-cell office:value-type="float" office:value="2.8892727272727271E-2" table:style-name="ce31">
            <text:p>0.03</text:p>
          </table:table-cell>
          <table:table-cell office:value-type="float" office:value="5.1036668181818188" table:style-name="ce29">
            <text:p>5.1</text:p>
          </table:table-cell>
          <table:table-cell office:value-type="float" office:value="9.8419187047464334" table:style-name="ce30">
            <text:p>9.8</text:p>
          </table:table-cell>
          <table:table-cell office:value-type="float" office:value="9.8064417073699992E-2" table:style-name="ce31">
            <text:p>0.10</text:p>
          </table:table-cell>
          <table:table-cell office:value-type="float" office:value="9.9399831218201324" table:style-name="ce29">
            <text:p>9.9</text:p>
          </table:table-cell>
          <table:table-cell office:value-type="float" office:value="14.916692795655523" table:style-name="ce30">
            <text:p>14.9</text:p>
          </table:table-cell>
          <table:table-cell office:value-type="float" office:value="0.12695714434642727" table:style-name="ce31">
            <text:p>0.13</text:p>
          </table:table-cell>
          <table:table-cell office:value-type="float" office:value="15.04364994000195" table:style-name="ce30">
            <text:p>15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8-01T00:00:00" table:style-name="ce27">
            <text:p>2023 <text:s/>August</text:p>
          </table:table-cell>
          <table:table-cell office:value-type="float" office:value="4.8370990909090912" table:style-name="ce30">
            <text:p>4.8</text:p>
          </table:table-cell>
          <table:table-cell office:value-type="float" office:value="0.14288045454545456" table:style-name="ce31">
            <text:p>0.14</text:p>
          </table:table-cell>
          <table:table-cell office:value-type="float" office:value="4.9799795454545448" table:style-name="ce29">
            <text:p>5.0</text:p>
          </table:table-cell>
          <table:table-cell office:value-type="float" office:value="9.707693255877933" table:style-name="ce30">
            <text:p>9.7</text:p>
          </table:table-cell>
          <table:table-cell office:value-type="float" office:value="1.3820225306666665E-2" table:style-name="ce31">
            <text:p>0.01</text:p>
          </table:table-cell>
          <table:table-cell office:value-type="float" office:value="9.7215134811845996" table:style-name="ce29">
            <text:p>9.7</text:p>
          </table:table-cell>
          <table:table-cell office:value-type="float" office:value="14.544792346787025" table:style-name="ce30">
            <text:p>14.5</text:p>
          </table:table-cell>
          <table:table-cell office:value-type="float" office:value="0.15670067985212122" table:style-name="ce31">
            <text:p>0.16</text:p>
          </table:table-cell>
          <table:table-cell office:value-type="float" office:value="14.701493026639147" table:style-name="ce30">
            <text:p>14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09-01T00:00:00" table:style-name="ce27">
            <text:p>2023 <text:s/>September</text:p>
          </table:table-cell>
          <table:table-cell office:value-type="float" office:value="4.3797668181818183" table:style-name="ce30">
            <text:p>4.4</text:p>
          </table:table-cell>
          <table:table-cell office:value-type="float" office:value="2.8050000000000002E-3" table:style-name="ce31">
            <text:p>0.00</text:p>
          </table:table-cell>
          <table:table-cell office:value-type="float" office:value="4.3825718181818187" table:style-name="ce29">
            <text:p>4.4</text:p>
          </table:table-cell>
          <table:table-cell office:value-type="float" office:value="9.3235223623322323" table:style-name="ce30">
            <text:p>9.3</text:p>
          </table:table-cell>
          <table:table-cell office:value-type="float" office:value="9.8064417073699992E-2" table:style-name="ce31">
            <text:p>0.10</text:p>
          </table:table-cell>
          <table:table-cell office:value-type="float" office:value="9.4215867794059331" table:style-name="ce29">
            <text:p>9.4</text:p>
          </table:table-cell>
          <table:table-cell office:value-type="float" office:value="13.70328918051405" table:style-name="ce30">
            <text:p>13.7</text:p>
          </table:table-cell>
          <table:table-cell office:value-type="float" office:value="0.10086941707369999" table:style-name="ce31">
            <text:p>0.10</text:p>
          </table:table-cell>
          <table:table-cell office:value-type="float" office:value="13.804158597587751" table:style-name="ce30">
            <text:p>13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8">
          <table:table-cell office:value-type="date" office:date-value="2023-10-01T00:00:00" table:style-name="ce27">
            <text:p>2023 <text:s/>October</text:p>
          </table:table-cell>
          <table:table-cell office:value-type="float" office:value="5.4372150000000001" table:style-name="ce30">
            <text:p>5.4</text:p>
          </table:table-cell>
          <table:table-cell office:value-type="float" office:value="1.3678636363636363E-2" table:style-name="ce31">
            <text:p>0.01</text:p>
          </table:table-cell>
          <table:table-cell office:value-type="float" office:value="5.4508936363636371" table:style-name="ce29">
            <text:p>5.5</text:p>
          </table:table-cell>
          <table:table-cell office:value-type="float" office:value="10.201167433780736" table:style-name="ce30">
            <text:p>10.2</text:p>
          </table:table-cell>
          <table:table-cell office:value-type="float" office:value="9.7750593399299993E-2" table:style-name="ce31">
            <text:p>0.10</text:p>
          </table:table-cell>
          <table:table-cell office:value-type="float" office:value="10.298918027180035" table:style-name="ce29">
            <text:p>10.3</text:p>
          </table:table-cell>
          <table:table-cell office:value-type="float" office:value="15.638382433780736" table:style-name="ce30">
            <text:p>15.6</text:p>
          </table:table-cell>
          <table:table-cell office:value-type="float" office:value="0.11142922976293636" table:style-name="ce31">
            <text:p>0.11</text:p>
          </table:table-cell>
          <table:table-cell office:value-type="float" office:value="15.749811663543671" table:style-name="ce30">
            <text:p>15.7</text:p>
          </table:table-cell>
          <table:table-cell table:number-columns-repeated="16374"/>
        </table:table-row>
        <table:table-row table:style-name="ro3">
          <table:table-cell office:value-type="date" office:date-value="2023-11-01T00:00:00" table:style-name="ce27">
            <text:p>2023 <text:s/>November</text:p>
          </table:table-cell>
          <table:table-cell office:value-type="float" office:value="3.7600145454545455" table:style-name="ce30">
            <text:p>3.8</text:p>
          </table:table-cell>
          <table:table-cell office:value-type="float" office:value="2.0847272727272728E-2" table:style-name="ce31">
            <text:p>0.02</text:p>
          </table:table-cell>
          <table:table-cell office:value-type="float" office:value="3.7808618181818185" table:style-name="ce29">
            <text:p>3.8</text:p>
          </table:table-cell>
          <table:table-cell office:value-type="float" office:value="9.2769171433351652" table:style-name="ce30">
            <text:p>9.3</text:p>
          </table:table-cell>
          <table:table-cell office:value-type="float" office:value="2.1380954700000003E-2" table:style-name="ce31">
            <text:p>0.02</text:p>
          </table:table-cell>
          <table:table-cell office:value-type="float" office:value="9.2982980980351666" table:style-name="ce29">
            <text:p>9.3</text:p>
          </table:table-cell>
          <table:table-cell office:value-type="float" office:value="13.036931688789711" table:style-name="ce30">
            <text:p>13.0</text:p>
          </table:table-cell>
          <table:table-cell office:value-type="float" office:value="4.2228227427272731E-2" table:style-name="ce31">
            <text:p>0.04</text:p>
          </table:table-cell>
          <table:table-cell office:value-type="float" office:value="13.079159916216984" table:style-name="ce30">
            <text:p>13.1</text:p>
          </table:table-cell>
          <table:table-cell table:number-columns-repeated="16374"/>
        </table:table-row>
        <table:table-row table:style-name="ro3">
          <table:table-cell office:value-type="date" office:date-value="2023-12-01T00:00:00" table:style-name="ce27">
            <text:p>2023 <text:s/>December</text:p>
          </table:table-cell>
          <table:table-cell office:value-type="float" office:value="3.6854686363636362" table:style-name="ce30">
            <text:p>3.7</text:p>
          </table:table-cell>
          <table:table-cell office:value-type="float" office:value="1.576909090909091E-2" table:style-name="ce31">
            <text:p>0.02</text:p>
          </table:table-cell>
          <table:table-cell office:value-type="float" office:value="3.7012377272727273" table:style-name="ce29">
            <text:p>3.7</text:p>
          </table:table-cell>
          <table:table-cell office:value-type="float" office:value="8.1151718649268343" table:style-name="ce30">
            <text:p>8.1</text:p>
          </table:table-cell>
          <table:table-cell office:value-type="float" office:value="0" table:style-name="ce31">
            <text:p>0.00</text:p>
          </table:table-cell>
          <table:table-cell office:value-type="float" office:value="8.1151718649268343" table:style-name="ce29">
            <text:p>8.1</text:p>
          </table:table-cell>
          <table:table-cell office:value-type="float" office:value="11.80064050129047" table:style-name="ce30">
            <text:p>11.8</text:p>
          </table:table-cell>
          <table:table-cell office:value-type="float" office:value="1.576909090909091E-2" table:style-name="ce31">
            <text:p>0.02</text:p>
          </table:table-cell>
          <table:table-cell office:value-type="float" office:value="11.816409592199562" table:style-name="ce30">
            <text:p>11.8</text:p>
          </table:table-cell>
          <table:table-cell table:number-columns-repeated="16374"/>
        </table:table-row>
        <table:table-row table:style-name="ro3">
          <table:table-cell office:value-type="date" office:date-value="2024-01-01T00:00:00" table:style-name="ce27">
            <text:p>2024 <text:s/>January</text:p>
          </table:table-cell>
          <table:table-cell office:value-type="float" office:value="3.3286213636363637" table:style-name="ce30">
            <text:p>3.3</text:p>
          </table:table-cell>
          <table:table-cell office:value-type="float" office:value="0" table:style-name="ce31">
            <text:p>0.00</text:p>
          </table:table-cell>
          <table:table-cell office:value-type="float" office:value="3.3286213636363637" table:style-name="ce29">
            <text:p>3.3</text:p>
          </table:table-cell>
          <table:table-cell office:value-type="float" office:value="10.173098380755567" table:style-name="ce30">
            <text:p>10.2</text:p>
          </table:table-cell>
          <table:table-cell office:value-type="float" office:value="0.10503850447089999" table:style-name="ce31">
            <text:p>0.11</text:p>
          </table:table-cell>
          <table:table-cell office:value-type="float" office:value="10.278136885226468" table:style-name="ce29">
            <text:p>10.3</text:p>
          </table:table-cell>
          <table:table-cell office:value-type="float" office:value="13.501719744391931" table:style-name="ce30">
            <text:p>13.5</text:p>
          </table:table-cell>
          <table:table-cell office:value-type="float" office:value="0.10503850447089999" table:style-name="ce31">
            <text:p>0.11</text:p>
          </table:table-cell>
          <table:table-cell office:value-type="float" office:value="13.606758248862832" table:style-name="ce30">
            <text:p>13.6</text:p>
          </table:table-cell>
          <table:table-cell table:number-columns-repeated="16374"/>
        </table:table-row>
        <table:table-row table:style-name="ro3">
          <table:table-cell office:value-type="date" office:date-value="2024-02-01T00:00:00" table:style-name="ce27">
            <text:p>2024 <text:s/>February</text:p>
          </table:table-cell>
          <table:table-cell office:value-type="float" office:value="2.9585754545454548" table:style-name="ce30">
            <text:p>3.0</text:p>
          </table:table-cell>
          <table:table-cell office:value-type="float" office:value="4.8700909090909086E-2" table:style-name="ce31">
            <text:p>0.05</text:p>
          </table:table-cell>
          <table:table-cell office:value-type="float" office:value="3.0072763636363637" table:style-name="ce29">
            <text:p>3.0</text:p>
          </table:table-cell>
          <table:table-cell office:value-type="float" office:value="10.423042879792133" table:style-name="ce30">
            <text:p>10.4</text:p>
          </table:table-cell>
          <table:table-cell office:value-type="float" office:value="0.10092675709746668" table:style-name="ce31">
            <text:p>0.10</text:p>
          </table:table-cell>
          <table:table-cell office:value-type="float" office:value="10.5239696368896" table:style-name="ce29">
            <text:p>10.5</text:p>
          </table:table-cell>
          <table:table-cell office:value-type="float" office:value="13.381618334337588" table:style-name="ce30">
            <text:p>13.4</text:p>
          </table:table-cell>
          <table:table-cell office:value-type="float" office:value="0.14962766618837575" table:style-name="ce31">
            <text:p>0.15</text:p>
          </table:table-cell>
          <table:table-cell office:value-type="float" office:value="13.531246000525963" table:style-name="ce30">
            <text:p>13.5</text:p>
          </table:table-cell>
          <table:table-cell table:number-columns-repeated="16374"/>
        </table:table-row>
        <table:table-row table:style-name="ro3">
          <table:table-cell office:value-type="date" office:date-value="2024-03-01T00:00:00" table:style-name="ce27">
            <text:p>2024 <text:s/>March</text:p>
          </table:table-cell>
          <table:table-cell office:value-type="float" office:value="5.3363740909090911" table:style-name="ce30">
            <text:p>5.3</text:p>
          </table:table-cell>
          <table:table-cell office:value-type="float" office:value="5.6127272727272727E-3" table:style-name="ce31">
            <text:p>0.01</text:p>
          </table:table-cell>
          <table:table-cell office:value-type="float" office:value="5.3419868181818186" table:style-name="ce29">
            <text:p>5.3</text:p>
          </table:table-cell>
          <table:table-cell office:value-type="float" office:value="9.528732363019099" table:style-name="ce30">
            <text:p>9.5</text:p>
          </table:table-cell>
          <table:table-cell office:value-type="float" office:value="1.7490498366666666E-2" table:style-name="ce31">
            <text:p>0.02</text:p>
          </table:table-cell>
          <table:table-cell office:value-type="float" office:value="9.5462228613857665" table:style-name="ce29">
            <text:p>9.5</text:p>
          </table:table-cell>
          <table:table-cell office:value-type="float" office:value="14.865106453928192" table:style-name="ce30">
            <text:p>14.9</text:p>
          </table:table-cell>
          <table:table-cell office:value-type="float" office:value="2.3103225639393939E-2" table:style-name="ce31">
            <text:p>0.02</text:p>
          </table:table-cell>
          <table:table-cell office:value-type="float" office:value="14.888209679567584" table:style-name="ce30">
            <text:p>14.9</text:p>
          </table:table-cell>
          <table:table-cell table:number-columns-repeated="16374"/>
        </table:table-row>
        <table:table-row table:style-name="ro3">
          <table:table-cell office:value-type="date" office:date-value="2024-04-01T00:00:00" table:style-name="ce27">
            <text:p>2024 <text:s/>April</text:p>
          </table:table-cell>
          <table:table-cell office:value-type="float" office:value="4.7952068181818186" table:style-name="ce30">
            <text:p>4.8</text:p>
          </table:table-cell>
          <table:table-cell office:value-type="float" office:value="0" table:style-name="ce31">
            <text:p>0.00</text:p>
          </table:table-cell>
          <table:table-cell office:value-type="float" office:value="4.7952068181818186" table:style-name="ce29">
            <text:p>4.8</text:p>
          </table:table-cell>
          <table:table-cell office:value-type="float" office:value="10.102485880155299" table:style-name="ce30">
            <text:p>10.1</text:p>
          </table:table-cell>
          <table:table-cell office:value-type="float" office:value="0.10105888846896666" table:style-name="ce31">
            <text:p>0.10</text:p>
          </table:table-cell>
          <table:table-cell office:value-type="float" office:value="10.203544768624266" table:style-name="ce29">
            <text:p>10.2</text:p>
          </table:table-cell>
          <table:table-cell office:value-type="float" office:value="14.897692698337117" table:style-name="ce30">
            <text:p>14.9</text:p>
          </table:table-cell>
          <table:table-cell office:value-type="float" office:value="0.10105888846896666" table:style-name="ce31">
            <text:p>0.10</text:p>
          </table:table-cell>
          <table:table-cell office:value-type="float" office:value="14.998751586806083" table:style-name="ce30">
            <text:p>15.0</text:p>
          </table:table-cell>
          <table:table-cell table:number-columns-repeated="16374"/>
        </table:table-row>
        <table:table-row table:style-name="ro3">
          <table:table-cell office:value-type="date" office:date-value="2024-05-01T00:00:00" table:style-name="ce27">
            <text:p>2024 <text:s/>May</text:p>
          </table:table-cell>
          <table:table-cell office:value-type="float" office:value="4.5659536363636368" table:style-name="ce30">
            <text:p>4.6</text:p>
          </table:table-cell>
          <table:table-cell office:value-type="float" office:value="2.9285454545454545E-2" table:style-name="ce31">
            <text:p>0.03</text:p>
          </table:table-cell>
          <table:table-cell office:value-type="float" office:value="4.5952390909090912" table:style-name="ce29">
            <text:p>4.6</text:p>
          </table:table-cell>
          <table:table-cell office:value-type="float" office:value="10.540798090621902" table:style-name="ce30">
            <text:p>10.5</text:p>
          </table:table-cell>
          <table:table-cell office:value-type="float" office:value="4.3268496480000007E-3" table:style-name="ce31">
            <text:p>0.00</text:p>
          </table:table-cell>
          <table:table-cell office:value-type="float" office:value="10.545124940269902" table:style-name="ce29">
            <text:p>10.5</text:p>
          </table:table-cell>
          <table:table-cell office:value-type="float" office:value="15.106751726985538" table:style-name="ce30">
            <text:p>15.1</text:p>
          </table:table-cell>
          <table:table-cell office:value-type="float" office:value="3.3612304193454547E-2" table:style-name="ce31">
            <text:p>0.03</text:p>
          </table:table-cell>
          <table:table-cell office:value-type="float" office:value="15.140364031178994" table:style-name="ce30">
            <text:p>15.1</text:p>
          </table:table-cell>
          <table:table-cell table:number-columns-repeated="16374"/>
        </table:table-row>
        <table:table-row table:style-name="ro3">
          <table:table-cell office:value-type="date" office:date-value="2024-06-01T00:00:00" table:style-name="ce27">
            <text:p>2024 <text:s/>June</text:p>
          </table:table-cell>
          <table:table-cell office:value-type="float" office:value="5.0190245454545455" table:style-name="ce30">
            <text:p>5.0</text:p>
          </table:table-cell>
          <table:table-cell office:value-type="float" office:value="2.0027727272727273E-2" table:style-name="ce31">
            <text:p>0.02</text:p>
          </table:table-cell>
          <table:table-cell office:value-type="float" office:value="5.0390522727272735" table:style-name="ce29">
            <text:p>5.0</text:p>
          </table:table-cell>
          <table:table-cell office:value-type="float" office:value="10.619070785283732" table:style-name="ce30">
            <text:p>10.6</text:p>
          </table:table-cell>
          <table:table-cell office:value-type="float" office:value="0.14307055775980002" table:style-name="ce31">
            <text:p>0.14</text:p>
          </table:table-cell>
          <table:table-cell office:value-type="float" office:value="10.762141343043533" table:style-name="ce29">
            <text:p>10.8</text:p>
          </table:table-cell>
          <table:table-cell office:value-type="float" office:value="15.638095330738276" table:style-name="ce30">
            <text:p>15.6</text:p>
          </table:table-cell>
          <table:table-cell office:value-type="float" office:value="0.1630982850325273" table:style-name="ce31">
            <text:p>0.16</text:p>
          </table:table-cell>
          <table:table-cell office:value-type="float" office:value="15.801193615770805" table:style-name="ce30">
            <text:p>15.8</text:p>
          </table:table-cell>
          <table:table-cell table:number-columns-repeated="16374"/>
        </table:table-row>
        <table:table-row table:style-name="ro3">
          <table:table-cell office:value-type="date" office:date-value="2024-07-01T00:00:00" table:style-name="ce27">
            <text:p>2024 <text:s/>July</text:p>
          </table:table-cell>
          <table:table-cell office:value-type="float" office:value="4.0033854545454544" table:style-name="ce30">
            <text:p>4.0</text:p>
          </table:table-cell>
          <table:table-cell office:value-type="float" office:value="2.572909090909091E-2" table:style-name="ce31">
            <text:p>0.03</text:p>
          </table:table-cell>
          <table:table-cell office:value-type="float" office:value="4.0291145454545454" table:style-name="ce29">
            <text:p>4.0</text:p>
          </table:table-cell>
          <table:table-cell office:value-type="float" office:value="10.49190369400803" table:style-name="ce30">
            <text:p>10.5</text:p>
          </table:table-cell>
          <table:table-cell office:value-type="float" office:value="0.11548573439250001" table:style-name="ce31">
            <text:p>0.12</text:p>
          </table:table-cell>
          <table:table-cell office:value-type="float" office:value="10.607389428400529" table:style-name="ce29">
            <text:p>10.6</text:p>
          </table:table-cell>
          <table:table-cell office:value-type="float" office:value="14.495289148553486" table:style-name="ce30">
            <text:p>14.5</text:p>
          </table:table-cell>
          <table:table-cell office:value-type="float" office:value="0.14121482530159093" table:style-name="ce31">
            <text:p>0.14</text:p>
          </table:table-cell>
          <table:table-cell office:value-type="float" office:value="14.636503973855076" table:style-name="ce30">
            <text:p>14.6</text:p>
          </table:table-cell>
          <table:table-cell table:number-columns-repeated="16374"/>
        </table:table-row>
        <table:table-row table:style-name="ro3">
          <table:table-cell office:value-type="date" office:date-value="2024-08-01T00:00:00" table:style-name="ce27">
            <text:p>2024 <text:s/>August</text:p>
          </table:table-cell>
          <table:table-cell office:value-type="float" office:value="3.1819527272727273" table:style-name="ce30">
            <text:p>3.2</text:p>
          </table:table-cell>
          <table:table-cell office:value-type="float" office:value="1.9644545454545456E-2" table:style-name="ce31">
            <text:p>0.02</text:p>
          </table:table-cell>
          <table:table-cell office:value-type="float" office:value="3.2015972727272723" table:style-name="ce29">
            <text:p>3.2</text:p>
          </table:table-cell>
          <table:table-cell office:value-type="float" office:value="9.9471737286684032" table:style-name="ce30">
            <text:p>9.9</text:p>
          </table:table-cell>
          <table:table-cell office:value-type="float" office:value="0" table:style-name="ce31">
            <text:p>0.00</text:p>
          </table:table-cell>
          <table:table-cell office:value-type="float" office:value="9.9471737286684032" table:style-name="ce29">
            <text:p>9.9</text:p>
          </table:table-cell>
          <table:table-cell office:value-type="float" office:value="13.12912645594113" table:style-name="ce30">
            <text:p>13.1</text:p>
          </table:table-cell>
          <table:table-cell office:value-type="float" office:value="1.9644545454545456E-2" table:style-name="ce31">
            <text:p>0.02</text:p>
          </table:table-cell>
          <table:table-cell office:value-type="float" office:value="13.148771001395675" table:style-name="ce30">
            <text:p>13.1</text:p>
          </table:table-cell>
          <table:table-cell table:number-columns-repeated="16374"/>
        </table:table-row>
        <table:table-row table:style-name="ro3">
          <table:table-cell office:value-type="date" office:date-value="2024-09-01T00:00:00" table:style-name="ce27">
            <text:p>2024 <text:s/>September</text:p>
          </table:table-cell>
          <table:table-cell office:value-type="float" office:value="2.985735" table:style-name="ce30">
            <text:p>3.0</text:p>
          </table:table-cell>
          <table:table-cell office:value-type="float" office:value="6.4386818181818184E-2" table:style-name="ce31">
            <text:p>0.06</text:p>
          </table:table-cell>
          <table:table-cell office:value-type="float" office:value="3.0501218181818182" table:style-name="ce29">
            <text:p>3.1</text:p>
          </table:table-cell>
          <table:table-cell office:value-type="float" office:value="9.4571588263678006" table:style-name="ce30">
            <text:p>9.5</text:p>
          </table:table-cell>
          <table:table-cell office:value-type="float" office:value="3.3102212879733334E-2" table:style-name="ce31">
            <text:p>0.03</text:p>
          </table:table-cell>
          <table:table-cell office:value-type="float" office:value="9.4902610392475353" table:style-name="ce29">
            <text:p>9.5</text:p>
          </table:table-cell>
          <table:table-cell office:value-type="float" office:value="12.442893826367801" table:style-name="ce30">
            <text:p>12.4</text:p>
          </table:table-cell>
          <table:table-cell office:value-type="float" office:value="9.7489031061551518E-2" table:style-name="ce31">
            <text:p>0.10</text:p>
          </table:table-cell>
          <table:table-cell office:value-type="float" office:value="12.540382857429353" table:style-name="ce30">
            <text:p>12.5</text:p>
          </table:table-cell>
          <table:table-cell table:number-columns-repeated="16374"/>
        </table:table-row>
        <table:table-row table:style-name="ro3">
          <table:table-cell office:value-type="date" office:date-value="2024-10-01T00:00:00" table:style-name="ce27">
            <text:p>2024 <text:s/>October</text:p>
          </table:table-cell>
          <table:table-cell office:value-type="float" office:value="4.0590777272727268" table:style-name="ce30">
            <text:p>4.1</text:p>
          </table:table-cell>
          <table:table-cell office:value-type="float" office:value="0.17690454545454545" table:style-name="ce31">
            <text:p>0.18</text:p>
          </table:table-cell>
          <table:table-cell office:value-type="float" office:value="4.2359822727272727" table:style-name="ce29">
            <text:p>4.2</text:p>
          </table:table-cell>
          <table:table-cell office:value-type="float" office:value="10.006335942942433" table:style-name="ce30">
            <text:p>10.0</text:p>
          </table:table-cell>
          <table:table-cell office:value-type="float" office:value="9.4614223389299992E-2" table:style-name="ce31">
            <text:p>0.09</text:p>
          </table:table-cell>
          <table:table-cell office:value-type="float" office:value="10.100950166331733" table:style-name="ce29">
            <text:p>10.1</text:p>
          </table:table-cell>
          <table:table-cell office:value-type="float" office:value="14.065413670215159" table:style-name="ce30">
            <text:p>14.1</text:p>
          </table:table-cell>
          <table:table-cell office:value-type="float" office:value="0.27151876884384546" table:style-name="ce31">
            <text:p>0.27</text:p>
          </table:table-cell>
          <table:table-cell office:value-type="float" office:value="14.336932439059003" table:style-name="ce30">
            <text:p>14.3</text:p>
          </table:table-cell>
          <table:table-cell table:number-columns-repeated="16374"/>
        </table:table-row>
        <table:table-row table:style-name="ro3">
          <table:table-cell office:value-type="date" office:date-value="2024-11-01T00:00:00" table:style-name="ce27">
            <text:p>2024 <text:s/>November</text:p>
          </table:table-cell>
          <table:table-cell office:value-type="float" office:value="3.4505618181818183" table:style-name="ce30">
            <text:p>3.5</text:p>
          </table:table-cell>
          <table:table-cell office:value-type="float" office:value="0.23871681818181817" table:style-name="ce31">
            <text:p>0.24</text:p>
          </table:table-cell>
          <table:table-cell office:value-type="float" office:value="3.6892786363636367" table:style-name="ce29">
            <text:p>3.7</text:p>
          </table:table-cell>
          <table:table-cell office:value-type="float" office:value="9.9554536801305691" table:style-name="ce30">
            <text:p>10.0</text:p>
          </table:table-cell>
          <table:table-cell office:value-type="float" office:value="9.4614223389299992E-2" table:style-name="ce31">
            <text:p>0.09</text:p>
          </table:table-cell>
          <table:table-cell office:value-type="float" office:value="10.050067903519869" table:style-name="ce29">
            <text:p>10.1</text:p>
          </table:table-cell>
          <table:table-cell office:value-type="float" office:value="13.406015498312387" table:style-name="ce30">
            <text:p>13.4</text:p>
          </table:table-cell>
          <table:table-cell office:value-type="float" office:value="0.33333104157111815" table:style-name="ce31">
            <text:p>0.33</text:p>
          </table:table-cell>
          <table:table-cell office:value-type="float" office:value="13.739346539883506" table:style-name="ce30">
            <text:p>13.7</text:p>
          </table:table-cell>
          <table:table-cell table:number-columns-repeated="16374"/>
        </table:table-row>
        <table:table-row table:style-name="ro3">
          <table:table-cell office:value-type="date" office:date-value="2024-12-01T00:00:00" table:style-name="ce27">
            <text:p>2024 <text:s/>December</text:p>
          </table:table-cell>
          <table:table-cell office:value-type="float" office:value="3.7912581818181819" table:style-name="ce30">
            <text:p>3.8</text:p>
          </table:table-cell>
          <table:table-cell office:value-type="float" office:value="0.60529363636363631" table:style-name="ce31">
            <text:p>0.61</text:p>
          </table:table-cell>
          <table:table-cell office:value-type="float" office:value="4.3965518181818179" table:style-name="ce29">
            <text:p>4.4</text:p>
          </table:table-cell>
          <table:table-cell office:value-type="float" office:value="8.6089625604238336" table:style-name="ce30">
            <text:p>8.6</text:p>
          </table:table-cell>
          <table:table-cell office:value-type="float" office:value="9.2750134500000012E-3" table:style-name="ce31">
            <text:p>0.01</text:p>
          </table:table-cell>
          <table:table-cell office:value-type="float" office:value="8.6182375738738344" table:style-name="ce29">
            <text:p>8.6</text:p>
          </table:table-cell>
          <table:table-cell office:value-type="float" office:value="12.400220742242016" table:style-name="ce30">
            <text:p>12.4</text:p>
          </table:table-cell>
          <table:table-cell office:value-type="float" office:value="0.61456864981363635" table:style-name="ce31">
            <text:p>0.61</text:p>
          </table:table-cell>
          <table:table-cell office:value-type="float" office:value="13.014789392055652" table:style-name="ce30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1-01T00:00:00" table:style-name="ce27">
            <text:p>2025 <text:s/>January</text:p>
          </table:table-cell>
          <table:table-cell office:value-type="float" office:value="2.866489090909091" table:style-name="ce30">
            <text:p>2.9</text:p>
          </table:table-cell>
          <table:table-cell office:value-type="float" office:value="0.91837090909090902" table:style-name="ce31">
            <text:p>0.92</text:p>
          </table:table-cell>
          <table:table-cell office:value-type="float" office:value="3.7848600000000001" table:style-name="ce29">
            <text:p>3.8</text:p>
          </table:table-cell>
          <table:table-cell office:value-type="float" office:value="8.8236592770388338" table:style-name="ce30">
            <text:p>8.8</text:p>
          </table:table-cell>
          <table:table-cell office:value-type="float" office:value="9.8109177587300006E-2" table:style-name="ce31">
            <text:p>0.10</text:p>
          </table:table-cell>
          <table:table-cell office:value-type="float" office:value="8.9217684546261342" table:style-name="ce29">
            <text:p>8.9</text:p>
          </table:table-cell>
          <table:table-cell office:value-type="float" office:value="11.690148367947925" table:style-name="ce30">
            <text:p>11.7</text:p>
          </table:table-cell>
          <table:table-cell office:value-type="float" office:value="1.0164800866782091" table:style-name="ce31">
            <text:p>1.02</text:p>
          </table:table-cell>
          <table:table-cell office:value-type="float" office:value="12.706628454626134" table:style-name="ce30">
            <text:p>12.7</text:p>
          </table:table-cell>
          <table:table-cell table:number-columns-repeated="16374"/>
        </table:table-row>
        <table:table-row table:style-name="ro3">
          <table:table-cell office:value-type="date" office:date-value="2025-02-01T00:00:00" table:style-name="ce27">
            <text:p>2025 <text:s/>February</text:p>
          </table:table-cell>
          <table:table-cell office:value-type="float" office:value="3.2709136363636362" table:style-name="ce30">
            <text:p>3.3</text:p>
          </table:table-cell>
          <table:table-cell office:value-type="float" office:value="0.84094363636363634" table:style-name="ce31">
            <text:p>0.84</text:p>
          </table:table-cell>
          <table:table-cell office:value-type="float" office:value="4.1118572727272724" table:style-name="ce29">
            <text:p>4.1</text:p>
          </table:table-cell>
          <table:table-cell office:value-type="float" office:value="8.8904888617393016" table:style-name="ce30">
            <text:p>8.9</text:p>
          </table:table-cell>
          <table:table-cell office:value-type="float" office:value="1.1050517248000002E-2" table:style-name="ce31">
            <text:p>0.01</text:p>
          </table:table-cell>
          <table:table-cell office:value-type="float" office:value="8.9015393789873016" table:style-name="ce29">
            <text:p>8.9</text:p>
          </table:table-cell>
          <table:table-cell office:value-type="float" office:value="12.161402498102939" table:style-name="ce30">
            <text:p>12.2</text:p>
          </table:table-cell>
          <table:table-cell office:value-type="float" office:value="0.85199415361163633" table:style-name="ce31">
            <text:p>0.85</text:p>
          </table:table-cell>
          <table:table-cell office:value-type="float" office:value="13.013396651714574" table:style-name="ce30">
            <text:p>13.0</text:p>
          </table:table-cell>
          <table:table-cell table:number-columns-repeated="16374"/>
        </table:table-row>
        <table:table-row table:number-rows-repeated="11" table:style-name="ro1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5" table:style-name="ce32"/>
        </table:table-row>
        <table:table-row table:number-rows-repeated="4" table:style-name="ro12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5" table:style-name="ce32"/>
        </table:table-row>
        <table:table-row table:number-rows-repeated="35" table:style-name="ro12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5"/>
        </table:table-row>
        <table:table-row table:number-rows-repeated="3" table:style-name="ro12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2"/>
          <table:table-cell table:number-columns-repeated="16375"/>
        </table:table-row>
        <table:table-row table:number-rows-repeated="10" table:style-name="ro12">
          <table:table-cell table:style-name="ce34"/>
          <table:table-cell table:style-name="ce41"/>
          <table:table-cell table:style-name="ce36"/>
          <table:table-cell table:style-name="ce37"/>
          <table:table-cell table:style-name="ce43"/>
          <table:table-cell table:style-name="ce39"/>
          <table:table-cell table:number-columns-repeated="2" table:style-name="ce43"/>
          <table:table-cell table:style-name="ce42"/>
          <table:table-cell table:number-columns-repeated="16375"/>
        </table:table-row>
        <table:table-row table:number-rows-repeated="1439" table:style-name="ro12">
          <table:table-cell table:style-name="ce34"/>
          <table:table-cell table:style-name="ce41"/>
          <table:table-cell table:style-name="ce36"/>
          <table:table-cell table:style-name="ce37"/>
          <table:table-cell table:number-columns-repeated="16380"/>
        </table:table-row>
        <table:table-row table:number-rows-repeated="7" table:style-name="ro12">
          <table:table-cell table:style-name="ce34"/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number-rows-repeated="1046714" table:style-name="ro13">
          <table:table-cell table:number-columns-repeated="16384"/>
        </table:table-row>
        <table:named-expressions>
          <table:named-range table:name="Print_Area" table:cell-range-address="Imports_Monthly.$A$1:Imports_Monthly.$P$353" table:base-cell-address="Imports_Monthly.$A$1"/>
        </table:named-expressions>
      </table:table>
      <table:table table:name="Imports_Annual" table:style-name="ta1">
        <table:table-column table:style-name="co12" table:default-cell-style-name="ce61"/>
        <table:table-column table:style-name="co8" table:number-columns-repeated="10" table:default-cell-style-name="ce52"/>
        <table:table-column table:style-name="co13" table:number-columns-repeated="16373" table:default-cell-style-name="ce52"/>
        <table:table-row table:style-name="ro7">
          <table:table-cell office:value-type="string" table:style-name="ce8">
            <text:p>Annual UK Egg Import Data (million dozen) [Note 1] [Note 2] [Note 3]</text:p>
          </table:table-cell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49"/>
        </table:table-row>
        <table:table-row table:style-name="ro10">
          <table:table-cell office:value-type="string" table:style-name="ce23">
            <text:p>This worksheet contains 1 table.</text:p>
          </table:table-cell>
          <table:table-cell table:number-columns-repeated="16383" table:style-name="ce52"/>
        </table:table-row>
        <table:table-row table:style-name="ro11">
          <table:table-cell office:value-type="string" table:style-name="ce53">
            <text:p>Year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6" table:style-name="ce55">
            <text:p>199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26.9" table:style-name="ce56">
            <text:p>26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2.4" table:style-name="ce56">
            <text:p>32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9.3" table:style-name="ce58">
            <text:p>59.3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7" table:style-name="ce55">
            <text:p>199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7.100000000000001" table:style-name="ce56">
            <text:p>17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9.5" table:style-name="ce56">
            <text:p>39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6.6" table:style-name="ce58">
            <text:p>56.6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8" table:style-name="ce55">
            <text:p>199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.2" table:style-name="ce56">
            <text:p>15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2.200000000000003" table:style-name="ce56">
            <text:p>32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7.400000000000006" table:style-name="ce58">
            <text:p>47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9" table:style-name="ce55">
            <text:p>199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8.100000000000001" table:style-name="ce56">
            <text:p>18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5.299999999999997" table:style-name="ce56">
            <text:p>35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3.4" table:style-name="ce58">
            <text:p>53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0" table:style-name="ce55">
            <text:p>200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2.6" table:style-name="ce56">
            <text:p>42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0.8" table:style-name="ce56">
            <text:p>3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3.400000000000006" table:style-name="ce58">
            <text:p>73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1" table:style-name="ce55">
            <text:p>200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3.5" table:style-name="ce56">
            <text:p>53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8.200000000000003" table:style-name="ce56">
            <text:p>38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1.7" table:style-name="ce58">
            <text:p>91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2" table:style-name="ce55">
            <text:p>200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9.9" table:style-name="ce56">
            <text:p>59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0.8" table:style-name="ce56">
            <text:p>5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0.69999999999999" table:style-name="ce58">
            <text:p>110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3" table:style-name="ce55">
            <text:p>200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6.7" table:style-name="ce56">
            <text:p>56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7.5" table:style-name="ce56">
            <text:p>67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4.2" table:style-name="ce58">
            <text:p>124.2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4" table:style-name="ce55">
            <text:p>200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9.9" table:style-name="ce56">
            <text:p>49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8" table:style-name="ce56">
            <text:p>78.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7.9" table:style-name="ce58">
            <text:p>127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5" table:style-name="ce55">
            <text:p>200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0.8" table:style-name="ce56">
            <text:p>5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9.2" table:style-name="ce56">
            <text:p>69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0" table:style-name="ce58">
            <text:p>120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6" table:style-name="ce55">
            <text:p>200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7.7" table:style-name="ce56">
            <text:p>57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1" table:style-name="ce56">
            <text:p>81.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38.69999999999999" table:style-name="ce58">
            <text:p>138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7" table:style-name="ce55">
            <text:p>200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2.599999999999994" table:style-name="ce56">
            <text:p>72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7.2" table:style-name="ce56">
            <text:p>87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9.80000000000001" table:style-name="ce58">
            <text:p>159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8" table:style-name="ce55">
            <text:p>200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0.3" table:style-name="ce56">
            <text:p>60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9.1" table:style-name="ce56">
            <text:p>89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49.39999999999998" table:style-name="ce58">
            <text:p>149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9" table:style-name="ce55">
            <text:p>200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3.4" table:style-name="ce56">
            <text:p>63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5.3" table:style-name="ce56">
            <text:p>85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48.69999999999999" table:style-name="ce58">
            <text:p>148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0" table:style-name="ce55">
            <text:p>201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6.4" table:style-name="ce56">
            <text:p>46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9.6" table:style-name="ce56">
            <text:p>89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36" table:style-name="ce58">
            <text:p>136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1" table:style-name="ce55">
            <text:p>201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1.9" table:style-name="ce56">
            <text:p>41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4.4" table:style-name="ce56">
            <text:p>84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6.30000000000001" table:style-name="ce58">
            <text:p>126.3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2" table:style-name="ce55">
            <text:p>201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8.400000000000006" table:style-name="ce56">
            <text:p>68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4.7" table:style-name="ce56">
            <text:p>94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63.10000000000002" table:style-name="ce58">
            <text:p>163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13" table:style-name="ce55">
            <text:p>201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1.5" table:style-name="ce56">
            <text:p>51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1.5" table:style-name="ce56">
            <text:p>101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3" table:style-name="ce58">
            <text:p>153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4" table:style-name="ce55">
            <text:p>201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5.5" table:style-name="ce56">
            <text:p>55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2.4" table:style-name="ce56">
            <text:p>102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7.9" table:style-name="ce58">
            <text:p>157.9</text:p>
          </table:table-cell>
          <table:table-cell table:number-columns-repeated="16374" table:style-name="ce52"/>
        </table:table-row>
        <table:table-row table:style-name="ro3">
          <table:table-cell office:value-type="float" office:value="2015" table:style-name="ce55">
            <text:p>201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7.1" table:style-name="ce56">
            <text:p>47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7.9" table:style-name="ce56">
            <text:p>127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75" table:style-name="ce58">
            <text:p>175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6" table:style-name="ce55">
            <text:p>201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4.5" table:style-name="ce56">
            <text:p>44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6.5" table:style-name="ce56">
            <text:p>126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71" table:style-name="ce58">
            <text:p>171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7" table:style-name="ce55">
            <text:p>2017</text:p>
          </table:table-cell>
          <table:table-cell office:value-type="float" office:value="48.874542272727268" table:style-name="ce59">
            <text:p>48.9</text:p>
          </table:table-cell>
          <table:table-cell office:value-type="float" office:value="0.17151409090909092" table:style-name="ce59">
            <text:p>0.2</text:p>
          </table:table-cell>
          <table:table-cell office:value-type="float" office:value="49.04605636363636" table:style-name="ce59">
            <text:p>49.0</text:p>
          </table:table-cell>
          <table:table-cell office:value-type="float" office:value="115.96304196920822" table:style-name="ce59">
            <text:p>116.0</text:p>
          </table:table-cell>
          <table:table-cell office:value-type="float" office:value="0.56986511677916674" table:style-name="ce59">
            <text:p>0.6</text:p>
          </table:table-cell>
          <table:table-cell office:value-type="float" office:value="116.53290708598743" table:style-name="ce59">
            <text:p>116.5</text:p>
          </table:table-cell>
          <table:table-cell office:value-type="float" office:value="164.83758424193553" table:style-name="ce59">
            <text:p>164.8</text:p>
          </table:table-cell>
          <table:table-cell office:value-type="float" office:value="0.74137920768825771" table:style-name="ce59">
            <text:p>0.7</text:p>
          </table:table-cell>
          <table:table-cell office:value-type="float" office:value="165.57896344962376" table:style-name="ce59">
            <text:p>165.6</text:p>
          </table:table-cell>
          <table:table-cell table:number-columns-repeated="16374" table:style-name="ce52"/>
        </table:table-row>
        <table:table-row table:style-name="ro3">
          <table:table-cell office:value-type="float" office:value="2018" table:style-name="ce55">
            <text:p>2018</text:p>
          </table:table-cell>
          <table:table-cell office:value-type="float" office:value="42.349602272727275" table:style-name="ce59">
            <text:p>42.3</text:p>
          </table:table-cell>
          <table:table-cell office:value-type="float" office:value="0.2299731818181818" table:style-name="ce59">
            <text:p>0.2</text:p>
          </table:table-cell>
          <table:table-cell office:value-type="float" office:value="42.579575454545456" table:style-name="ce59">
            <text:p>42.6</text:p>
          </table:table-cell>
          <table:table-cell office:value-type="float" office:value="114.82222875106152" table:style-name="ce59">
            <text:p>114.8</text:p>
          </table:table-cell>
          <table:table-cell office:value-type="float" office:value="0.67130133698290018" table:style-name="ce59">
            <text:p>0.7</text:p>
          </table:table-cell>
          <table:table-cell office:value-type="float" office:value="115.49353008804447" table:style-name="ce59">
            <text:p>115.5</text:p>
          </table:table-cell>
          <table:table-cell office:value-type="float" office:value="157.17183102378877" table:style-name="ce59">
            <text:p>157.2</text:p>
          </table:table-cell>
          <table:table-cell office:value-type="float" office:value="0.90127451880108211" table:style-name="ce59">
            <text:p>0.9</text:p>
          </table:table-cell>
          <table:table-cell office:value-type="float" office:value="158.0731055425899" table:style-name="ce59">
            <text:p>158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19" table:style-name="ce55">
            <text:p>2019</text:p>
          </table:table-cell>
          <table:table-cell office:value-type="float" office:value="44.620519090909092" table:style-name="ce59">
            <text:p>44.6</text:p>
          </table:table-cell>
          <table:table-cell office:value-type="float" office:value="0.45643090909090916" table:style-name="ce59">
            <text:p>0.5</text:p>
          </table:table-cell>
          <table:table-cell office:value-type="float" office:value="45.076950000000011" table:style-name="ce59">
            <text:p>45.1</text:p>
          </table:table-cell>
          <table:table-cell office:value-type="float" office:value="106.43233125947827" table:style-name="ce59">
            <text:p>106.4</text:p>
          </table:table-cell>
          <table:table-cell office:value-type="float" office:value="0.66352299264536685" table:style-name="ce59">
            <text:p>0.7</text:p>
          </table:table-cell>
          <table:table-cell office:value-type="float" office:value="107.09585425212362" table:style-name="ce59">
            <text:p>107.1</text:p>
          </table:table-cell>
          <table:table-cell office:value-type="float" office:value="151.05285035038733" table:style-name="ce59">
            <text:p>151.1</text:p>
          </table:table-cell>
          <table:table-cell office:value-type="float" office:value="1.1199539017362758" table:style-name="ce59">
            <text:p>1.1</text:p>
          </table:table-cell>
          <table:table-cell office:value-type="float" office:value="152.17280425212357" table:style-name="ce59">
            <text:p>152.2</text:p>
          </table:table-cell>
          <table:table-cell table:number-columns-repeated="16374" table:style-name="ce52"/>
        </table:table-row>
        <table:table-row table:style-name="ro3">
          <table:table-cell office:value-type="float" office:value="2020" table:style-name="ce55">
            <text:p>2020</text:p>
          </table:table-cell>
          <table:table-cell office:value-type="float" office:value="36.036057272727277" table:style-name="ce59">
            <text:p>36.0</text:p>
          </table:table-cell>
          <table:table-cell office:value-type="float" office:value="0.37214318181818179" table:style-name="ce59">
            <text:p>0.4</text:p>
          </table:table-cell>
          <table:table-cell office:value-type="float" office:value="36.408200454545451" table:style-name="ce59">
            <text:p>36.4</text:p>
          </table:table-cell>
          <table:table-cell office:value-type="float" office:value="111.86740560169197" table:style-name="ce59">
            <text:p>111.9</text:p>
          </table:table-cell>
          <table:table-cell office:value-type="float" office:value="0.62790278765693341" table:style-name="ce59">
            <text:p>0.6</text:p>
          </table:table-cell>
          <table:table-cell office:value-type="float" office:value="112.49530838934891" table:style-name="ce59">
            <text:p>112.5</text:p>
          </table:table-cell>
          <table:table-cell office:value-type="float" office:value="147.90346287441926" table:style-name="ce59">
            <text:p>147.9</text:p>
          </table:table-cell>
          <table:table-cell office:value-type="float" office:value="1.0000459694751151" table:style-name="ce59">
            <text:p>1.0</text:p>
          </table:table-cell>
          <table:table-cell office:value-type="float" office:value="148.90350884389431" table:style-name="ce59">
            <text:p>148.9</text:p>
          </table:table-cell>
          <table:table-cell table:number-columns-repeated="16374" table:style-name="ce52"/>
        </table:table-row>
        <table:table-row table:style-name="ro3">
          <table:table-cell office:value-type="float" office:value="2021" table:style-name="ce55">
            <text:p>2021</text:p>
          </table:table-cell>
          <table:table-cell office:value-type="float" office:value="34.407134999999997" table:style-name="ce59">
            <text:p>34.4</text:p>
          </table:table-cell>
          <table:table-cell office:value-type="float" office:value="0.40690090909090898" table:style-name="ce59">
            <text:p>0.4</text:p>
          </table:table-cell>
          <table:table-cell office:value-type="float" office:value="34.814035909090897" table:style-name="ce59">
            <text:p>34.8</text:p>
          </table:table-cell>
          <table:table-cell office:value-type="float" office:value="83.825797672569223" table:style-name="ce59">
            <text:p>83.8</text:p>
          </table:table-cell>
          <table:table-cell office:value-type="float" office:value="0.54909325768846684" table:style-name="ce59">
            <text:p>0.5</text:p>
          </table:table-cell>
          <table:table-cell office:value-type="float" office:value="84.374890930257678" table:style-name="ce59">
            <text:p>84.4</text:p>
          </table:table-cell>
          <table:table-cell office:value-type="float" office:value="118.23293267256921" table:style-name="ce59">
            <text:p>118.2</text:p>
          </table:table-cell>
          <table:table-cell office:value-type="float" office:value="0.95599416677937576" table:style-name="ce59">
            <text:p>1.0</text:p>
          </table:table-cell>
          <table:table-cell office:value-type="float" office:value="119.18892683934858" table:style-name="ce59">
            <text:p>119.2</text:p>
          </table:table-cell>
          <table:table-cell table:number-columns-repeated="16374" table:style-name="ce52"/>
        </table:table-row>
        <table:table-row table:style-name="ro3">
          <table:table-cell office:value-type="float" office:value="2022" table:style-name="ce55">
            <text:p>2022</text:p>
          </table:table-cell>
          <table:table-cell office:value-type="float" office:value="30.342593181818177" table:style-name="ce59">
            <text:p>30.3</text:p>
          </table:table-cell>
          <table:table-cell office:value-type="float" office:value="0.36363681818181826" table:style-name="ce59">
            <text:p>0.4</text:p>
          </table:table-cell>
          <table:table-cell office:value-type="float" office:value="30.706229999999998" table:style-name="ce59">
            <text:p>30.7</text:p>
          </table:table-cell>
          <table:table-cell office:value-type="float" office:value="96.803129287961184" table:style-name="ce59">
            <text:p>96.8</text:p>
          </table:table-cell>
          <table:table-cell office:value-type="float" office:value="0.49802214476200007" table:style-name="ce59">
            <text:p>0.5</text:p>
          </table:table-cell>
          <table:table-cell office:value-type="float" office:value="97.301151432723159" table:style-name="ce59">
            <text:p>97.3</text:p>
          </table:table-cell>
          <table:table-cell office:value-type="float" office:value="127.14572246977934" table:style-name="ce59">
            <text:p>127.1</text:p>
          </table:table-cell>
          <table:table-cell office:value-type="float" office:value="0.86165896294381827" table:style-name="ce59">
            <text:p>0.9</text:p>
          </table:table-cell>
          <table:table-cell office:value-type="float" office:value="128.00738143272315" table:style-name="ce59">
            <text:p>128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23" table:style-name="ce55">
            <text:p>2023</text:p>
          </table:table-cell>
          <table:table-cell office:value-type="float" office:value="56.578435909090913" table:style-name="ce59">
            <text:p>56.6</text:p>
          </table:table-cell>
          <table:table-cell office:value-type="float" office:value="0.56168863636363631" table:style-name="ce59">
            <text:p>0.6</text:p>
          </table:table-cell>
          <table:table-cell office:value-type="float" office:value="57.140124545454547" table:style-name="ce59">
            <text:p>57.1</text:p>
          </table:table-cell>
          <table:table-cell office:value-type="float" office:value="108.28554042770104" table:style-name="ce59">
            <text:p>108.3</text:p>
          </table:table-cell>
          <table:table-cell office:value-type="float" office:value="0.63683592504453335" table:style-name="ce59">
            <text:p>0.6</text:p>
          </table:table-cell>
          <table:table-cell office:value-type="float" office:value="108.92237635274556" table:style-name="ce59">
            <text:p>108.9</text:p>
          </table:table-cell>
          <table:table-cell office:value-type="float" office:value="164.86397633679195" table:style-name="ce59">
            <text:p>164.9</text:p>
          </table:table-cell>
          <table:table-cell office:value-type="float" office:value="1.1985245614081699" table:style-name="ce59">
            <text:p>1.2</text:p>
          </table:table-cell>
          <table:table-cell office:value-type="float" office:value="166.06250089820008" table:style-name="ce59">
            <text:p>166.1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 office:value-type="float" office:value="2024" table:style-name="ce55">
            <text:p>2024</text:p>
          </table:table-cell>
          <table:table-cell office:value-type="float" office:value="47.475726818181819" table:style-name="ce59">
            <text:p>47.5</text:p>
          </table:table-cell>
          <table:table-cell office:value-type="float" office:value="1.2343022727272726" table:style-name="ce59">
            <text:p>1.2</text:p>
          </table:table-cell>
          <table:table-cell office:value-type="float" office:value="48.710029090909096" table:style-name="ce59">
            <text:p>48.7</text:p>
          </table:table-cell>
          <table:table-cell office:value-type="float" office:value="119.85421681216879" table:style-name="ce59">
            <text:p>119.9</text:p>
          </table:table-cell>
          <table:table-cell office:value-type="float" office:value="0.8190034633126333" table:style-name="ce59">
            <text:p>0.8</text:p>
          </table:table-cell>
          <table:table-cell office:value-type="float" office:value="120.67322027548141" table:style-name="ce59">
            <text:p>120.7</text:p>
          </table:table-cell>
          <table:table-cell office:value-type="float" office:value="167.32994363035058" table:style-name="ce59">
            <text:p>167.3</text:p>
          </table:table-cell>
          <table:table-cell office:value-type="float" office:value="2.0533057360399058" table:style-name="ce59">
            <text:p>2.1</text:p>
          </table:table-cell>
          <table:table-cell office:value-type="float" office:value="169.38324936639046" table:style-name="ce59">
            <text:p>169.4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/>
          <table:table-cell table:number-columns-repeated="3" table:style-name="ce62"/>
          <table:table-cell table:style-name="ce60"/>
          <table:table-cell table:number-columns-repeated="16379"/>
        </table:table-row>
        <table:table-row table:number-rows-repeated="1048543" table:style-name="ro14">
          <table:table-cell table:number-columns-repeated="16384"/>
        </table:table-row>
      </table:table>
      <table:table table:name="Exports_Monthly" table:style-name="ta1">
        <table:table-column table:style-name="co7" table:default-cell-style-name="ce35"/>
        <table:table-column table:style-name="co8" table:default-cell-style-name="ce35"/>
        <table:table-column table:style-name="co8" table:number-columns-repeated="2" table:default-cell-style-name="ce48"/>
        <table:table-column table:style-name="co8" table:number-columns-repeated="4" table:default-cell-style-name="ce43"/>
        <table:table-column table:style-name="co8" table:default-cell-style-name="ce68"/>
        <table:table-column table:style-name="co8" table:default-cell-style-name="ce32"/>
        <table:table-column table:style-name="co9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0" table:number-columns-repeated="16368" table:default-cell-style-name="ce32"/>
        <table:table-row table:style-name="ro7">
          <table:table-cell office:value-type="string" table:style-name="ce8">
            <text:p>Monthly UK Egg Ex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10">
          <table:table-cell office:value-type="string" table:style-name="ce23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11">
          <table:table-cell office:value-type="string" table:style-name="ce24">
            <text:p>Month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1-31T00:00:00" table:style-name="ce27">
            <text:p>1996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2-01T00:00:00" table:style-name="ce27">
            <text:p>1996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3-01T00:00:00" table:style-name="ce27">
            <text:p>1996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4-01T00:00:00" table:style-name="ce27">
            <text:p>1996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5-01T00:00:00" table:style-name="ce27">
            <text:p>1996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6-01T00:00:00" table:style-name="ce27">
            <text:p>1996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7-01T00:00:00" table:style-name="ce27">
            <text:p>1996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8-01T00:00:00" table:style-name="ce27">
            <text:p>1996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9-01T00:00:00" table:style-name="ce27">
            <text:p>1996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0-01T00:00:00" table:style-name="ce27">
            <text:p>1996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1-01T00:00:00" table:style-name="ce27">
            <text:p>1996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2-01T00:00:00" table:style-name="ce27">
            <text:p>1996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1-01T00:00:00" table:style-name="ce27">
            <text:p>1997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999999999999998" table:style-name="ce28">
            <text:p>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2-01T00:00:00" table:style-name="ce27">
            <text:p>1997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4" table:style-name="ce63">
            <text:p>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8">
            <text:p>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3-01T00:00:00" table:style-name="ce27">
            <text:p>1997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4-01T00:00:00" table:style-name="ce27">
            <text:p>1997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5-01T00:00:00" table:style-name="ce27">
            <text:p>1997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6-01T00:00:00" table:style-name="ce27">
            <text:p>1997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" table:style-name="ce63">
            <text:p>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7-01T00:00:00" table:style-name="ce27">
            <text:p>1997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8-01T00:00:00" table:style-name="ce27">
            <text:p>1997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9-01T00:00:00" table:style-name="ce27">
            <text:p>1997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0-01T00:00:00" table:style-name="ce27">
            <text:p>1997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3" table:style-name="ce63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1-01T00:00:00" table:style-name="ce27">
            <text:p>1997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2-01T00:00:00" table:style-name="ce27">
            <text:p>1997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1-01T00:00:00" table:style-name="ce27">
            <text:p>1998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.3" table:style-name="ce63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99999999999999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2-01T00:00:00" table:style-name="ce27">
            <text:p>1998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8">
            <text:p>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3-01T00:00:00" table:style-name="ce27">
            <text:p>1998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2.1" table:style-name="ce63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3000000000000003" table:style-name="ce28">
            <text:p>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4-01T00:00:00" table:style-name="ce27">
            <text:p>1998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5-01T00:00:00" table:style-name="ce27">
            <text:p>1998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6-01T00:00:00" table:style-name="ce27">
            <text:p>1998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8">
            <text:p>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7-01T00:00:00" table:style-name="ce27">
            <text:p>1998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2.4" table:style-name="ce63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8">
            <text:p>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8-01T00:00:00" table:style-name="ce27">
            <text:p>1998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.2" table:style-name="ce63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9-01T00:00:00" table:style-name="ce27">
            <text:p>1998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2.6" table:style-name="ce63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8">
            <text:p>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0-01T00:00:00" table:style-name="ce27">
            <text:p>1998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6" table:style-name="ce63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000000000000001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1-01T00:00:00" table:style-name="ce27">
            <text:p>1998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2-01T00:00:00" table:style-name="ce27">
            <text:p>1998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1-01T00:00:00" table:style-name="ce27">
            <text:p>1999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2-01T00:00:00" table:style-name="ce27">
            <text:p>1999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8">
            <text:p>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3-01T00:00:00" table:style-name="ce27">
            <text:p>1999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8">
            <text:p>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4-01T00:00:00" table:style-name="ce27">
            <text:p>1999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" table:style-name="ce28">
            <text:p>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5-01T00:00:00" table:style-name="ce27">
            <text:p>1999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6-01T00:00:00" table:style-name="ce27">
            <text:p>1999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7-01T00:00:00" table:style-name="ce27">
            <text:p>1999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8-01T00:00:00" table:style-name="ce27">
            <text:p>1999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9-01T00:00:00" table:style-name="ce27">
            <text:p>1999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0-01T00:00:00" table:style-name="ce27">
            <text:p>1999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1-01T00:00:00" table:style-name="ce27">
            <text:p>1999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2-01T00:00:00" table:style-name="ce27">
            <text:p>1999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1-01T00:00:00" table:style-name="ce27">
            <text:p>2000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2-01T00:00:00" table:style-name="ce27">
            <text:p>2000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3-01T00:00:00" table:style-name="ce27">
            <text:p>2000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4-01T00:00:00" table:style-name="ce27">
            <text:p>2000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5-01T00:00:00" table:style-name="ce27">
            <text:p>2000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6-01T00:00:00" table:style-name="ce27">
            <text:p>2000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7-01T00:00:00" table:style-name="ce27">
            <text:p>2000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8-01T00:00:00" table:style-name="ce27">
            <text:p>2000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9-01T00:00:00" table:style-name="ce27">
            <text:p>2000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0-01T00:00:00" table:style-name="ce27">
            <text:p>2000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1-01T00:00:00" table:style-name="ce27">
            <text:p>2000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2-01T00:00:00" table:style-name="ce27">
            <text:p>2000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1-01T00:00:00" table:style-name="ce27">
            <text:p>2001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2-01T00:00:00" table:style-name="ce27">
            <text:p>2001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3-01T00:00:00" table:style-name="ce27">
            <text:p>2001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4-01T00:00:00" table:style-name="ce27">
            <text:p>2001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5-01T00:00:00" table:style-name="ce27">
            <text:p>2001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6-01T00:00:00" table:style-name="ce27">
            <text:p>2001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7-01T00:00:00" table:style-name="ce27">
            <text:p>2001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8-01T00:00:00" table:style-name="ce27">
            <text:p>2001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9-01T00:00:00" table:style-name="ce27">
            <text:p>2001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0-01T00:00:00" table:style-name="ce27">
            <text:p>2001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1-01T00:00:00" table:style-name="ce27">
            <text:p>2001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2-01T00:00:00" table:style-name="ce27">
            <text:p>2001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000000000000002" table:style-name="ce28">
            <text:p>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1-01T00:00:00" table:style-name="ce27">
            <text:p>2002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2-01T00:00:00" table:style-name="ce27">
            <text:p>2002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63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" table:style-name="ce28">
            <text:p>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3-01T00:00:00" table:style-name="ce27">
            <text:p>2002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4-01T00:00:00" table:style-name="ce27">
            <text:p>2002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5-01T00:00:00" table:style-name="ce27">
            <text:p>2002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6-01T00:00:00" table:style-name="ce27">
            <text:p>2002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7-01T00:00:00" table:style-name="ce27">
            <text:p>2002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8-01T00:00:00" table:style-name="ce27">
            <text:p>2002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9-01T00:00:00" table:style-name="ce27">
            <text:p>2002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0-01T00:00:00" table:style-name="ce27">
            <text:p>2002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63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000000000000001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1-01T00:00:00" table:style-name="ce27">
            <text:p>2002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2-01T00:00:00" table:style-name="ce27">
            <text:p>2002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1-01T00:00:00" table:style-name="ce27">
            <text:p>2003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2-01T00:00:00" table:style-name="ce27">
            <text:p>2003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3-01T00:00:00" table:style-name="ce27">
            <text:p>2003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4-01T00:00:00" table:style-name="ce27">
            <text:p>2003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5-01T00:00:00" table:style-name="ce27">
            <text:p>2003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6-01T00:00:00" table:style-name="ce27">
            <text:p>2003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7-01T00:00:00" table:style-name="ce27">
            <text:p>2003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8-01T00:00:00" table:style-name="ce27">
            <text:p>2003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9-01T00:00:00" table:style-name="ce27">
            <text:p>2003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0-01T00:00:00" table:style-name="ce27">
            <text:p>2003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1-01T00:00:00" table:style-name="ce27">
            <text:p>2003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2-01T00:00:00" table:style-name="ce27">
            <text:p>2003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1-01T00:00:00" table:style-name="ce27">
            <text:p>2004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2-01T00:00:00" table:style-name="ce27">
            <text:p>2004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3-01T00:00:00" table:style-name="ce27">
            <text:p>2004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4-01T00:00:00" table:style-name="ce27">
            <text:p>2004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5-01T00:00:00" table:style-name="ce27">
            <text:p>2004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6-01T00:00:00" table:style-name="ce27">
            <text:p>2004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7-01T00:00:00" table:style-name="ce27">
            <text:p>2004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8-01T00:00:00" table:style-name="ce27">
            <text:p>2004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9-01T00:00:00" table:style-name="ce27">
            <text:p>2004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0-01T00:00:00" table:style-name="ce27">
            <text:p>2004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1-01T00:00:00" table:style-name="ce27">
            <text:p>2004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2-01T00:00:00" table:style-name="ce27">
            <text:p>2004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1-01T00:00:00" table:style-name="ce27">
            <text:p>2005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2-01T00:00:00" table:style-name="ce27">
            <text:p>2005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3-01T00:00:00" table:style-name="ce27">
            <text:p>2005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4-01T00:00:00" table:style-name="ce27">
            <text:p>2005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5-01T00:00:00" table:style-name="ce27">
            <text:p>2005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6-01T00:00:00" table:style-name="ce27">
            <text:p>2005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7-01T00:00:00" table:style-name="ce27">
            <text:p>2005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8-01T00:00:00" table:style-name="ce27">
            <text:p>2005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9-01T00:00:00" table:style-name="ce27">
            <text:p>2005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0-01T00:00:00" table:style-name="ce27">
            <text:p>2005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1-01T00:00:00" table:style-name="ce27">
            <text:p>2005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2-01T00:00:00" table:style-name="ce27">
            <text:p>2005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1-01T00:00:00" table:style-name="ce27">
            <text:p>2006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2-01T00:00:00" table:style-name="ce27">
            <text:p>2006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3-01T00:00:00" table:style-name="ce27">
            <text:p>2006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4-01T00:00:00" table:style-name="ce27">
            <text:p>2006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5-01T00:00:00" table:style-name="ce27">
            <text:p>2006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6-01T00:00:00" table:style-name="ce27">
            <text:p>2006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7-01T00:00:00" table:style-name="ce27">
            <text:p>2006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8-01T00:00:00" table:style-name="ce27">
            <text:p>2006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9-01T00:00:00" table:style-name="ce27">
            <text:p>2006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0-01T00:00:00" table:style-name="ce27">
            <text:p>2006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1-01T00:00:00" table:style-name="ce27">
            <text:p>2006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2-01T00:00:00" table:style-name="ce27">
            <text:p>2006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1-01T00:00:00" table:style-name="ce27">
            <text:p>2007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2-01T00:00:00" table:style-name="ce27">
            <text:p>2007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3-01T00:00:00" table:style-name="ce27">
            <text:p>2007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4-01T00:00:00" table:style-name="ce27">
            <text:p>2007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5-01T00:00:00" table:style-name="ce27">
            <text:p>2007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6-01T00:00:00" table:style-name="ce27">
            <text:p>2007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28">
            <text:p>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7-01T00:00:00" table:style-name="ce27">
            <text:p>2007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28">
            <text:p>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8-01T00:00:00" table:style-name="ce27">
            <text:p>2007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9-01T00:00:00" table:style-name="ce27">
            <text:p>2007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0-01T00:00:00" table:style-name="ce27">
            <text:p>2007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1-01T00:00:00" table:style-name="ce27">
            <text:p>2007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2-01T00:00:00" table:style-name="ce27">
            <text:p>2007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1-01T00:00:00" table:style-name="ce27">
            <text:p>2008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2-01T00:00:00" table:style-name="ce27">
            <text:p>2008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3-01T00:00:00" table:style-name="ce27">
            <text:p>2008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4-01T00:00:00" table:style-name="ce27">
            <text:p>2008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5-01T00:00:00" table:style-name="ce27">
            <text:p>2008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6-01T00:00:00" table:style-name="ce27">
            <text:p>2008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7-01T00:00:00" table:style-name="ce27">
            <text:p>2008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8-01T00:00:00" table:style-name="ce27">
            <text:p>2008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9-01T00:00:00" table:style-name="ce27">
            <text:p>2008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0-01T00:00:00" table:style-name="ce27">
            <text:p>2008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1-01T00:00:00" table:style-name="ce27">
            <text:p>2008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2-01T00:00:00" table:style-name="ce27">
            <text:p>2008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1-01T00:00:00" table:style-name="ce27">
            <text:p>2009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2-01T00:00:00" table:style-name="ce27">
            <text:p>2009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28">
            <text:p>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3-01T00:00:00" table:style-name="ce27">
            <text:p>2009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4-01T00:00:00" table:style-name="ce27">
            <text:p>2009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5-01T00:00:00" table:style-name="ce27">
            <text:p>2009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6-01T00:00:00" table:style-name="ce27">
            <text:p>2009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7-01T00:00:00" table:style-name="ce27">
            <text:p>2009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8-01T00:00:00" table:style-name="ce27">
            <text:p>2009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9-01T00:00:00" table:style-name="ce27">
            <text:p>2009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0-01T00:00:00" table:style-name="ce27">
            <text:p>2009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1-01T00:00:00" table:style-name="ce27">
            <text:p>2009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2-01T00:00:00" table:style-name="ce27">
            <text:p>2009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1-01T00:00:00" table:style-name="ce27">
            <text:p>2010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2-01T00:00:00" table:style-name="ce27">
            <text:p>2010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3-01T00:00:00" table:style-name="ce27">
            <text:p>2010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4-01T00:00:00" table:style-name="ce27">
            <text:p>2010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5-01T00:00:00" table:style-name="ce27">
            <text:p>2010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6-01T00:00:00" table:style-name="ce27">
            <text:p>2010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7-01T00:00:00" table:style-name="ce27">
            <text:p>2010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8-01T00:00:00" table:style-name="ce27">
            <text:p>2010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9-01T00:00:00" table:style-name="ce27">
            <text:p>2010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0-01T00:00:00" table:style-name="ce27">
            <text:p>2010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1-01T00:00:00" table:style-name="ce27">
            <text:p>2010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2-01T00:00:00" table:style-name="ce27">
            <text:p>2010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1-01T00:00:00" table:style-name="ce27">
            <text:p>2011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2-01T00:00:00" table:style-name="ce27">
            <text:p>2011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3-01T00:00:00" table:style-name="ce27">
            <text:p>2011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4-01T00:00:00" table:style-name="ce27">
            <text:p>2011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5-01T00:00:00" table:style-name="ce27">
            <text:p>2011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6-01T00:00:00" table:style-name="ce27">
            <text:p>2011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7-01T00:00:00" table:style-name="ce27">
            <text:p>2011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8-01T00:00:00" table:style-name="ce27">
            <text:p>2011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9-01T00:00:00" table:style-name="ce27">
            <text:p>2011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0-01T00:00:00" table:style-name="ce27">
            <text:p>2011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1-01T00:00:00" table:style-name="ce27">
            <text:p>2011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2-01T00:00:00" table:style-name="ce27">
            <text:p>2011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1-01T00:00:00" table:style-name="ce27">
            <text:p>2012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2-01T00:00:00" table:style-name="ce27">
            <text:p>2012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3-01T00:00:00" table:style-name="ce27">
            <text:p>2012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4-01T00:00:00" table:style-name="ce27">
            <text:p>2012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5-01T00:00:00" table:style-name="ce27">
            <text:p>2012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6-01T00:00:00" table:style-name="ce27">
            <text:p>2012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7-01T00:00:00" table:style-name="ce27">
            <text:p>2012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8-01T00:00:00" table:style-name="ce27">
            <text:p>2012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9-01T00:00:00" table:style-name="ce27">
            <text:p>2012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0-01T00:00:00" table:style-name="ce27">
            <text:p>2012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1-01T00:00:00" table:style-name="ce27">
            <text:p>2012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2-01T00:00:00" table:style-name="ce27">
            <text:p>2012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1-01T00:00:00" table:style-name="ce27">
            <text:p>2013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2-01T00:00:00" table:style-name="ce27">
            <text:p>2013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3-01T00:00:00" table:style-name="ce27">
            <text:p>2013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4-01T00:00:00" table:style-name="ce27">
            <text:p>2013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5-01T00:00:00" table:style-name="ce27">
            <text:p>2013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6-01T00:00:00" table:style-name="ce27">
            <text:p>2013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7-01T00:00:00" table:style-name="ce27">
            <text:p>2013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8-01T00:00:00" table:style-name="ce27">
            <text:p>2013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9-01T00:00:00" table:style-name="ce27">
            <text:p>2013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0-01T00:00:00" table:style-name="ce27">
            <text:p>2013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1-01T00:00:00" table:style-name="ce27">
            <text:p>2013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2-01T00:00:00" table:style-name="ce27">
            <text:p>2013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1-01T00:00:00" table:style-name="ce27">
            <text:p>2014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2-01T00:00:00" table:style-name="ce27">
            <text:p>2014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3-01T00:00:00" table:style-name="ce27">
            <text:p>2014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4-01T00:00:00" table:style-name="ce27">
            <text:p>2014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5-01T00:00:00" table:style-name="ce27">
            <text:p>2014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6-01T00:00:00" table:style-name="ce27">
            <text:p>2014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7-01T00:00:00" table:style-name="ce27">
            <text:p>2014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8-01T00:00:00" table:style-name="ce27">
            <text:p>2014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9-01T00:00:00" table:style-name="ce27">
            <text:p>2014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0-01T00:00:00" table:style-name="ce27">
            <text:p>2014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1-01T00:00:00" table:style-name="ce27">
            <text:p>2014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2-01T00:00:00" table:style-name="ce27">
            <text:p>2014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1-01T00:00:00" table:style-name="ce27">
            <text:p>2015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2-01T00:00:00" table:style-name="ce27">
            <text:p>2015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3-01T00:00:00" table:style-name="ce27">
            <text:p>2015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4-01T00:00:00" table:style-name="ce27">
            <text:p>2015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5-01T00:00:00" table:style-name="ce27">
            <text:p>2015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6-01T00:00:00" table:style-name="ce27">
            <text:p>2015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7-01T00:00:00" table:style-name="ce27">
            <text:p>2015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8-01T00:00:00" table:style-name="ce27">
            <text:p>2015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9-01T00:00:00" table:style-name="ce27">
            <text:p>2015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0-01T00:00:00" table:style-name="ce27">
            <text:p>2015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1-01T00:00:00" table:style-name="ce27">
            <text:p>2015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2-01T00:00:00" table:style-name="ce27">
            <text:p>2015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1-01T00:00:00" table:style-name="ce27">
            <text:p>2016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2-01T00:00:00" table:style-name="ce27">
            <text:p>2016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3-01T00:00:00" table:style-name="ce27">
            <text:p>2016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4-01T00:00:00" table:style-name="ce27">
            <text:p>2016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5-01T00:00:00" table:style-name="ce27">
            <text:p>2016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6-01T00:00:00" table:style-name="ce27">
            <text:p>2016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7-01T00:00:00" table:style-name="ce27">
            <text:p>2016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8-01T00:00:00" table:style-name="ce27">
            <text:p>2016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9-01T00:00:00" table:style-name="ce27">
            <text:p>2016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0-01T00:00:00" table:style-name="ce27">
            <text:p>2016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1-01T00:00:00" table:style-name="ce27">
            <text:p>2016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2-01T00:00:00" table:style-name="ce27">
            <text:p>2016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9">
            <text:p>10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9" table:style-name="ce28">
            <text:p>1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9">
          <table:table-cell office:value-type="date" office:date-value="2017-01-01T00:00:00" table:style-name="ce27">
            <text:p>2017 <text:s/>January</text:p>
          </table:table-cell>
          <table:table-cell office:value-type="float" office:value="0.66753409090909099" table:style-name="ce59">
            <text:p>0.7</text:p>
          </table:table-cell>
          <table:table-cell office:value-type="float" office:value="9.2181818181818185E-4" table:style-name="ce64">
            <text:p>0.00</text:p>
          </table:table-cell>
          <table:table-cell office:value-type="float" office:value="0.66845590909090913" table:style-name="ce59">
            <text:p>0.7</text:p>
          </table:table-cell>
          <table:table-cell office:value-type="float" office:value="0.26431995925339996" table:style-name="ce59">
            <text:p>0.3</text:p>
          </table:table-cell>
          <table:table-cell office:value-type="float" office:value="2.7642077297900001E-2" table:style-name="ce64">
            <text:p>0.03</text:p>
          </table:table-cell>
          <table:table-cell office:value-type="float" office:value="0.29196203655129999" table:style-name="ce59">
            <text:p>0.3</text:p>
          </table:table-cell>
          <table:table-cell office:value-type="float" office:value="0.9318540501624909" table:style-name="ce59">
            <text:p>0.9</text:p>
          </table:table-cell>
          <table:table-cell office:value-type="float" office:value="2.8563895479718181E-2" table:style-name="ce64">
            <text:p>0.03</text:p>
          </table:table-cell>
          <table:table-cell office:value-type="float" office:value="0.96041794564220917" table:style-name="ce59">
            <text:p>1.0</text:p>
          </table:table-cell>
          <table:table-cell table:number-columns-repeated="16374" table:style-name="ce32"/>
        </table:table-row>
        <table:table-row table:style-name="ro9">
          <table:table-cell office:value-type="date" office:date-value="2017-02-01T00:00:00" table:style-name="ce27">
            <text:p>2017 <text:s/>February</text:p>
          </table:table-cell>
          <table:table-cell office:value-type="float" office:value="0.52190863636363638" table:style-name="ce59">
            <text:p>0.5</text:p>
          </table:table-cell>
          <table:table-cell office:value-type="float" office:value="1.3123636363636363E-2" table:style-name="ce64">
            <text:p>0.01</text:p>
          </table:table-cell>
          <table:table-cell office:value-type="float" office:value="0.53503227272727272" table:style-name="ce59">
            <text:p>0.5</text:p>
          </table:table-cell>
          <table:table-cell office:value-type="float" office:value="0.28068356967439989" table:style-name="ce59">
            <text:p>0.3</text:p>
          </table:table-cell>
          <table:table-cell office:value-type="float" office:value="3.9070887620133332E-2" table:style-name="ce64">
            <text:p>0.04</text:p>
          </table:table-cell>
          <table:table-cell office:value-type="float" office:value="0.31975445729453328" table:style-name="ce59">
            <text:p>0.3</text:p>
          </table:table-cell>
          <table:table-cell office:value-type="float" office:value="0.80259220603803627" table:style-name="ce59">
            <text:p>0.8</text:p>
          </table:table-cell>
          <table:table-cell office:value-type="float" office:value="5.2194523983769704E-2" table:style-name="ce64">
            <text:p>0.05</text:p>
          </table:table-cell>
          <table:table-cell office:value-type="float" office:value="0.85478673002180594" table:style-name="ce59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03-01T00:00:00" table:style-name="ce27">
            <text:p>2017 <text:s/>March</text:p>
          </table:table-cell>
          <table:table-cell office:value-type="float" office:value="0.56435318181818173" table:style-name="ce59">
            <text:p>0.6</text:p>
          </table:table-cell>
          <table:table-cell office:value-type="float" office:value="1.4318181818181817E-3" table:style-name="ce64">
            <text:p>0.00</text:p>
          </table:table-cell>
          <table:table-cell office:value-type="float" office:value="0.56578499999999998" table:style-name="ce59">
            <text:p>0.6</text:p>
          </table:table-cell>
          <table:table-cell office:value-type="float" office:value="0.61232033605463332" table:style-name="ce59">
            <text:p>0.6</text:p>
          </table:table-cell>
          <table:table-cell office:value-type="float" office:value="1.1985949643600001E-2" table:style-name="ce64">
            <text:p>0.01</text:p>
          </table:table-cell>
          <table:table-cell office:value-type="float" office:value="0.62430628569823343" table:style-name="ce59">
            <text:p>0.6</text:p>
          </table:table-cell>
          <table:table-cell office:value-type="float" office:value="1.1766735178728149" table:style-name="ce59">
            <text:p>1.2</text:p>
          </table:table-cell>
          <table:table-cell office:value-type="float" office:value="1.3417767825418182E-2" table:style-name="ce64">
            <text:p>0.01</text:p>
          </table:table-cell>
          <table:table-cell office:value-type="float" office:value="1.1900912856982331" table:style-name="ce59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7-04-01T00:00:00" table:style-name="ce27">
            <text:p>2017 <text:s/>April</text:p>
          </table:table-cell>
          <table:table-cell office:value-type="float" office:value="0.38262545454545455" table:style-name="ce59">
            <text:p>0.4</text:p>
          </table:table-cell>
          <table:table-cell office:value-type="float" office:value="7.3704545454545446E-3" table:style-name="ce64">
            <text:p>0.01</text:p>
          </table:table-cell>
          <table:table-cell office:value-type="float" office:value="0.38999590909090903" table:style-name="ce59">
            <text:p>0.4</text:p>
          </table:table-cell>
          <table:table-cell office:value-type="float" office:value="0.17995270832793334" table:style-name="ce59">
            <text:p>0.2</text:p>
          </table:table-cell>
          <table:table-cell office:value-type="float" office:value="6.6154312799999995E-3" table:style-name="ce64">
            <text:p>0.01</text:p>
          </table:table-cell>
          <table:table-cell office:value-type="float" office:value="0.18656813960793331" table:style-name="ce59">
            <text:p>0.2</text:p>
          </table:table-cell>
          <table:table-cell office:value-type="float" office:value="0.5625781628733878" table:style-name="ce59">
            <text:p>0.6</text:p>
          </table:table-cell>
          <table:table-cell office:value-type="float" office:value="1.3985885825454545E-2" table:style-name="ce64">
            <text:p>0.01</text:p>
          </table:table-cell>
          <table:table-cell office:value-type="float" office:value="0.57656404869884237" table:style-name="ce59">
            <text:p>0.6</text:p>
          </table:table-cell>
          <table:table-cell table:number-columns-repeated="16374"/>
        </table:table-row>
        <table:table-row table:style-name="ro9">
          <table:table-cell office:value-type="date" office:date-value="2017-05-01T00:00:00" table:style-name="ce27">
            <text:p>2017 <text:s/>May</text:p>
          </table:table-cell>
          <table:table-cell office:value-type="float" office:value="0.5341309090909091" table:style-name="ce59">
            <text:p>0.5</text:p>
          </table:table-cell>
          <table:table-cell office:value-type="float" office:value="1.2763636363636362E-3" table:style-name="ce64">
            <text:p>0.00</text:p>
          </table:table-cell>
          <table:table-cell office:value-type="float" office:value="0.53540727272727273" table:style-name="ce59">
            <text:p>0.5</text:p>
          </table:table-cell>
          <table:table-cell office:value-type="float" office:value="0.28894397209299993" table:style-name="ce59">
            <text:p>0.3</text:p>
          </table:table-cell>
          <table:table-cell office:value-type="float" office:value="2.2271756168733337E-2" table:style-name="ce64">
            <text:p>0.02</text:p>
          </table:table-cell>
          <table:table-cell office:value-type="float" office:value="0.31121572826173333" table:style-name="ce59">
            <text:p>0.3</text:p>
          </table:table-cell>
          <table:table-cell office:value-type="float" office:value="0.82307488118390904" table:style-name="ce59">
            <text:p>0.8</text:p>
          </table:table-cell>
          <table:table-cell office:value-type="float" office:value="2.3548119805096971E-2" table:style-name="ce64">
            <text:p>0.02</text:p>
          </table:table-cell>
          <table:table-cell office:value-type="float" office:value="0.846623000989006" table:style-name="ce59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6-01T00:00:00" table:style-name="ce27">
            <text:p>2017 <text:s/>June</text:p>
          </table:table-cell>
          <table:table-cell office:value-type="float" office:value="0.56248090909090909" table:style-name="ce59">
            <text:p>0.6</text:p>
          </table:table-cell>
          <table:table-cell office:value-type="float" office:value="4.2106363636363636E-2" table:style-name="ce64">
            <text:p>0.04</text:p>
          </table:table-cell>
          <table:table-cell office:value-type="float" office:value="0.60458727272727275" table:style-name="ce59">
            <text:p>0.6</text:p>
          </table:table-cell>
          <table:table-cell office:value-type="float" office:value="0.21680078814623324" table:style-name="ce59">
            <text:p>0.2</text:p>
          </table:table-cell>
          <table:table-cell office:value-type="float" office:value="1.6266291069700001E-2" table:style-name="ce64">
            <text:p>0.02</text:p>
          </table:table-cell>
          <table:table-cell office:value-type="float" office:value="0.23306707921593325" table:style-name="ce59">
            <text:p>0.2</text:p>
          </table:table-cell>
          <table:table-cell office:value-type="float" office:value="0.77928169723714236" table:style-name="ce59">
            <text:p>0.8</text:p>
          </table:table-cell>
          <table:table-cell office:value-type="float" office:value="5.8372654706063634E-2" table:style-name="ce64">
            <text:p>0.06</text:p>
          </table:table-cell>
          <table:table-cell office:value-type="float" office:value="0.83765435194320603" table:style-name="ce59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7-01T00:00:00" table:style-name="ce27">
            <text:p>2017 <text:s/>July</text:p>
          </table:table-cell>
          <table:table-cell office:value-type="float" office:value="0.44732590909090914" table:style-name="ce59">
            <text:p>0.4</text:p>
          </table:table-cell>
          <table:table-cell office:value-type="float" office:value="3.7650000000000001E-3" table:style-name="ce64">
            <text:p>0.00</text:p>
          </table:table-cell>
          <table:table-cell office:value-type="float" office:value="0.4510909090909091" table:style-name="ce59">
            <text:p>0.5</text:p>
          </table:table-cell>
          <table:table-cell office:value-type="float" office:value="0.21903189121159991" table:style-name="ce59">
            <text:p>0.2</text:p>
          </table:table-cell>
          <table:table-cell office:value-type="float" office:value="5.5306361880000003E-3" table:style-name="ce64">
            <text:p>0.01</text:p>
          </table:table-cell>
          <table:table-cell office:value-type="float" office:value="0.22456252739959989" table:style-name="ce59">
            <text:p>0.2</text:p>
          </table:table-cell>
          <table:table-cell office:value-type="float" office:value="0.66635780030250902" table:style-name="ce59">
            <text:p>0.7</text:p>
          </table:table-cell>
          <table:table-cell office:value-type="float" office:value="9.2956361880000005E-3" table:style-name="ce64">
            <text:p>0.01</text:p>
          </table:table-cell>
          <table:table-cell office:value-type="float" office:value="0.67565343649050891" table:style-name="ce59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7-08-01T00:00:00" table:style-name="ce27">
            <text:p>2017 <text:s/>August</text:p>
          </table:table-cell>
          <table:table-cell office:value-type="float" office:value="0.58362681818181827" table:style-name="ce59">
            <text:p>0.6</text:p>
          </table:table-cell>
          <table:table-cell office:value-type="float" office:value="1.074E-2" table:style-name="ce64">
            <text:p>0.01</text:p>
          </table:table-cell>
          <table:table-cell office:value-type="float" office:value="0.59436681818181825" table:style-name="ce59">
            <text:p>0.6</text:p>
          </table:table-cell>
          <table:table-cell office:value-type="float" office:value="0.21238529888916674" table:style-name="ce59">
            <text:p>0.2</text:p>
          </table:table-cell>
          <table:table-cell office:value-type="float" office:value="2.70115664819E-2" table:style-name="ce64">
            <text:p>0.03</text:p>
          </table:table-cell>
          <table:table-cell office:value-type="float" office:value="0.23939686537106672" table:style-name="ce59">
            <text:p>0.2</text:p>
          </table:table-cell>
          <table:table-cell office:value-type="float" office:value="0.79601211707098507" table:style-name="ce59">
            <text:p>0.8</text:p>
          </table:table-cell>
          <table:table-cell office:value-type="float" office:value="3.7751566481899999E-2" table:style-name="ce64">
            <text:p>0.04</text:p>
          </table:table-cell>
          <table:table-cell office:value-type="float" office:value="0.8337636835528851" table:style-name="ce59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9-01T00:00:00" table:style-name="ce27">
            <text:p>2017 <text:s/>September</text:p>
          </table:table-cell>
          <table:table-cell office:value-type="float" office:value="0.76915636363636364" table:style-name="ce59">
            <text:p>0.8</text:p>
          </table:table-cell>
          <table:table-cell office:value-type="float" office:value="1.4236363636363637E-3" table:style-name="ce64">
            <text:p>0.00</text:p>
          </table:table-cell>
          <table:table-cell office:value-type="float" office:value="0.77058000000000004" table:style-name="ce59">
            <text:p>0.8</text:p>
          </table:table-cell>
          <table:table-cell office:value-type="float" office:value="0.28535131863193336" table:style-name="ce59">
            <text:p>0.3</text:p>
          </table:table-cell>
          <table:table-cell office:value-type="float" office:value="1.7061554862E-3" table:style-name="ce64">
            <text:p>0.00</text:p>
          </table:table-cell>
          <table:table-cell office:value-type="float" office:value="0.28705747411813337" table:style-name="ce59">
            <text:p>0.3</text:p>
          </table:table-cell>
          <table:table-cell office:value-type="float" office:value="1.0545076822682971" table:style-name="ce59">
            <text:p>1.1</text:p>
          </table:table-cell>
          <table:table-cell office:value-type="float" office:value="3.1297918498363639E-3" table:style-name="ce64">
            <text:p>0.00</text:p>
          </table:table-cell>
          <table:table-cell office:value-type="float" office:value="1.0576374741181336" table:style-name="ce59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7-10-01T00:00:00" table:style-name="ce27">
            <text:p>2017 <text:s/>October</text:p>
          </table:table-cell>
          <table:table-cell office:value-type="float" office:value="2.2693677272727268" table:style-name="ce59">
            <text:p>2.3</text:p>
          </table:table-cell>
          <table:table-cell office:value-type="float" office:value="2.2404545454545455E-3" table:style-name="ce64">
            <text:p>0.00</text:p>
          </table:table-cell>
          <table:table-cell office:value-type="float" office:value="2.2716081818181815" table:style-name="ce59">
            <text:p>2.3</text:p>
          </table:table-cell>
          <table:table-cell office:value-type="float" office:value="0.21267074906306671" table:style-name="ce59">
            <text:p>0.2</text:p>
          </table:table-cell>
          <table:table-cell office:value-type="float" office:value="7.2828845906000002E-3" table:style-name="ce64">
            <text:p>0.01</text:p>
          </table:table-cell>
          <table:table-cell office:value-type="float" office:value="0.21995363365366671" table:style-name="ce59">
            <text:p>0.2</text:p>
          </table:table-cell>
          <table:table-cell office:value-type="float" office:value="2.4820384763357937" table:style-name="ce59">
            <text:p>2.5</text:p>
          </table:table-cell>
          <table:table-cell office:value-type="float" office:value="9.5233391360545466E-3" table:style-name="ce64">
            <text:p>0.01</text:p>
          </table:table-cell>
          <table:table-cell office:value-type="float" office:value="2.4915618154718486" table:style-name="ce59">
            <text:p>2.5</text:p>
          </table:table-cell>
          <table:table-cell table:number-columns-repeated="16374"/>
        </table:table-row>
        <table:table-row table:style-name="ro9">
          <table:table-cell office:value-type="date" office:date-value="2017-11-01T00:00:00" table:style-name="ce27">
            <text:p>2017 <text:s/>November</text:p>
          </table:table-cell>
          <table:table-cell office:value-type="float" office:value="0.68425772727272727" table:style-name="ce59">
            <text:p>0.7</text:p>
          </table:table-cell>
          <table:table-cell office:value-type="float" office:value="0" table:style-name="ce64">
            <text:p>0.00</text:p>
          </table:table-cell>
          <table:table-cell office:value-type="float" office:value="0.68425772727272727" table:style-name="ce59">
            <text:p>0.7</text:p>
          </table:table-cell>
          <table:table-cell office:value-type="float" office:value="0.20523525639906665" table:style-name="ce59">
            <text:p>0.2</text:p>
          </table:table-cell>
          <table:table-cell office:value-type="float" office:value="2.1885886266666665E-3" table:style-name="ce64">
            <text:p>0.00</text:p>
          </table:table-cell>
          <table:table-cell office:value-type="float" office:value="0.20742384502573333" table:style-name="ce59">
            <text:p>0.2</text:p>
          </table:table-cell>
          <table:table-cell office:value-type="float" office:value="0.88949298367179397" table:style-name="ce59">
            <text:p>0.9</text:p>
          </table:table-cell>
          <table:table-cell office:value-type="float" office:value="2.1885886266666665E-3" table:style-name="ce64">
            <text:p>0.00</text:p>
          </table:table-cell>
          <table:table-cell office:value-type="float" office:value="0.89168157229846068" table:style-name="ce59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12-01T00:00:00" table:style-name="ce27">
            <text:p>2017 <text:s/>December</text:p>
          </table:table-cell>
          <table:table-cell office:value-type="float" office:value="0.66755045454545459" table:style-name="ce59">
            <text:p>0.7</text:p>
          </table:table-cell>
          <table:table-cell office:value-type="float" office:value="0" table:style-name="ce64">
            <text:p>0.00</text:p>
          </table:table-cell>
          <table:table-cell office:value-type="float" office:value="0.66755045454545459" table:style-name="ce59">
            <text:p>0.7</text:p>
          </table:table-cell>
          <table:table-cell office:value-type="float" office:value="0.35986556274126669" table:style-name="ce59">
            <text:p>0.4</text:p>
          </table:table-cell>
          <table:table-cell office:value-type="float" office:value="1.2318393276066668E-2" table:style-name="ce64">
            <text:p>0.01</text:p>
          </table:table-cell>
          <table:table-cell office:value-type="float" office:value="0.37218395601733339" table:style-name="ce59">
            <text:p>0.4</text:p>
          </table:table-cell>
          <table:table-cell office:value-type="float" office:value="1.0274160172867213" table:style-name="ce59">
            <text:p>1.0</text:p>
          </table:table-cell>
          <table:table-cell office:value-type="float" office:value="1.2318393276066668E-2" table:style-name="ce64">
            <text:p>0.01</text:p>
          </table:table-cell>
          <table:table-cell office:value-type="float" office:value="1.0397344105627879" table:style-name="ce59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1-01T00:00:00" table:style-name="ce27">
            <text:p>2018 <text:s/>January</text:p>
          </table:table-cell>
          <table:table-cell office:value-type="float" office:value="0.5240822727272727" table:style-name="ce59">
            <text:p>0.5</text:p>
          </table:table-cell>
          <table:table-cell office:value-type="float" office:value="0" table:style-name="ce64">
            <text:p>0.00</text:p>
          </table:table-cell>
          <table:table-cell office:value-type="float" office:value="0.5240822727272727" table:style-name="ce59">
            <text:p>0.5</text:p>
          </table:table-cell>
          <table:table-cell office:value-type="float" office:value="0.23436705878729991" table:style-name="ce59">
            <text:p>0.2</text:p>
          </table:table-cell>
          <table:table-cell office:value-type="float" office:value="6.7338943908999997E-3" table:style-name="ce64">
            <text:p>0.01</text:p>
          </table:table-cell>
          <table:table-cell office:value-type="float" office:value="0.24110095317819991" table:style-name="ce59">
            <text:p>0.2</text:p>
          </table:table-cell>
          <table:table-cell office:value-type="float" office:value="0.75844933151457261" table:style-name="ce59">
            <text:p>0.8</text:p>
          </table:table-cell>
          <table:table-cell office:value-type="float" office:value="6.7338943908999997E-3" table:style-name="ce64">
            <text:p>0.01</text:p>
          </table:table-cell>
          <table:table-cell office:value-type="float" office:value="0.76518322590547261" table:style-name="ce59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8-02-01T00:00:00" table:style-name="ce27">
            <text:p>2018 <text:s/>February</text:p>
          </table:table-cell>
          <table:table-cell office:value-type="float" office:value="13.494290454545455" table:style-name="ce59">
            <text:p>13.5</text:p>
          </table:table-cell>
          <table:table-cell office:value-type="float" office:value="0" table:style-name="ce64">
            <text:p>0.00</text:p>
          </table:table-cell>
          <table:table-cell office:value-type="float" office:value="13.494290454545455" table:style-name="ce59">
            <text:p>13.5</text:p>
          </table:table-cell>
          <table:table-cell office:value-type="float" office:value="0.22684873536800002" table:style-name="ce59">
            <text:p>0.2</text:p>
          </table:table-cell>
          <table:table-cell office:value-type="float" office:value="8.7042666653333323E-3" table:style-name="ce64">
            <text:p>0.01</text:p>
          </table:table-cell>
          <table:table-cell office:value-type="float" office:value="0.23555300203333335" table:style-name="ce59">
            <text:p>0.2</text:p>
          </table:table-cell>
          <table:table-cell office:value-type="float" office:value="13.721139189913455" table:style-name="ce59">
            <text:p>13.7</text:p>
          </table:table-cell>
          <table:table-cell office:value-type="float" office:value="8.7042666653333323E-3" table:style-name="ce64">
            <text:p>0.01</text:p>
          </table:table-cell>
          <table:table-cell office:value-type="float" office:value="13.72984345657879" table:style-name="ce59">
            <text:p>13.7</text:p>
          </table:table-cell>
          <table:table-cell table:number-columns-repeated="16374"/>
        </table:table-row>
        <table:table-row table:style-name="ro9">
          <table:table-cell office:value-type="date" office:date-value="2018-03-01T00:00:00" table:style-name="ce27">
            <text:p>2018 <text:s/>March</text:p>
          </table:table-cell>
          <table:table-cell office:value-type="float" office:value="7.3689995454545461" table:style-name="ce59">
            <text:p>7.4</text:p>
          </table:table-cell>
          <table:table-cell office:value-type="float" office:value="1.609090909090909E-4" table:style-name="ce64">
            <text:p>0.00</text:p>
          </table:table-cell>
          <table:table-cell office:value-type="float" office:value="7.3691604545454554" table:style-name="ce59">
            <text:p>7.4</text:p>
          </table:table-cell>
          <table:table-cell office:value-type="float" office:value="0.2434485998152999" table:style-name="ce59">
            <text:p>0.2</text:p>
          </table:table-cell>
          <table:table-cell office:value-type="float" office:value="1.3540158120000001E-2" table:style-name="ce64">
            <text:p>0.01</text:p>
          </table:table-cell>
          <table:table-cell office:value-type="float" office:value="0.25698875793529991" table:style-name="ce59">
            <text:p>0.3</text:p>
          </table:table-cell>
          <table:table-cell office:value-type="float" office:value="7.6124481452698456" table:style-name="ce59">
            <text:p>7.6</text:p>
          </table:table-cell>
          <table:table-cell office:value-type="float" office:value="1.3701067210909091E-2" table:style-name="ce64">
            <text:p>0.01</text:p>
          </table:table-cell>
          <table:table-cell office:value-type="float" office:value="7.6261492124807546" table:style-name="ce59">
            <text:p>7.6</text:p>
          </table:table-cell>
          <table:table-cell table:number-columns-repeated="16374"/>
        </table:table-row>
        <table:table-row table:style-name="ro9">
          <table:table-cell office:value-type="date" office:date-value="2018-04-01T00:00:00" table:style-name="ce27">
            <text:p>2018 <text:s/>April</text:p>
          </table:table-cell>
          <table:table-cell office:value-type="float" office:value="0.49413272727272728" table:style-name="ce59">
            <text:p>0.5</text:p>
          </table:table-cell>
          <table:table-cell office:value-type="float" office:value="1.1031818181818183E-3" table:style-name="ce64">
            <text:p>0.00</text:p>
          </table:table-cell>
          <table:table-cell office:value-type="float" office:value="0.49523590909090914" table:style-name="ce59">
            <text:p>0.5</text:p>
          </table:table-cell>
          <table:table-cell office:value-type="float" office:value="0.1952546583140333" table:style-name="ce59">
            <text:p>0.2</text:p>
          </table:table-cell>
          <table:table-cell office:value-type="float" office:value="3.8237605535000009E-3" table:style-name="ce64">
            <text:p>0.00</text:p>
          </table:table-cell>
          <table:table-cell office:value-type="float" office:value="0.1990784188675333" table:style-name="ce59">
            <text:p>0.2</text:p>
          </table:table-cell>
          <table:table-cell office:value-type="float" office:value="0.6893873855867606" table:style-name="ce59">
            <text:p>0.7</text:p>
          </table:table-cell>
          <table:table-cell office:value-type="float" office:value="4.9269423716818191E-3" table:style-name="ce64">
            <text:p>0.00</text:p>
          </table:table-cell>
          <table:table-cell office:value-type="float" office:value="0.69431432795844239" table:style-name="ce59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8-05-01T00:00:00" table:style-name="ce27">
            <text:p>2018 <text:s/>May</text:p>
          </table:table-cell>
          <table:table-cell office:value-type="float" office:value="0.82223318181818172" table:style-name="ce59">
            <text:p>0.8</text:p>
          </table:table-cell>
          <table:table-cell office:value-type="float" office:value="3.4786363636363634E-3" table:style-name="ce64">
            <text:p>0.00</text:p>
          </table:table-cell>
          <table:table-cell office:value-type="float" office:value="0.82571181818181816" table:style-name="ce59">
            <text:p>0.8</text:p>
          </table:table-cell>
          <table:table-cell office:value-type="float" office:value="0.24783544726453322" table:style-name="ce59">
            <text:p>0.2</text:p>
          </table:table-cell>
          <table:table-cell office:value-type="float" office:value="2.5340263832866666E-2" table:style-name="ce64">
            <text:p>0.03</text:p>
          </table:table-cell>
          <table:table-cell office:value-type="float" office:value="0.27317571109739985" table:style-name="ce59">
            <text:p>0.3</text:p>
          </table:table-cell>
          <table:table-cell office:value-type="float" office:value="1.0700686290827148" table:style-name="ce59">
            <text:p>1.1</text:p>
          </table:table-cell>
          <table:table-cell office:value-type="float" office:value="2.8818900196503031E-2" table:style-name="ce64">
            <text:p>0.03</text:p>
          </table:table-cell>
          <table:table-cell office:value-type="float" office:value="1.098887529279218" table:style-name="ce59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8-06-01T00:00:00" table:style-name="ce27">
            <text:p>2018 <text:s/>June</text:p>
          </table:table-cell>
          <table:table-cell office:value-type="float" office:value="2.0150686363636363" table:style-name="ce59">
            <text:p>2.0</text:p>
          </table:table-cell>
          <table:table-cell office:value-type="float" office:value="5.7368181818181823E-3" table:style-name="ce64">
            <text:p>0.01</text:p>
          </table:table-cell>
          <table:table-cell office:value-type="float" office:value="2.0208054545454548" table:style-name="ce59">
            <text:p>2.0</text:p>
          </table:table-cell>
          <table:table-cell office:value-type="float" office:value="0.27615429070640002" table:style-name="ce59">
            <text:p>0.3</text:p>
          </table:table-cell>
          <table:table-cell office:value-type="float" office:value="2.8243057466666665E-3" table:style-name="ce64">
            <text:p>0.00</text:p>
          </table:table-cell>
          <table:table-cell office:value-type="float" office:value="0.27897859645306666" table:style-name="ce59">
            <text:p>0.3</text:p>
          </table:table-cell>
          <table:table-cell office:value-type="float" office:value="2.2912229270700366" table:style-name="ce59">
            <text:p>2.3</text:p>
          </table:table-cell>
          <table:table-cell office:value-type="float" office:value="8.5611239284848484E-3" table:style-name="ce64">
            <text:p>0.01</text:p>
          </table:table-cell>
          <table:table-cell office:value-type="float" office:value="2.2997840509985217" table:style-name="ce59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7-01T00:00:00" table:style-name="ce27">
            <text:p>2018 <text:s/>July</text:p>
          </table:table-cell>
          <table:table-cell office:value-type="float" office:value="0.75242863636363633" table:style-name="ce59">
            <text:p>0.8</text:p>
          </table:table-cell>
          <table:table-cell office:value-type="float" office:value="4.8381818181818179E-3" table:style-name="ce64">
            <text:p>0.00</text:p>
          </table:table-cell>
          <table:table-cell office:value-type="float" office:value="0.75726681818181807" table:style-name="ce59">
            <text:p>0.8</text:p>
          </table:table-cell>
          <table:table-cell office:value-type="float" office:value="0.25592395545026658" table:style-name="ce59">
            <text:p>0.3</text:p>
          </table:table-cell>
          <table:table-cell office:value-type="float" office:value="3.4595838702000006E-3" table:style-name="ce64">
            <text:p>0.00</text:p>
          </table:table-cell>
          <table:table-cell office:value-type="float" office:value="0.25938353932046659" table:style-name="ce59">
            <text:p>0.3</text:p>
          </table:table-cell>
          <table:table-cell office:value-type="float" office:value="1.0083525918139029" table:style-name="ce59">
            <text:p>1.0</text:p>
          </table:table-cell>
          <table:table-cell office:value-type="float" office:value="8.2977656883818189E-3" table:style-name="ce64">
            <text:p>0.01</text:p>
          </table:table-cell>
          <table:table-cell office:value-type="float" office:value="1.0166503575022847" table:style-name="ce59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8-01T00:00:00" table:style-name="ce27">
            <text:p>2018 <text:s/>August</text:p>
          </table:table-cell>
          <table:table-cell office:value-type="float" office:value="1.9543513636363636" table:style-name="ce59">
            <text:p>2.0</text:p>
          </table:table-cell>
          <table:table-cell office:value-type="float" office:value="3.5495454545454545E-3" table:style-name="ce64">
            <text:p>0.00</text:p>
          </table:table-cell>
          <table:table-cell office:value-type="float" office:value="1.957900909090909" table:style-name="ce59">
            <text:p>2.0</text:p>
          </table:table-cell>
          <table:table-cell office:value-type="float" office:value="0.36725574314903342" table:style-name="ce59">
            <text:p>0.4</text:p>
          </table:table-cell>
          <table:table-cell office:value-type="float" office:value="4.7802947500000004E-4" table:style-name="ce64">
            <text:p>0.00</text:p>
          </table:table-cell>
          <table:table-cell office:value-type="float" office:value="0.36773377262403339" table:style-name="ce59">
            <text:p>0.4</text:p>
          </table:table-cell>
          <table:table-cell office:value-type="float" office:value="2.3216071067853972" table:style-name="ce59">
            <text:p>2.3</text:p>
          </table:table-cell>
          <table:table-cell office:value-type="float" office:value="4.0275749295454544E-3" table:style-name="ce64">
            <text:p>0.00</text:p>
          </table:table-cell>
          <table:table-cell office:value-type="float" office:value="2.3256346817149427" table:style-name="ce59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9-01T00:00:00" table:style-name="ce27">
            <text:p>2018 <text:s/>September</text:p>
          </table:table-cell>
          <table:table-cell office:value-type="float" office:value="0.8596295454545454" table:style-name="ce59">
            <text:p>0.9</text:p>
          </table:table-cell>
          <table:table-cell office:value-type="float" office:value="5.5977272727272733E-3" table:style-name="ce64">
            <text:p>0.01</text:p>
          </table:table-cell>
          <table:table-cell office:value-type="float" office:value="0.86522727272727273" table:style-name="ce59">
            <text:p>0.9</text:p>
          </table:table-cell>
          <table:table-cell office:value-type="float" office:value="0.28713288189416669" table:style-name="ce59">
            <text:p>0.3</text:p>
          </table:table-cell>
          <table:table-cell office:value-type="float" office:value="1.4134832780999999E-3" table:style-name="ce64">
            <text:p>0.00</text:p>
          </table:table-cell>
          <table:table-cell office:value-type="float" office:value="0.28854636517226667" table:style-name="ce59">
            <text:p>0.3</text:p>
          </table:table-cell>
          <table:table-cell office:value-type="float" office:value="1.146762427348712" table:style-name="ce59">
            <text:p>1.1</text:p>
          </table:table-cell>
          <table:table-cell office:value-type="float" office:value="7.0112105508272722E-3" table:style-name="ce64">
            <text:p>0.01</text:p>
          </table:table-cell>
          <table:table-cell office:value-type="float" office:value="1.1537736378995391" table:style-name="ce59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0-01T00:00:00" table:style-name="ce27">
            <text:p>2018 <text:s/>October</text:p>
          </table:table-cell>
          <table:table-cell office:value-type="float" office:value="0.76012772727272726" table:style-name="ce59">
            <text:p>0.8</text:p>
          </table:table-cell>
          <table:table-cell office:value-type="float" office:value="8.4381818181818186E-3" table:style-name="ce64">
            <text:p>0.01</text:p>
          </table:table-cell>
          <table:table-cell office:value-type="float" office:value="0.76856590909090905" table:style-name="ce59">
            <text:p>0.8</text:p>
          </table:table-cell>
          <table:table-cell office:value-type="float" office:value="0.41404735039820001" table:style-name="ce59">
            <text:p>0.4</text:p>
          </table:table-cell>
          <table:table-cell office:value-type="float" office:value="4.3038380126666671E-3" table:style-name="ce64">
            <text:p>0.00</text:p>
          </table:table-cell>
          <table:table-cell office:value-type="float" office:value="0.41835118841086666" table:style-name="ce59">
            <text:p>0.4</text:p>
          </table:table-cell>
          <table:table-cell office:value-type="float" office:value="1.1741750776709272" table:style-name="ce59">
            <text:p>1.2</text:p>
          </table:table-cell>
          <table:table-cell office:value-type="float" office:value="1.2742019830848486E-2" table:style-name="ce64">
            <text:p>0.01</text:p>
          </table:table-cell>
          <table:table-cell office:value-type="float" office:value="1.1869170975017758" table:style-name="ce59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1-01T00:00:00" table:style-name="ce27">
            <text:p>2018 <text:s/>November</text:p>
          </table:table-cell>
          <table:table-cell office:value-type="float" office:value="1.7231031818181819" table:style-name="ce59">
            <text:p>1.7</text:p>
          </table:table-cell>
          <table:table-cell office:value-type="float" office:value="6.3477272727272731E-3" table:style-name="ce64">
            <text:p>0.01</text:p>
          </table:table-cell>
          <table:table-cell office:value-type="float" office:value="1.7294509090909091" table:style-name="ce59">
            <text:p>1.7</text:p>
          </table:table-cell>
          <table:table-cell office:value-type="float" office:value="0.36129242627773334" table:style-name="ce59">
            <text:p>0.4</text:p>
          </table:table-cell>
          <table:table-cell office:value-type="float" office:value="6.8816874894000006E-3" table:style-name="ce64">
            <text:p>0.01</text:p>
          </table:table-cell>
          <table:table-cell office:value-type="float" office:value="0.36817411376713333" table:style-name="ce59">
            <text:p>0.4</text:p>
          </table:table-cell>
          <table:table-cell office:value-type="float" office:value="2.0843956080959152" table:style-name="ce59">
            <text:p>2.1</text:p>
          </table:table-cell>
          <table:table-cell office:value-type="float" office:value="1.3229414762127273E-2" table:style-name="ce64">
            <text:p>0.01</text:p>
          </table:table-cell>
          <table:table-cell office:value-type="float" office:value="2.0976250228580424" table:style-name="ce59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18-12-01T00:00:00" table:style-name="ce27">
            <text:p>2018 <text:s/>December</text:p>
          </table:table-cell>
          <table:table-cell office:value-type="float" office:value="0.79708090909090901" table:style-name="ce59">
            <text:p>0.8</text:p>
          </table:table-cell>
          <table:table-cell office:value-type="float" office:value="5.1422727272727271E-3" table:style-name="ce64">
            <text:p>0.01</text:p>
          </table:table-cell>
          <table:table-cell office:value-type="float" office:value="0.80222318181818175" table:style-name="ce59">
            <text:p>0.8</text:p>
          </table:table-cell>
          <table:table-cell office:value-type="float" office:value="0.32603909103610001" table:style-name="ce59">
            <text:p>0.3</text:p>
          </table:table-cell>
          <table:table-cell office:value-type="float" office:value="1.0096263949266668E-2" table:style-name="ce64">
            <text:p>0.01</text:p>
          </table:table-cell>
          <table:table-cell office:value-type="float" office:value="0.33613535498536667" table:style-name="ce59">
            <text:p>0.3</text:p>
          </table:table-cell>
          <table:table-cell office:value-type="float" office:value="1.1231200001270092" table:style-name="ce59">
            <text:p>1.1</text:p>
          </table:table-cell>
          <table:table-cell office:value-type="float" office:value="1.5238536676539396E-2" table:style-name="ce64">
            <text:p>0.02</text:p>
          </table:table-cell>
          <table:table-cell office:value-type="float" office:value="1.1383585368035485" table:style-name="ce59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1-01T00:00:00" table:style-name="ce27">
            <text:p>2019 <text:s/>January</text:p>
          </table:table-cell>
          <table:table-cell office:value-type="float" office:value="0.95543318181818182" table:style-name="ce59">
            <text:p>1.0</text:p>
          </table:table-cell>
          <table:table-cell office:value-type="float" office:value="6.2290909090909089E-3" table:style-name="ce64">
            <text:p>0.01</text:p>
          </table:table-cell>
          <table:table-cell office:value-type="float" office:value="0.96166227272727267" table:style-name="ce59">
            <text:p>1.0</text:p>
          </table:table-cell>
          <table:table-cell office:value-type="float" office:value="0.39871109903213325" table:style-name="ce59">
            <text:p>0.4</text:p>
          </table:table-cell>
          <table:table-cell office:value-type="float" office:value="1.8040014620000003E-2" table:style-name="ce64">
            <text:p>0.02</text:p>
          </table:table-cell>
          <table:table-cell office:value-type="float" office:value="0.41675111365213324" table:style-name="ce59">
            <text:p>0.4</text:p>
          </table:table-cell>
          <table:table-cell office:value-type="float" office:value="1.354144280850315" table:style-name="ce59">
            <text:p>1.4</text:p>
          </table:table-cell>
          <table:table-cell office:value-type="float" office:value="2.4269105529090909E-2" table:style-name="ce64">
            <text:p>0.02</text:p>
          </table:table-cell>
          <table:table-cell office:value-type="float" office:value="1.3784133863794059" table:style-name="ce59">
            <text:p>1.4</text:p>
          </table:table-cell>
          <table:table-cell table:number-columns-repeated="16374"/>
        </table:table-row>
        <table:table-row table:style-name="ro9">
          <table:table-cell office:value-type="date" office:date-value="2019-02-01T00:00:00" table:style-name="ce27">
            <text:p>2019 <text:s/>February</text:p>
          </table:table-cell>
          <table:table-cell office:value-type="float" office:value="1.62384" table:style-name="ce59">
            <text:p>1.6</text:p>
          </table:table-cell>
          <table:table-cell office:value-type="float" office:value="4.9786363636363639E-3" table:style-name="ce64">
            <text:p>0.00</text:p>
          </table:table-cell>
          <table:table-cell office:value-type="float" office:value="1.6288186363636366" table:style-name="ce59">
            <text:p>1.6</text:p>
          </table:table-cell>
          <table:table-cell office:value-type="float" office:value="0.34064425858030001" table:style-name="ce59">
            <text:p>0.3</text:p>
          </table:table-cell>
          <table:table-cell office:value-type="float" office:value="1.311894985866667E-2" table:style-name="ce64">
            <text:p>0.01</text:p>
          </table:table-cell>
          <table:table-cell office:value-type="float" office:value="0.35376320843896669" table:style-name="ce59">
            <text:p>0.4</text:p>
          </table:table-cell>
          <table:table-cell office:value-type="float" office:value="1.9644842585803" table:style-name="ce59">
            <text:p>2.0</text:p>
          </table:table-cell>
          <table:table-cell office:value-type="float" office:value="1.8097586222303036E-2" table:style-name="ce64">
            <text:p>0.02</text:p>
          </table:table-cell>
          <table:table-cell office:value-type="float" office:value="1.9825818448026031" table:style-name="ce59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3-01T00:00:00" table:style-name="ce27">
            <text:p>2019 <text:s/>March</text:p>
          </table:table-cell>
          <table:table-cell office:value-type="float" office:value="0.75021409090909097" table:style-name="ce59">
            <text:p>0.8</text:p>
          </table:table-cell>
          <table:table-cell office:value-type="float" office:value="5.4027272727272726E-3" table:style-name="ce64">
            <text:p>0.01</text:p>
          </table:table-cell>
          <table:table-cell office:value-type="float" office:value="0.75561681818181825" table:style-name="ce59">
            <text:p>0.8</text:p>
          </table:table-cell>
          <table:table-cell office:value-type="float" office:value="0.2782898309772" table:style-name="ce59">
            <text:p>0.3</text:p>
          </table:table-cell>
          <table:table-cell office:value-type="float" office:value="6.4084540650700003E-2" table:style-name="ce64">
            <text:p>0.06</text:p>
          </table:table-cell>
          <table:table-cell office:value-type="float" office:value="0.34237437162790002" table:style-name="ce59">
            <text:p>0.3</text:p>
          </table:table-cell>
          <table:table-cell office:value-type="float" office:value="1.0285039218862908" table:style-name="ce59">
            <text:p>1.0</text:p>
          </table:table-cell>
          <table:table-cell office:value-type="float" office:value="6.9487267923427284E-2" table:style-name="ce64">
            <text:p>0.07</text:p>
          </table:table-cell>
          <table:table-cell office:value-type="float" office:value="1.0979911898097181" table:style-name="ce59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4-01T00:00:00" table:style-name="ce27">
            <text:p>2019 <text:s/>April</text:p>
          </table:table-cell>
          <table:table-cell office:value-type="float" office:value="1.5776959090909091" table:style-name="ce59">
            <text:p>1.6</text:p>
          </table:table-cell>
          <table:table-cell office:value-type="float" office:value="7.2381818181818181E-3" table:style-name="ce64">
            <text:p>0.01</text:p>
          </table:table-cell>
          <table:table-cell office:value-type="float" office:value="1.584934090909091" table:style-name="ce59">
            <text:p>1.6</text:p>
          </table:table-cell>
          <table:table-cell office:value-type="float" office:value="0.28766964726963323" table:style-name="ce59">
            <text:p>0.3</text:p>
          </table:table-cell>
          <table:table-cell office:value-type="float" office:value="0.11250234865703335" table:style-name="ce64">
            <text:p>0.11</text:p>
          </table:table-cell>
          <table:table-cell office:value-type="float" office:value="0.40017199592666658" table:style-name="ce59">
            <text:p>0.4</text:p>
          </table:table-cell>
          <table:table-cell office:value-type="float" office:value="1.8653655563605422" table:style-name="ce59">
            <text:p>1.9</text:p>
          </table:table-cell>
          <table:table-cell office:value-type="float" office:value="0.11974053047521517" table:style-name="ce64">
            <text:p>0.12</text:p>
          </table:table-cell>
          <table:table-cell office:value-type="float" office:value="1.9851060868357575" table:style-name="ce59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5-01T00:00:00" table:style-name="ce27">
            <text:p>2019 <text:s/>May</text:p>
          </table:table-cell>
          <table:table-cell office:value-type="float" office:value="0.81360409090909092" table:style-name="ce59">
            <text:p>0.8</text:p>
          </table:table-cell>
          <table:table-cell office:value-type="float" office:value="5.3099999999999996E-3" table:style-name="ce64">
            <text:p>0.01</text:p>
          </table:table-cell>
          <table:table-cell office:value-type="float" office:value="0.81891409090909095" table:style-name="ce59">
            <text:p>0.8</text:p>
          </table:table-cell>
          <table:table-cell office:value-type="float" office:value="0.37669620060943315" table:style-name="ce59">
            <text:p>0.4</text:p>
          </table:table-cell>
          <table:table-cell office:value-type="float" office:value="3.8225985829433339E-2" table:style-name="ce64">
            <text:p>0.04</text:p>
          </table:table-cell>
          <table:table-cell office:value-type="float" office:value="0.41492218643886652" table:style-name="ce59">
            <text:p>0.4</text:p>
          </table:table-cell>
          <table:table-cell office:value-type="float" office:value="1.1903002915185241" table:style-name="ce59">
            <text:p>1.2</text:p>
          </table:table-cell>
          <table:table-cell office:value-type="float" office:value="4.3535985829433341E-2" table:style-name="ce64">
            <text:p>0.04</text:p>
          </table:table-cell>
          <table:table-cell office:value-type="float" office:value="1.2338362773479574" table:style-name="ce59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9-06-01T00:00:00" table:style-name="ce27">
            <text:p>2019 <text:s/>June</text:p>
          </table:table-cell>
          <table:table-cell office:value-type="float" office:value="1.2712718181818181" table:style-name="ce59">
            <text:p>1.3</text:p>
          </table:table-cell>
          <table:table-cell office:value-type="float" office:value="3.9286363636363633E-3" table:style-name="ce64">
            <text:p>0.00</text:p>
          </table:table-cell>
          <table:table-cell office:value-type="float" office:value="1.2752004545454545" table:style-name="ce59">
            <text:p>1.3</text:p>
          </table:table-cell>
          <table:table-cell office:value-type="float" office:value="0.29014333784153312" table:style-name="ce59">
            <text:p>0.3</text:p>
          </table:table-cell>
          <table:table-cell office:value-type="float" office:value="7.9789120613333334E-2" table:style-name="ce64">
            <text:p>0.08</text:p>
          </table:table-cell>
          <table:table-cell office:value-type="float" office:value="0.36993245845486644" table:style-name="ce59">
            <text:p>0.4</text:p>
          </table:table-cell>
          <table:table-cell office:value-type="float" office:value="1.5614151560233513" table:style-name="ce59">
            <text:p>1.6</text:p>
          </table:table-cell>
          <table:table-cell office:value-type="float" office:value="8.3717756976969704E-2" table:style-name="ce64">
            <text:p>0.08</text:p>
          </table:table-cell>
          <table:table-cell office:value-type="float" office:value="1.6451329130003209" table:style-name="ce59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07-01T00:00:00" table:style-name="ce27">
            <text:p>2019 <text:s/>July</text:p>
          </table:table-cell>
          <table:table-cell office:value-type="float" office:value="1.357011818181818" table:style-name="ce59">
            <text:p>1.4</text:p>
          </table:table-cell>
          <table:table-cell office:value-type="float" office:value="2.8622727272727276E-3" table:style-name="ce64">
            <text:p>0.00</text:p>
          </table:table-cell>
          <table:table-cell office:value-type="float" office:value="1.3598740909090907" table:style-name="ce59">
            <text:p>1.4</text:p>
          </table:table-cell>
          <table:table-cell office:value-type="float" office:value="0.55788494287906643" table:style-name="ce59">
            <text:p>0.6</text:p>
          </table:table-cell>
          <table:table-cell office:value-type="float" office:value="4.8240003020000001E-4" table:style-name="ce64">
            <text:p>0.00</text:p>
          </table:table-cell>
          <table:table-cell office:value-type="float" office:value="0.55836734290926648" table:style-name="ce59">
            <text:p>0.6</text:p>
          </table:table-cell>
          <table:table-cell office:value-type="float" office:value="1.9148967610608847" table:style-name="ce59">
            <text:p>1.9</text:p>
          </table:table-cell>
          <table:table-cell office:value-type="float" office:value="3.3446727574727273E-3" table:style-name="ce64">
            <text:p>0.00</text:p>
          </table:table-cell>
          <table:table-cell office:value-type="float" office:value="1.9182414338183573" table:style-name="ce59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19-08-01T00:00:00" table:style-name="ce27">
            <text:p>2019 <text:s/>August</text:p>
          </table:table-cell>
          <table:table-cell office:value-type="float" office:value="3.2842486363636363" table:style-name="ce59">
            <text:p>3.3</text:p>
          </table:table-cell>
          <table:table-cell office:value-type="float" office:value="3.6395454545454543E-3" table:style-name="ce64">
            <text:p>0.00</text:p>
          </table:table-cell>
          <table:table-cell office:value-type="float" office:value="3.2878881818181815" table:style-name="ce59">
            <text:p>3.3</text:p>
          </table:table-cell>
          <table:table-cell office:value-type="float" office:value="0.39146179652949997" table:style-name="ce59">
            <text:p>0.4</text:p>
          </table:table-cell>
          <table:table-cell office:value-type="float" office:value="1.1892286978733332E-2" table:style-name="ce64">
            <text:p>0.01</text:p>
          </table:table-cell>
          <table:table-cell office:value-type="float" office:value="0.40335408350823332" table:style-name="ce59">
            <text:p>0.4</text:p>
          </table:table-cell>
          <table:table-cell office:value-type="float" office:value="3.675710432893136" table:style-name="ce59">
            <text:p>3.7</text:p>
          </table:table-cell>
          <table:table-cell office:value-type="float" office:value="1.5531832433278787E-2" table:style-name="ce64">
            <text:p>0.02</text:p>
          </table:table-cell>
          <table:table-cell office:value-type="float" office:value="3.6912422653264145" table:style-name="ce59">
            <text:p>3.7</text:p>
          </table:table-cell>
          <table:table-cell table:number-columns-repeated="16374"/>
        </table:table-row>
        <table:table-row table:style-name="ro9">
          <table:table-cell office:value-type="date" office:date-value="2019-09-01T00:00:00" table:style-name="ce27">
            <text:p>2019 <text:s/>September</text:p>
          </table:table-cell>
          <table:table-cell office:value-type="float" office:value="1.7589122727272728" table:style-name="ce59">
            <text:p>1.8</text:p>
          </table:table-cell>
          <table:table-cell office:value-type="float" office:value="5.4081818181818181E-3" table:style-name="ce64">
            <text:p>0.01</text:p>
          </table:table-cell>
          <table:table-cell office:value-type="float" office:value="1.7643204545454545" table:style-name="ce59">
            <text:p>1.8</text:p>
          </table:table-cell>
          <table:table-cell office:value-type="float" office:value="0.27412837881396668" table:style-name="ce59">
            <text:p>0.3</text:p>
          </table:table-cell>
          <table:table-cell office:value-type="float" office:value="2.3073988245000004E-3" table:style-name="ce64">
            <text:p>0.00</text:p>
          </table:table-cell>
          <table:table-cell office:value-type="float" office:value="0.27643577763846666" table:style-name="ce59">
            <text:p>0.3</text:p>
          </table:table-cell>
          <table:table-cell office:value-type="float" office:value="2.0330406515412394" table:style-name="ce59">
            <text:p>2.0</text:p>
          </table:table-cell>
          <table:table-cell office:value-type="float" office:value="7.715580642681818E-3" table:style-name="ce64">
            <text:p>0.01</text:p>
          </table:table-cell>
          <table:table-cell office:value-type="float" office:value="2.040756232183921" table:style-name="ce59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10-01T00:00:00" table:style-name="ce27">
            <text:p>2019 <text:s/>October</text:p>
          </table:table-cell>
          <table:table-cell office:value-type="float" office:value="3.1872395454545455" table:style-name="ce59">
            <text:p>3.2</text:p>
          </table:table-cell>
          <table:table-cell office:value-type="float" office:value="5.9577272727272734E-3" table:style-name="ce64">
            <text:p>0.01</text:p>
          </table:table-cell>
          <table:table-cell office:value-type="float" office:value="3.1931972727272724" table:style-name="ce59">
            <text:p>3.2</text:p>
          </table:table-cell>
          <table:table-cell office:value-type="float" office:value="0.61981509638139964" table:style-name="ce59">
            <text:p>0.6</text:p>
          </table:table-cell>
          <table:table-cell office:value-type="float" office:value="2.9506713362900009E-2" table:style-name="ce64">
            <text:p>0.03</text:p>
          </table:table-cell>
          <table:table-cell office:value-type="float" office:value="0.64932180974429965" table:style-name="ce59">
            <text:p>0.6</text:p>
          </table:table-cell>
          <table:table-cell office:value-type="float" office:value="3.8070546418359452" table:style-name="ce59">
            <text:p>3.8</text:p>
          </table:table-cell>
          <table:table-cell office:value-type="float" office:value="3.546444063562728E-2" table:style-name="ce64">
            <text:p>0.04</text:p>
          </table:table-cell>
          <table:table-cell office:value-type="float" office:value="3.8425190824715725" table:style-name="ce59">
            <text:p>3.8</text:p>
          </table:table-cell>
          <table:table-cell table:number-columns-repeated="16374"/>
        </table:table-row>
        <table:table-row table:style-name="ro9">
          <table:table-cell office:value-type="date" office:date-value="2019-11-01T00:00:00" table:style-name="ce27">
            <text:p>2019 <text:s/>November</text:p>
          </table:table-cell>
          <table:table-cell office:value-type="float" office:value="0.9286704545454546" table:style-name="ce59">
            <text:p>0.9</text:p>
          </table:table-cell>
          <table:table-cell office:value-type="float" office:value="1.5122727272727273E-3" table:style-name="ce64">
            <text:p>0.00</text:p>
          </table:table-cell>
          <table:table-cell office:value-type="float" office:value="0.93018272727272733" table:style-name="ce59">
            <text:p>0.9</text:p>
          </table:table-cell>
          <table:table-cell office:value-type="float" office:value="0.62739263522916644" table:style-name="ce59">
            <text:p>0.6</text:p>
          </table:table-cell>
          <table:table-cell office:value-type="float" office:value="9.0333593104666692E-3" table:style-name="ce64">
            <text:p>0.01</text:p>
          </table:table-cell>
          <table:table-cell office:value-type="float" office:value="0.63642599453963311" table:style-name="ce59">
            <text:p>0.6</text:p>
          </table:table-cell>
          <table:table-cell office:value-type="float" office:value="1.5560630897746213" table:style-name="ce59">
            <text:p>1.6</text:p>
          </table:table-cell>
          <table:table-cell office:value-type="float" office:value="1.0545632037739396E-2" table:style-name="ce64">
            <text:p>0.01</text:p>
          </table:table-cell>
          <table:table-cell office:value-type="float" office:value="1.5666087218123605" table:style-name="ce59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12-01T00:00:00" table:style-name="ce27">
            <text:p>2019 <text:s/>December</text:p>
          </table:table-cell>
          <table:table-cell office:value-type="float" office:value="56.55522818181818" table:style-name="ce59">
            <text:p>56.6</text:p>
          </table:table-cell>
          <table:table-cell office:value-type="float" office:value="4.1781818181818179E-3" table:style-name="ce64">
            <text:p>0.00</text:p>
          </table:table-cell>
          <table:table-cell office:value-type="float" office:value="56.559406363636363" table:style-name="ce59">
            <text:p>56.6</text:p>
          </table:table-cell>
          <table:table-cell office:value-type="float" office:value="0.55563352637966656" table:style-name="ce59">
            <text:p>0.6</text:p>
          </table:table-cell>
          <table:table-cell office:value-type="float" office:value="1.8973870281866666E-2" table:style-name="ce64">
            <text:p>0.02</text:p>
          </table:table-cell>
          <table:table-cell office:value-type="float" office:value="0.57460739666153315" table:style-name="ce59">
            <text:p>0.6</text:p>
          </table:table-cell>
          <table:table-cell office:value-type="float" office:value="57.110861708197845" table:style-name="ce59">
            <text:p>57.1</text:p>
          </table:table-cell>
          <table:table-cell office:value-type="float" office:value="2.3152052100048479E-2" table:style-name="ce64">
            <text:p>0.02</text:p>
          </table:table-cell>
          <table:table-cell office:value-type="float" office:value="57.134013760297897" table:style-name="ce59">
            <text:p>57.1</text:p>
          </table:table-cell>
          <table:table-cell table:number-columns-repeated="16374"/>
        </table:table-row>
        <table:table-row table:style-name="ro9">
          <table:table-cell office:value-type="date" office:date-value="2020-01-01T00:00:00" table:style-name="ce27">
            <text:p>2020 <text:s/>January</text:p>
          </table:table-cell>
          <table:table-cell office:value-type="float" office:value="2.1699681818181817" table:style-name="ce59">
            <text:p>2.2</text:p>
          </table:table-cell>
          <table:table-cell office:value-type="float" office:value="4.3718181818181816E-3" table:style-name="ce64">
            <text:p>0.00</text:p>
          </table:table-cell>
          <table:table-cell office:value-type="float" office:value="2.1743399999999999" table:style-name="ce59">
            <text:p>2.2</text:p>
          </table:table-cell>
          <table:table-cell office:value-type="float" office:value="1.1916694320271333" table:style-name="ce59">
            <text:p>1.2</text:p>
          </table:table-cell>
          <table:table-cell office:value-type="float" office:value="4.2937767731000007E-3" table:style-name="ce64">
            <text:p>0.00</text:p>
          </table:table-cell>
          <table:table-cell office:value-type="float" office:value="1.1959632088002332" table:style-name="ce59">
            <text:p>1.2</text:p>
          </table:table-cell>
          <table:table-cell office:value-type="float" office:value="3.361637613845315" table:style-name="ce59">
            <text:p>3.4</text:p>
          </table:table-cell>
          <table:table-cell office:value-type="float" office:value="8.6655949549181831E-3" table:style-name="ce64">
            <text:p>0.01</text:p>
          </table:table-cell>
          <table:table-cell office:value-type="float" office:value="3.3703032088002329" table:style-name="ce59">
            <text:p>3.4</text:p>
          </table:table-cell>
          <table:table-cell table:number-columns-repeated="16374"/>
        </table:table-row>
        <table:table-row table:style-name="ro9">
          <table:table-cell office:value-type="date" office:date-value="2020-02-01T00:00:00" table:style-name="ce27">
            <text:p>2020 <text:s/>February</text:p>
          </table:table-cell>
          <table:table-cell office:value-type="float" office:value="0.96493499999999999" table:style-name="ce59">
            <text:p>1.0</text:p>
          </table:table-cell>
          <table:table-cell office:value-type="float" office:value="5.5077272727272726E-3" table:style-name="ce64">
            <text:p>0.01</text:p>
          </table:table-cell>
          <table:table-cell office:value-type="float" office:value="0.97044272727272729" table:style-name="ce59">
            <text:p>1.0</text:p>
          </table:table-cell>
          <table:table-cell office:value-type="float" office:value="0.71802854990119969" table:style-name="ce59">
            <text:p>0.7</text:p>
          </table:table-cell>
          <table:table-cell office:value-type="float" office:value="2.5071539196000001E-3" table:style-name="ce64">
            <text:p>0.00</text:p>
          </table:table-cell>
          <table:table-cell office:value-type="float" office:value="0.72053570382079957" table:style-name="ce59">
            <text:p>0.7</text:p>
          </table:table-cell>
          <table:table-cell office:value-type="float" office:value="1.6829635499011995" table:style-name="ce59">
            <text:p>1.7</text:p>
          </table:table-cell>
          <table:table-cell office:value-type="float" office:value="8.0148811923272736E-3" table:style-name="ce64">
            <text:p>0.01</text:p>
          </table:table-cell>
          <table:table-cell office:value-type="float" office:value="1.6909784310935267" table:style-name="ce59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03-01T00:00:00" table:style-name="ce27">
            <text:p>2020 <text:s/>March</text:p>
          </table:table-cell>
          <table:table-cell office:value-type="float" office:value="1.2411204545454546" table:style-name="ce59">
            <text:p>1.2</text:p>
          </table:table-cell>
          <table:table-cell office:value-type="float" office:value="7.9063636363636367E-3" table:style-name="ce64">
            <text:p>0.01</text:p>
          </table:table-cell>
          <table:table-cell office:value-type="float" office:value="1.249026818181818" table:style-name="ce59">
            <text:p>1.2</text:p>
          </table:table-cell>
          <table:table-cell office:value-type="float" office:value="0.72845229008663348" table:style-name="ce59">
            <text:p>0.7</text:p>
          </table:table-cell>
          <table:table-cell office:value-type="float" office:value="1.4630342193333333E-2" table:style-name="ce64">
            <text:p>0.01</text:p>
          </table:table-cell>
          <table:table-cell office:value-type="float" office:value="0.74308263227996685" table:style-name="ce59">
            <text:p>0.7</text:p>
          </table:table-cell>
          <table:table-cell office:value-type="float" office:value="1.9695727446320881" table:style-name="ce59">
            <text:p>2.0</text:p>
          </table:table-cell>
          <table:table-cell office:value-type="float" office:value="2.2536705829696971E-2" table:style-name="ce64">
            <text:p>0.02</text:p>
          </table:table-cell>
          <table:table-cell office:value-type="float" office:value="1.9921094504617851" table:style-name="ce59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4-01T00:00:00" table:style-name="ce27">
            <text:p>2020 <text:s/>April</text:p>
          </table:table-cell>
          <table:table-cell office:value-type="float" office:value="2.1888381818181815" table:style-name="ce59">
            <text:p>2.2</text:p>
          </table:table-cell>
          <table:table-cell office:value-type="float" office:value="1.074E-2" table:style-name="ce64">
            <text:p>0.01</text:p>
          </table:table-cell>
          <table:table-cell office:value-type="float" office:value="2.1995781818181817" table:style-name="ce59">
            <text:p>2.2</text:p>
          </table:table-cell>
          <table:table-cell office:value-type="float" office:value="0.64972865214596687" table:style-name="ce59">
            <text:p>0.6</text:p>
          </table:table-cell>
          <table:table-cell office:value-type="float" office:value="1.5597618673333334E-2" table:style-name="ce64">
            <text:p>0.02</text:p>
          </table:table-cell>
          <table:table-cell office:value-type="float" office:value="0.66532627081930018" table:style-name="ce59">
            <text:p>0.7</text:p>
          </table:table-cell>
          <table:table-cell office:value-type="float" office:value="2.8385668339641486" table:style-name="ce59">
            <text:p>2.8</text:p>
          </table:table-cell>
          <table:table-cell office:value-type="float" office:value="2.6337618673333334E-2" table:style-name="ce64">
            <text:p>0.03</text:p>
          </table:table-cell>
          <table:table-cell office:value-type="float" office:value="2.8649044526374818" table:style-name="ce59">
            <text:p>2.9</text:p>
          </table:table-cell>
          <table:table-cell table:number-columns-repeated="16374"/>
        </table:table-row>
        <table:table-row table:style-name="ro9">
          <table:table-cell office:value-type="date" office:date-value="2020-05-01T00:00:00" table:style-name="ce27">
            <text:p>2020 <text:s/>May</text:p>
          </table:table-cell>
          <table:table-cell office:value-type="float" office:value="1.8827113636363635" table:style-name="ce59">
            <text:p>1.9</text:p>
          </table:table-cell>
          <table:table-cell office:value-type="float" office:value="3.7254545454545457E-3" table:style-name="ce64">
            <text:p>0.00</text:p>
          </table:table-cell>
          <table:table-cell office:value-type="float" office:value="1.8864368181818181" table:style-name="ce59">
            <text:p>1.9</text:p>
          </table:table-cell>
          <table:table-cell office:value-type="float" office:value="0.7670151266391998" table:style-name="ce59">
            <text:p>0.8</text:p>
          </table:table-cell>
          <table:table-cell office:value-type="float" office:value="2.2561578324999999E-3" table:style-name="ce64">
            <text:p>0.00</text:p>
          </table:table-cell>
          <table:table-cell office:value-type="float" office:value="0.76927128447169979" table:style-name="ce59">
            <text:p>0.8</text:p>
          </table:table-cell>
          <table:table-cell office:value-type="float" office:value="2.6497264902755631" table:style-name="ce59">
            <text:p>2.6</text:p>
          </table:table-cell>
          <table:table-cell office:value-type="float" office:value="5.9816123779545451E-3" table:style-name="ce64">
            <text:p>0.01</text:p>
          </table:table-cell>
          <table:table-cell office:value-type="float" office:value="2.6557081026535179" table:style-name="ce59">
            <text:p>2.7</text:p>
          </table:table-cell>
          <table:table-cell table:number-columns-repeated="16374"/>
        </table:table-row>
        <table:table-row table:style-name="ro9">
          <table:table-cell office:value-type="date" office:date-value="2020-06-01T00:00:00" table:style-name="ce27">
            <text:p>2020 <text:s/>June</text:p>
          </table:table-cell>
          <table:table-cell office:value-type="float" office:value="1.4125145454545454" table:style-name="ce59">
            <text:p>1.4</text:p>
          </table:table-cell>
          <table:table-cell office:value-type="float" office:value="8.4327272727272723E-3" table:style-name="ce64">
            <text:p>0.01</text:p>
          </table:table-cell>
          <table:table-cell office:value-type="float" office:value="1.4209472727272727" table:style-name="ce59">
            <text:p>1.4</text:p>
          </table:table-cell>
          <table:table-cell office:value-type="float" office:value="0.9038432645348331" table:style-name="ce59">
            <text:p>0.9</text:p>
          </table:table-cell>
          <table:table-cell office:value-type="float" office:value="3.4600228666666663E-4" table:style-name="ce64">
            <text:p>0.00</text:p>
          </table:table-cell>
          <table:table-cell office:value-type="float" office:value="0.9041892668214998" table:style-name="ce59">
            <text:p>0.9</text:p>
          </table:table-cell>
          <table:table-cell office:value-type="float" office:value="2.3163578099893787" table:style-name="ce59">
            <text:p>2.3</text:p>
          </table:table-cell>
          <table:table-cell office:value-type="float" office:value="8.7787295593939382E-3" table:style-name="ce64">
            <text:p>0.01</text:p>
          </table:table-cell>
          <table:table-cell office:value-type="float" office:value="2.3251365395487724" table:style-name="ce59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20-07-01T00:00:00" table:style-name="ce27">
            <text:p>2020 <text:s/>July</text:p>
          </table:table-cell>
          <table:table-cell office:value-type="float" office:value="1.5260918181818182" table:style-name="ce59">
            <text:p>1.5</text:p>
          </table:table-cell>
          <table:table-cell office:value-type="float" office:value="4.4168181818181823E-3" table:style-name="ce64">
            <text:p>0.00</text:p>
          </table:table-cell>
          <table:table-cell office:value-type="float" office:value="1.5305086363636362" table:style-name="ce59">
            <text:p>1.5</text:p>
          </table:table-cell>
          <table:table-cell office:value-type="float" office:value="0.52289354324246651" table:style-name="ce59">
            <text:p>0.5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2781606942246639" table:style-name="ce59">
            <text:p>0.5</text:p>
          </table:table-cell>
          <table:table-cell office:value-type="float" office:value="2.0489853614242843" table:style-name="ce59">
            <text:p>2.0</text:p>
          </table:table-cell>
          <table:table-cell office:value-type="float" office:value="9.3393443618181825E-3" table:style-name="ce64">
            <text:p>0.01</text:p>
          </table:table-cell>
          <table:table-cell office:value-type="float" office:value="2.0583247057861027" table:style-name="ce59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20-08-01T00:00:00" table:style-name="ce27">
            <text:p>2020 <text:s/>August</text:p>
          </table:table-cell>
          <table:table-cell office:value-type="float" office:value="1.46601" table:style-name="ce59">
            <text:p>1.5</text:p>
          </table:table-cell>
          <table:table-cell office:value-type="float" office:value="7.190454545454545E-3" table:style-name="ce64">
            <text:p>0.01</text:p>
          </table:table-cell>
          <table:table-cell office:value-type="float" office:value="1.4732004545454547" table:style-name="ce59">
            <text:p>1.5</text:p>
          </table:table-cell>
          <table:table-cell office:value-type="float" office:value="0.56522656479729971" table:style-name="ce59">
            <text:p>0.6</text:p>
          </table:table-cell>
          <table:table-cell office:value-type="float" office:value="2.6296653314666668E-3" table:style-name="ce64">
            <text:p>0.00</text:p>
          </table:table-cell>
          <table:table-cell office:value-type="float" office:value="0.5678562301287664" table:style-name="ce59">
            <text:p>0.6</text:p>
          </table:table-cell>
          <table:table-cell office:value-type="float" office:value="2.0312365647972999" table:style-name="ce59">
            <text:p>2.0</text:p>
          </table:table-cell>
          <table:table-cell office:value-type="float" office:value="9.8201198769212114E-3" table:style-name="ce64">
            <text:p>0.01</text:p>
          </table:table-cell>
          <table:table-cell office:value-type="float" office:value="2.0410566846742211" table:style-name="ce59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9-01T00:00:00" table:style-name="ce27">
            <text:p>2020 <text:s/>September</text:p>
          </table:table-cell>
          <table:table-cell office:value-type="float" office:value="1.4356295454545454" table:style-name="ce59">
            <text:p>1.4</text:p>
          </table:table-cell>
          <table:table-cell office:value-type="float" office:value="7.7522727272727274E-3" table:style-name="ce64">
            <text:p>0.01</text:p>
          </table:table-cell>
          <table:table-cell office:value-type="float" office:value="1.4433818181818181" table:style-name="ce59">
            <text:p>1.4</text:p>
          </table:table-cell>
          <table:table-cell office:value-type="float" office:value="0.56523454950936625" table:style-name="ce59">
            <text:p>0.6</text:p>
          </table:table-cell>
          <table:table-cell office:value-type="float" office:value="4.7618971445000007E-3" table:style-name="ce64">
            <text:p>0.00</text:p>
          </table:table-cell>
          <table:table-cell office:value-type="float" office:value="0.56999644665386628" table:style-name="ce59">
            <text:p>0.6</text:p>
          </table:table-cell>
          <table:table-cell office:value-type="float" office:value="2.0008640949639118" table:style-name="ce59">
            <text:p>2.0</text:p>
          </table:table-cell>
          <table:table-cell office:value-type="float" office:value="1.2514169871772727E-2" table:style-name="ce64">
            <text:p>0.01</text:p>
          </table:table-cell>
          <table:table-cell office:value-type="float" office:value="2.0133782648356844" table:style-name="ce59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0-01T00:00:00" table:style-name="ce27">
            <text:p>2020 <text:s/>October</text:p>
          </table:table-cell>
          <table:table-cell office:value-type="float" office:value="1.5153654545454547" table:style-name="ce59">
            <text:p>1.5</text:p>
          </table:table-cell>
          <table:table-cell office:value-type="float" office:value="2.4545454545454545E-3" table:style-name="ce64">
            <text:p>0.00</text:p>
          </table:table-cell>
          <table:table-cell office:value-type="float" office:value="1.5178199999999999" table:style-name="ce59">
            <text:p>1.5</text:p>
          </table:table-cell>
          <table:table-cell office:value-type="float" office:value="0.46798394425683337" table:style-name="ce59">
            <text:p>0.5</text:p>
          </table:table-cell>
          <table:table-cell office:value-type="float" office:value="1.1373319513333336E-2" table:style-name="ce64">
            <text:p>0.01</text:p>
          </table:table-cell>
          <table:table-cell office:value-type="float" office:value="0.47935726377016669" table:style-name="ce59">
            <text:p>0.5</text:p>
          </table:table-cell>
          <table:table-cell office:value-type="float" office:value="1.9833493988022879" table:style-name="ce59">
            <text:p>2.0</text:p>
          </table:table-cell>
          <table:table-cell office:value-type="float" office:value="1.382786496787879E-2" table:style-name="ce64">
            <text:p>0.01</text:p>
          </table:table-cell>
          <table:table-cell office:value-type="float" office:value="1.9971772637701666" table:style-name="ce59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1-01T00:00:00" table:style-name="ce27">
            <text:p>2020 <text:s/>November</text:p>
          </table:table-cell>
          <table:table-cell office:value-type="float" office:value="1.0995722727272728" table:style-name="ce59">
            <text:p>1.1</text:p>
          </table:table-cell>
          <table:table-cell office:value-type="float" office:value="6.136363636363636E-3" table:style-name="ce64">
            <text:p>0.01</text:p>
          </table:table-cell>
          <table:table-cell office:value-type="float" office:value="1.1057086363636361" table:style-name="ce59">
            <text:p>1.1</text:p>
          </table:table-cell>
          <table:table-cell office:value-type="float" office:value="0.53391689779816665" table:style-name="ce59">
            <text:p>0.5</text:p>
          </table:table-cell>
          <table:table-cell office:value-type="float" office:value="1.5842470522499999E-2" table:style-name="ce64">
            <text:p>0.02</text:p>
          </table:table-cell>
          <table:table-cell office:value-type="float" office:value="0.54975936832066663" table:style-name="ce59">
            <text:p>0.5</text:p>
          </table:table-cell>
          <table:table-cell office:value-type="float" office:value="1.6334891705254393" table:style-name="ce59">
            <text:p>1.6</text:p>
          </table:table-cell>
          <table:table-cell office:value-type="float" office:value="2.1978834158863637E-2" table:style-name="ce64">
            <text:p>0.02</text:p>
          </table:table-cell>
          <table:table-cell office:value-type="float" office:value="1.6554680046843029" table:style-name="ce59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12-01T00:00:00" table:style-name="ce27">
            <text:p>2020 <text:s/>December</text:p>
          </table:table-cell>
          <table:table-cell office:value-type="float" office:value="1.1954972727272728" table:style-name="ce59">
            <text:p>1.2</text:p>
          </table:table-cell>
          <table:table-cell office:value-type="float" office:value="3.8611363636363638E-2" table:style-name="ce64">
            <text:p>0.04</text:p>
          </table:table-cell>
          <table:table-cell office:value-type="float" office:value="1.2341086363636362" table:style-name="ce59">
            <text:p>1.2</text:p>
          </table:table-cell>
          <table:table-cell office:value-type="float" office:value="0.58772203076819995" table:style-name="ce59">
            <text:p>0.6</text:p>
          </table:table-cell>
          <table:table-cell office:value-type="float" office:value="3.5886733786666673E-2" table:style-name="ce64">
            <text:p>0.04</text:p>
          </table:table-cell>
          <table:table-cell office:value-type="float" office:value="0.62360876455486658" table:style-name="ce59">
            <text:p>0.6</text:p>
          </table:table-cell>
          <table:table-cell office:value-type="float" office:value="1.7832193034954729" table:style-name="ce59">
            <text:p>1.8</text:p>
          </table:table-cell>
          <table:table-cell office:value-type="float" office:value="7.4498097423030304E-2" table:style-name="ce64">
            <text:p>0.07</text:p>
          </table:table-cell>
          <table:table-cell office:value-type="float" office:value="1.8577174009185031" table:style-name="ce59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21-01-01T00:00:00" table:style-name="ce27">
            <text:p>2021 <text:s/>January</text:p>
          </table:table-cell>
          <table:table-cell office:value-type="float" office:value="0.70548681818181824" table:style-name="ce59">
            <text:p>0.7</text:p>
          </table:table-cell>
          <table:table-cell office:value-type="float" office:value="1.618090909090909E-2" table:style-name="ce64">
            <text:p>0.02</text:p>
          </table:table-cell>
          <table:table-cell office:value-type="float" office:value="0.72166772727272732" table:style-name="ce59">
            <text:p>0.7</text:p>
          </table:table-cell>
          <table:table-cell office:value-type="float" office:value="0.71331079216736681" table:style-name="ce59">
            <text:p>0.7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71823331834736692" table:style-name="ce59">
            <text:p>0.7</text:p>
          </table:table-cell>
          <table:table-cell office:value-type="float" office:value="1.4187976103491851" table:style-name="ce59">
            <text:p>1.4</text:p>
          </table:table-cell>
          <table:table-cell office:value-type="float" office:value="2.1103435270909091E-2" table:style-name="ce64">
            <text:p>0.02</text:p>
          </table:table-cell>
          <table:table-cell office:value-type="float" office:value="1.4399010456200942" table:style-name="ce59">
            <text:p>1.4</text:p>
          </table:table-cell>
          <table:table-cell table:number-columns-repeated="16374"/>
        </table:table-row>
        <table:table-row table:style-name="ro9">
          <table:table-cell office:value-type="date" office:date-value="2021-02-01T00:00:00" table:style-name="ce27">
            <text:p>2021 <text:s/>February</text:p>
          </table:table-cell>
          <table:table-cell office:value-type="float" office:value="1.159838181818182" table:style-name="ce59">
            <text:p>1.2</text:p>
          </table:table-cell>
          <table:table-cell office:value-type="float" office:value="4.5279545454545454E-2" table:style-name="ce64">
            <text:p>0.05</text:p>
          </table:table-cell>
          <table:table-cell office:value-type="float" office:value="1.2051177272727274" table:style-name="ce59">
            <text:p>1.2</text:p>
          </table:table-cell>
          <table:table-cell office:value-type="float" office:value="0.94064721093656656" table:style-name="ce59">
            <text:p>0.9</text:p>
          </table:table-cell>
          <table:table-cell office:value-type="float" office:value="2.7064854030899997E-2" table:style-name="ce64">
            <text:p>0.03</text:p>
          </table:table-cell>
          <table:table-cell office:value-type="float" office:value="0.96771206496746665" table:style-name="ce59">
            <text:p>1.0</text:p>
          </table:table-cell>
          <table:table-cell office:value-type="float" office:value="2.1004853927547487" table:style-name="ce59">
            <text:p>2.1</text:p>
          </table:table-cell>
          <table:table-cell office:value-type="float" office:value="7.2344399485445451E-2" table:style-name="ce64">
            <text:p>0.07</text:p>
          </table:table-cell>
          <table:table-cell office:value-type="float" office:value="2.172829792240194" table:style-name="ce59">
            <text:p>2.2</text:p>
          </table:table-cell>
          <table:table-cell table:number-columns-repeated="16374" table:style-name="ce32"/>
        </table:table-row>
        <table:table-row table:style-name="ro9">
          <table:table-cell office:value-type="date" office:date-value="2021-03-01T00:00:00" table:style-name="ce27">
            <text:p>2021 <text:s/>March</text:p>
          </table:table-cell>
          <table:table-cell office:value-type="float" office:value="1.1547790909090909" table:style-name="ce59">
            <text:p>1.2</text:p>
          </table:table-cell>
          <table:table-cell office:value-type="float" office:value="5.5741363636363638E-2" table:style-name="ce64">
            <text:p>0.06</text:p>
          </table:table-cell>
          <table:table-cell office:value-type="float" office:value="1.2105204545454544" table:style-name="ce59">
            <text:p>1.2</text:p>
          </table:table-cell>
          <table:table-cell office:value-type="float" office:value="1.2271062118468998" table:style-name="ce59">
            <text:p>1.2</text:p>
          </table:table-cell>
          <table:table-cell office:value-type="float" office:value="1.8294997925333338E-2" table:style-name="ce64">
            <text:p>0.02</text:p>
          </table:table-cell>
          <table:table-cell office:value-type="float" office:value="1.2454012097722333" table:style-name="ce59">
            <text:p>1.2</text:p>
          </table:table-cell>
          <table:table-cell office:value-type="float" office:value="2.381885302755991" table:style-name="ce59">
            <text:p>2.4</text:p>
          </table:table-cell>
          <table:table-cell office:value-type="float" office:value="7.4036361561696976E-2" table:style-name="ce64">
            <text:p>0.07</text:p>
          </table:table-cell>
          <table:table-cell office:value-type="float" office:value="2.455921664317688" table:style-name="ce59">
            <text:p>2.5</text:p>
          </table:table-cell>
          <table:table-cell table:number-columns-repeated="16374" table:style-name="ce32"/>
        </table:table-row>
        <table:table-row table:style-name="ro9">
          <table:table-cell office:value-type="date" office:date-value="2021-04-01T00:00:00" table:style-name="ce27">
            <text:p>2021 <text:s/>April</text:p>
          </table:table-cell>
          <table:table-cell office:value-type="float" office:value="1.5399981818181818" table:style-name="ce59">
            <text:p>1.5</text:p>
          </table:table-cell>
          <table:table-cell office:value-type="float" office:value="3.2980909090909089E-2" table:style-name="ce64">
            <text:p>0.03</text:p>
          </table:table-cell>
          <table:table-cell office:value-type="float" office:value="1.572979090909091" table:style-name="ce59">
            <text:p>1.6</text:p>
          </table:table-cell>
          <table:table-cell office:value-type="float" office:value="0.75022685649699994" table:style-name="ce59">
            <text:p>0.8</text:p>
          </table:table-cell>
          <table:table-cell office:value-type="float" office:value="9.2445577133333338E-3" table:style-name="ce64">
            <text:p>0.01</text:p>
          </table:table-cell>
          <table:table-cell office:value-type="float" office:value="0.75947141421033326" table:style-name="ce59">
            <text:p>0.8</text:p>
          </table:table-cell>
          <table:table-cell office:value-type="float" office:value="2.2902250383151816" table:style-name="ce59">
            <text:p>2.3</text:p>
          </table:table-cell>
          <table:table-cell office:value-type="float" office:value="4.2225466804242426E-2" table:style-name="ce64">
            <text:p>0.04</text:p>
          </table:table-cell>
          <table:table-cell office:value-type="float" office:value="2.3324505051194242" table:style-name="ce59">
            <text:p>2.3</text:p>
          </table:table-cell>
          <table:table-cell table:number-columns-repeated="16374" table:style-name="ce32"/>
        </table:table-row>
        <table:table-row table:style-name="ro9">
          <table:table-cell office:value-type="date" office:date-value="2021-05-01T00:00:00" table:style-name="ce27">
            <text:p>2021 <text:s/>May</text:p>
          </table:table-cell>
          <table:table-cell office:value-type="float" office:value="2.0463981818181818" table:style-name="ce59">
            <text:p>2.0</text:p>
          </table:table-cell>
          <table:table-cell office:value-type="float" office:value="4.9665000000000001E-2" table:style-name="ce64">
            <text:p>0.05</text:p>
          </table:table-cell>
          <table:table-cell office:value-type="float" office:value="2.0960631818181819" table:style-name="ce59">
            <text:p>2.1</text:p>
          </table:table-cell>
          <table:table-cell office:value-type="float" office:value="1.1874217370385332" table:style-name="ce59">
            <text:p>1.2</text:p>
          </table:table-cell>
          <table:table-cell office:value-type="float" office:value="6.0780744866666672E-3" table:style-name="ce64">
            <text:p>0.01</text:p>
          </table:table-cell>
          <table:table-cell office:value-type="float" office:value="1.1934998115251998" table:style-name="ce59">
            <text:p>1.2</text:p>
          </table:table-cell>
          <table:table-cell office:value-type="float" office:value="3.2338199188567147" table:style-name="ce59">
            <text:p>3.2</text:p>
          </table:table-cell>
          <table:table-cell office:value-type="float" office:value="5.5743074486666662E-2" table:style-name="ce64">
            <text:p>0.06</text:p>
          </table:table-cell>
          <table:table-cell office:value-type="float" office:value="3.2895629933433819" table:style-name="ce59">
            <text:p>3.3</text:p>
          </table:table-cell>
          <table:table-cell table:number-columns-repeated="16374" table:style-name="ce32"/>
        </table:table-row>
        <table:table-row table:style-name="ro9">
          <table:table-cell office:value-type="date" office:date-value="2021-06-01T00:00:00" table:style-name="ce27">
            <text:p>2021 <text:s/>June</text:p>
          </table:table-cell>
          <table:table-cell office:value-type="float" office:value="3.0121881818181815" table:style-name="ce59">
            <text:p>3.0</text:p>
          </table:table-cell>
          <table:table-cell office:value-type="float" office:value="7.6164545454545457E-2" table:style-name="ce64">
            <text:p>0.08</text:p>
          </table:table-cell>
          <table:table-cell office:value-type="float" office:value="3.0883527272727269" table:style-name="ce59">
            <text:p>3.1</text:p>
          </table:table-cell>
          <table:table-cell office:value-type="float" office:value="1.2152168545558999" table:style-name="ce59">
            <text:p>1.2</text:p>
          </table:table-cell>
          <table:table-cell office:value-type="float" office:value="1.4938096413333336E-2" table:style-name="ce64">
            <text:p>0.01</text:p>
          </table:table-cell>
          <table:table-cell office:value-type="float" office:value="1.2301549509692333" table:style-name="ce59">
            <text:p>1.2</text:p>
          </table:table-cell>
          <table:table-cell office:value-type="float" office:value="4.2274050363740816" table:style-name="ce59">
            <text:p>4.2</text:p>
          </table:table-cell>
          <table:table-cell office:value-type="float" office:value="9.1102641867878795E-2" table:style-name="ce64">
            <text:p>0.09</text:p>
          </table:table-cell>
          <table:table-cell office:value-type="float" office:value="4.3185076782419607" table:style-name="ce59">
            <text:p>4.3</text:p>
          </table:table-cell>
          <table:table-cell table:number-columns-repeated="16374" table:style-name="ce32"/>
        </table:table-row>
        <table:table-row table:style-name="ro9">
          <table:table-cell office:value-type="date" office:date-value="2021-07-01T00:00:00" table:style-name="ce27">
            <text:p>2021 <text:s/>July</text:p>
          </table:table-cell>
          <table:table-cell office:value-type="float" office:value="2.182272272727273" table:style-name="ce59">
            <text:p>2.2</text:p>
          </table:table-cell>
          <table:table-cell office:value-type="float" office:value="5.3637272727272728E-2" table:style-name="ce64">
            <text:p>0.05</text:p>
          </table:table-cell>
          <table:table-cell office:value-type="float" office:value="2.2359095454545459" table:style-name="ce59">
            <text:p>2.2</text:p>
          </table:table-cell>
          <table:table-cell office:value-type="float" office:value="1.0959123318585666" table:style-name="ce59">
            <text:p>1.1</text:p>
          </table:table-cell>
          <table:table-cell office:value-type="float" office:value="0.17454550664320001" table:style-name="ce64">
            <text:p>0.17</text:p>
          </table:table-cell>
          <table:table-cell office:value-type="float" office:value="1.2704578385017669" table:style-name="ce59">
            <text:p>1.3</text:p>
          </table:table-cell>
          <table:table-cell office:value-type="float" office:value="3.2781846045858396" table:style-name="ce59">
            <text:p>3.3</text:p>
          </table:table-cell>
          <table:table-cell office:value-type="float" office:value="0.22818277937047274" table:style-name="ce64">
            <text:p>0.23</text:p>
          </table:table-cell>
          <table:table-cell office:value-type="float" office:value="3.5063673839563121" table:style-name="ce59">
            <text:p>3.5</text:p>
          </table:table-cell>
          <table:table-cell table:number-columns-repeated="16374" table:style-name="ce32"/>
        </table:table-row>
        <table:table-row table:style-name="ro9">
          <table:table-cell office:value-type="date" office:date-value="2021-08-01T00:00:00" table:style-name="ce27">
            <text:p>2021 <text:s/>August</text:p>
          </table:table-cell>
          <table:table-cell office:value-type="float" office:value="2.1044904545454548" table:style-name="ce59">
            <text:p>2.1</text:p>
          </table:table-cell>
          <table:table-cell office:value-type="float" office:value="6.2168181818181817E-2" table:style-name="ce64">
            <text:p>0.06</text:p>
          </table:table-cell>
          <table:table-cell office:value-type="float" office:value="2.1666586363636364" table:style-name="ce59">
            <text:p>2.2</text:p>
          </table:table-cell>
          <table:table-cell office:value-type="float" office:value="1.1269467934570001" table:style-name="ce59">
            <text:p>1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1.1367918458170001" table:style-name="ce59">
            <text:p>1.1</text:p>
          </table:table-cell>
          <table:table-cell office:value-type="float" office:value="3.2314372480024547" table:style-name="ce59">
            <text:p>3.2</text:p>
          </table:table-cell>
          <table:table-cell office:value-type="float" office:value="7.2013234178181826E-2" table:style-name="ce64">
            <text:p>0.07</text:p>
          </table:table-cell>
          <table:table-cell office:value-type="float" office:value="3.3034504821806365" table:style-name="ce59">
            <text:p>3.3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1-09-01T00:00:00" table:style-name="ce27">
            <text:p>2021 <text:s/>September</text:p>
          </table:table-cell>
          <table:table-cell office:value-type="float" office:value="1.924731818181818" table:style-name="ce59">
            <text:p>1.9</text:p>
          </table:table-cell>
          <table:table-cell office:value-type="float" office:value="4.5328636363636363E-2" table:style-name="ce64">
            <text:p>0.05</text:p>
          </table:table-cell>
          <table:table-cell office:value-type="float" office:value="1.9700604545454545" table:style-name="ce59">
            <text:p>2.0</text:p>
          </table:table-cell>
          <table:table-cell office:value-type="float" office:value="1.0421970107723" table:style-name="ce59">
            <text:p>1.0</text:p>
          </table:table-cell>
          <table:table-cell office:value-type="float" office:value="0.13136031445240001" table:style-name="ce64">
            <text:p>0.13</text:p>
          </table:table-cell>
          <table:table-cell office:value-type="float" office:value="1.1735573252247002" table:style-name="ce59">
            <text:p>1.2</text:p>
          </table:table-cell>
          <table:table-cell office:value-type="float" office:value="2.9669288289541185" table:style-name="ce59">
            <text:p>3.0</text:p>
          </table:table-cell>
          <table:table-cell office:value-type="float" office:value="0.17668895081603639" table:style-name="ce64">
            <text:p>0.18</text:p>
          </table:table-cell>
          <table:table-cell office:value-type="float" office:value="3.1436177797701546" table:style-name="ce59">
            <text:p>3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1-10-01T00:00:00" table:style-name="ce27">
            <text:p>2021 <text:s/>October</text:p>
          </table:table-cell>
          <table:table-cell office:value-type="float" office:value="1.8043813636363635" table:style-name="ce59">
            <text:p>1.8</text:p>
          </table:table-cell>
          <table:table-cell office:value-type="float" office:value="5.4602727272727275E-2" table:style-name="ce64">
            <text:p>0.05</text:p>
          </table:table-cell>
          <table:table-cell office:value-type="float" office:value="1.8589840909090909" table:style-name="ce59">
            <text:p>1.9</text:p>
          </table:table-cell>
          <table:table-cell office:value-type="float" office:value="1.7285527873660669" table:style-name="ce59">
            <text:p>1.7</text:p>
          </table:table-cell>
          <table:table-cell office:value-type="float" office:value="5.2978476078000001E-3" table:style-name="ce64">
            <text:p>0.01</text:p>
          </table:table-cell>
          <table:table-cell office:value-type="float" office:value="1.7338506349738669" table:style-name="ce59">
            <text:p>1.7</text:p>
          </table:table-cell>
          <table:table-cell office:value-type="float" office:value="3.5329341510024306" table:style-name="ce59">
            <text:p>3.5</text:p>
          </table:table-cell>
          <table:table-cell office:value-type="float" office:value="5.9900574880527274E-2" table:style-name="ce64">
            <text:p>0.06</text:p>
          </table:table-cell>
          <table:table-cell office:value-type="float" office:value="3.5928347258829572" table:style-name="ce59">
            <text:p>3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1-11-01T00:00:00" table:style-name="ce27">
            <text:p>2021 <text:s/>November</text:p>
          </table:table-cell>
          <table:table-cell office:value-type="float" office:value="1.7203172727272726" table:style-name="ce59">
            <text:p>1.7</text:p>
          </table:table-cell>
          <table:table-cell office:value-type="float" office:value="5.1676363636363638E-2" table:style-name="ce64">
            <text:p>0.05</text:p>
          </table:table-cell>
          <table:table-cell office:value-type="float" office:value="1.7719936363636362" table:style-name="ce59">
            <text:p>1.8</text:p>
          </table:table-cell>
          <table:table-cell office:value-type="float" office:value="0.62705202706163332" table:style-name="ce59">
            <text:p>0.6</text:p>
          </table:table-cell>
          <table:table-cell office:value-type="float" office:value="1.6121273239500002E-2" table:style-name="ce64">
            <text:p>0.02</text:p>
          </table:table-cell>
          <table:table-cell office:value-type="float" office:value="0.64317330030113329" table:style-name="ce59">
            <text:p>0.6</text:p>
          </table:table-cell>
          <table:table-cell office:value-type="float" office:value="2.3473692997889062" table:style-name="ce59">
            <text:p>2.3</text:p>
          </table:table-cell>
          <table:table-cell office:value-type="float" office:value="6.779763687586364E-2" table:style-name="ce64">
            <text:p>0.07</text:p>
          </table:table-cell>
          <table:table-cell office:value-type="float" office:value="2.4151669366647699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1-12-01T00:00:00" table:style-name="ce27">
            <text:p>2021 <text:s/>December</text:p>
          </table:table-cell>
          <table:table-cell office:value-type="float" office:value="1.7804795454545455" table:style-name="ce59">
            <text:p>1.8</text:p>
          </table:table-cell>
          <table:table-cell office:value-type="float" office:value="7.735909090909091E-3" table:style-name="ce64">
            <text:p>0.01</text:p>
          </table:table-cell>
          <table:table-cell office:value-type="float" office:value="1.7882154545454545" table:style-name="ce59">
            <text:p>1.8</text:p>
          </table:table-cell>
          <table:table-cell office:value-type="float" office:value="1.3427062685689335" table:style-name="ce59">
            <text:p>1.3</text:p>
          </table:table-cell>
          <table:table-cell office:value-type="float" office:value="1.4767578540000003E-2" table:style-name="ce64">
            <text:p>0.01</text:p>
          </table:table-cell>
          <table:table-cell office:value-type="float" office:value="1.3574738471089334" table:style-name="ce59">
            <text:p>1.4</text:p>
          </table:table-cell>
          <table:table-cell office:value-type="float" office:value="3.1231858140234787" table:style-name="ce59">
            <text:p>3.1</text:p>
          </table:table-cell>
          <table:table-cell office:value-type="float" office:value="2.2503487630909095E-2" table:style-name="ce64">
            <text:p>0.02</text:p>
          </table:table-cell>
          <table:table-cell office:value-type="float" office:value="3.1456893016543881" table:style-name="ce59">
            <text:p>3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1-01T00:00:00" table:style-name="ce27">
            <text:p>2022 <text:s/>January</text:p>
          </table:table-cell>
          <table:table-cell office:value-type="float" office:value="1.3044" table:style-name="ce59">
            <text:p>1.3</text:p>
          </table:table-cell>
          <table:table-cell office:value-type="float" office:value="5.8909090909090907E-3" table:style-name="ce64">
            <text:p>0.01</text:p>
          </table:table-cell>
          <table:table-cell office:value-type="float" office:value="1.3102909090909092" table:style-name="ce59">
            <text:p>1.3</text:p>
          </table:table-cell>
          <table:table-cell office:value-type="float" office:value="1.1482638042399336" table:style-name="ce59">
            <text:p>1.1</text:p>
          </table:table-cell>
          <table:table-cell office:value-type="float" office:value="0" table:style-name="ce64">
            <text:p>0.00</text:p>
          </table:table-cell>
          <table:table-cell office:value-type="float" office:value="1.1482638042399336" table:style-name="ce59">
            <text:p>1.1</text:p>
          </table:table-cell>
          <table:table-cell office:value-type="float" office:value="2.4526638042399336" table:style-name="ce59">
            <text:p>2.5</text:p>
          </table:table-cell>
          <table:table-cell office:value-type="float" office:value="5.8909090909090907E-3" table:style-name="ce64">
            <text:p>0.01</text:p>
          </table:table-cell>
          <table:table-cell office:value-type="float" office:value="2.4585547133308427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2-01T00:00:00" table:style-name="ce27">
            <text:p>2022 <text:s/>February</text:p>
          </table:table-cell>
          <table:table-cell office:value-type="float" office:value="1.4426413636363635" table:style-name="ce59">
            <text:p>1.4</text:p>
          </table:table-cell>
          <table:table-cell office:value-type="float" office:value="1.272E-2" table:style-name="ce64">
            <text:p>0.01</text:p>
          </table:table-cell>
          <table:table-cell office:value-type="float" office:value="1.4553613636363636" table:style-name="ce59">
            <text:p>1.5</text:p>
          </table:table-cell>
          <table:table-cell office:value-type="float" office:value="0.28974954202666664" table:style-name="ce59">
            <text:p>0.3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0.30943964674666663" table:style-name="ce59">
            <text:p>0.3</text:p>
          </table:table-cell>
          <table:table-cell office:value-type="float" office:value="1.7323909056630302" table:style-name="ce59">
            <text:p>1.7</text:p>
          </table:table-cell>
          <table:table-cell office:value-type="float" office:value="3.2410104720000006E-2" table:style-name="ce64">
            <text:p>0.03</text:p>
          </table:table-cell>
          <table:table-cell office:value-type="float" office:value="1.7648010103830303" table:style-name="ce59">
            <text:p>1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3-01T00:00:00" table:style-name="ce27">
            <text:p>2022 <text:s/>March</text:p>
          </table:table-cell>
          <table:table-cell office:value-type="float" office:value="1.6178904545454547" table:style-name="ce59">
            <text:p>1.6</text:p>
          </table:table-cell>
          <table:table-cell office:value-type="float" office:value="2.0425909090909092E-2" table:style-name="ce64">
            <text:p>0.02</text:p>
          </table:table-cell>
          <table:table-cell office:value-type="float" office:value="1.6383163636363638" table:style-name="ce59">
            <text:p>1.6</text:p>
          </table:table-cell>
          <table:table-cell office:value-type="float" office:value="5.3996820006533337E-2" table:style-name="ce59">
            <text:p>0.1</text:p>
          </table:table-cell>
          <table:table-cell office:value-type="float" office:value="1.4799811384600001E-2" table:style-name="ce64">
            <text:p>0.01</text:p>
          </table:table-cell>
          <table:table-cell office:value-type="float" office:value="6.8796631391133345E-2" table:style-name="ce59">
            <text:p>0.1</text:p>
          </table:table-cell>
          <table:table-cell office:value-type="float" office:value="1.6718872745519879" table:style-name="ce59">
            <text:p>1.7</text:p>
          </table:table-cell>
          <table:table-cell office:value-type="float" office:value="3.5225720475509092E-2" table:style-name="ce64">
            <text:p>0.04</text:p>
          </table:table-cell>
          <table:table-cell office:value-type="float" office:value="1.707112995027497" table:style-name="ce59">
            <text:p>1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4-01T00:00:00" table:style-name="ce27">
            <text:p>2022 <text:s/>April</text:p>
          </table:table-cell>
          <table:table-cell office:value-type="float" office:value="1.4420222727272727" table:style-name="ce59">
            <text:p>1.4</text:p>
          </table:table-cell>
          <table:table-cell office:value-type="float" office:value="6.7292727272727282E-2" table:style-name="ce64">
            <text:p>0.07</text:p>
          </table:table-cell>
          <table:table-cell office:value-type="float" office:value="1.509315" table:style-name="ce59">
            <text:p>1.5</text:p>
          </table:table-cell>
          <table:table-cell office:value-type="float" office:value="7.3586962833433342E-2" table:style-name="ce59">
            <text:p>0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8.3432015193433337E-2" table:style-name="ce59">
            <text:p>0.1</text:p>
          </table:table-cell>
          <table:table-cell office:value-type="float" office:value="1.515609235560706" table:style-name="ce59">
            <text:p>1.5</text:p>
          </table:table-cell>
          <table:table-cell office:value-type="float" office:value="7.7137779632727277E-2" table:style-name="ce64">
            <text:p>0.08</text:p>
          </table:table-cell>
          <table:table-cell office:value-type="float" office:value="1.5927470151934335" table:style-name="ce59">
            <text:p>1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5-01T00:00:00" table:style-name="ce27">
            <text:p>2022 <text:s/>May</text:p>
          </table:table-cell>
          <table:table-cell office:value-type="float" office:value="1.7810713636363635" table:style-name="ce59">
            <text:p>1.8</text:p>
          </table:table-cell>
          <table:table-cell office:value-type="float" office:value="5.3983636363636359E-2" table:style-name="ce64">
            <text:p>0.05</text:p>
          </table:table-cell>
          <table:table-cell office:value-type="float" office:value="1.8350550000000001" table:style-name="ce59">
            <text:p>1.8</text:p>
          </table:table-cell>
          <table:table-cell office:value-type="float" office:value="0.76238681258013341" table:style-name="ce59">
            <text:p>0.8</text:p>
          </table:table-cell>
          <table:table-cell office:value-type="float" office:value="9.888211592600003E-3" table:style-name="ce64">
            <text:p>0.01</text:p>
          </table:table-cell>
          <table:table-cell office:value-type="float" office:value="0.77227502417273342" table:style-name="ce59">
            <text:p>0.8</text:p>
          </table:table-cell>
          <table:table-cell office:value-type="float" office:value="2.5434581762164972" table:style-name="ce59">
            <text:p>2.5</text:p>
          </table:table-cell>
          <table:table-cell office:value-type="float" office:value="6.3871847956236363E-2" table:style-name="ce64">
            <text:p>0.06</text:p>
          </table:table-cell>
          <table:table-cell office:value-type="float" office:value="2.6073300241727337" table:style-name="ce59">
            <text:p>2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6-01T00:00:00" table:style-name="ce27">
            <text:p>2022 <text:s/>June</text:p>
          </table:table-cell>
          <table:table-cell office:value-type="float" office:value="2.1115036363636364" table:style-name="ce59">
            <text:p>2.1</text:p>
          </table:table-cell>
          <table:table-cell office:value-type="float" office:value="1.8495000000000001E-2" table:style-name="ce64">
            <text:p>0.02</text:p>
          </table:table-cell>
          <table:table-cell office:value-type="float" office:value="2.1299986363636361" table:style-name="ce59">
            <text:p>2.1</text:p>
          </table:table-cell>
          <table:table-cell office:value-type="float" office:value="0.66909250000099996" table:style-name="ce59">
            <text:p>0.7</text:p>
          </table:table-cell>
          <table:table-cell office:value-type="float" office:value="2.1453631735333335E-3" table:style-name="ce64">
            <text:p>0.00</text:p>
          </table:table-cell>
          <table:table-cell office:value-type="float" office:value="0.67123786317453338" table:style-name="ce59">
            <text:p>0.7</text:p>
          </table:table-cell>
          <table:table-cell office:value-type="float" office:value="2.7805961363646361" table:style-name="ce59">
            <text:p>2.8</text:p>
          </table:table-cell>
          <table:table-cell office:value-type="float" office:value="2.0640363173533332E-2" table:style-name="ce64">
            <text:p>0.02</text:p>
          </table:table-cell>
          <table:table-cell office:value-type="float" office:value="2.8012364995381693" table:style-name="ce59">
            <text:p>2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7-01T00:00:00" table:style-name="ce27">
            <text:p>2022 <text:s/>July</text:p>
          </table:table-cell>
          <table:table-cell office:value-type="float" office:value="1.9201445454545454" table:style-name="ce59">
            <text:p>1.9</text:p>
          </table:table-cell>
          <table:table-cell office:value-type="float" office:value="3.8391818181818187E-2" table:style-name="ce64">
            <text:p>0.04</text:p>
          </table:table-cell>
          <table:table-cell office:value-type="float" office:value="1.9585363636363635" table:style-name="ce59">
            <text:p>2.0</text:p>
          </table:table-cell>
          <table:table-cell office:value-type="float" office:value="0.65212175718116683" table:style-name="ce59">
            <text:p>0.7</text:p>
          </table:table-cell>
          <table:table-cell office:value-type="float" office:value="1.0395907866533334E-2" table:style-name="ce64">
            <text:p>0.01</text:p>
          </table:table-cell>
          <table:table-cell office:value-type="float" office:value="0.66251766504770015" table:style-name="ce59">
            <text:p>0.7</text:p>
          </table:table-cell>
          <table:table-cell office:value-type="float" office:value="2.572266302635712" table:style-name="ce59">
            <text:p>2.6</text:p>
          </table:table-cell>
          <table:table-cell office:value-type="float" office:value="4.8787726048351521E-2" table:style-name="ce64">
            <text:p>0.05</text:p>
          </table:table-cell>
          <table:table-cell office:value-type="float" office:value="2.621054028684064" table:style-name="ce59">
            <text:p>2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8-01T00:00:00" table:style-name="ce27">
            <text:p>2022 <text:s/>August</text:p>
          </table:table-cell>
          <table:table-cell office:value-type="float" office:value="1.9312622727272728" table:style-name="ce59">
            <text:p>1.9</text:p>
          </table:table-cell>
          <table:table-cell office:value-type="float" office:value="5.2527272727272728E-2" table:style-name="ce64">
            <text:p>0.05</text:p>
          </table:table-cell>
          <table:table-cell office:value-type="float" office:value="1.9837895454545453" table:style-name="ce59">
            <text:p>2.0</text:p>
          </table:table-cell>
          <table:table-cell office:value-type="float" office:value="0.58127472999713337" table:style-name="ce59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8619725617713336" table:style-name="ce59">
            <text:p>0.6</text:p>
          </table:table-cell>
          <table:table-cell office:value-type="float" office:value="2.5125370027244065" table:style-name="ce59">
            <text:p>2.5</text:p>
          </table:table-cell>
          <table:table-cell office:value-type="float" office:value="5.7449798907272726E-2" table:style-name="ce64">
            <text:p>0.06</text:p>
          </table:table-cell>
          <table:table-cell office:value-type="float" office:value="2.5699868016316794" table:style-name="ce59">
            <text:p>2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09-01T00:00:00" table:style-name="ce27">
            <text:p>2022 <text:s/>September</text:p>
          </table:table-cell>
          <table:table-cell office:value-type="float" office:value="1.8326590909090907" table:style-name="ce59">
            <text:p>1.8</text:p>
          </table:table-cell>
          <table:table-cell office:value-type="float" office:value="5.335363636363636E-2" table:style-name="ce64">
            <text:p>0.05</text:p>
          </table:table-cell>
          <table:table-cell office:value-type="float" office:value="1.8860127272727274" table:style-name="ce59">
            <text:p>1.9</text:p>
          </table:table-cell>
          <table:table-cell office:value-type="float" office:value="0.63179701570633318" table:style-name="ce59">
            <text:p>0.6</text:p>
          </table:table-cell>
          <table:table-cell office:value-type="float" office:value="9.9209907566000025E-3" table:style-name="ce64">
            <text:p>0.01</text:p>
          </table:table-cell>
          <table:table-cell office:value-type="float" office:value="0.64171800646293331" table:style-name="ce59">
            <text:p>0.6</text:p>
          </table:table-cell>
          <table:table-cell office:value-type="float" office:value="2.4644561066154242" table:style-name="ce59">
            <text:p>2.5</text:p>
          </table:table-cell>
          <table:table-cell office:value-type="float" office:value="6.3274627120236362E-2" table:style-name="ce64">
            <text:p>0.06</text:p>
          </table:table-cell>
          <table:table-cell office:value-type="float" office:value="2.5277307337356607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10-01T00:00:00" table:style-name="ce27">
            <text:p>2022 <text:s/>October</text:p>
          </table:table-cell>
          <table:table-cell office:value-type="float" office:value="1.6307604545454546" table:style-name="ce59">
            <text:p>1.6</text:p>
          </table:table-cell>
          <table:table-cell office:value-type="float" office:value="5.6401363636363638E-2" table:style-name="ce64">
            <text:p>0.06</text:p>
          </table:table-cell>
          <table:table-cell office:value-type="float" office:value="1.6871618181818182" table:style-name="ce59">
            <text:p>1.7</text:p>
          </table:table-cell>
          <table:table-cell office:value-type="float" office:value="0.61746046376346664" table:style-name="ce59">
            <text:p>0.6</text:p>
          </table:table-cell>
          <table:table-cell office:value-type="float" office:value="1.0003484986000002E-2" table:style-name="ce64">
            <text:p>0.01</text:p>
          </table:table-cell>
          <table:table-cell office:value-type="float" office:value="0.62746394874946665" table:style-name="ce59">
            <text:p>0.6</text:p>
          </table:table-cell>
          <table:table-cell office:value-type="float" office:value="2.2482209183089212" table:style-name="ce59">
            <text:p>2.2</text:p>
          </table:table-cell>
          <table:table-cell office:value-type="float" office:value="6.6404848622363649E-2" table:style-name="ce64">
            <text:p>0.07</text:p>
          </table:table-cell>
          <table:table-cell office:value-type="float" office:value="2.3146257669312851" table:style-name="ce59">
            <text:p>2.3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11-01T00:00:00" table:style-name="ce27">
            <text:p>2022 <text:s/>November</text:p>
          </table:table-cell>
          <table:table-cell office:value-type="float" office:value="1.3101613636363636" table:style-name="ce59">
            <text:p>1.3</text:p>
          </table:table-cell>
          <table:table-cell office:value-type="float" office:value="6.8653636363636361E-2" table:style-name="ce64">
            <text:p>0.07</text:p>
          </table:table-cell>
          <table:table-cell office:value-type="float" office:value="1.3788149999999999" table:style-name="ce59">
            <text:p>1.4</text:p>
          </table:table-cell>
          <table:table-cell office:value-type="float" office:value="0.6114078907471" table:style-name="ce59">
            <text:p>0.6</text:p>
          </table:table-cell>
          <table:table-cell office:value-type="float" office:value="9.9876417234000016E-3" table:style-name="ce64">
            <text:p>0.01</text:p>
          </table:table-cell>
          <table:table-cell office:value-type="float" office:value="0.62139553247049994" table:style-name="ce59">
            <text:p>0.6</text:p>
          </table:table-cell>
          <table:table-cell office:value-type="float" office:value="1.9215692543834635" table:style-name="ce59">
            <text:p>1.9</text:p>
          </table:table-cell>
          <table:table-cell office:value-type="float" office:value="7.8641278087036359E-2" table:style-name="ce64">
            <text:p>0.08</text:p>
          </table:table-cell>
          <table:table-cell office:value-type="float" office:value="2.0002105324704997" table:style-name="ce59">
            <text:p>2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2-12-01T00:00:00" table:style-name="ce27">
            <text:p>2022 <text:s/>December</text:p>
          </table:table-cell>
          <table:table-cell office:value-type="float" office:value="1.6344954545454546" table:style-name="ce59">
            <text:p>1.6</text:p>
          </table:table-cell>
          <table:table-cell office:value-type="float" office:value="5.1579545454545454E-2" table:style-name="ce64">
            <text:p>0.05</text:p>
          </table:table-cell>
          <table:table-cell office:value-type="float" office:value="1.686075" table:style-name="ce59">
            <text:p>1.7</text:p>
          </table:table-cell>
          <table:table-cell office:value-type="float" office:value="1.0713158656191" table:style-name="ce59">
            <text:p>1.1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1.0910059703391" table:style-name="ce59">
            <text:p>1.1</text:p>
          </table:table-cell>
          <table:table-cell office:value-type="float" office:value="2.7058113201645546" table:style-name="ce59">
            <text:p>2.7</text:p>
          </table:table-cell>
          <table:table-cell office:value-type="float" office:value="7.1269650174545465E-2" table:style-name="ce64">
            <text:p>0.07</text:p>
          </table:table-cell>
          <table:table-cell office:value-type="float" office:value="2.7770809703391004" table:style-name="ce59">
            <text:p>2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1-01T00:00:00" table:style-name="ce27">
            <text:p>2023 <text:s/>January</text:p>
          </table:table-cell>
          <table:table-cell office:value-type="float" office:value="1.5001199999999999" table:style-name="ce59">
            <text:p>1.5</text:p>
          </table:table-cell>
          <table:table-cell office:value-type="float" office:value="3.4553181818181816E-2" table:style-name="ce64">
            <text:p>0.03</text:p>
          </table:table-cell>
          <table:table-cell office:value-type="float" office:value="1.5346731818181818" table:style-name="ce59">
            <text:p>1.5</text:p>
          </table:table-cell>
          <table:table-cell office:value-type="float" office:value="0.55769588782333324" table:style-name="ce59">
            <text:p>0.6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0.57738599254333323" table:style-name="ce59">
            <text:p>0.6</text:p>
          </table:table-cell>
          <table:table-cell office:value-type="float" office:value="2.0578158878233332" table:style-name="ce59">
            <text:p>2.1</text:p>
          </table:table-cell>
          <table:table-cell office:value-type="float" office:value="5.424328653818182E-2" table:style-name="ce64">
            <text:p>0.05</text:p>
          </table:table-cell>
          <table:table-cell office:value-type="float" office:value="2.1120591743615149" table:style-name="ce59">
            <text:p>2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2-01T00:00:00" table:style-name="ce27">
            <text:p>2023 <text:s/>February</text:p>
          </table:table-cell>
          <table:table-cell office:value-type="float" office:value="1.5634063636363635" table:style-name="ce59">
            <text:p>1.6</text:p>
          </table:table-cell>
          <table:table-cell office:value-type="float" office:value="5.4868636363636362E-2" table:style-name="ce64">
            <text:p>0.05</text:p>
          </table:table-cell>
          <table:table-cell office:value-type="float" office:value="1.6182749999999999" table:style-name="ce59">
            <text:p>1.6</text:p>
          </table:table-cell>
          <table:table-cell office:value-type="float" office:value="0.78230785912666656" table:style-name="ce59">
            <text:p>0.8</text:p>
          </table:table-cell>
          <table:table-cell office:value-type="float" office:value="1.3985776640000001E-4" table:style-name="ce64">
            <text:p>0.00</text:p>
          </table:table-cell>
          <table:table-cell office:value-type="float" office:value="0.78244771689306658" table:style-name="ce59">
            <text:p>0.8</text:p>
          </table:table-cell>
          <table:table-cell office:value-type="float" office:value="2.3457142227630299" table:style-name="ce59">
            <text:p>2.3</text:p>
          </table:table-cell>
          <table:table-cell office:value-type="float" office:value="5.5008494130036355E-2" table:style-name="ce64">
            <text:p>0.06</text:p>
          </table:table-cell>
          <table:table-cell office:value-type="float" office:value="2.4007227168930663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3-01T00:00:00" table:style-name="ce27">
            <text:p>2023 <text:s/>March</text:p>
          </table:table-cell>
          <table:table-cell office:value-type="float" office:value="2.0799722727272729" table:style-name="ce59">
            <text:p>2.1</text:p>
          </table:table-cell>
          <table:table-cell office:value-type="float" office:value="2.6027727272727272E-2" table:style-name="ce64">
            <text:p>0.03</text:p>
          </table:table-cell>
          <table:table-cell office:value-type="float" office:value="2.1059999999999999" table:style-name="ce59">
            <text:p>2.1</text:p>
          </table:table-cell>
          <table:table-cell office:value-type="float" office:value="0.73474359611779994" table:style-name="ce59">
            <text:p>0.7</text:p>
          </table:table-cell>
          <table:table-cell office:value-type="float" office:value="1.5035275046000003E-2" table:style-name="ce64">
            <text:p>0.02</text:p>
          </table:table-cell>
          <table:table-cell office:value-type="float" office:value="0.74977887116380004" table:style-name="ce59">
            <text:p>0.7</text:p>
          </table:table-cell>
          <table:table-cell office:value-type="float" office:value="2.8147158688450724" table:style-name="ce59">
            <text:p>2.8</text:p>
          </table:table-cell>
          <table:table-cell office:value-type="float" office:value="4.1063002318727275E-2" table:style-name="ce64">
            <text:p>0.04</text:p>
          </table:table-cell>
          <table:table-cell office:value-type="float" office:value="2.8557788711637992" table:style-name="ce59">
            <text:p>2.9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4-01T00:00:00" table:style-name="ce27">
            <text:p>2023 <text:s/>April</text:p>
          </table:table-cell>
          <table:table-cell office:value-type="float" office:value="1.6996990909090908" table:style-name="ce59">
            <text:p>1.7</text:p>
          </table:table-cell>
          <table:table-cell office:value-type="float" office:value="6.4954090909090906E-2" table:style-name="ce64">
            <text:p>0.06</text:p>
          </table:table-cell>
          <table:table-cell office:value-type="float" office:value="1.7646531818181816" table:style-name="ce59">
            <text:p>1.8</text:p>
          </table:table-cell>
          <table:table-cell office:value-type="float" office:value="0.5971442673063333" table:style-name="ce59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6020667934863333" table:style-name="ce59">
            <text:p>0.6</text:p>
          </table:table-cell>
          <table:table-cell office:value-type="float" office:value="2.2968433582154244" table:style-name="ce59">
            <text:p>2.3</text:p>
          </table:table-cell>
          <table:table-cell office:value-type="float" office:value="6.9876617089090917E-2" table:style-name="ce64">
            <text:p>0.07</text:p>
          </table:table-cell>
          <table:table-cell office:value-type="float" office:value="2.3667199753045152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5-01T00:00:00" table:style-name="ce27">
            <text:p>2023 <text:s/>May</text:p>
          </table:table-cell>
          <table:table-cell office:value-type="float" office:value="1.7924618181818182" table:style-name="ce59">
            <text:p>1.8</text:p>
          </table:table-cell>
          <table:table-cell office:value-type="float" office:value="5.5520454545454546E-2" table:style-name="ce64">
            <text:p>0.06</text:p>
          </table:table-cell>
          <table:table-cell office:value-type="float" office:value="1.8479822727272728" table:style-name="ce59">
            <text:p>1.8</text:p>
          </table:table-cell>
          <table:table-cell office:value-type="float" office:value="0.62593798618486673" table:style-name="ce59">
            <text:p>0.6</text:p>
          </table:table-cell>
          <table:table-cell office:value-type="float" office:value="9.9138886044000014E-3" table:style-name="ce64">
            <text:p>0.01</text:p>
          </table:table-cell>
          <table:table-cell office:value-type="float" office:value="0.63585187478926675" table:style-name="ce59">
            <text:p>0.6</text:p>
          </table:table-cell>
          <table:table-cell office:value-type="float" office:value="2.4183998043666848" table:style-name="ce59">
            <text:p>2.4</text:p>
          </table:table-cell>
          <table:table-cell office:value-type="float" office:value="6.5434343149854551E-2" table:style-name="ce64">
            <text:p>0.07</text:p>
          </table:table-cell>
          <table:table-cell office:value-type="float" office:value="2.4838341475165397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6-01T00:00:00" table:style-name="ce27">
            <text:p>2023 <text:s/>June</text:p>
          </table:table-cell>
          <table:table-cell office:value-type="float" office:value="1.7406013636363635" table:style-name="ce59">
            <text:p>1.7</text:p>
          </table:table-cell>
          <table:table-cell office:value-type="float" office:value="3.9239999999999997E-2" table:style-name="ce64">
            <text:p>0.04</text:p>
          </table:table-cell>
          <table:table-cell office:value-type="float" office:value="1.7798413636363635" table:style-name="ce59">
            <text:p>1.8</text:p>
          </table:table-cell>
          <table:table-cell office:value-type="float" office:value="0.61964482226813344" table:style-name="ce59">
            <text:p>0.6</text:p>
          </table:table-cell>
          <table:table-cell office:value-type="float" office:value="5.1913153248000004E-3" table:style-name="ce64">
            <text:p>0.01</text:p>
          </table:table-cell>
          <table:table-cell office:value-type="float" office:value="0.62483613759293333" table:style-name="ce59">
            <text:p>0.6</text:p>
          </table:table-cell>
          <table:table-cell office:value-type="float" office:value="2.3602461859044968" table:style-name="ce59">
            <text:p>2.4</text:p>
          </table:table-cell>
          <table:table-cell office:value-type="float" office:value="4.4431315324799998E-2" table:style-name="ce64">
            <text:p>0.04</text:p>
          </table:table-cell>
          <table:table-cell office:value-type="float" office:value="2.4046775012292967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7-01T00:00:00" table:style-name="ce27">
            <text:p>2023 <text:s/>July</text:p>
          </table:table-cell>
          <table:table-cell office:value-type="float" office:value="1.8075204545454546" table:style-name="ce59">
            <text:p>1.8</text:p>
          </table:table-cell>
          <table:table-cell office:value-type="float" office:value="3.0403636363636365E-2" table:style-name="ce64">
            <text:p>0.03</text:p>
          </table:table-cell>
          <table:table-cell office:value-type="float" office:value="1.837924090909091" table:style-name="ce59">
            <text:p>1.8</text:p>
          </table:table-cell>
          <table:table-cell office:value-type="float" office:value="0.55599455102266671" table:style-name="ce59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6091707720266681" table:style-name="ce59">
            <text:p>0.6</text:p>
          </table:table-cell>
          <table:table-cell office:value-type="float" office:value="2.3635150055681216" table:style-name="ce59">
            <text:p>2.4</text:p>
          </table:table-cell>
          <table:table-cell office:value-type="float" office:value="3.5326162543636366E-2" table:style-name="ce64">
            <text:p>0.04</text:p>
          </table:table-cell>
          <table:table-cell office:value-type="float" office:value="2.3988411681117578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8-01T00:00:00" table:style-name="ce27">
            <text:p>2023 <text:s/>August</text:p>
          </table:table-cell>
          <table:table-cell office:value-type="float" office:value="1.8657259090909091" table:style-name="ce59">
            <text:p>1.9</text:p>
          </table:table-cell>
          <table:table-cell office:value-type="float" office:value="8.5700454545454538E-2" table:style-name="ce64">
            <text:p>0.09</text:p>
          </table:table-cell>
          <table:table-cell office:value-type="float" office:value="1.9514263636363638" table:style-name="ce59">
            <text:p>2.0</text:p>
          </table:table-cell>
          <table:table-cell office:value-type="float" office:value="0.50993119466953341" table:style-name="ce59">
            <text:p>0.5</text:p>
          </table:table-cell>
          <table:table-cell office:value-type="float" office:value="3.4800545779999998E-4" table:style-name="ce64">
            <text:p>0.00</text:p>
          </table:table-cell>
          <table:table-cell office:value-type="float" office:value="0.51027920012733341" table:style-name="ce59">
            <text:p>0.5</text:p>
          </table:table-cell>
          <table:table-cell office:value-type="float" office:value="2.3756571037604428" table:style-name="ce59">
            <text:p>2.4</text:p>
          </table:table-cell>
          <table:table-cell office:value-type="float" office:value="8.6048460003254543E-2" table:style-name="ce64">
            <text:p>0.09</text:p>
          </table:table-cell>
          <table:table-cell office:value-type="float" office:value="2.4617055637636973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09-01T00:00:00" table:style-name="ce27">
            <text:p>2023 <text:s/>September</text:p>
          </table:table-cell>
          <table:table-cell office:value-type="float" office:value="1.4626295454545455" table:style-name="ce59">
            <text:p>1.5</text:p>
          </table:table-cell>
          <table:table-cell office:value-type="float" office:value="6.7033636363636365E-2" table:style-name="ce64">
            <text:p>0.07</text:p>
          </table:table-cell>
          <table:table-cell office:value-type="float" office:value="1.5296631818181818" table:style-name="ce59">
            <text:p>1.5</text:p>
          </table:table-cell>
          <table:table-cell office:value-type="float" office:value="0.56184395230693318" table:style-name="ce59">
            <text:p>0.6</text:p>
          </table:table-cell>
          <table:table-cell office:value-type="float" office:value="9.9575941564000025E-3" table:style-name="ce64">
            <text:p>0.01</text:p>
          </table:table-cell>
          <table:table-cell office:value-type="float" office:value="0.57180154646333314" table:style-name="ce59">
            <text:p>0.6</text:p>
          </table:table-cell>
          <table:table-cell office:value-type="float" office:value="2.0244734977614787" table:style-name="ce59">
            <text:p>2.0</text:p>
          </table:table-cell>
          <table:table-cell office:value-type="float" office:value="7.6991230520036369E-2" table:style-name="ce64">
            <text:p>0.08</text:p>
          </table:table-cell>
          <table:table-cell office:value-type="float" office:value="2.1014647282815151" table:style-name="ce59">
            <text:p>2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9">
          <table:table-cell office:value-type="date" office:date-value="2023-10-01T00:00:00" table:style-name="ce27">
            <text:p>2023 <text:s/>October</text:p>
          </table:table-cell>
          <table:table-cell office:value-type="float" office:value="1.4546345454545455" table:style-name="ce59">
            <text:p>1.5</text:p>
          </table:table-cell>
          <table:table-cell office:value-type="float" office:value="6.5136818181818185E-2" table:style-name="ce64">
            <text:p>0.07</text:p>
          </table:table-cell>
          <table:table-cell office:value-type="float" office:value="1.5197713636363634" table:style-name="ce59">
            <text:p>1.5</text:p>
          </table:table-cell>
          <table:table-cell office:value-type="float" office:value="0.69630115448893326" table:style-name="ce59">
            <text:p>0.7</text:p>
          </table:table-cell>
          <table:table-cell office:value-type="float" office:value="9.9570478370000024E-3" table:style-name="ce64">
            <text:p>0.01</text:p>
          </table:table-cell>
          <table:table-cell office:value-type="float" office:value="0.70625820232593328" table:style-name="ce59">
            <text:p>0.7</text:p>
          </table:table-cell>
          <table:table-cell office:value-type="float" office:value="2.1509356999434788" table:style-name="ce59">
            <text:p>2.2</text:p>
          </table:table-cell>
          <table:table-cell office:value-type="float" office:value="7.5093866018818178E-2" table:style-name="ce64">
            <text:p>0.08</text:p>
          </table:table-cell>
          <table:table-cell office:value-type="float" office:value="2.2260295659622971" table:style-name="ce59">
            <text:p>2.2</text:p>
          </table:table-cell>
          <table:table-cell table:number-columns-repeated="16374"/>
        </table:table-row>
        <table:table-row table:style-name="ro9">
          <table:table-cell office:value-type="date" office:date-value="2023-11-01T00:00:00" table:style-name="ce27">
            <text:p>2023 <text:s/>November</text:p>
          </table:table-cell>
          <table:table-cell office:value-type="float" office:value="1.9842900000000001" table:style-name="ce59">
            <text:p>2.0</text:p>
          </table:table-cell>
          <table:table-cell office:value-type="float" office:value="6.4280454545454543E-2" table:style-name="ce64">
            <text:p>0.06</text:p>
          </table:table-cell>
          <table:table-cell office:value-type="float" office:value="2.0485704545454544" table:style-name="ce59">
            <text:p>2.0</text:p>
          </table:table-cell>
          <table:table-cell office:value-type="float" office:value="0.75593499482656668" table:style-name="ce59">
            <text:p>0.8</text:p>
          </table:table-cell>
          <table:table-cell office:value-type="float" office:value="1.0035717830600002E-2" table:style-name="ce64">
            <text:p>0.01</text:p>
          </table:table-cell>
          <table:table-cell office:value-type="float" office:value="0.76597071265716665" table:style-name="ce59">
            <text:p>0.8</text:p>
          </table:table-cell>
          <table:table-cell office:value-type="float" office:value="2.7402249948265665" table:style-name="ce59">
            <text:p>2.7</text:p>
          </table:table-cell>
          <table:table-cell office:value-type="float" office:value="7.4316172376054548E-2" table:style-name="ce64">
            <text:p>0.07</text:p>
          </table:table-cell>
          <table:table-cell office:value-type="float" office:value="2.8145411672026213" table:style-name="ce59">
            <text:p>2.8</text:p>
          </table:table-cell>
          <table:table-cell table:number-columns-repeated="16374"/>
        </table:table-row>
        <table:table-row table:style-name="ro9">
          <table:table-cell office:value-type="date" office:date-value="2023-12-01T00:00:00" table:style-name="ce27">
            <text:p>2023 <text:s/>December</text:p>
          </table:table-cell>
          <table:table-cell office:value-type="float" office:value="1.7326418181818182" table:style-name="ce59">
            <text:p>1.7</text:p>
          </table:table-cell>
          <table:table-cell office:value-type="float" office:value="6.0265909090909085E-2" table:style-name="ce64">
            <text:p>0.06</text:p>
          </table:table-cell>
          <table:table-cell office:value-type="float" office:value="1.7929077272727274" table:style-name="ce59">
            <text:p>1.8</text:p>
          </table:table-cell>
          <table:table-cell office:value-type="float" office:value="1.8041020435688668" table:style-name="ce59">
            <text:p>1.8</text:p>
          </table:table-cell>
          <table:table-cell office:value-type="float" office:value="0" table:style-name="ce64">
            <text:p>0.00</text:p>
          </table:table-cell>
          <table:table-cell office:value-type="float" office:value="1.8041020435688668" table:style-name="ce59">
            <text:p>1.8</text:p>
          </table:table-cell>
          <table:table-cell office:value-type="float" office:value="3.5367438617506846" table:style-name="ce59">
            <text:p>3.5</text:p>
          </table:table-cell>
          <table:table-cell office:value-type="float" office:value="6.0265909090909085E-2" table:style-name="ce64">
            <text:p>0.06</text:p>
          </table:table-cell>
          <table:table-cell office:value-type="float" office:value="3.597009770841594" table:style-name="ce59">
            <text:p>3.6</text:p>
          </table:table-cell>
          <table:table-cell table:number-columns-repeated="16374"/>
        </table:table-row>
        <table:table-row table:style-name="ro9">
          <table:table-cell office:value-type="date" office:date-value="2024-01-01T00:00:00" table:style-name="ce27">
            <text:p>2024 <text:s/>January</text:p>
          </table:table-cell>
          <table:table-cell office:value-type="float" office:value="1.5431904545454547" table:style-name="ce59">
            <text:p>1.5</text:p>
          </table:table-cell>
          <table:table-cell office:value-type="float" office:value="2.2787727272727272E-2" table:style-name="ce64">
            <text:p>0.02</text:p>
          </table:table-cell>
          <table:table-cell office:value-type="float" office:value="1.5659781818181819" table:style-name="ce59">
            <text:p>1.6</text:p>
          </table:table-cell>
          <table:table-cell office:value-type="float" office:value="1.1835076285574666" table:style-name="ce59">
            <text:p>1.2</text:p>
          </table:table-cell>
          <table:table-cell office:value-type="float" office:value="5.0033814512000004E-3" table:style-name="ce64">
            <text:p>0.01</text:p>
          </table:table-cell>
          <table:table-cell office:value-type="float" office:value="1.1885110100086667" table:style-name="ce59">
            <text:p>1.2</text:p>
          </table:table-cell>
          <table:table-cell office:value-type="float" office:value="2.7266980831029208" table:style-name="ce59">
            <text:p>2.7</text:p>
          </table:table-cell>
          <table:table-cell office:value-type="float" office:value="2.7791108723927274E-2" table:style-name="ce64">
            <text:p>0.03</text:p>
          </table:table-cell>
          <table:table-cell office:value-type="float" office:value="2.7544891918268481" table:style-name="ce59">
            <text:p>2.8</text:p>
          </table:table-cell>
          <table:table-cell table:number-columns-repeated="16374"/>
        </table:table-row>
        <table:table-row table:style-name="ro9">
          <table:table-cell office:value-type="date" office:date-value="2024-02-01T00:00:00" table:style-name="ce27">
            <text:p>2024 <text:s/>February</text:p>
          </table:table-cell>
          <table:table-cell office:value-type="float" office:value="1.1634845454545455" table:style-name="ce59">
            <text:p>1.2</text:p>
          </table:table-cell>
          <table:table-cell office:value-type="float" office:value="3.8363181818181817E-2" table:style-name="ce64">
            <text:p>0.04</text:p>
          </table:table-cell>
          <table:table-cell office:value-type="float" office:value="1.2018477272727273" table:style-name="ce59">
            <text:p>1.2</text:p>
          </table:table-cell>
          <table:table-cell office:value-type="float" office:value="1.0641625377913333" table:style-name="ce59">
            <text:p>1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1.0740075901513335" table:style-name="ce59">
            <text:p>1.1</text:p>
          </table:table-cell>
          <table:table-cell office:value-type="float" office:value="2.2276470832458792" table:style-name="ce59">
            <text:p>2.2</text:p>
          </table:table-cell>
          <table:table-cell office:value-type="float" office:value="4.8208234178181819E-2" table:style-name="ce64">
            <text:p>0.05</text:p>
          </table:table-cell>
          <table:table-cell office:value-type="float" office:value="2.2758553174240608" table:style-name="ce59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24-03-01T00:00:00" table:style-name="ce27">
            <text:p>2024 <text:s/>March</text:p>
          </table:table-cell>
          <table:table-cell office:value-type="float" office:value="1.3855868181818181" table:style-name="ce59">
            <text:p>1.4</text:p>
          </table:table-cell>
          <table:table-cell office:value-type="float" office:value="2.126181818181818E-2" table:style-name="ce64">
            <text:p>0.02</text:p>
          </table:table-cell>
          <table:table-cell office:value-type="float" office:value="1.4068486363636363" table:style-name="ce59">
            <text:p>1.4</text:p>
          </table:table-cell>
          <table:table-cell office:value-type="float" office:value="0.75640989224160005" table:style-name="ce59">
            <text:p>0.8</text:p>
          </table:table-cell>
          <table:table-cell office:value-type="float" office:value="1.0230008875400003E-2" table:style-name="ce64">
            <text:p>0.01</text:p>
          </table:table-cell>
          <table:table-cell office:value-type="float" office:value="0.76663990111699998" table:style-name="ce59">
            <text:p>0.8</text:p>
          </table:table-cell>
          <table:table-cell office:value-type="float" office:value="2.1419967104234181" table:style-name="ce59">
            <text:p>2.1</text:p>
          </table:table-cell>
          <table:table-cell office:value-type="float" office:value="3.1491827057218182E-2" table:style-name="ce64">
            <text:p>0.03</text:p>
          </table:table-cell>
          <table:table-cell office:value-type="float" office:value="2.1734885374806363" table:style-name="ce59">
            <text:p>2.2</text:p>
          </table:table-cell>
          <table:table-cell table:number-columns-repeated="16374"/>
        </table:table-row>
        <table:table-row table:style-name="ro9">
          <table:table-cell office:value-type="date" office:date-value="2024-04-01T00:00:00" table:style-name="ce27">
            <text:p>2024 <text:s/>April</text:p>
          </table:table-cell>
          <table:table-cell office:value-type="float" office:value="1.5365386363636364" table:style-name="ce59">
            <text:p>1.5</text:p>
          </table:table-cell>
          <table:table-cell office:value-type="float" office:value="2.0998636363636365E-2" table:style-name="ce64">
            <text:p>0.02</text:p>
          </table:table-cell>
          <table:table-cell office:value-type="float" office:value="1.5575372727272729" table:style-name="ce59">
            <text:p>1.6</text:p>
          </table:table-cell>
          <table:table-cell office:value-type="float" office:value="0.96406475501913336" table:style-name="ce59">
            <text:p>1.0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0.97390980737913335" table:style-name="ce59">
            <text:p>1.0</text:p>
          </table:table-cell>
          <table:table-cell office:value-type="float" office:value="2.5006033913827697" table:style-name="ce59">
            <text:p>2.5</text:p>
          </table:table-cell>
          <table:table-cell office:value-type="float" office:value="3.0843688723636367E-2" table:style-name="ce64">
            <text:p>0.03</text:p>
          </table:table-cell>
          <table:table-cell office:value-type="float" office:value="2.531447080106406" table:style-name="ce59">
            <text:p>2.5</text:p>
          </table:table-cell>
          <table:table-cell table:number-columns-repeated="16374"/>
        </table:table-row>
        <table:table-row table:style-name="ro9">
          <table:table-cell office:value-type="date" office:date-value="2024-05-01T00:00:00" table:style-name="ce27">
            <text:p>2024 <text:s/>May</text:p>
          </table:table-cell>
          <table:table-cell office:value-type="float" office:value="1.8307786363636365" table:style-name="ce59">
            <text:p>1.8</text:p>
          </table:table-cell>
          <table:table-cell office:value-type="float" office:value="8.9590909090909096E-3" table:style-name="ce64">
            <text:p>0.01</text:p>
          </table:table-cell>
          <table:table-cell office:value-type="float" office:value="1.8397377272727273" table:style-name="ce59">
            <text:p>1.8</text:p>
          </table:table-cell>
          <table:table-cell office:value-type="float" office:value="0.8341276379974667" table:style-name="ce59">
            <text:p>0.8</text:p>
          </table:table-cell>
          <table:table-cell office:value-type="float" office:value="1.8984410763999999E-2" table:style-name="ce64">
            <text:p>0.02</text:p>
          </table:table-cell>
          <table:table-cell office:value-type="float" office:value="0.85311204876146673" table:style-name="ce59">
            <text:p>0.9</text:p>
          </table:table-cell>
          <table:table-cell office:value-type="float" office:value="2.6649062743611034" table:style-name="ce59">
            <text:p>2.7</text:p>
          </table:table-cell>
          <table:table-cell office:value-type="float" office:value="2.7943501673090912E-2" table:style-name="ce64">
            <text:p>0.03</text:p>
          </table:table-cell>
          <table:table-cell office:value-type="float" office:value="2.6928497760341941" table:style-name="ce59">
            <text:p>2.7</text:p>
          </table:table-cell>
          <table:table-cell table:number-columns-repeated="16374"/>
        </table:table-row>
        <table:table-row table:style-name="ro9">
          <table:table-cell office:value-type="date" office:date-value="2024-06-01T00:00:00" table:style-name="ce27">
            <text:p>2024 <text:s/>June</text:p>
          </table:table-cell>
          <table:table-cell office:value-type="float" office:value="2.7033859090909091" table:style-name="ce59">
            <text:p>2.7</text:p>
          </table:table-cell>
          <table:table-cell office:value-type="float" office:value="1.1041363636363636E-2" table:style-name="ce64">
            <text:p>0.01</text:p>
          </table:table-cell>
          <table:table-cell office:value-type="float" office:value="2.7144272727272729" table:style-name="ce59">
            <text:p>2.7</text:p>
          </table:table-cell>
          <table:table-cell office:value-type="float" office:value="0.86833783799840014" table:style-name="ce59">
            <text:p>0.9</text:p>
          </table:table-cell>
          <table:table-cell office:value-type="float" office:value="0" table:style-name="ce64">
            <text:p>0.00</text:p>
          </table:table-cell>
          <table:table-cell office:value-type="float" office:value="0.86833783799840014" table:style-name="ce59">
            <text:p>0.9</text:p>
          </table:table-cell>
          <table:table-cell office:value-type="float" office:value="3.5717237470893091" table:style-name="ce59">
            <text:p>3.6</text:p>
          </table:table-cell>
          <table:table-cell office:value-type="float" office:value="1.1041363636363636E-2" table:style-name="ce64">
            <text:p>0.01</text:p>
          </table:table-cell>
          <table:table-cell office:value-type="float" office:value="3.5827651107256728" table:style-name="ce59">
            <text:p>3.6</text:p>
          </table:table-cell>
          <table:table-cell table:number-columns-repeated="16374"/>
        </table:table-row>
        <table:table-row table:style-name="ro9">
          <table:table-cell office:value-type="date" office:date-value="2024-07-01T00:00:00" table:style-name="ce27">
            <text:p>2024 <text:s/>July</text:p>
          </table:table-cell>
          <table:table-cell office:value-type="float" office:value="1.7163259090909091" table:style-name="ce59">
            <text:p>1.7</text:p>
          </table:table-cell>
          <table:table-cell office:value-type="float" office:value="1.9652727272727273E-2" table:style-name="ce64">
            <text:p>0.02</text:p>
          </table:table-cell>
          <table:table-cell office:value-type="float" office:value="1.7359786363636365" table:style-name="ce59">
            <text:p>1.7</text:p>
          </table:table-cell>
          <table:table-cell office:value-type="float" office:value="0.8107012526174" table:style-name="ce59">
            <text:p>0.8</text:p>
          </table:table-cell>
          <table:table-cell office:value-type="float" office:value="3.2888427880000006E-4" table:style-name="ce64">
            <text:p>0.00</text:p>
          </table:table-cell>
          <table:table-cell office:value-type="float" office:value="0.81103013689619996" table:style-name="ce59">
            <text:p>0.8</text:p>
          </table:table-cell>
          <table:table-cell office:value-type="float" office:value="2.5270271617083093" table:style-name="ce59">
            <text:p>2.5</text:p>
          </table:table-cell>
          <table:table-cell office:value-type="float" office:value="1.9981611551527272E-2" table:style-name="ce64">
            <text:p>0.02</text:p>
          </table:table-cell>
          <table:table-cell office:value-type="float" office:value="2.5470087732598361" table:style-name="ce59">
            <text:p>2.5</text:p>
          </table:table-cell>
          <table:table-cell table:number-columns-repeated="16374"/>
        </table:table-row>
        <table:table-row table:style-name="ro9">
          <table:table-cell office:value-type="date" office:date-value="2024-08-01T00:00:00" table:style-name="ce27">
            <text:p>2024 <text:s/>August</text:p>
          </table:table-cell>
          <table:table-cell office:value-type="float" office:value="1.6465145454545453" table:style-name="ce59">
            <text:p>1.6</text:p>
          </table:table-cell>
          <table:table-cell office:value-type="float" office:value="4.0104545454545453E-3" table:style-name="ce64">
            <text:p>0.00</text:p>
          </table:table-cell>
          <table:table-cell office:value-type="float" office:value="1.650525" table:style-name="ce59">
            <text:p>1.7</text:p>
          </table:table-cell>
          <table:table-cell office:value-type="float" office:value="0.97181976746513332" table:style-name="ce59">
            <text:p>1.0</text:p>
          </table:table-cell>
          <table:table-cell office:value-type="float" office:value="0" table:style-name="ce64">
            <text:p>0.00</text:p>
          </table:table-cell>
          <table:table-cell office:value-type="float" office:value="0.97181976746513332" table:style-name="ce59">
            <text:p>1.0</text:p>
          </table:table-cell>
          <table:table-cell office:value-type="float" office:value="2.6183343129196786" table:style-name="ce59">
            <text:p>2.6</text:p>
          </table:table-cell>
          <table:table-cell office:value-type="float" office:value="4.0104545454545453E-3" table:style-name="ce64">
            <text:p>0.00</text:p>
          </table:table-cell>
          <table:table-cell office:value-type="float" office:value="2.6223447674651332" table:style-name="ce59">
            <text:p>2.6</text:p>
          </table:table-cell>
          <table:table-cell table:number-columns-repeated="16374"/>
        </table:table-row>
        <table:table-row table:style-name="ro9">
          <table:table-cell office:value-type="date" office:date-value="2024-09-01T00:00:00" table:style-name="ce27">
            <text:p>2024 <text:s/>September</text:p>
          </table:table-cell>
          <table:table-cell office:value-type="float" office:value="1.8128931818181819" table:style-name="ce59">
            <text:p>1.8</text:p>
          </table:table-cell>
          <table:table-cell office:value-type="float" office:value="5.4940909090909094E-3" table:style-name="ce64">
            <text:p>0.01</text:p>
          </table:table-cell>
          <table:table-cell office:value-type="float" office:value="1.8183872727272727" table:style-name="ce59">
            <text:p>1.8</text:p>
          </table:table-cell>
          <table:table-cell office:value-type="float" office:value="1.4930678800213333" table:style-name="ce59">
            <text:p>1.5</text:p>
          </table:table-cell>
          <table:table-cell office:value-type="float" office:value="9.2274990756000003E-3" table:style-name="ce64">
            <text:p>0.01</text:p>
          </table:table-cell>
          <table:table-cell office:value-type="float" office:value="1.5022953790969331" table:style-name="ce59">
            <text:p>1.5</text:p>
          </table:table-cell>
          <table:table-cell office:value-type="float" office:value="3.3059610618395152" table:style-name="ce59">
            <text:p>3.3</text:p>
          </table:table-cell>
          <table:table-cell office:value-type="float" office:value="1.4721589984690909E-2" table:style-name="ce64">
            <text:p>0.01</text:p>
          </table:table-cell>
          <table:table-cell office:value-type="float" office:value="3.3206826518242063" table:style-name="ce59">
            <text:p>3.3</text:p>
          </table:table-cell>
          <table:table-cell table:number-columns-repeated="16374"/>
        </table:table-row>
        <table:table-row table:style-name="ro9">
          <table:table-cell office:value-type="date" office:date-value="2024-10-01T00:00:00" table:style-name="ce27">
            <text:p>2024 <text:s/>October</text:p>
          </table:table-cell>
          <table:table-cell office:value-type="float" office:value="1.7472886363636364" table:style-name="ce59">
            <text:p>1.7</text:p>
          </table:table-cell>
          <table:table-cell office:value-type="float" office:value="3.5725909090909086E-2" table:style-name="ce64">
            <text:p>0.04</text:p>
          </table:table-cell>
          <table:table-cell office:value-type="float" office:value="1.7830145454545456" table:style-name="ce59">
            <text:p>1.8</text:p>
          </table:table-cell>
          <table:table-cell office:value-type="float" office:value="1.7136391291838664" table:style-name="ce59">
            <text:p>1.7</text:p>
          </table:table-cell>
          <table:table-cell office:value-type="float" office:value="1.0218621798000002E-2" table:style-name="ce64">
            <text:p>0.01</text:p>
          </table:table-cell>
          <table:table-cell office:value-type="float" office:value="1.7238577509818664" table:style-name="ce59">
            <text:p>1.7</text:p>
          </table:table-cell>
          <table:table-cell office:value-type="float" office:value="3.4609277655475026" table:style-name="ce59">
            <text:p>3.5</text:p>
          </table:table-cell>
          <table:table-cell office:value-type="float" office:value="4.5944530888909089E-2" table:style-name="ce64">
            <text:p>0.05</text:p>
          </table:table-cell>
          <table:table-cell office:value-type="float" office:value="3.5068722964364119" table:style-name="ce59">
            <text:p>3.5</text:p>
          </table:table-cell>
          <table:table-cell table:number-columns-repeated="16374"/>
        </table:table-row>
        <table:table-row table:style-name="ro9">
          <table:table-cell office:value-type="date" office:date-value="2024-11-01T00:00:00" table:style-name="ce27">
            <text:p>2024 <text:s/>November</text:p>
          </table:table-cell>
          <table:table-cell office:value-type="float" office:value="0.96251863636363633" table:style-name="ce59">
            <text:p>1.0</text:p>
          </table:table-cell>
          <table:table-cell office:value-type="float" office:value="2.7159545454545457E-2" table:style-name="ce64">
            <text:p>0.03</text:p>
          </table:table-cell>
          <table:table-cell office:value-type="float" office:value="0.98967818181818179" table:style-name="ce59">
            <text:p>1.0</text:p>
          </table:table-cell>
          <table:table-cell office:value-type="float" office:value="1.1326955452392666" table:style-name="ce59">
            <text:p>1.1</text:p>
          </table:table-cell>
          <table:table-cell office:value-type="float" office:value="4.0173321350400006E-2" table:style-name="ce64">
            <text:p>0.04</text:p>
          </table:table-cell>
          <table:table-cell office:value-type="float" office:value="1.1728688665896667" table:style-name="ce59">
            <text:p>1.2</text:p>
          </table:table-cell>
          <table:table-cell office:value-type="float" office:value="2.0952141816029033" table:style-name="ce59">
            <text:p>2.1</text:p>
          </table:table-cell>
          <table:table-cell office:value-type="float" office:value="6.7332866804945463E-2" table:style-name="ce64">
            <text:p>0.07</text:p>
          </table:table-cell>
          <table:table-cell office:value-type="float" office:value="2.1625470484078484" table:style-name="ce59">
            <text:p>2.2</text:p>
          </table:table-cell>
          <table:table-cell table:number-columns-repeated="16374"/>
        </table:table-row>
        <table:table-row table:style-name="ro9">
          <table:table-cell office:value-type="date" office:date-value="2024-12-01T00:00:00" table:style-name="ce27">
            <text:p>2024 <text:s/>December</text:p>
          </table:table-cell>
          <table:table-cell office:value-type="float" office:value="0.76042909090909094" table:style-name="ce59">
            <text:p>0.8</text:p>
          </table:table-cell>
          <table:table-cell office:value-type="float" office:value="9.3913636363636352E-3" table:style-name="ce64">
            <text:p>0.01</text:p>
          </table:table-cell>
          <table:table-cell office:value-type="float" office:value="0.76982045454545456" table:style-name="ce59">
            <text:p>0.8</text:p>
          </table:table-cell>
          <table:table-cell office:value-type="float" office:value="1.6770133742452" table:style-name="ce59">
            <text:p>1.7</text:p>
          </table:table-cell>
          <table:table-cell office:value-type="float" office:value="0" table:style-name="ce64">
            <text:p>0.00</text:p>
          </table:table-cell>
          <table:table-cell office:value-type="float" office:value="1.6770133742452" table:style-name="ce59">
            <text:p>1.7</text:p>
          </table:table-cell>
          <table:table-cell office:value-type="float" office:value="2.437442465154291" table:style-name="ce59">
            <text:p>2.4</text:p>
          </table:table-cell>
          <table:table-cell office:value-type="float" office:value="9.3913636363636352E-3" table:style-name="ce64">
            <text:p>0.01</text:p>
          </table:table-cell>
          <table:table-cell office:value-type="float" office:value="2.446833828790655" table:style-name="ce59">
            <text:p>2.4</text:p>
          </table:table-cell>
          <table:table-cell table:number-columns-repeated="16374"/>
        </table:table-row>
        <table:table-row table:style-name="ro9">
          <table:table-cell office:value-type="date" office:date-value="2025-01-01T00:00:00" table:style-name="ce27">
            <text:p>2025 <text:s/>January</text:p>
          </table:table-cell>
          <table:table-cell office:value-type="float" office:value="0.70336636363636362" table:style-name="ce59">
            <text:p>0.7</text:p>
          </table:table-cell>
          <table:table-cell office:value-type="float" office:value="1.0112727272727271E-2" table:style-name="ce64">
            <text:p>0.01</text:p>
          </table:table-cell>
          <table:table-cell office:value-type="float" office:value="0.7134790909090909" table:style-name="ce59">
            <text:p>0.7</text:p>
          </table:table-cell>
          <table:table-cell office:value-type="float" office:value="1.0354577234039999" table:style-name="ce59">
            <text:p>1.0</text:p>
          </table:table-cell>
          <table:table-cell office:value-type="float" office:value="0" table:style-name="ce64">
            <text:p>0.00</text:p>
          </table:table-cell>
          <table:table-cell office:value-type="float" office:value="1.0354577234039999" table:style-name="ce59">
            <text:p>1.0</text:p>
          </table:table-cell>
          <table:table-cell office:value-type="float" office:value="1.7388240870403635" table:style-name="ce59">
            <text:p>1.7</text:p>
          </table:table-cell>
          <table:table-cell office:value-type="float" office:value="1.0112727272727271E-2" table:style-name="ce64">
            <text:p>0.01</text:p>
          </table:table-cell>
          <table:table-cell office:value-type="float" office:value="1.7489368143130908" table:style-name="ce59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5-02-01T00:00:00" table:style-name="ce27">
            <text:p>2025 <text:s/>February</text:p>
          </table:table-cell>
          <table:table-cell office:value-type="float" office:value="0.62063590909090904" table:style-name="ce59">
            <text:p>0.6</text:p>
          </table:table-cell>
          <table:table-cell office:value-type="float" office:value="1.1010000000000001E-2" table:style-name="ce64">
            <text:p>0.01</text:p>
          </table:table-cell>
          <table:table-cell office:value-type="float" office:value="0.63164590909090901" table:style-name="ce59">
            <text:p>0.6</text:p>
          </table:table-cell>
          <table:table-cell office:value-type="float" office:value="0.89872151074053308" table:style-name="ce59">
            <text:p>0.9</text:p>
          </table:table-cell>
          <table:table-cell office:value-type="float" office:value="0" table:style-name="ce64">
            <text:p>0.00</text:p>
          </table:table-cell>
          <table:table-cell office:value-type="float" office:value="0.89872151074053308" table:style-name="ce59">
            <text:p>0.9</text:p>
          </table:table-cell>
          <table:table-cell office:value-type="float" office:value="1.5193574198314421" table:style-name="ce59">
            <text:p>1.5</text:p>
          </table:table-cell>
          <table:table-cell office:value-type="float" office:value="1.1010000000000001E-2" table:style-name="ce64">
            <text:p>0.01</text:p>
          </table:table-cell>
          <table:table-cell office:value-type="float" office:value="1.5303674198314421" table:style-name="ce59">
            <text:p>1.5</text:p>
          </table:table-cell>
          <table:table-cell table:number-columns-repeated="16374"/>
        </table:table-row>
        <table:table-row table:style-name="ro10"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style-name="ce66"/>
          <table:table-cell table:number-columns-repeated="16374"/>
        </table:table-row>
        <table:table-row table:number-rows-repeated="10" table:style-name="ro12">
          <table:table-cell table:style-name="ce34"/>
          <table:table-cell table:style-name="ce35"/>
          <table:table-cell table:number-columns-repeated="2" table:style-name="ce37"/>
          <table:table-cell table:number-columns-repeated="4" table:style-name="ce38"/>
          <table:table-cell table:number-columns-repeated="16376" table:style-name="ce32"/>
        </table:table-row>
        <table:table-row table:number-rows-repeated="39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4" table:style-name="ce38"/>
          <table:table-cell table:number-columns-repeated="16376" table:style-name="ce32"/>
        </table:table-row>
        <table:table-row table:number-rows-repeated="3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number-rows-repeated="10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4" table:style-name="ce43"/>
          <table:table-cell table:number-columns-repeated="16376"/>
        </table:table-row>
        <table:table-row table:number-rows-repeated="1439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16380"/>
        </table:table-row>
        <table:table-row table:number-rows-repeated="7" table:style-name="ro12">
          <table:table-cell table:style-name="ce34"/>
          <table:table-cell table:style-name="ce44"/>
          <table:table-cell table:number-columns-repeated="2" table:style-name="ce46"/>
          <table:table-cell table:number-columns-repeated="16380"/>
        </table:table-row>
        <table:table-row table:number-rows-repeated="1046714" table:style-name="ro13">
          <table:table-cell table:number-columns-repeated="16384"/>
        </table:table-row>
        <table:named-expressions>
          <table:named-range table:name="Print_Area" table:cell-range-address="Exports_Monthly.$A$1:Exports_Monthly.$P$354" table:base-cell-address="Exports_Monthly.$A$1"/>
        </table:named-expressions>
      </table:table>
      <table:table table:name="Exports_Annual" table:style-name="ta1">
        <table:table-column table:style-name="co12" table:default-cell-style-name="ce61"/>
        <table:table-column table:style-name="co8" table:number-columns-repeated="10" table:default-cell-style-name="ce52"/>
        <table:table-column table:style-name="co13" table:number-columns-repeated="16373" table:default-cell-style-name="ce52"/>
        <table:table-row table:style-name="ro7">
          <table:table-cell office:value-type="string" table:style-name="ce8">
            <text:p>Annual UK Egg Export Data (million dozen) [Note 1] [Note 2] [Note 3]</text:p>
          </table:table-cell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49"/>
        </table:table-row>
        <table:table-row table:style-name="ro3">
          <table:table-cell office:value-type="string" table:style-name="ce69">
            <text:p>This worksheet contains 1 table.</text:p>
          </table:table-cell>
          <table:table-cell table:number-columns-repeated="16383" table:style-name="ce52"/>
        </table:table-row>
        <table:table-row table:style-name="ro11">
          <table:table-cell office:value-type="string" table:style-name="ce53">
            <text:p>Year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6" table:style-name="ce55">
            <text:p>199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0999999999999996" table:style-name="ce56">
            <text:p>5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4" table:style-name="ce56">
            <text:p>7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5" table:style-name="ce58">
            <text:p>12.5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7" table:style-name="ce55">
            <text:p>199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.4" table:style-name="ce56">
            <text:p>9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8" table:style-name="ce56">
            <text:p>5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.2" table:style-name="ce58">
            <text:p>15.2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8" table:style-name="ce55">
            <text:p>199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24.1" table:style-name="ce56">
            <text:p>2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7" table:style-name="ce56">
            <text:p>4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28.8" table:style-name="ce58">
            <text:p>28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9" table:style-name="ce55">
            <text:p>199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.2" table:style-name="ce56">
            <text:p>11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8" table:style-name="ce56">
            <text:p>4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6" table:style-name="ce58">
            <text:p>16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0" table:style-name="ce55">
            <text:p>200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.3000000000000007" table:style-name="ce56">
            <text:p>9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8" table:style-name="ce56">
            <text:p>6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6.100000000000001" table:style-name="ce58">
            <text:p>16.1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1" table:style-name="ce55">
            <text:p>200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6" table:style-name="ce56">
            <text:p>3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3" table:style-name="ce56">
            <text:p>5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9" table:style-name="ce58">
            <text:p>8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2" table:style-name="ce55">
            <text:p>200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0999999999999996" table:style-name="ce56">
            <text:p>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.8" table:style-name="ce56">
            <text:p>1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4.9" table:style-name="ce58">
            <text:p>14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3" table:style-name="ce55">
            <text:p>200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6" table:style-name="ce56">
            <text:p>7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8" table:style-name="ce56">
            <text:p>5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3.399999999999999" table:style-name="ce58">
            <text:p>13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4" table:style-name="ce55">
            <text:p>200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6" table:style-name="ce56">
            <text:p>5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4" table:style-name="ce56">
            <text:p>6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" table:style-name="ce58">
            <text:p>12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5" table:style-name="ce55">
            <text:p>200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7" table:style-name="ce56">
            <text:p>5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4" table:style-name="ce56">
            <text:p>6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100000000000001" table:style-name="ce58">
            <text:p>12.1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6" table:style-name="ce55">
            <text:p>200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" table:style-name="ce56">
            <text:p>6.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8" table:style-name="ce56">
            <text:p>6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8" table:style-name="ce58">
            <text:p>12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7" table:style-name="ce55">
            <text:p>200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3" table:style-name="ce56">
            <text:p>4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5999999999999996" table:style-name="ce56">
            <text:p>4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8999999999999986" table:style-name="ce58">
            <text:p>8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8" table:style-name="ce55">
            <text:p>200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0999999999999996" table:style-name="ce56">
            <text:p>5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7" table:style-name="ce56">
            <text:p>5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.8" table:style-name="ce58">
            <text:p>10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9" table:style-name="ce55">
            <text:p>200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0999999999999996" table:style-name="ce56">
            <text:p>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5" table:style-name="ce56">
            <text:p>5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.6" table:style-name="ce58">
            <text:p>9.6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0" table:style-name="ce55">
            <text:p>201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9000000000000004" table:style-name="ce56">
            <text:p>4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8" table:style-name="ce56">
            <text:p>3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6999999999999993" table:style-name="ce58">
            <text:p>8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1" table:style-name="ce55">
            <text:p>201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6" table:style-name="ce56">
            <text:p>6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0999999999999996" table:style-name="ce56">
            <text:p>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.7" table:style-name="ce58">
            <text:p>10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2" table:style-name="ce55">
            <text:p>201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1" table:style-name="ce56">
            <text:p>8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9" table:style-name="ce56">
            <text:p>3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" table:style-name="ce58">
            <text:p>12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3" table:style-name="ce55">
            <text:p>201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4" table:style-name="ce56">
            <text:p>8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4000000000000004" table:style-name="ce56">
            <text:p>4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8" table:style-name="ce58">
            <text:p>12.8</text:p>
          </table:table-cell>
          <table:table-cell table:number-columns-repeated="16374" table:style-name="ce52"/>
        </table:table-row>
        <table:table-row table:style-name="ro3">
          <table:table-cell office:value-type="float" office:value="2014" table:style-name="ce55">
            <text:p>201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3" table:style-name="ce56">
            <text:p>7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2" table:style-name="ce56">
            <text:p>4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.5" table:style-name="ce58">
            <text:p>11.5</text:p>
          </table:table-cell>
          <table:table-cell table:number-columns-repeated="16374" table:style-name="ce52"/>
        </table:table-row>
        <table:table-row table:style-name="ro3">
          <table:table-cell office:value-type="float" office:value="2015" table:style-name="ce55">
            <text:p>201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4" table:style-name="ce56">
            <text:p>5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3" table:style-name="ce56">
            <text:p>3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6999999999999993" table:style-name="ce58">
            <text:p>8.7</text:p>
          </table:table-cell>
          <table:table-cell table:number-columns-repeated="16374" table:style-name="ce52"/>
        </table:table-row>
        <table:table-row table:style-name="ro3">
          <table:table-cell office:value-type="float" office:value="2016" table:style-name="ce55">
            <text:p>201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9" table:style-name="ce56">
            <text:p>7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4" table:style-name="ce56">
            <text:p>3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.3" table:style-name="ce58">
            <text:p>11.3</text:p>
          </table:table-cell>
          <table:table-cell table:number-columns-repeated="16374" table:style-name="ce52"/>
        </table:table-row>
        <table:table-row table:style-name="ro3">
          <table:table-cell office:value-type="float" office:value="2017" table:style-name="ce55">
            <text:p>2017</text:p>
          </table:table-cell>
          <table:table-cell office:value-type="float" office:value="8.6543181818181818" table:style-name="ce59">
            <text:p>8.7</text:p>
          </table:table-cell>
          <table:table-cell office:value-type="float" office:value="8.4399545454545449E-2" table:style-name="ce59">
            <text:p>0.1</text:p>
          </table:table-cell>
          <table:table-cell office:value-type="float" office:value="8.7387177272727286" table:style-name="ce59">
            <text:p>8.7</text:p>
          </table:table-cell>
          <table:table-cell office:value-type="float" office:value="3.3375614104856997" table:style-name="ce59">
            <text:p>3.3</text:p>
          </table:table-cell>
          <table:table-cell office:value-type="float" office:value="0.17989061772950002" table:style-name="ce59">
            <text:p>0.2</text:p>
          </table:table-cell>
          <table:table-cell office:value-type="float" office:value="3.5174520282151991" table:style-name="ce59">
            <text:p>3.5</text:p>
          </table:table-cell>
          <table:table-cell office:value-type="float" office:value="11.991879592303881" table:style-name="ce59">
            <text:p>12.0</text:p>
          </table:table-cell>
          <table:table-cell office:value-type="float" office:value="0.26429016318404552" table:style-name="ce59">
            <text:p>0.3</text:p>
          </table:table-cell>
          <table:table-cell office:value-type="float" office:value="12.256169755487928" table:style-name="ce59">
            <text:p>12.3</text:p>
          </table:table-cell>
          <table:table-cell table:number-columns-repeated="16374" table:style-name="ce52"/>
        </table:table-row>
        <table:table-row table:style-name="ro3">
          <table:table-cell office:value-type="float" office:value="2018" table:style-name="ce55">
            <text:p>2018</text:p>
          </table:table-cell>
          <table:table-cell office:value-type="float" office:value="31.565528181818188" table:style-name="ce59">
            <text:p>31.6</text:p>
          </table:table-cell>
          <table:table-cell office:value-type="float" office:value="4.4393181818181818E-2" table:style-name="ce59">
            <text:p>0.0</text:p>
          </table:table-cell>
          <table:table-cell office:value-type="float" office:value="31.609921363636374" table:style-name="ce59">
            <text:p>31.6</text:p>
          </table:table-cell>
          <table:table-cell office:value-type="float" office:value="3.4356002384610664" table:style-name="ce59">
            <text:p>3.4</text:p>
          </table:table-cell>
          <table:table-cell office:value-type="float" office:value="8.7599535383900015E-2" table:style-name="ce59">
            <text:p>0.1</text:p>
          </table:table-cell>
          <table:table-cell office:value-type="float" office:value="3.5231997738449667" table:style-name="ce59">
            <text:p>3.5</text:p>
          </table:table-cell>
          <table:table-cell office:value-type="float" office:value="35.001128420279258" table:style-name="ce59">
            <text:p>35.0</text:p>
          </table:table-cell>
          <table:table-cell office:value-type="float" office:value="0.13199271720208183" table:style-name="ce59">
            <text:p>0.1</text:p>
          </table:table-cell>
          <table:table-cell office:value-type="float" office:value="35.133121137481339" table:style-name="ce59">
            <text:p>35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19" table:style-name="ce55">
            <text:p>2019</text:p>
          </table:table-cell>
          <table:table-cell office:value-type="float" office:value="74.063370000000006" table:style-name="ce59">
            <text:p>74.1</text:p>
          </table:table-cell>
          <table:table-cell office:value-type="float" office:value="5.6645454545454534E-2" table:style-name="ce59">
            <text:p>0.1</text:p>
          </table:table-cell>
          <table:table-cell office:value-type="float" office:value="74.120015454545452" table:style-name="ce59">
            <text:p>74.1</text:p>
          </table:table-cell>
          <table:table-cell office:value-type="float" office:value="4.9984707505229977" table:style-name="ce59">
            <text:p>5.0</text:p>
          </table:table-cell>
          <table:table-cell office:value-type="float" office:value="0.39795698901783338" table:style-name="ce59">
            <text:p>0.4</text:p>
          </table:table-cell>
          <table:table-cell office:value-type="float" office:value="5.3964277395408322" table:style-name="ce59">
            <text:p>5.4</text:p>
          </table:table-cell>
          <table:table-cell office:value-type="float" office:value="79.061840750523004" table:style-name="ce59">
            <text:p>79.1</text:p>
          </table:table-cell>
          <table:table-cell office:value-type="float" office:value="0.45460244356328788" table:style-name="ce59">
            <text:p>0.5</text:p>
          </table:table-cell>
          <table:table-cell office:value-type="float" office:value="79.516443194086278" table:style-name="ce59">
            <text:p>79.5</text:p>
          </table:table-cell>
          <table:table-cell table:number-columns-repeated="16374" table:style-name="ce52"/>
        </table:table-row>
        <table:table-row table:style-name="ro3">
          <table:table-cell office:value-type="float" office:value="2020" table:style-name="ce55">
            <text:p>2020</text:p>
          </table:table-cell>
          <table:table-cell office:value-type="float" office:value="18.098254090909091" table:style-name="ce59">
            <text:p>18.1</text:p>
          </table:table-cell>
          <table:table-cell office:value-type="float" office:value="0.10724590909090909" table:style-name="ce59">
            <text:p>0.1</text:p>
          </table:table-cell>
          <table:table-cell office:value-type="float" office:value="18.205500000000001" table:style-name="ce59">
            <text:p>18.2</text:p>
          </table:table-cell>
          <table:table-cell office:value-type="float" office:value="8.2017148457072988" table:style-name="ce59">
            <text:p>8.2</text:p>
          </table:table-cell>
          <table:table-cell office:value-type="float" office:value="0.11504766415700002" table:style-name="ce59">
            <text:p>0.1</text:p>
          </table:table-cell>
          <table:table-cell office:value-type="float" office:value="8.316762509864299" table:style-name="ce59">
            <text:p>8.3</text:p>
          </table:table-cell>
          <table:table-cell office:value-type="float" office:value="26.299968936616391" table:style-name="ce59">
            <text:p>26.3</text:p>
          </table:table-cell>
          <table:table-cell office:value-type="float" office:value="0.22229357324790913" table:style-name="ce59">
            <text:p>0.2</text:p>
          </table:table-cell>
          <table:table-cell office:value-type="float" office:value="26.522262509864298" table:style-name="ce59">
            <text:p>26.5</text:p>
          </table:table-cell>
          <table:table-cell table:number-columns-repeated="16374" table:style-name="ce52"/>
        </table:table-row>
        <table:table-row table:style-name="ro3">
          <table:table-cell office:value-type="float" office:value="2021" table:style-name="ce55">
            <text:p>2021</text:p>
          </table:table-cell>
          <table:table-cell office:value-type="float" office:value="21.135361363636367" table:style-name="ce59">
            <text:p>21.1</text:p>
          </table:table-cell>
          <table:table-cell office:value-type="float" office:value="0.55116136363636348" table:style-name="ce59">
            <text:p>0.6</text:p>
          </table:table-cell>
          <table:table-cell office:value-type="float" office:value="21.686522727272731" table:style-name="ce59">
            <text:p>21.7</text:p>
          </table:table-cell>
          <table:table-cell office:value-type="float" office:value="12.997296882126767" table:style-name="ce59">
            <text:p>13.0</text:p>
          </table:table-cell>
          <table:table-cell office:value-type="float" office:value="0.43248067959246667" table:style-name="ce59">
            <text:p>0.4</text:p>
          </table:table-cell>
          <table:table-cell office:value-type="float" office:value="13.429777561719234" table:style-name="ce59">
            <text:p>13.4</text:p>
          </table:table-cell>
          <table:table-cell office:value-type="float" office:value="34.132658245763125" table:style-name="ce59">
            <text:p>34.1</text:p>
          </table:table-cell>
          <table:table-cell office:value-type="float" office:value="0.98364204322883031" table:style-name="ce59">
            <text:p>1.0</text:p>
          </table:table-cell>
          <table:table-cell office:value-type="float" office:value="35.116300288991951" table:style-name="ce59">
            <text:p>35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22" table:style-name="ce55">
            <text:p>2022</text:p>
          </table:table-cell>
          <table:table-cell office:value-type="float" office:value="19.959012272727271" table:style-name="ce59">
            <text:p>20.0</text:p>
          </table:table-cell>
          <table:table-cell office:value-type="float" office:value="0.49971545454545452" table:style-name="ce59">
            <text:p>0.5</text:p>
          </table:table-cell>
          <table:table-cell office:value-type="float" office:value="20.458727727272727" table:style-name="ce59">
            <text:p>20.5</text:p>
          </table:table-cell>
          <table:table-cell office:value-type="float" office:value="7.1624541647020008" table:style-name="ce59">
            <text:p>7.2</text:p>
          </table:table-cell>
          <table:table-cell office:value-type="float" office:value="0.12128919946326668" table:style-name="ce59">
            <text:p>0.1</text:p>
          </table:table-cell>
          <table:table-cell office:value-type="float" office:value="7.283743364165268" table:style-name="ce59">
            <text:p>7.3</text:p>
          </table:table-cell>
          <table:table-cell office:value-type="float" office:value="27.121466437429277" table:style-name="ce59">
            <text:p>27.1</text:p>
          </table:table-cell>
          <table:table-cell office:value-type="float" office:value="0.62100465400872118" table:style-name="ce59">
            <text:p>0.6</text:p>
          </table:table-cell>
          <table:table-cell office:value-type="float" office:value="27.742471091437999" table:style-name="ce59">
            <text:p>27.7</text:p>
          </table:table-cell>
          <table:table-cell table:number-columns-repeated="16374" table:style-name="ce52"/>
        </table:table-row>
        <table:table-row table:style-name="ro3">
          <table:table-cell office:value-type="float" office:value="2023" table:style-name="ce55">
            <text:p>2023</text:p>
          </table:table-cell>
          <table:table-cell office:value-type="float" office:value="20.683703181818181" table:style-name="ce59">
            <text:p>20.7</text:p>
          </table:table-cell>
          <table:table-cell office:value-type="float" office:value="0.64798499999999992" table:style-name="ce59">
            <text:p>0.6</text:p>
          </table:table-cell>
          <table:table-cell office:value-type="float" office:value="21.33168818181818" table:style-name="ce59">
            <text:p>21.3</text:p>
          </table:table-cell>
          <table:table-cell office:value-type="float" office:value="8.8015823097106338" table:style-name="ce59">
            <text:p>8.8</text:p>
          </table:table-cell>
          <table:table-cell office:value-type="float" office:value="9.0113859103400015E-2" table:style-name="ce59">
            <text:p>0.1</text:p>
          </table:table-cell>
          <table:table-cell office:value-type="float" office:value="8.8916961688140326" table:style-name="ce59">
            <text:p>8.9</text:p>
          </table:table-cell>
          <table:table-cell office:value-type="float" office:value="29.485285491528821" table:style-name="ce59">
            <text:p>29.5</text:p>
          </table:table-cell>
          <table:table-cell office:value-type="float" office:value="0.73809885910340001" table:style-name="ce59">
            <text:p>0.7</text:p>
          </table:table-cell>
          <table:table-cell office:value-type="float" office:value="30.223384350632216" table:style-name="ce59">
            <text:p>30.2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 office:value-type="float" office:value="2024" table:style-name="ce55">
            <text:p>2024</text:p>
          </table:table-cell>
          <table:table-cell office:value-type="float" office:value="18.808935000000002" table:style-name="ce59">
            <text:p>18.8</text:p>
          </table:table-cell>
          <table:table-cell office:value-type="float" office:value="0.22484590909090912" table:style-name="ce59">
            <text:p>0.2</text:p>
          </table:table-cell>
          <table:table-cell office:value-type="float" office:value="19.033780909090915" table:style-name="ce59">
            <text:p>19.0</text:p>
          </table:table-cell>
          <table:table-cell office:value-type="float" office:value="13.469547238377599" table:style-name="ce59">
            <text:p>13.5</text:p>
          </table:table-cell>
          <table:table-cell office:value-type="float" office:value="0.11385623231340002" table:style-name="ce59">
            <text:p>0.1</text:p>
          </table:table-cell>
          <table:table-cell office:value-type="float" office:value="13.583403470691" table:style-name="ce59">
            <text:p>13.6</text:p>
          </table:table-cell>
          <table:table-cell office:value-type="float" office:value="32.278482238377606" table:style-name="ce59">
            <text:p>32.3</text:p>
          </table:table-cell>
          <table:table-cell office:value-type="float" office:value="0.33870214140430915" table:style-name="ce59">
            <text:p>0.3</text:p>
          </table:table-cell>
          <table:table-cell office:value-type="float" office:value="32.617184379781911" table:style-name="ce59">
            <text:p>32.6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 table:style-name="ce70"/>
          <table:table-cell table:number-columns-repeated="9" table:style-name="ce66"/>
          <table:table-cell table:style-name="ce60"/>
          <table:table-cell table:number-columns-repeated="16373"/>
        </table:table-row>
        <table:table-row table:number-rows-repeated="1048543" table:style-name="ro14">
          <table:table-cell table:number-columns-repeated="16384"/>
        </table:table-row>
      </table:table>
      <table:table table:name="Trade_Balance_Quarterly" table:style-name="ta1">
        <table:table-column table:style-name="co7" table:default-cell-style-name="ce35"/>
        <table:table-column table:style-name="co14" table:default-cell-style-name="ce35"/>
        <table:table-column table:style-name="co8" table:number-columns-repeated="2" table:default-cell-style-name="ce48"/>
        <table:table-column table:style-name="co8" table:default-cell-style-name="ce43"/>
        <table:table-column table:style-name="co15" table:default-cell-style-name="ce43"/>
        <table:table-column table:style-name="co9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0" table:number-columns-repeated="16372" table:default-cell-style-name="ce32"/>
        <table:table-row table:style-name="ro7">
          <table:table-cell office:value-type="string" table:style-name="ce8">
            <text:p>Quarterly UK Egg Trade Balance Data (million dozen)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3">
          <table:table-cell office:value-type="string" table:style-name="ce69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5">
          <table:table-cell office:value-type="string" table:style-name="ce24">
            <text:p>Quarter</text:p>
          </table:table-cell>
          <table:table-cell office:value-type="string" table:style-name="ce25">
            <text:p>Production</text:p>
          </table:table-cell>
          <table:table-cell office:value-type="string" table:style-name="ce25">
            <text:p>Total imports</text:p>
          </table:table-cell>
          <table:table-cell office:value-type="string" table:style-name="ce25">
            <text:p>Total exports</text:p>
          </table:table-cell>
          <table:table-cell office:value-type="string" table:style-name="ce25">
            <text:p>Supply</text:p>
          </table:table-cell>
          <table:table-cell office:value-type="string" table:style-name="ce25">
            <text:p>Domestic production as % of supply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1</text:p>
          </table:table-cell>
          <table:table-cell office:value-type="float" office:value="237.43053705358216" table:style-name="ce71">
            <text:p><text:s/>237<text:s/></text:p>
          </table:table-cell>
          <table:table-cell office:value-type="float" office:value="39.903887332439638" table:style-name="ce30">
            <text:p>39.9</text:p>
          </table:table-cell>
          <table:table-cell office:value-type="float" office:value="22.121175894965017" table:style-name="ce30">
            <text:p>22.1</text:p>
          </table:table-cell>
          <table:table-cell office:value-type="float" office:value="255.21324849105679" table:style-name="ce72">
            <text:p><text:s/>255<text:s/></text:p>
          </table:table-cell>
          <table:table-cell office:value-type="percentage" office:value="0.93032214611657293" table:style-name="ce73">
            <text:p>93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2</text:p>
          </table:table-cell>
          <table:table-cell office:value-type="float" office:value="237.83984475587565" table:style-name="ce71">
            <text:p><text:s/>238<text:s/></text:p>
          </table:table-cell>
          <table:table-cell office:value-type="float" office:value="42.843032535187078" table:style-name="ce30">
            <text:p>42.8</text:p>
          </table:table-cell>
          <table:table-cell office:value-type="float" office:value="4.0929859082361819" table:style-name="ce30">
            <text:p>4.1</text:p>
          </table:table-cell>
          <table:table-cell office:value-type="float" office:value="276.58989138282652" table:style-name="ce72">
            <text:p><text:s/>277<text:s/></text:p>
          </table:table-cell>
          <table:table-cell office:value-type="percentage" office:value="0.85990071280906955" table:style-name="ce73">
            <text:p>86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3</text:p>
          </table:table-cell>
          <table:table-cell office:value-type="float" office:value="239.51557428072138" table:style-name="ce71">
            <text:p><text:s/>240<text:s/></text:p>
          </table:table-cell>
          <table:table-cell office:value-type="float" office:value="37.614002806140704" table:style-name="ce30">
            <text:p>37.6</text:p>
          </table:table-cell>
          <table:table-cell office:value-type="float" office:value="4.4960586771167659" table:style-name="ce30">
            <text:p>4.5</text:p>
          </table:table-cell>
          <table:table-cell office:value-type="float" office:value="272.63351840974531" table:style-name="ce72">
            <text:p><text:s/>273<text:s/></text:p>
          </table:table-cell>
          <table:table-cell office:value-type="percentage" office:value="0.87852577950723421" table:style-name="ce73">
            <text:p>87.9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4</text:p>
          </table:table-cell>
          <table:table-cell office:value-type="float" office:value="244.51123543657494" table:style-name="ce71">
            <text:p><text:s/>245<text:s/></text:p>
          </table:table-cell>
          <table:table-cell office:value-type="float" office:value="37.712182868822467" table:style-name="ce30">
            <text:p>37.7</text:p>
          </table:table-cell>
          <table:table-cell office:value-type="float" office:value="4.4229006571633667" table:style-name="ce30">
            <text:p>4.4</text:p>
          </table:table-cell>
          <table:table-cell office:value-type="float" office:value="277.80051764823401" table:style-name="ce72">
            <text:p><text:s/>278<text:s/></text:p>
          </table:table-cell>
          <table:table-cell office:value-type="percentage" office:value="0.88016839387674661" table:style-name="ce73">
            <text:p>88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1</text:p>
          </table:table-cell>
          <table:table-cell office:value-type="float" office:value="243.52115050201519" table:style-name="ce71">
            <text:p><text:s/>244<text:s/></text:p>
          </table:table-cell>
          <table:table-cell office:value-type="float" office:value="42.515611794431415" table:style-name="ce30">
            <text:p>42.5</text:p>
          </table:table-cell>
          <table:table-cell office:value-type="float" office:value="4.4589864209917272" table:style-name="ce30">
            <text:p>4.5</text:p>
          </table:table-cell>
          <table:table-cell office:value-type="float" office:value="281.5777758754549" table:style-name="ce72">
            <text:p><text:s/>282<text:s/></text:p>
          </table:table-cell>
          <table:table-cell office:value-type="percentage" office:value="0.86484506721058629" table:style-name="ce73">
            <text:p>86.5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2</text:p>
          </table:table-cell>
          <table:table-cell office:value-type="float" office:value="245.47562737427879" table:style-name="ce71">
            <text:p><text:s/>245<text:s/></text:p>
          </table:table-cell>
          <table:table-cell office:value-type="float" office:value="34.227738887835713" table:style-name="ce30">
            <text:p>34.2</text:p>
          </table:table-cell>
          <table:table-cell office:value-type="float" office:value="4.8640752771840354" table:style-name="ce30">
            <text:p>4.9</text:p>
          </table:table-cell>
          <table:table-cell office:value-type="float" office:value="274.83929098493047" table:style-name="ce72">
            <text:p><text:s/>275<text:s/></text:p>
          </table:table-cell>
          <table:table-cell office:value-type="percentage" office:value="0.89316060485594218" table:style-name="ce73">
            <text:p>89.3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3</text:p>
          </table:table-cell>
          <table:table-cell office:value-type="float" office:value="247.75078529229563" table:style-name="ce71">
            <text:p><text:s/>248<text:s/></text:p>
          </table:table-cell>
          <table:table-cell office:value-type="float" office:value="31.50122457129121" table:style-name="ce30">
            <text:p>31.5</text:p>
          </table:table-cell>
          <table:table-cell office:value-type="float" office:value="7.6502399313286924" table:style-name="ce30">
            <text:p>7.7</text:p>
          </table:table-cell>
          <table:table-cell office:value-type="float" office:value="271.60176993225815" table:style-name="ce72">
            <text:p><text:s/>272<text:s/></text:p>
          </table:table-cell>
          <table:table-cell office:value-type="percentage" office:value="0.91218398670262224" table:style-name="ce73">
            <text:p>91.2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4</text:p>
          </table:table-cell>
          <table:table-cell office:value-type="float" office:value="242.12442082156355" table:style-name="ce71">
            <text:p><text:s/>242<text:s/></text:p>
          </table:table-cell>
          <table:table-cell office:value-type="float" office:value="43.928228998565274" table:style-name="ce30">
            <text:p>43.9</text:p>
          </table:table-cell>
          <table:table-cell office:value-type="float" office:value="62.54314156458183" table:style-name="ce30">
            <text:p>62.5</text:p>
          </table:table-cell>
          <table:table-cell office:value-type="float" office:value="223.50950825554696" table:style-name="ce72">
            <text:p><text:s/>224<text:s/></text:p>
          </table:table-cell>
          <table:table-cell office:value-type="percentage" office:value="1.0832846562604999" table:style-name="ce73">
            <text:p>108.3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1</text:p>
          </table:table-cell>
          <table:table-cell office:value-type="float" office:value="241.0685120678867" table:style-name="ce71">
            <text:p><text:s/>241<text:s/></text:p>
          </table:table-cell>
          <table:table-cell office:value-type="float" office:value="42.313790894700453" table:style-name="ce30">
            <text:p>42.3</text:p>
          </table:table-cell>
          <table:table-cell office:value-type="float" office:value="7.0533910903555448" table:style-name="ce30">
            <text:p>7.1</text:p>
          </table:table-cell>
          <table:table-cell office:value-type="float" office:value="276.32891187223163" table:style-name="ce72">
            <text:p><text:s/>276<text:s/></text:p>
          </table:table-cell>
          <table:table-cell office:value-type="percentage" office:value="0.87239699398284987" table:style-name="ce73">
            <text:p>87.2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2</text:p>
          </table:table-cell>
          <table:table-cell office:value-type="float" office:value="235.85054884850581" table:style-name="ce71">
            <text:p><text:s/>236<text:s/></text:p>
          </table:table-cell>
          <table:table-cell office:value-type="float" office:value="34.163661622182047" table:style-name="ce30">
            <text:p>34.2</text:p>
          </table:table-cell>
          <table:table-cell office:value-type="float" office:value="7.8457490948397721" table:style-name="ce30">
            <text:p>7.8</text:p>
          </table:table-cell>
          <table:table-cell office:value-type="float" office:value="262.1684613758481" table:style-name="ce72">
            <text:p><text:s/>262<text:s/></text:p>
          </table:table-cell>
          <table:table-cell office:value-type="percentage" office:value="0.89961449829156759" table:style-name="ce73">
            <text:p>90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3</text:p>
          </table:table-cell>
          <table:table-cell office:value-type="float" office:value="237.63784592780533" table:style-name="ce71">
            <text:p><text:s/>238<text:s/></text:p>
          </table:table-cell>
          <table:table-cell office:value-type="float" office:value="30.460158895682994" table:style-name="ce30">
            <text:p>30.5</text:p>
          </table:table-cell>
          <table:table-cell office:value-type="float" office:value="6.1127596552960082" table:style-name="ce30">
            <text:p>6.1</text:p>
          </table:table-cell>
          <table:table-cell office:value-type="float" office:value="261.98524516819231" table:style-name="ce72">
            <text:p><text:s/>262<text:s/></text:p>
          </table:table-cell>
          <table:table-cell office:value-type="percentage" office:value="0.9070657615670068" table:style-name="ce73">
            <text:p>90.7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4</text:p>
          </table:table-cell>
          <table:table-cell office:value-type="float" office:value="246.95743453327668" table:style-name="ce71">
            <text:p><text:s/>247<text:s/></text:p>
          </table:table-cell>
          <table:table-cell office:value-type="float" office:value="41.965897431328877" table:style-name="ce30">
            <text:p>42.0</text:p>
          </table:table-cell>
          <table:table-cell office:value-type="float" office:value="5.5103626693729728" table:style-name="ce30">
            <text:p>5.5</text:p>
          </table:table-cell>
          <table:table-cell office:value-type="float" office:value="283.41296929523259" table:style-name="ce72">
            <text:p><text:s/>283<text:s/></text:p>
          </table:table-cell>
          <table:table-cell office:value-type="percentage" office:value="0.87136956063580839" table:style-name="ce73">
            <text:p>87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1</text:p>
          </table:table-cell>
          <table:table-cell office:value-type="float" office:value="242.20889215098475" table:style-name="ce71">
            <text:p><text:s/>242<text:s/></text:p>
          </table:table-cell>
          <table:table-cell office:value-type="float" office:value="24.423776439714899" table:style-name="ce30">
            <text:p>24.4</text:p>
          </table:table-cell>
          <table:table-cell office:value-type="float" office:value="6.0686525021779758" table:style-name="ce30">
            <text:p>6.1</text:p>
          </table:table-cell>
          <table:table-cell office:value-type="float" office:value="260.56401608852167" table:style-name="ce72">
            <text:p><text:s/>261<text:s/></text:p>
          </table:table-cell>
          <table:table-cell office:value-type="percentage" office:value="0.92955618272593288" table:style-name="ce73">
            <text:p>93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2</text:p>
          </table:table-cell>
          <table:table-cell office:value-type="float" office:value="256.64622446078312" table:style-name="ce71">
            <text:p><text:s/>257<text:s/></text:p>
          </table:table-cell>
          <table:table-cell office:value-type="float" office:value="28.014040302783357" table:style-name="ce30">
            <text:p>28.0</text:p>
          </table:table-cell>
          <table:table-cell office:value-type="float" office:value="9.9405211767047668" table:style-name="ce30">
            <text:p>9.9</text:p>
          </table:table-cell>
          <table:table-cell office:value-type="float" office:value="274.71974358686174" table:style-name="ce72">
            <text:p><text:s/>275<text:s/></text:p>
          </table:table-cell>
          <table:table-cell office:value-type="percentage" office:value="0.93421106582984237" table:style-name="ce73">
            <text:p>93.4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3</text:p>
          </table:table-cell>
          <table:table-cell office:value-type="float" office:value="252.73185060296098" table:style-name="ce71">
            <text:p><text:s/>253<text:s/></text:p>
          </table:table-cell>
          <table:table-cell office:value-type="float" office:value="36.094634015735444" table:style-name="ce30">
            <text:p>36.1</text:p>
          </table:table-cell>
          <table:table-cell office:value-type="float" office:value="9.9534356459071027" table:style-name="ce30">
            <text:p>10.0</text:p>
          </table:table-cell>
          <table:table-cell office:value-type="float" office:value="278.87304897278932" table:style-name="ce72">
            <text:p><text:s/>279<text:s/></text:p>
          </table:table-cell>
          <table:table-cell office:value-type="percentage" office:value="0.9062612953595991" table:style-name="ce73">
            <text:p>90.6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4</text:p>
          </table:table-cell>
          <table:table-cell office:value-type="float" office:value="249.56259148943639" table:style-name="ce71">
            <text:p><text:s/>250<text:s/></text:p>
          </table:table-cell>
          <table:table-cell office:value-type="float" office:value="30.656476081114906" table:style-name="ce30">
            <text:p>30.7</text:p>
          </table:table-cell>
          <table:table-cell office:value-type="float" office:value="9.1536909642021147" table:style-name="ce30">
            <text:p>9.2</text:p>
          </table:table-cell>
          <table:table-cell office:value-type="float" office:value="271.06537660634922" table:style-name="ce72">
            <text:p><text:s/>271<text:s/></text:p>
          </table:table-cell>
          <table:table-cell office:value-type="percentage" office:value="0.92067306645311642" table:style-name="ce73">
            <text:p>92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1</text:p>
          </table:table-cell>
          <table:table-cell office:value-type="float" office:value="244.82599422842813" table:style-name="ce71">
            <text:p><text:s/>245<text:s/></text:p>
          </table:table-cell>
          <table:table-cell office:value-type="float" office:value="31.519078981816065" table:style-name="ce30">
            <text:p>31.5</text:p>
          </table:table-cell>
          <table:table-cell office:value-type="float" office:value="5.9304687187413698" table:style-name="ce30">
            <text:p>5.9</text:p>
          </table:table-cell>
          <table:table-cell office:value-type="float" office:value="270.41460449150281" table:style-name="ce72">
            <text:p><text:s/>270<text:s/></text:p>
          </table:table-cell>
          <table:table-cell office:value-type="percentage" office:value="0.90537267648249842" table:style-name="ce73">
            <text:p>90.5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2</text:p>
          </table:table-cell>
          <table:table-cell office:value-type="float" office:value="237.75682443540259" table:style-name="ce71">
            <text:p><text:s/>238<text:s/></text:p>
          </table:table-cell>
          <table:table-cell office:value-type="float" office:value="31.647102856367763" table:style-name="ce30">
            <text:p>31.6</text:p>
          </table:table-cell>
          <table:table-cell office:value-type="float" office:value="7.0013135389043368" table:style-name="ce30">
            <text:p>7.0</text:p>
          </table:table-cell>
          <table:table-cell office:value-type="float" office:value="262.40261375286599" table:style-name="ce72">
            <text:p><text:s/>262<text:s/></text:p>
          </table:table-cell>
          <table:table-cell office:value-type="percentage" office:value="0.90607643359576018" table:style-name="ce73">
            <text:p>90.6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3</text:p>
          </table:table-cell>
          <table:table-cell office:value-type="float" office:value="226.80555018367622" table:style-name="ce71">
            <text:p><text:s/>227<text:s/></text:p>
          </table:table-cell>
          <table:table-cell office:value-type="float" office:value="30.992712728762079" table:style-name="ce30">
            <text:p>31.0</text:p>
          </table:table-cell>
          <table:table-cell office:value-type="float" office:value="7.7187715640514041" table:style-name="ce30">
            <text:p>7.7</text:p>
          </table:table-cell>
          <table:table-cell office:value-type="float" office:value="250.07949134838691" table:style-name="ce72">
            <text:p><text:s/>250<text:s/></text:p>
          </table:table-cell>
          <table:table-cell office:value-type="percentage" office:value="0.90693382716342918" table:style-name="ce73">
            <text:p>90.7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4</text:p>
          </table:table-cell>
          <table:table-cell office:value-type="float" office:value="220.00001394737188" table:style-name="ce71">
            <text:p><text:s/>220<text:s/></text:p>
          </table:table-cell>
          <table:table-cell office:value-type="float" office:value="33.848486865777268" table:style-name="ce30">
            <text:p>33.8</text:p>
          </table:table-cell>
          <table:table-cell office:value-type="float" office:value="7.0919172697408852" table:style-name="ce30">
            <text:p>7.1</text:p>
          </table:table-cell>
          <table:table-cell office:value-type="float" office:value="246.75658354340825" table:style-name="ce72">
            <text:p><text:s/>247<text:s/></text:p>
          </table:table-cell>
          <table:table-cell office:value-type="percentage" office:value="0.89156694742724263" table:style-name="ce73">
            <text:p>89.2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1</text:p>
          </table:table-cell>
          <table:table-cell office:value-type="float" office:value="241.59953726915089" table:style-name="ce71">
            <text:p><text:s/>242<text:s/></text:p>
          </table:table-cell>
          <table:table-cell office:value-type="float" office:value="36.824647564996539" table:style-name="ce30">
            <text:p>36.8</text:p>
          </table:table-cell>
          <table:table-cell office:value-type="float" office:value="7.3685607624183813" table:style-name="ce30">
            <text:p>7.4</text:p>
          </table:table-cell>
          <table:table-cell office:value-type="float" office:value="271.05562407172903" table:style-name="ce72">
            <text:p><text:s/>271<text:s/></text:p>
          </table:table-cell>
          <table:table-cell office:value-type="percentage" office:value="0.89132825816304329" table:style-name="ce73">
            <text:p>89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2</text:p>
          </table:table-cell>
          <table:table-cell office:value-type="float" office:value="234.47590021972579" table:style-name="ce71">
            <text:p><text:s/>234<text:s/></text:p>
          </table:table-cell>
          <table:table-cell office:value-type="float" office:value="45.043170597014544" table:style-name="ce30">
            <text:p>45.0</text:p>
          </table:table-cell>
          <table:table-cell office:value-type="float" office:value="7.255231624050352" table:style-name="ce30">
            <text:p>7.3</text:p>
          </table:table-cell>
          <table:table-cell office:value-type="float" office:value="272.26383919269" table:style-name="ce72">
            <text:p><text:s/>272<text:s/></text:p>
          </table:table-cell>
          <table:table-cell office:value-type="percentage" office:value="0.86120838123412913" table:style-name="ce73">
            <text:p>86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3</text:p>
          </table:table-cell>
          <table:table-cell office:value-type="float" office:value="237.04567469630643" table:style-name="ce71">
            <text:p><text:s/>237<text:s/></text:p>
          </table:table-cell>
          <table:table-cell office:value-type="float" office:value="43.549301564228848" table:style-name="ce30">
            <text:p>43.5</text:p>
          </table:table-cell>
          <table:table-cell office:value-type="float" office:value="6.9620114601569707" table:style-name="ce30">
            <text:p>7.0</text:p>
          </table:table-cell>
          <table:table-cell office:value-type="float" office:value="273.63296480037832" table:style-name="ce72">
            <text:p><text:s/>274<text:s/></text:p>
          </table:table-cell>
          <table:table-cell office:value-type="percentage" office:value="0.86629063449733412" table:style-name="ce73">
            <text:p>86.6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4</text:p>
          </table:table-cell>
          <table:table-cell office:value-type="float" office:value="243.34866086740539" table:style-name="ce71">
            <text:p><text:s/>243<text:s/></text:p>
          </table:table-cell>
          <table:table-cell office:value-type="float" office:value="40.645381171960217" table:style-name="ce30">
            <text:p>40.6</text:p>
          </table:table-cell>
          <table:table-cell office:value-type="float" office:value="8.637580504006511" table:style-name="ce30">
            <text:p>8.6</text:p>
          </table:table-cell>
          <table:table-cell office:value-type="float" office:value="275.35646153535907" table:style-name="ce72">
            <text:p><text:s/>275<text:s/></text:p>
          </table:table-cell>
          <table:table-cell office:value-type="percentage" office:value="0.88375867234245564" table:style-name="ce73">
            <text:p>88.4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1</text:p>
          </table:table-cell>
          <table:table-cell office:value-type="float" office:value="248.27954655763691" table:style-name="ce71">
            <text:p><text:s/>248<text:s/></text:p>
          </table:table-cell>
          <table:table-cell office:value-type="float" office:value="42.026213928956381" table:style-name="ce30">
            <text:p>42.0</text:p>
          </table:table-cell>
          <table:table-cell office:value-type="float" office:value="7.2038330467315461" table:style-name="ce30">
            <text:p>7.2</text:p>
          </table:table-cell>
          <table:table-cell office:value-type="float" office:value="283.1019274398617" table:style-name="ce72">
            <text:p><text:s/>283<text:s/></text:p>
          </table:table-cell>
          <table:table-cell office:value-type="percentage" office:value="0.87699701942290031" table:style-name="ce73">
            <text:p>87.7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2</text:p>
          </table:table-cell>
          <table:table-cell office:value-type="float" office:value="249.48526606758793" table:style-name="ce71">
            <text:p><text:s/>249<text:s/></text:p>
          </table:table-cell>
          <table:table-cell office:value-type="float" office:value="45.940309233755883" table:style-name="ce30">
            <text:p>45.9</text:p>
          </table:table-cell>
          <table:table-cell office:value-type="float" office:value="8.8070619668662733" table:style-name="ce30">
            <text:p>8.8</text:p>
          </table:table-cell>
          <table:table-cell office:value-type="float" office:value="286.61851333447754" table:style-name="ce72">
            <text:p><text:s/>287<text:s/></text:p>
          </table:table-cell>
          <table:table-cell office:value-type="percentage" office:value="0.87044365405818735" table:style-name="ce73">
            <text:p>87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3</text:p>
          </table:table-cell>
          <table:table-cell office:value-type="float" office:value="254.09196698755824" table:style-name="ce71">
            <text:p><text:s/>254<text:s/></text:p>
          </table:table-cell>
          <table:table-cell office:value-type="float" office:value="40.325657832680108" table:style-name="ce30">
            <text:p>40.3</text:p>
          </table:table-cell>
          <table:table-cell office:value-type="float" office:value="8.4900361925491765" table:style-name="ce30">
            <text:p>8.5</text:p>
          </table:table-cell>
          <table:table-cell office:value-type="float" office:value="285.9275886276892" table:style-name="ce72">
            <text:p><text:s/>286<text:s/></text:p>
          </table:table-cell>
          <table:table-cell office:value-type="percentage" office:value="0.88865844743095213" table:style-name="ce73">
            <text:p>88.9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4</text:p>
          </table:table-cell>
          <table:table-cell office:value-type="float" office:value="253.64332673272119" table:style-name="ce71">
            <text:p><text:s/>254<text:s/></text:p>
          </table:table-cell>
          <table:table-cell office:value-type="float" office:value="41.091068370998165" table:style-name="ce30">
            <text:p>41.1</text:p>
          </table:table-cell>
          <table:table-cell office:value-type="float" office:value="8.1162531736349148" table:style-name="ce30">
            <text:p>8.1</text:p>
          </table:table-cell>
          <table:table-cell office:value-type="float" office:value="286.61814193008445" table:style-name="ce72">
            <text:p><text:s/>287<text:s/></text:p>
          </table:table-cell>
          <table:table-cell office:value-type="percentage" office:value="0.88495210046610762" table:style-name="ce73">
            <text:p>88.5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5 Q1</text:p>
          </table:table-cell>
          <table:table-cell office:value-type="float" office:value="254.91806276363042" table:style-name="ce71">
            <text:p><text:s/>255<text:s/></text:p>
          </table:table-cell>
          <table:table-cell office:value-type="float" office:value="25.720025106340707" table:style-name="ce30">
            <text:p>25.7</text:p>
          </table:table-cell>
          <table:table-cell office:value-type="float" office:value="3.2793042341445329" table:style-name="ce30">
            <text:p>3.3</text:p>
          </table:table-cell>
          <table:table-cell office:value-type="float" office:value="277.35878363582657" table:style-name="ce72">
            <text:p><text:s/>277<text:s/></text:p>
          </table:table-cell>
          <table:table-cell office:value-type="percentage" office:value="0.91909136397980129" table:style-name="ce73">
            <text:p>91.9%</text:p>
          </table:table-cell>
          <table:table-cell table:number-columns-repeated="16378" table:style-name="ce32"/>
        </table:table-row>
        <table:table-row table:number-rows-repeated="11" table:style-name="ro12">
          <table:table-cell table:style-name="ce34"/>
          <table:table-cell table:style-name="ce35"/>
          <table:table-cell table:number-columns-repeated="2" table:style-name="ce37"/>
          <table:table-cell table:number-columns-repeated="2" table:style-name="ce38"/>
          <table:table-cell table:number-columns-repeated="16378"/>
        </table:table-row>
        <table:table-row table:number-rows-repeated="37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16378"/>
        </table:table-row>
        <table:table-row table:number-rows-repeated="3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16378" table:style-name="ce32"/>
        </table:table-row>
        <table:table-row table:number-rows-repeated="2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10" table:style-name="ce32"/>
          <table:table-cell table:number-columns-repeated="16368" table:style-name="ce68"/>
        </table:table-row>
        <table:table-row table:number-rows-repeated="14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43"/>
          <table:table-cell table:number-columns-repeated="10" table:style-name="ce32"/>
          <table:table-cell table:number-columns-repeated="16368" table:style-name="ce68"/>
        </table:table-row>
        <table:table-row table:number-rows-repeated="1435" table:style-name="ro12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43"/>
          <table:table-cell table:number-columns-repeated="10" table:style-name="ce32"/>
          <table:table-cell table:number-columns-repeated="16368" table:style-name="ce43"/>
        </table:table-row>
        <table:table-row table:number-rows-repeated="7" table:style-name="ro12">
          <table:table-cell table:style-name="ce34"/>
          <table:table-cell table:style-name="ce44"/>
          <table:table-cell table:number-columns-repeated="2" table:style-name="ce46"/>
          <table:table-cell table:number-columns-repeated="2" table:style-name="ce43"/>
          <table:table-cell table:number-columns-repeated="10" table:style-name="ce32"/>
          <table:table-cell table:number-columns-repeated="16368" table:style-name="ce43"/>
        </table:table-row>
        <table:table-row table:number-rows-repeated="1047035" table:style-name="ro13">
          <table:table-cell table:number-columns-repeated="16384"/>
        </table:table-row>
        <table:named-expressions>
          <table:named-range table:name="Print_Area" table:cell-range-address="Trade_Balance_Quarterly.$A$1:Trade_Balance_Quarterly.$L$32" table:base-cell-address="Trade_Balance_Quarterly.$A$1"/>
        </table:named-expressions>
      </table:table>
      <table:table table:name="Data_(from_NEW_egg_trade_query)" table:style-name="ta2">
        <table:table-column table:style-name="co13" table:number-columns-repeated="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4" table:default-cell-style-name="ce1"/>
        <table:table-row table:style-name="ro3">
          <table:table-cell office:value-type="string" table:style-name="ce1">
            <text:p>P:\esd\Livestock\Trade\Egg trade.accdb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un 'NEW Egg trade' quer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4">
            <text:p>Year</text:p>
          </table:table-cell>
          <table:table-cell office:value-type="string" table:style-name="ce74">
            <text:p>Month</text:p>
          </table:table-cell>
          <table:table-cell office:value-type="string" table:style-name="ce74">
            <text:p>Partner</text:p>
          </table:table-cell>
          <table:table-cell office:value-type="string" table:style-name="ce74">
            <text:p>Type</text:p>
          </table:table-cell>
          <table:table-cell office:value-type="string" table:style-name="ce74">
            <text:p>Commodity</text:p>
          </table:table-cell>
          <table:table-cell office:value-type="string" table:style-name="ce74">
            <text:p>Volume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64319.95925339998" table:style-name="ce75">
            <text:p>264319.9593</text:p>
          </table:table-cell>
          <table:table-cell table:number-columns-repeated="2" table:style-name="ce1"/>
          <table:table-cell table:number-columns-repeated="2" table:style-name="ce77"/>
          <table:table-cell table:number-columns-repeated="16374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67534.09090909094" table:style-name="ce75">
            <text:p>667534.0909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345267.595528631" table:style-name="ce75">
            <text:p>10345267.6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068167.7272727271" table:style-name="ce75">
            <text:p>4068167.727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7642.077297899999" table:style-name="ce75">
            <text:p>27642.0773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921.81818181818187" table:style-name="ce75">
            <text:p>921.8181818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2730.324309500007" table:style-name="ce75">
            <text:p>72730.32431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673.18181818182" table:style-name="ce75">
            <text:p>22673.18182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80683.56967439991" table:style-name="ce75">
            <text:p>280683.5697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21908.63636363635" table:style-name="ce75">
            <text:p>521908.6364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106390.3756137341" table:style-name="ce75">
            <text:p>9106390.376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559253.1818181816" table:style-name="ce75">
            <text:p>3559253.182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9070.887620133333" table:style-name="ce75">
            <text:p>39070.88762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3123.636363636364" table:style-name="ce75">
            <text:p>13123.6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24940.799312000003" table:style-name="ce75">
            <text:p>24940.7993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0449.090909090908" table:style-name="ce75">
            <text:p>20449.0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12320.33605463337" table:style-name="ce75">
            <text:p>612320.336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64353.18181818177" table:style-name="ce75">
            <text:p>564353.181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782567.2009893" table:style-name="ce75">
            <text:p>10782567.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143449.0909090908" table:style-name="ce75">
            <text:p>6143449.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985.949643600001" table:style-name="ce75">
            <text:p>11985.949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31.8181818181818" table:style-name="ce75">
            <text:p>1431.818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25277.841275466672" table:style-name="ce75">
            <text:p>25277.8412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980" table:style-name="ce75">
            <text:p>22980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79952.70832793333" table:style-name="ce75">
            <text:p>179952.7083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82625.45454545453" table:style-name="ce75">
            <text:p>382625.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904909.7443896364" table:style-name="ce75">
            <text:p>8904909.74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811178.1818181816" table:style-name="ce75">
            <text:p>6811178.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615.4312799999998" table:style-name="ce75">
            <text:p>6615.4312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370.454545454545" table:style-name="ce75">
            <text:p>7370.45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3362.980858300012" table:style-name="ce75">
            <text:p>83362.9808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9371.81818181818" table:style-name="ce75">
            <text:p>19371.8181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88943.97209299996" table:style-name="ce75">
            <text:p>288943.972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34130.90909090906" table:style-name="ce75">
            <text:p>534130.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383675.5006670654" table:style-name="ce75">
            <text:p>9383675.50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336653.1818181816" table:style-name="ce75">
            <text:p>3336653.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2271.756168733336" table:style-name="ce75">
            <text:p>22271.7561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276.3636363636363" table:style-name="ce75">
            <text:p>1276.36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3768.636363636364" table:style-name="ce75">
            <text:p>13768.6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16800.78814623324" table:style-name="ce75">
            <text:p>216800.788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62480.90909090906" table:style-name="ce75">
            <text:p>562480.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558234.95292547" table:style-name="ce75">
            <text:p>10558234.9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519981.3636363633" table:style-name="ce75">
            <text:p>4519981.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6266.291069700001" table:style-name="ce75">
            <text:p>16266.2910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2106.36363636364" table:style-name="ce75">
            <text:p>42106.36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3987.433196800004" table:style-name="ce75">
            <text:p>93987.433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1720.454545454546" table:style-name="ce75">
            <text:p>11720.4545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19031.8912115999" table:style-name="ce75">
            <text:p>219031.891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47325.90909090912" table:style-name="ce75">
            <text:p>447325.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239268.9998776298" table:style-name="ce75">
            <text:p>923926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334610.9090909092" table:style-name="ce75">
            <text:p>5334610.90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530.6361880000004" table:style-name="ce75">
            <text:p>5530.63618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765" table:style-name="ce75">
            <text:p>376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9279.894205000001" table:style-name="ce75">
            <text:p>19279.8942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5905.454545454546" table:style-name="ce75">
            <text:p>15905.4545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12385.29888916673" table:style-name="ce75">
            <text:p>212385.298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83626.81818181823" table:style-name="ce75">
            <text:p>583626.8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833297.4119251054" table:style-name="ce75">
            <text:p>8833297.41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172897.7272727271" table:style-name="ce75">
            <text:p>4172897.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7011.566481900001" table:style-name="ce75">
            <text:p>27011.5664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0740" table:style-name="ce75">
            <text:p>10740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2516.082486000007" table:style-name="ce75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659.545454545455" table:style-name="ce75">
            <text:p>4659.54545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85351.31863193336" table:style-name="ce75">
            <text:p>285351.318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69156.36363636365" table:style-name="ce75">
            <text:p>769156.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542522.4491346646" table:style-name="ce75">
            <text:p>9542522.44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368742.7272727271" table:style-name="ce75">
            <text:p>2368742.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706.1554862" table:style-name="ce75">
            <text:p>1706.15548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23.6363636363637" table:style-name="ce75">
            <text:p>1423.636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352.2727272727275" table:style-name="ce75">
            <text:p>2352.272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12670.7490630667" table:style-name="ce75">
            <text:p>212670.74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269367.7272727271" table:style-name="ce75">
            <text:p>2269367.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539325.0366374329" table:style-name="ce75">
            <text:p>9539325.03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62293.1818181816" table:style-name="ce75">
            <text:p>2262293.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282.8845906000006" table:style-name="ce75">
            <text:p>7282.8845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240.4545454545455" table:style-name="ce75">
            <text:p>2240.45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2737.596164100003" table:style-name="ce75">
            <text:p>62737.5961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6817.727272727272" table:style-name="ce75">
            <text:p>16817.72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05235.25639906665" table:style-name="ce75">
            <text:p>205235.25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84257.72727272729" table:style-name="ce75">
            <text:p>684257.7273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1167069.867399134" table:style-name="ce75">
            <text:p>11167069.8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20334.0909090908" table:style-name="ce75">
            <text:p>2220334.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188.5886266666666" table:style-name="ce75">
            <text:p>2188.5886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25032.16497200001" table:style-name="ce75">
            <text:p>125032.16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7476.363636363636" table:style-name="ce75">
            <text:p>17476.36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59865.56274126668" table:style-name="ce75">
            <text:p>359865.56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67550.45454545459" table:style-name="ce75">
            <text:p>667550.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560512.8341204319" table:style-name="ce75">
            <text:p>8560512.83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076980.9090909092" table:style-name="ce75">
            <text:p>4076980.90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2318.393276066668" table:style-name="ce75">
            <text:p>12318.3932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5">
            <text:p>2017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339.5454545454545" table:style-name="ce75">
            <text:p>3339.5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34367.0587872999" table:style-name="ce75">
            <text:p>234367.058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24082.27272727271" table:style-name="ce75">
            <text:p>524082.272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810853.8922519591" table:style-name="ce75">
            <text:p>8810853.89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302307.2727272729" table:style-name="ce75">
            <text:p>3302307.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733.8943909" table:style-name="ce75">
            <text:p>6733.8943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2516.082486000007" table:style-name="ce75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6273.636363636364" table:style-name="ce75">
            <text:p>16273.63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26848.73536800002" table:style-name="ce75">
            <text:p>226848.735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3494290.454545455" table:style-name="ce75">
            <text:p>13494290.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837619.465064764" table:style-name="ce75">
            <text:p>9837619.4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166965" table:style-name="ce75">
            <text:p>31669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8704.2666653333326" table:style-name="ce75">
            <text:p>8704.2666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2516.082486000007" table:style-name="ce75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6615.909090909092" table:style-name="ce75">
            <text:p>16615.9090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43448.59981529991" table:style-name="ce75">
            <text:p>243448.599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368999.5454545459" table:style-name="ce75">
            <text:p>7368999.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745843.628332732" table:style-name="ce75">
            <text:p>10745843.6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856015.9090909092" table:style-name="ce75">
            <text:p>3856015.90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3540.158120000002" table:style-name="ce75">
            <text:p>13540.1581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0.90909090909091" table:style-name="ce75">
            <text:p>160.909090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6360.454545454544" table:style-name="ce75">
            <text:p>26360.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95254.6583140333" table:style-name="ce75">
            <text:p>195254.658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94132.72727272729" table:style-name="ce75">
            <text:p>494132.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850628.2254697289" table:style-name="ce75">
            <text:p>8850628.22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083410" table:style-name="ce75">
            <text:p>5083410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823.7605535000007" table:style-name="ce75">
            <text:p>3823.76055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103.1818181818182" table:style-name="ce75">
            <text:p>1103.1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2516.082486000007" table:style-name="ce75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520.454545454544" table:style-name="ce75">
            <text:p>25520.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47835.44726453323" table:style-name="ce75">
            <text:p>247835.44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822233.18181818177" table:style-name="ce75">
            <text:p>822233.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949305.856211672" table:style-name="ce75">
            <text:p>10949305.8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782036.8181818184" table:style-name="ce75">
            <text:p>4782036.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5340.263832866665" table:style-name="ce75">
            <text:p>25340.2638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478.6363636363635" table:style-name="ce75">
            <text:p>3478.63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2516.082486000007" table:style-name="ce75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028.18181818182" table:style-name="ce75">
            <text:p>25028.1818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76154.2907064" table:style-name="ce75">
            <text:p>276154.290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015068.6363636365" table:style-name="ce75">
            <text:p>2015068.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642672.9911187645" table:style-name="ce75">
            <text:p>9642672.9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296578.6363636362" table:style-name="ce75">
            <text:p>3296578.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824.3057466666664" table:style-name="ce75">
            <text:p>2824.30574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736.818181818182" table:style-name="ce75">
            <text:p>5736.81818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1677.388324000007" table:style-name="ce75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141.81818181818" table:style-name="ce75">
            <text:p>21141.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55923.9554502666" table:style-name="ce75">
            <text:p>255923.95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52428.63636363635" table:style-name="ce75">
            <text:p>752428.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679109.4900566395" table:style-name="ce75">
            <text:p>9679109.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083596.3636363638" table:style-name="ce75">
            <text:p>3083596.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459.5838702000005" table:style-name="ce75">
            <text:p>3459.5838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838.181818181818" table:style-name="ce75">
            <text:p>4838.1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3354.776648000014" table:style-name="ce75">
            <text:p>83354.776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074.545454545456" table:style-name="ce75">
            <text:p>25074.54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67255.7431490334" table:style-name="ce75">
            <text:p>367255.743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954351.3636363635" table:style-name="ce75">
            <text:p>1954351.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159855.1319026724" table:style-name="ce75">
            <text:p>9159855.1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320514.5454545454" table:style-name="ce75">
            <text:p>3320514.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78.02947500000005" table:style-name="ce75">
            <text:p>478.02947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549.5454545454545" table:style-name="ce75">
            <text:p>3549.5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1677.388324000007" table:style-name="ce75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8696.81818181818" table:style-name="ce75">
            <text:p>18696.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87132.8818941667" table:style-name="ce75">
            <text:p>287132.881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859629.54545454541" table:style-name="ce75">
            <text:p>859629.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627778.630885398" table:style-name="ce75">
            <text:p>8627778.63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529594.0909090908" table:style-name="ce75">
            <text:p>3529594.0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413.4832781" table:style-name="ce75">
            <text:p>1413.48327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597.727272727273" table:style-name="ce75">
            <text:p>5597.72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1677.388324000007" table:style-name="ce75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073.6363636363635" table:style-name="ce75">
            <text:p>3073.63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14047.35039819998" table:style-name="ce75">
            <text:p>414047.350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60127.72727272729" table:style-name="ce75">
            <text:p>760127.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099456.232241465" table:style-name="ce75">
            <text:p>10099456.2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758581.8181818184" table:style-name="ce75">
            <text:p>2758581.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303.8380126666671" table:style-name="ce75">
            <text:p>4303.83801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8438.181818181818" table:style-name="ce75">
            <text:p>8438.1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0376.681704800008" table:style-name="ce75">
            <text:p>80376.681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7413.636363636364" table:style-name="ce75">
            <text:p>17413.63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61292.42627773335" table:style-name="ce75">
            <text:p>361292.426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23103.1818181819" table:style-name="ce75">
            <text:p>1723103.18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263927.406205568" table:style-name="ce75">
            <text:p>10263927.4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958212.2727272729" table:style-name="ce75">
            <text:p>3958212.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881.6874894000002" table:style-name="ce75">
            <text:p>6881.68748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347.727272727273" table:style-name="ce75">
            <text:p>6347.72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0795.995390100012" table:style-name="ce75">
            <text:p>90795.9953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7311.363636363636" table:style-name="ce75">
            <text:p>17311.3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26039.0910361" table:style-name="ce75">
            <text:p>326039.0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97080.90909090906" table:style-name="ce75">
            <text:p>797080.90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155177.8013201691" table:style-name="ce75">
            <text:p>8155177.80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11789.5454545454" table:style-name="ce75">
            <text:p>2211789.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096.263949266668" table:style-name="ce75">
            <text:p>10096.2639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142.272727272727" table:style-name="ce75">
            <text:p>5142.27272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1677.388324000007" table:style-name="ce75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5">
            <text:p>2018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7462.727272727272" table:style-name="ce75">
            <text:p>17462.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98711.09903213324" table:style-name="ce75">
            <text:p>398711.09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955433.18181818177" table:style-name="ce75">
            <text:p>955433.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716486.8797317352" table:style-name="ce75">
            <text:p>9716486.8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57319.0909090908" table:style-name="ce75">
            <text:p>2157319.09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8040.014620000002" table:style-name="ce75">
            <text:p>18040.0146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229.090909090909" table:style-name="ce75">
            <text:p>6229.090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6084.308016100011" table:style-name="ce75">
            <text:p>46084.3080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5846.818181818184" table:style-name="ce75">
            <text:p>45846.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40644.25858030003" table:style-name="ce75">
            <text:p>340644.258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23840" table:style-name="ce75">
            <text:p>162384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111529.089484671" table:style-name="ce75">
            <text:p>10111529.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702305.9090909092" table:style-name="ce75">
            <text:p>270230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3118.94985866667" table:style-name="ce75">
            <text:p>13118.9498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978.636363636364" table:style-name="ce75">
            <text:p>4978.6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5016.501916100009" table:style-name="ce75">
            <text:p>45016.5019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4026.36363636364" table:style-name="ce75">
            <text:p>44026.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78289.83097720001" table:style-name="ce75">
            <text:p>278289.83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50214.09090909094" table:style-name="ce75">
            <text:p>750214.0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5368033.672417741" table:style-name="ce75">
            <text:p>15368033.6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78020.4545454546" table:style-name="ce75">
            <text:p>2178020.45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4084.540650700001" table:style-name="ce75">
            <text:p>64084.5406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402.727272727273" table:style-name="ce75">
            <text:p>5402.727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54712.706501433349" table:style-name="ce75">
            <text:p>54712.706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6230" table:style-name="ce75">
            <text:p>4623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87669.64726963325" table:style-name="ce75">
            <text:p>287669.64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77695.9090909092" table:style-name="ce75">
            <text:p>157769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328681.5206254665" table:style-name="ce75">
            <text:p>7328681.52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58690" table:style-name="ce75">
            <text:p>295869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2502.34865703335" table:style-name="ce75">
            <text:p>112502.348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238.181818181818" table:style-name="ce75">
            <text:p>7238.1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5016.501916100009" table:style-name="ce75">
            <text:p>45016.5019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6716.818181818184" table:style-name="ce75">
            <text:p>46716.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76696.20060943317" table:style-name="ce75">
            <text:p>376696.200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813604.09090909094" table:style-name="ce75">
            <text:p>813604.0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425917.743947465" table:style-name="ce75">
            <text:p>8425917.74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643852.7272727275" table:style-name="ce75">
            <text:p>4643852.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8225.985829433339" table:style-name="ce75">
            <text:p>38225.9858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310" table:style-name="ce75">
            <text:p>531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5388.992416100009" table:style-name="ce75">
            <text:p>45388.9924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2816.36363636364" table:style-name="ce75">
            <text:p>52816.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90143.33784153312" table:style-name="ce75">
            <text:p>290143.337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271271.8181818181" table:style-name="ce75">
            <text:p>1271271.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443253.981296299" table:style-name="ce75">
            <text:p>8443253.98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45375" table:style-name="ce75">
            <text:p>214537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9789.120613333333" table:style-name="ce75">
            <text:p>79789.1206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928.6363636363635" table:style-name="ce75">
            <text:p>3928.6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6431.965816100012" table:style-name="ce75">
            <text:p>46431.9658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5597.272727272728" table:style-name="ce75">
            <text:p>45597.27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57884.94287906645" table:style-name="ce75">
            <text:p>557884.942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357011.8181818181" table:style-name="ce75">
            <text:p>1357011.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816139.094107965" table:style-name="ce75">
            <text:p>7816139.09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11843.6363636362" table:style-name="ce75">
            <text:p>2911843.63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82.4000302" table:style-name="ce75">
            <text:p>482.400030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862.2727272727275" table:style-name="ce75">
            <text:p>2862.2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5019.298983200017" table:style-name="ce75">
            <text:p>75019.2989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5707.727272727272" table:style-name="ce75">
            <text:p>45707.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91461.79652949999" table:style-name="ce75">
            <text:p>391461.796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284248.6363636362" table:style-name="ce75">
            <text:p>3284248.63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427664.4658764675" table:style-name="ce75">
            <text:p>7427664.46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489386.3636363638" table:style-name="ce75">
            <text:p>2489386.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892.286978733333" table:style-name="ce75">
            <text:p>11892.2869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639.5454545454545" table:style-name="ce75">
            <text:p>3639.54545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6076.03044943334" table:style-name="ce75">
            <text:p>46076.030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6635" table:style-name="ce75">
            <text:p>4663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74128.3788139667" table:style-name="ce75">
            <text:p>274128.378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58912.2727272727" table:style-name="ce75">
            <text:p>1758912.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466568.3053508671" table:style-name="ce75">
            <text:p>7466568.30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060385.9090909092" table:style-name="ce75">
            <text:p>306038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307.3988245000005" table:style-name="ce75">
            <text:p>2307.39882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408.181818181818" table:style-name="ce75">
            <text:p>5408.1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7589.194705100017" table:style-name="ce75">
            <text:p>87589.1947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8209.545454545456" table:style-name="ce75">
            <text:p>28209.54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19815.09638139966" table:style-name="ce75">
            <text:p>619815.09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187239.5454545454" table:style-name="ce75">
            <text:p>3187239.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809429.334272765" table:style-name="ce75">
            <text:p>10809429.3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183985.9090909092" table:style-name="ce75">
            <text:p>618398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9506.713362900009" table:style-name="ce75">
            <text:p>29506.7133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957.727272727273" table:style-name="ce75">
            <text:p>5957.727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5016.501916100009" table:style-name="ce75">
            <text:p>45016.5019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280.909090909091" table:style-name="ce75">
            <text:p>3280.90909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27392.63522916648" table:style-name="ce75">
            <text:p>627392.635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928670.45454545459" table:style-name="ce75">
            <text:p>928670.4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643605.8017835664" table:style-name="ce75">
            <text:p>6643605.80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960671.8181818181" table:style-name="ce75">
            <text:p>1960671.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033.3593104666688" table:style-name="ce75">
            <text:p>9033.3593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12.2727272727273" table:style-name="ce75">
            <text:p>1512.2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9195.017569433345" table:style-name="ce75">
            <text:p>49195.0175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1224.545454545456" table:style-name="ce75">
            <text:p>31224.54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55633.52637966652" table:style-name="ce75">
            <text:p>555633.52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6555228.18181818" table:style-name="ce75">
            <text:p>56555228.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875021.3705832353" table:style-name="ce75">
            <text:p>6875021.37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1228682.272727273" table:style-name="ce75">
            <text:p>11228682.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8973.870281866664" table:style-name="ce75">
            <text:p>18973.8702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178.181818181818" table:style-name="ce75">
            <text:p>4178.1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7975.97244016669" table:style-name="ce75">
            <text:p>77975.9724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5">
            <text:p>2019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0139.545454545456" table:style-name="ce75">
            <text:p>20139.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91669.4320271332" table:style-name="ce75">
            <text:p>1191669.43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169968.1818181816" table:style-name="ce75">
            <text:p>2169968.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316161.7902095672" table:style-name="ce75">
            <text:p>9316161.7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910548.1818181816" table:style-name="ce75">
            <text:p>5910548.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293.7767731000004" table:style-name="ce75">
            <text:p>4293.7767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371.818181818182" table:style-name="ce75">
            <text:p>4371.818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241.47317479999995" table:style-name="ce75">
            <text:p>241.473174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6445.909090909088" table:style-name="ce75">
            <text:p>36445.9090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18028.54990119964" table:style-name="ce75">
            <text:p>718028.549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964935" table:style-name="ce75">
            <text:p>96493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3686847.224305701" table:style-name="ce75">
            <text:p>13686847.2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075940" table:style-name="ce75">
            <text:p>2075940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507.1539196000003" table:style-name="ce75">
            <text:p>2507.1539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507.727272727273" table:style-name="ce75">
            <text:p>5507.727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5207.995820100012" table:style-name="ce75">
            <text:p>75207.995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7599.545454545456" table:style-name="ce75">
            <text:p>37599.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28452.29008663353" table:style-name="ce75">
            <text:p>728452.290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241120.4545454546" table:style-name="ce75">
            <text:p>1241120.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946682.921658" table:style-name="ce75">
            <text:p>7946682.92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088104.5454545454" table:style-name="ce75">
            <text:p>3088104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4630.342193333334" table:style-name="ce75">
            <text:p>14630.3421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906.363636363636" table:style-name="ce75">
            <text:p>7906.363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6340.398623200002" table:style-name="ce75">
            <text:p>76340.3986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3670.909090909088" table:style-name="ce75">
            <text:p>63670.9090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49728.65214596689" table:style-name="ce75">
            <text:p>649728.652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188838.1818181816" table:style-name="ce75">
            <text:p>2188838.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125430.7818071311" table:style-name="ce75">
            <text:p>6125430.7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183311.8181818184" table:style-name="ce75">
            <text:p>4183311.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5597.618673333334" table:style-name="ce75">
            <text:p>15597.6186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0740" table:style-name="ce75">
            <text:p>10740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0428.63636363636" table:style-name="ce75">
            <text:p>50428.63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67015.12663919979" table:style-name="ce75">
            <text:p>767015.126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82711.3636363635" table:style-name="ce75">
            <text:p>1882711.36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651946.5790890651" table:style-name="ce75">
            <text:p>6651946.57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551911.8181818184" table:style-name="ce75">
            <text:p>5551911.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256.1578325" table:style-name="ce75">
            <text:p>2256.15783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725.4545454545455" table:style-name="ce75">
            <text:p>3725.4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683.3073266666679" table:style-name="ce75">
            <text:p>6683.30732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2135.909090909088" table:style-name="ce75">
            <text:p>52135.9090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03843.26453483314" table:style-name="ce75">
            <text:p>903843.26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12514.5454545454" table:style-name="ce75">
            <text:p>1412514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409389.6063279342" table:style-name="ce75">
            <text:p>8409389.60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69409.5454545454" table:style-name="ce75">
            <text:p>2969409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46.00228666666663" table:style-name="ce75">
            <text:p>346.002286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8432.7272727272721" table:style-name="ce75">
            <text:p>8432.727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50046.80217670003" table:style-name="ce75">
            <text:p>150046.802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2966.818181818182" table:style-name="ce75">
            <text:p>12966.81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22893.54324246646" table:style-name="ce75">
            <text:p>522893.543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26091.8181818181" table:style-name="ce75">
            <text:p>1526091.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988755.7801487986" table:style-name="ce75">
            <text:p>7988755.7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12614.5454545454" table:style-name="ce75">
            <text:p>2212614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922.5261800000007" table:style-name="ce75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416.818181818182" table:style-name="ce75">
            <text:p>4416.818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1798.626083200012" table:style-name="ce75">
            <text:p>81798.6260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0846.36363636364" table:style-name="ce75">
            <text:p>40846.3636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65226.56479729968" table:style-name="ce75">
            <text:p>565226.564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66010" table:style-name="ce75">
            <text:p>1466010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358879.0440232027" table:style-name="ce75">
            <text:p>7358879.04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262085" table:style-name="ce75">
            <text:p>126208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629.6653314666669" table:style-name="ce75">
            <text:p>2629.66533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190.454545454545" table:style-name="ce75">
            <text:p>7190.4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1136.569175200013" table:style-name="ce75">
            <text:p>81136.569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8461.81818181818" table:style-name="ce75">
            <text:p>28461.81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65234.54950936628" table:style-name="ce75">
            <text:p>565234.549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35629.5454545454" table:style-name="ce75">
            <text:p>1435629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995561.6944209058" table:style-name="ce75">
            <text:p>8995561.69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322883.6363636362" table:style-name="ce75">
            <text:p>2322883.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761.8971445000006" table:style-name="ce75">
            <text:p>4761.8971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752.272727272727" table:style-name="ce75">
            <text:p>7752.27272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6840.363649866689" table:style-name="ce75">
            <text:p>76840.3636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0295.454545454546" table:style-name="ce75">
            <text:p>10295.45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67983.94425683335" table:style-name="ce75">
            <text:p>467983.944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15365.4545454546" table:style-name="ce75">
            <text:p>1515365.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812423.598728869" table:style-name="ce75">
            <text:p>10812423.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61307.2727272729" table:style-name="ce75">
            <text:p>2561307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373.319513333336" table:style-name="ce75">
            <text:p>11373.3195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454.5454545454545" table:style-name="ce75">
            <text:p>2454.545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6545" table:style-name="ce75">
            <text:p>16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33916.89779816661" table:style-name="ce75">
            <text:p>533916.897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099572.2727272727" table:style-name="ce75">
            <text:p>1099572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2797733.281395767" table:style-name="ce75">
            <text:p>12797733.2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896418.6363636365" table:style-name="ce75">
            <text:p>1896418.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5842.4705225" table:style-name="ce75">
            <text:p>15842.4705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136.363636363636" table:style-name="ce75">
            <text:p>6136.363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5019.298983200017" table:style-name="ce75">
            <text:p>75019.2989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2096.818181818182" table:style-name="ce75">
            <text:p>12096.81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87722.03076819994" table:style-name="ce75">
            <text:p>587722.030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195497.2727272727" table:style-name="ce75">
            <text:p>1195497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1777593.299577039" table:style-name="ce75">
            <text:p>11777593.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001522.2727272727" table:style-name="ce75">
            <text:p>2001522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5886.733786666671" table:style-name="ce75">
            <text:p>35886.7337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8611.36363636364" table:style-name="ce75">
            <text:p>38611.3636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587.952644" table:style-name="ce75">
            <text:p>4587.95264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5">
            <text:p>2020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0650" table:style-name="ce75">
            <text:p>10650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13310.79216736683" table:style-name="ce75">
            <text:p>713310.792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05486.81818181823" table:style-name="ce75">
            <text:p>705486.8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5151707.1357605988" table:style-name="ce75">
            <text:p>5151707.1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78662.2727272729" table:style-name="ce75">
            <text:p>2278662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922.5261800000007" table:style-name="ce75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180.90909090909" table:style-name="ce75">
            <text:p>16180.90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4323.810304733335" table:style-name="ce75">
            <text:p>44323.810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1590" table:style-name="ce75">
            <text:p>31590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40647.21093656658" table:style-name="ce75">
            <text:p>940647.21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159838.1818181819" table:style-name="ce75">
            <text:p>115983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5215848.8241607025" table:style-name="ce75">
            <text:p>5215848.82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525315.9090909092" table:style-name="ce75">
            <text:p>1525315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7064.854030899998" table:style-name="ce75">
            <text:p>27064.8540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5279.545454545456" table:style-name="ce75">
            <text:p>45279.545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71.6965563333333" table:style-name="ce75">
            <text:p>1071.69655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77202.272727272721" table:style-name="ce75">
            <text:p>77202.27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227106.2118468999" table:style-name="ce75">
            <text:p>1227106.21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154779.0909090908" table:style-name="ce75">
            <text:p>1154779.09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745481.9554449981" table:style-name="ce75">
            <text:p>7745481.95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45805.9090909092" table:style-name="ce75">
            <text:p>2145805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8294.997925333337" table:style-name="ce75">
            <text:p>18294.9979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5741.36363636364" table:style-name="ce75">
            <text:p>55741.36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50053.01748753336" table:style-name="ce75">
            <text:p>150053.017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6713.63636363636" table:style-name="ce75">
            <text:p>56713.63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50226.85649699997" table:style-name="ce75">
            <text:p>750226.856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39998.1818181819" table:style-name="ce75">
            <text:p>153999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135940.6600638991" table:style-name="ce75">
            <text:p>6135940.6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495768.6363636365" table:style-name="ce75">
            <text:p>1495768.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244.5577133333336" table:style-name="ce75">
            <text:p>9244.55771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2980.909090909088" table:style-name="ce75">
            <text:p>32980.90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627.3696066666669" table:style-name="ce75">
            <text:p>1627.36960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9537.727272727272" table:style-name="ce75">
            <text:p>59537.7272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87421.7370385332" table:style-name="ce75">
            <text:p>1187421.73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046398.1818181819" table:style-name="ce75">
            <text:p>204639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440192.0470495997" table:style-name="ce75">
            <text:p>6440192.04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682878.6363636365" table:style-name="ce75">
            <text:p>1682878.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078.0744866666673" table:style-name="ce75">
            <text:p>6078.07448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9665" table:style-name="ce75">
            <text:p>4966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5322.801233266684" table:style-name="ce75">
            <text:p>85322.8012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9420.909090909088" table:style-name="ce75">
            <text:p>49420.90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215216.8545559" table:style-name="ce75">
            <text:p>1215216.85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012188.1818181816" table:style-name="ce75">
            <text:p>301218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775313.8835557662" table:style-name="ce75">
            <text:p>7775313.88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185910.9090909092" table:style-name="ce75">
            <text:p>4185910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4938.096413333336" table:style-name="ce75">
            <text:p>14938.0964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6164.545454545456" table:style-name="ce75">
            <text:p>76164.545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4999.450365066688" table:style-name="ce75">
            <text:p>84999.4503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7127.272727272728" table:style-name="ce75">
            <text:p>17127.27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95912.3318585667" table:style-name="ce75">
            <text:p>1095912.33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182272.2727272729" table:style-name="ce75">
            <text:p>2182272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063999.5228698654" table:style-name="ce75">
            <text:p>7063999.52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955588.1818181819" table:style-name="ce75">
            <text:p>195558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74545.5066432" table:style-name="ce75">
            <text:p>174545.506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3637.272727272728" table:style-name="ce75">
            <text:p>53637.27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2533.0016205333336" table:style-name="ce75">
            <text:p>2533.00162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2728.636363636364" table:style-name="ce75">
            <text:p>32728.63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26946.7934570001" table:style-name="ce75">
            <text:p>1126946.79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104490.4545454546" table:style-name="ce75">
            <text:p>2104490.45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285140.7244561017" table:style-name="ce75">
            <text:p>7285140.72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318247.2727272729" table:style-name="ce75">
            <text:p>2318247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845.0523600000015" table:style-name="ce75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2168.181818181816" table:style-name="ce75">
            <text:p>62168.18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395.0618731333343" table:style-name="ce75">
            <text:p>8395.0618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6356.818181818184" table:style-name="ce75">
            <text:p>46356.818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42197.0107723001" table:style-name="ce75">
            <text:p>1042197.01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924731.8181818181" table:style-name="ce75">
            <text:p>1924731.8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388913.9334150981" table:style-name="ce75">
            <text:p>8388913.93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8895520.9090909082" table:style-name="ce75">
            <text:p>8895520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31360.31445240002" table:style-name="ce75">
            <text:p>131360.31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5328.63636363636" table:style-name="ce75">
            <text:p>45328.63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3690.862409800015" table:style-name="ce75">
            <text:p>83690.8624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3519.09090909091" table:style-name="ce75">
            <text:p>13519.0909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728552.7873660668" table:style-name="ce75">
            <text:p>1728552.78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04381.3636363635" table:style-name="ce75">
            <text:p>1804381.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836424.9741199017" table:style-name="ce75">
            <text:p>7836424.97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72311.3636363638" table:style-name="ce75">
            <text:p>2972311.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297.8476078000003" table:style-name="ce75">
            <text:p>5297.84760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4602.727272727272" table:style-name="ce75">
            <text:p>54602.7272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4732.296182400009" table:style-name="ce75">
            <text:p>84732.296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2257.727272727272" table:style-name="ce75">
            <text:p>12257.7272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27052.0270616333" table:style-name="ce75">
            <text:p>627052.027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20317.2727272727" table:style-name="ce75">
            <text:p>1720317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257004.5711054662" table:style-name="ce75">
            <text:p>8257004.57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474505" table:style-name="ce75">
            <text:p>247450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6121.273239500002" table:style-name="ce75">
            <text:p>16121.2732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1676.36363636364" table:style-name="ce75">
            <text:p>51676.36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2332.7981096666667" table:style-name="ce75">
            <text:p>2332.7981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7883.181818181818" table:style-name="ce75">
            <text:p>7883.1818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342706.2685689335" table:style-name="ce75">
            <text:p>1342706.26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80479.5454545454" table:style-name="ce75">
            <text:p>1780479.5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6529829.4405672308" table:style-name="ce75">
            <text:p>6529829.44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476620" table:style-name="ce75">
            <text:p>2476620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4767.578540000002" table:style-name="ce75">
            <text:p>14767.5785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735.909090909091" table:style-name="ce75">
            <text:p>7735.90909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1.091939333333334" table:style-name="ce75">
            <text:p>11.0919393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5">
            <text:p>2021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63.6363636363635" table:style-name="ce75">
            <text:p>2563.6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48263.8042399336" table:style-name="ce75">
            <text:p>1148263.80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304400" table:style-name="ce75">
            <text:p>130440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463959.424133" table:style-name="ce75">
            <text:p>7463959.42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810295.4545454546" table:style-name="ce75">
            <text:p>1810295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890.909090909091" table:style-name="ce75">
            <text:p>5890.909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2927.886395733352" table:style-name="ce75">
            <text:p>92927.88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0288.181818181816" table:style-name="ce75">
            <text:p>50288.1818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89749.54202666663" table:style-name="ce75">
            <text:p>289749.54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42641.3636363635" table:style-name="ce75">
            <text:p>1442641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464178.8341674376" table:style-name="ce75">
            <text:p>7464178.83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204384.5454545454" table:style-name="ce75">
            <text:p>3204384.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9690.104720000003" table:style-name="ce75">
            <text:p>19690.1047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2720" table:style-name="ce75">
            <text:p>1272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883.3967417000006" table:style-name="ce75">
            <text:p>1883.39674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5295" table:style-name="ce75">
            <text:p>3529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3996.820006533337" table:style-name="ce75">
            <text:p>53996.8200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17890.4545454546" table:style-name="ce75">
            <text:p>1617890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248969.7046914985" table:style-name="ce75">
            <text:p>8248969.70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75584.0909090908" table:style-name="ce75">
            <text:p>2975584.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4799.811384600001" table:style-name="ce75">
            <text:p>14799.8113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0425.909090909092" table:style-name="ce75">
            <text:p>20425.9090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8523.372050333346" table:style-name="ce75">
            <text:p>88523.3720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82789.090909090912" table:style-name="ce75">
            <text:p>82789.09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3586.962833433339" table:style-name="ce75">
            <text:p>73586.9628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42022.2727272727" table:style-name="ce75">
            <text:p>1442022.2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184198.9741165005" table:style-name="ce75">
            <text:p>7184198.97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972223.1818181819" table:style-name="ce75">
            <text:p>1972223.18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845.0523600000015" table:style-name="ce75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7292.727272727279" table:style-name="ce75">
            <text:p>67292.7272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3810.057787633341" table:style-name="ce75">
            <text:p>93810.0577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9758.181818181818" table:style-name="ce75">
            <text:p>9758.181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62386.81258013344" table:style-name="ce75">
            <text:p>762386.812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81071.3636363635" table:style-name="ce75">
            <text:p>1781071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743623.3861788996" table:style-name="ce75">
            <text:p>8743623.38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810275" table:style-name="ce75">
            <text:p>181027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888.2115926000024" table:style-name="ce75">
            <text:p>9888.21159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3983.63636363636" table:style-name="ce75">
            <text:p>53983.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124.4174736666673" table:style-name="ce75">
            <text:p>4124.41747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4665" table:style-name="ce75">
            <text:p>3466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69092.50000100001" table:style-name="ce75">
            <text:p>669092.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111503.6363636362" table:style-name="ce75">
            <text:p>2111503.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318485.9306419697" table:style-name="ce75">
            <text:p>8318485.93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439133.1818181816" table:style-name="ce75">
            <text:p>3439133.18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2145.3631735333333" table:style-name="ce75">
            <text:p>2145.36317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495" table:style-name="ce75">
            <text:p>1849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335.9992599999998" table:style-name="ce75">
            <text:p>1335.9992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5469.545454545456" table:style-name="ce75">
            <text:p>35469.54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52121.75718116679" table:style-name="ce75">
            <text:p>652121.757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920144.5454545454" table:style-name="ce75">
            <text:p>1920144.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784292.0762230009" table:style-name="ce75">
            <text:p>8784292.07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26733.6363636362" table:style-name="ce75">
            <text:p>2226733.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395.907866533335" table:style-name="ce75">
            <text:p>10395.9078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8391.818181818184" table:style-name="ce75">
            <text:p>38391.81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7627.426061633334" table:style-name="ce75">
            <text:p>97627.4260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4101.818181818184" table:style-name="ce75">
            <text:p>34101.81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81274.72999713337" table:style-name="ce75">
            <text:p>581274.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931262.2727272727" table:style-name="ce75">
            <text:p>1931262.2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207336.0087895673" table:style-name="ce75">
            <text:p>8207336.00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207225.4545454546" table:style-name="ce75">
            <text:p>2207225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922.5261800000007" table:style-name="ce75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2527.272727272728" table:style-name="ce75">
            <text:p>52527.272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2141.0445672000001" table:style-name="ce75">
            <text:p>2141.04456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13.6363636363635" table:style-name="ce75">
            <text:p>2113.6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31797.01570633322" table:style-name="ce75">
            <text:p>631797.015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32659.0909090908" table:style-name="ce75">
            <text:p>1832659.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278723.403889766" table:style-name="ce75">
            <text:p>7278723.40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34590" table:style-name="ce75">
            <text:p>213459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920.990756600002" table:style-name="ce75">
            <text:p>9920.99075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3353.63636363636" table:style-name="ce75">
            <text:p>53353.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176.8601399999998" table:style-name="ce75">
            <text:p>4176.8601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3651.363636363636" table:style-name="ce75">
            <text:p>13651.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17460.46376346669" table:style-name="ce75">
            <text:p>617460.463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30760.4545454546" table:style-name="ce75">
            <text:p>1630760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321240.8541102679" table:style-name="ce75">
            <text:p>8321240.85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170581.8181818184" table:style-name="ce75">
            <text:p>2170581.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003.484986000001" table:style-name="ce75">
            <text:p>10003.4849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6401.36363636364" table:style-name="ce75">
            <text:p>56401.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1698.9926993" table:style-name="ce75">
            <text:p>101698.992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2492.727272727272" table:style-name="ce75">
            <text:p>32492.7272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11407.8907471" table:style-name="ce75">
            <text:p>611407.890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310161.3636363635" table:style-name="ce75">
            <text:p>1310161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707272.5563453995" table:style-name="ce75">
            <text:p>8707272.55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22446.3636363638" table:style-name="ce75">
            <text:p>2522446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987.6417234000019" table:style-name="ce75">
            <text:p>9987.64172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8653.636363636368" table:style-name="ce75">
            <text:p>68653.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5660.3964648000001" table:style-name="ce75">
            <text:p>5660.39646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411.3636363636363" table:style-name="ce75">
            <text:p>1411.3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71315.8656190999" table:style-name="ce75">
            <text:p>1071315.86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34495.4545454546" table:style-name="ce75">
            <text:p>1634495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080848.1346738646" table:style-name="ce75">
            <text:p>8080848.13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869120.4545454546" table:style-name="ce75">
            <text:p>3869120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9690.104720000003" table:style-name="ce75">
            <text:p>19690.1047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1579.545454545456" table:style-name="ce75">
            <text:p>51579.54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112.2951199999998" table:style-name="ce75">
            <text:p>4112.2951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5">
            <text:p>2022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1600.909090909092" table:style-name="ce75">
            <text:p>31600.90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57695.88782333327" table:style-name="ce75">
            <text:p>557695.887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00120" table:style-name="ce75">
            <text:p>1500120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166570.1426817002" table:style-name="ce75">
            <text:p>8166570.14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85405.4545454546" table:style-name="ce75">
            <text:p>2585405.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9690.104720000003" table:style-name="ce75">
            <text:p>19690.1047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4553.181818181816" table:style-name="ce75">
            <text:p>34553.1818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4994.163699299999" table:style-name="ce75">
            <text:p>94994.163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4150.909090909088" table:style-name="ce75">
            <text:p>34150.90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82307.85912666656" table:style-name="ce75">
            <text:p>782307.85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63406.3636363635" table:style-name="ce75">
            <text:p>1563406.3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7617656.8233082993" table:style-name="ce75">
            <text:p>7617656.82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522345" table:style-name="ce75">
            <text:p>35223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39.8577664" table:style-name="ce75">
            <text:p>139.85776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4868.63636363636" table:style-name="ce75">
            <text:p>54868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9310.783800333335" table:style-name="ce75">
            <text:p>19310.783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2603.181818181816" table:style-name="ce75">
            <text:p>62603.1818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34743.59611779999" table:style-name="ce75">
            <text:p>734743.596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079972.2727272727" table:style-name="ce75">
            <text:p>2079972.27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035003.3787796348" table:style-name="ce75">
            <text:p>9035003.37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634994.0909090908" table:style-name="ce75">
            <text:p>5634994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5035.275046000002" table:style-name="ce75">
            <text:p>15035.2750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6027.727272727272" table:style-name="ce75">
            <text:p>26027.7272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1613.63636363636" table:style-name="ce75">
            <text:p>5161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97144.26730633329" table:style-name="ce75">
            <text:p>597144.267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99699.0909090908" table:style-name="ce75">
            <text:p>1699699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078340.6799075352" table:style-name="ce75">
            <text:p>8078340.6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788126.8181818184" table:style-name="ce75">
            <text:p>4788126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922.5261800000007" table:style-name="ce75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4954.090909090912" table:style-name="ce75">
            <text:p>64954.09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3782.327939299998" table:style-name="ce75">
            <text:p>93782.3279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3303.63636363636" table:style-name="ce75">
            <text:p>4330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25937.98618486675" table:style-name="ce75">
            <text:p>625937.986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92461.8181818181" table:style-name="ce75">
            <text:p>1792461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518243.0465233661" table:style-name="ce75">
            <text:p>9518243.04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861069.5454545459" table:style-name="ce75">
            <text:p>6861069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913.888604400001" table:style-name="ce75">
            <text:p>9913.88860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5520.454545454544" table:style-name="ce75">
            <text:p>55520.45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3786.764715033336" table:style-name="ce75">
            <text:p>93786.7647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89311.363636363632" table:style-name="ce75">
            <text:p>89311.363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19644.8222681334" table:style-name="ce75">
            <text:p>619644.822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40601.3636363635" table:style-name="ce75">
            <text:p>1740601.3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403335.5915011987" table:style-name="ce75">
            <text:p>9403335.59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012156.8181818184" table:style-name="ce75">
            <text:p>6012156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191.3153248000008" table:style-name="ce75">
            <text:p>5191.31532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9240" table:style-name="ce75">
            <text:p>39240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5881.2773371999992" table:style-name="ce75">
            <text:p>5881.27733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5832.727272727272" table:style-name="ce75">
            <text:p>55832.7272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55994.55102266674" table:style-name="ce75">
            <text:p>555994.55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07520.4545454546" table:style-name="ce75">
            <text:p>1807520.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841918.7047464326" table:style-name="ce75">
            <text:p>9841918.70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074774.0909090908" table:style-name="ce75">
            <text:p>5074774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922.5261800000007" table:style-name="ce75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0403.636363636364" table:style-name="ce75">
            <text:p>3040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8064.417073699995" table:style-name="ce75">
            <text:p>98064.4170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8892.727272727272" table:style-name="ce75">
            <text:p>28892.7272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09931.1946695334" table:style-name="ce75">
            <text:p>509931.194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65725.9090909092" table:style-name="ce75">
            <text:p>1865725.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707693.2558779325" table:style-name="ce75">
            <text:p>9707693.25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837099.0909090908" table:style-name="ce75">
            <text:p>4837099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48.00545779999999" table:style-name="ce75">
            <text:p>348.005457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85700.454545454544" table:style-name="ce75">
            <text:p>85700.45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3820.225306666665" table:style-name="ce75">
            <text:p>13820.2253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42880.45454545456" table:style-name="ce75">
            <text:p>142880.4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61843.95230693324" table:style-name="ce75">
            <text:p>561843.952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62629.5454545454" table:style-name="ce75">
            <text:p>1462629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323522.3623322323" table:style-name="ce75">
            <text:p>9323522.36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379766.8181818184" table:style-name="ce75">
            <text:p>4379766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957.5941564000022" table:style-name="ce75">
            <text:p>9957.59415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7033.636363636368" table:style-name="ce75">
            <text:p>6703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8064.417073699995" table:style-name="ce75">
            <text:p>98064.4170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805" table:style-name="ce75">
            <text:p>280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696301.15448893327" table:style-name="ce75">
            <text:p>696301.1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454634.5454545454" table:style-name="ce75">
            <text:p>1454634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201167.433780735" table:style-name="ce75">
            <text:p>10201167.4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437215" table:style-name="ce75">
            <text:p>543721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957.0478370000019" table:style-name="ce75">
            <text:p>9957.04783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5136.818181818184" table:style-name="ce75">
            <text:p>65136.81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7750.593399299993" table:style-name="ce75">
            <text:p>97750.593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3678.636363636364" table:style-name="ce75">
            <text:p>13678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55934.99482656666" table:style-name="ce75">
            <text:p>755934.994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984290" table:style-name="ce75">
            <text:p>1984290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276917.1433351655" table:style-name="ce75">
            <text:p>9276917.14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760014.5454545454" table:style-name="ce75">
            <text:p>3760014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035.717830600002" table:style-name="ce75">
            <text:p>10035.7178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4280.454545454544" table:style-name="ce75">
            <text:p>64280.45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21380.954700000002" table:style-name="ce75">
            <text:p>21380.954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0847.272727272728" table:style-name="ce75">
            <text:p>20847.2727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804102.0435688668" table:style-name="ce75">
            <text:p>1804102.04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32641.8181818181" table:style-name="ce75">
            <text:p>1732641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115171.8649268337" table:style-name="ce75">
            <text:p>8115171.86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685468.6363636362" table:style-name="ce75">
            <text:p>3685468.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0265.909090909088" table:style-name="ce75">
            <text:p>60265.90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5">
            <text:p>2023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5769.09090909091" table:style-name="ce75">
            <text:p>15769.0909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83507.6285574667" table:style-name="ce75">
            <text:p>1183507.62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43190.4545454546" table:style-name="ce75">
            <text:p>1543190.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173098.380755568" table:style-name="ce75">
            <text:p>10173098.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328621.3636363638" table:style-name="ce75">
            <text:p>3328621.36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5003.3814512000008" table:style-name="ce75">
            <text:p>5003.38145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2787.727272727272" table:style-name="ce75">
            <text:p>22787.72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5038.50447089999" table:style-name="ce75">
            <text:p>105038.50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64162.5377913334" table:style-name="ce75">
            <text:p>1064162.5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163484.5454545454" table:style-name="ce75">
            <text:p>1163484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423042.879792133" table:style-name="ce75">
            <text:p>10423042.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58575.4545454546" table:style-name="ce75">
            <text:p>2958575.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845.0523600000015" table:style-name="ce75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8363.181818181816" table:style-name="ce75">
            <text:p>38363.18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0926.75709746667" table:style-name="ce75">
            <text:p>100926.757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8700.909090909088" table:style-name="ce75">
            <text:p>48700.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756409.89224160009" table:style-name="ce75">
            <text:p>756409.892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385586.8181818181" table:style-name="ce75">
            <text:p>1385586.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528732.3630190995" table:style-name="ce75">
            <text:p>9528732.363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336374.0909090908" table:style-name="ce75">
            <text:p>5336374.09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230.008875400003" table:style-name="ce75">
            <text:p>10230.008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1261.81818181818" table:style-name="ce75">
            <text:p>21261.81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7490.498366666667" table:style-name="ce75">
            <text:p>17490.4983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3" table:style-name="ce75">
            <text:p>3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612.727272727273" table:style-name="ce75">
            <text:p>5612.727273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64064.75501913333" table:style-name="ce75">
            <text:p>964064.7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536538.6363636365" table:style-name="ce75">
            <text:p>1536538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102485.880155299" table:style-name="ce75">
            <text:p>10102485.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795206.8181818184" table:style-name="ce75">
            <text:p>4795206.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845.0523600000015" table:style-name="ce75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0998.636363636364" table:style-name="ce75">
            <text:p>20998.63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1058.88846896666" table:style-name="ce75">
            <text:p>101058.888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834127.63799746672" table:style-name="ce75">
            <text:p>834127.6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30778.6363636365" table:style-name="ce75">
            <text:p>1830778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540798.090621902" table:style-name="ce75">
            <text:p>10540798.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565953.6363636367" table:style-name="ce75">
            <text:p>4565953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8984.410764" table:style-name="ce75">
            <text:p>18984.4107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8959.0909090909099" table:style-name="ce75">
            <text:p>8959.0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4326.8496480000003" table:style-name="ce75">
            <text:p>4326.84964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5" table:style-name="ce75">
            <text:p>5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285.454545454544" table:style-name="ce75">
            <text:p>29285.45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868337.83799840009" table:style-name="ce75">
            <text:p>868337.8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703385.9090909092" table:style-name="ce75">
            <text:p>2703385.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619070.785283731" table:style-name="ce75">
            <text:p>10619070.7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5019024.5454545459" table:style-name="ce75">
            <text:p>5019024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1041.363636363636" table:style-name="ce75">
            <text:p>11041.3636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43070.55775980002" table:style-name="ce75">
            <text:p>143070.557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0027.727272727272" table:style-name="ce75">
            <text:p>20027.72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810701.25261740002" table:style-name="ce75">
            <text:p>810701.252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16325.9090909092" table:style-name="ce75">
            <text:p>1716325.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491903.69400803" table:style-name="ce75">
            <text:p>10491903.6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003385.4545454546" table:style-name="ce75">
            <text:p>4003385.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328.88427880000006" table:style-name="ce75">
            <text:p>328.88427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9652.727272727272" table:style-name="ce75">
            <text:p>19652.72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15485.73439250002" table:style-name="ce75">
            <text:p>115485.734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5729.090909090908" table:style-name="ce75">
            <text:p>25729.0909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71819.76746513334" table:style-name="ce75">
            <text:p>971819.767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646514.5454545454" table:style-name="ce75">
            <text:p>1646514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947173.7286684029" table:style-name="ce75">
            <text:p>9947173.72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181952.7272727271" table:style-name="ce75">
            <text:p>3181952.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4010.4545454545455" table:style-name="ce75">
            <text:p>4010.454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8" table:style-name="ce75">
            <text:p>8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9644.545454545456" table:style-name="ce75">
            <text:p>19644.54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493067.8800213332" table:style-name="ce75">
            <text:p>1493067.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812893.1818181819" table:style-name="ce75">
            <text:p>1812893.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457158.8263678011" table:style-name="ce75">
            <text:p>9457158.82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985735" table:style-name="ce75">
            <text:p>298573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9227.4990756000007" table:style-name="ce75">
            <text:p>9227.49907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5494.090909090909" table:style-name="ce75">
            <text:p>5494.0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33102.212879733335" table:style-name="ce75">
            <text:p>33102.212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9" table:style-name="ce75">
            <text:p>9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4386.818181818184" table:style-name="ce75">
            <text:p>64386.81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713639.1291838663" table:style-name="ce75">
            <text:p>1713639.12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747288.6363636365" table:style-name="ce75">
            <text:p>1747288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0006335.942942433" table:style-name="ce75">
            <text:p>10006335.9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4059077.7272727271" table:style-name="ce75">
            <text:p>4059077.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218.621798000002" table:style-name="ce75">
            <text:p>10218.62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35725.909090909088" table:style-name="ce75">
            <text:p>35725.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4614.223389299994" table:style-name="ce75">
            <text:p>94614.2233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0" table:style-name="ce75">
            <text:p>10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176904.54545454544" table:style-name="ce75">
            <text:p>176904.5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132695.5452392667" table:style-name="ce75">
            <text:p>1132695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962518.63636363635" table:style-name="ce75">
            <text:p>962518.636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955453.6801305693" table:style-name="ce75">
            <text:p>9955453.6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450561.8181818184" table:style-name="ce75">
            <text:p>3450561.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40173.321350400009" table:style-name="ce75">
            <text:p>40173.3213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27159.545454545456" table:style-name="ce75">
            <text:p>27159.54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4614.223389299994" table:style-name="ce75">
            <text:p>94614.2233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1" table:style-name="ce75">
            <text:p>1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38716.81818181818" table:style-name="ce75">
            <text:p>238716.8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677013.3742452001" table:style-name="ce75">
            <text:p>1677013.37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60429.09090909094" table:style-name="ce75">
            <text:p>760429.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608962.5604238342" table:style-name="ce75">
            <text:p>8608962.5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791258.1818181816" table:style-name="ce75">
            <text:p>3791258.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9391.363636363636" table:style-name="ce75">
            <text:p>9391.363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275.0134500000004" table:style-name="ce75">
            <text:p>9275.013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5">
            <text:p>2024</text:p>
          </table:table-cell>
          <table:table-cell office:value-type="float" office:value="12" table:style-name="ce75">
            <text:p>1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605293.63636363635" table:style-name="ce75">
            <text:p>605293.636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1035457.7234039999" table:style-name="ce75">
            <text:p>1035457.72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703366.36363636365" table:style-name="ce75">
            <text:p>703366.363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823659.2770388331" table:style-name="ce75">
            <text:p>8823659.27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2866489.0909090908" table:style-name="ce75">
            <text:p>2866489.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0112.727272727272" table:style-name="ce75">
            <text:p>10112.72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98109.177587300001" table:style-name="ce75">
            <text:p>98109.1775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918370.90909090906" table:style-name="ce75">
            <text:p>918370.9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Egg products</text:p>
          </table:table-cell>
          <table:table-cell office:value-type="float" office:value="898721.51074053312" table:style-name="ce75">
            <text:p>898721.510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620635.90909090906" table:style-name="ce75">
            <text:p>620635.9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8890488.8617393021" table:style-name="ce75">
            <text:p>8890488.862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EU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3270913.6363636362" table:style-name="ce75">
            <text:p>3270913.63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Exports</text:p>
          </table:table-cell>
          <table:table-cell office:value-type="string" table:style-name="ce76">
            <text:p>Shell eggs</text:p>
          </table:table-cell>
          <table:table-cell office:value-type="float" office:value="11010" table:style-name="ce75">
            <text:p>11010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Egg products</text:p>
          </table:table-cell>
          <table:table-cell office:value-type="float" office:value="11050.517248000002" table:style-name="ce75">
            <text:p>11050.5172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5">
            <text:p>2025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ROW</text:p>
          </table:table-cell>
          <table:table-cell office:value-type="string" table:style-name="ce76">
            <text:p>Imports</text:p>
          </table:table-cell>
          <table:table-cell office:value-type="string" table:style-name="ce76">
            <text:p>Shell eggs</text:p>
          </table:table-cell>
          <table:table-cell office:value-type="float" office:value="840943.63636363635" table:style-name="ce75">
            <text:p>840943.6364</text:p>
          </table:table-cell>
          <table:table-cell table:number-columns-repeated="16378"/>
        </table:table-row>
        <table:table-row table:number-rows-repeated="1047811" table:style-name="ro17">
          <table:table-cell table:number-columns-repeated="16384"/>
        </table:table-row>
      </table:table>
      <table:table table:name="Hatching_egg_trade_(Hidden)" table:style-name="ta2">
        <table:table-column table:style-name="co12" table:number-columns-repeated="16384" table:default-cell-style-name="ce1"/>
        <table:table-row table:style-name="ro5">
          <table:table-cell office:value-type="string" table:style-name="ce78">
            <text:p>Open P:\esd\Livestock\Trade\Egg trade.accdb</text:p>
          </table:table-cell>
          <table:table-cell table:number-columns-repeated="4" table:style-name="ce1"/>
          <table:table-cell office:value-type="string" table:style-name="ce78">
            <text:p>Open P:\esd\Livestock\Trade\Egg trade.accdb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8">
            <text:p>Run query in database:- Q003: AUK eggs for hatching value</text:p>
          </table:table-cell>
          <table:table-cell table:number-columns-repeated="4" table:style-name="ce1"/>
          <table:table-cell office:value-type="string" table:style-name="ce78">
            <text:p>Run queries in database:- Q004a: AUK eggs for hatching volumes part 1 and then 'part 2'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8">
            <text:p>Paste special biff 5 results in cell "A7"</text:p>
          </table:table-cell>
          <table:table-cell table:number-columns-repeated="4" table:style-name="ce1"/>
          <table:table-cell office:value-type="string" table:style-name="ce78">
            <text:p>Paste special biff 5 results from 'part 2' in cell "H7"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9">
            <text:p>United Kingdom trade in eggs for hatching - Source: HMRC (value)<text:s/></text:p>
          </table:table-cell>
          <table:table-cell table:number-columns-repeated="4" table:style-name="ce1"/>
          <table:table-cell office:value-type="string" table:style-name="ce79">
            <text:p>United Kingdom trade in eggs for hatching - Source: HMRC (Qty 1 kg)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9">
            <text:p>Unit: £</text:p>
          </table:table-cell>
          <table:table-cell table:number-columns-repeated="4" table:style-name="ce1"/>
          <table:table-cell office:value-type="string" table:style-name="ce79">
            <text:p>Unit: dozen</text:p>
          </table:table-cell>
          <table:table-cell table:number-columns-repeated="16378" table:style-name="ce1"/>
        </table:table-row>
        <table:table-row table:style-name="ro5">
          <table:table-cell table:style-name="ce79"/>
          <table:table-cell table:number-columns-repeated="4" table:style-name="ce1"/>
          <table:table-cell table:style-name="ce79"/>
          <table:table-cell table:number-columns-repeated="16378" table:style-name="ce1"/>
        </table:table-row>
        <table:table-row table:style-name="ro3">
          <table:table-cell office:value-type="string" table:style-name="ce80">
            <text:p>Year</text:p>
          </table:table-cell>
          <table:table-cell office:value-type="string" table:style-name="ce80">
            <text:p>Month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I</text:p>
          </table:table-cell>
          <table:table-cell table:style-name="ce1"/>
          <table:table-cell office:value-type="string" table:style-name="ce80">
            <text:p>Year</text:p>
          </table:table-cell>
          <table:table-cell office:value-type="string" table:style-name="ce80">
            <text:p>Month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I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1" table:style-name="ce81">
            <text:p>1</text:p>
          </table:table-cell>
          <table:table-cell office:value-type="float" office:value="3777691" table:style-name="ce81">
            <text:p>3777691</text:p>
          </table:table-cell>
          <table:table-cell office:value-type="float" office:value="732359" table:style-name="ce81">
            <text:p>732359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1" table:style-name="ce81">
            <text:p>1</text:p>
          </table:table-cell>
          <table:table-cell office:value-type="float" office:value="495496.36" table:style-name="ce82">
            <text:p>495496.36</text:p>
          </table:table-cell>
          <table:table-cell office:value-type="float" office:value="175084.09" table:style-name="ce82">
            <text:p>175084.09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2" table:style-name="ce81">
            <text:p>2</text:p>
          </table:table-cell>
          <table:table-cell office:value-type="float" office:value="5995480" table:style-name="ce81">
            <text:p>5995480</text:p>
          </table:table-cell>
          <table:table-cell office:value-type="float" office:value="584786" table:style-name="ce81">
            <text:p>584786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2" table:style-name="ce81">
            <text:p>2</text:p>
          </table:table-cell>
          <table:table-cell office:value-type="float" office:value="2188606.36" table:style-name="ce82">
            <text:p>2188606.36</text:p>
          </table:table-cell>
          <table:table-cell office:value-type="float" office:value="232853.18" table:style-name="ce82">
            <text:p>232853.18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3" table:style-name="ce81">
            <text:p>3</text:p>
          </table:table-cell>
          <table:table-cell office:value-type="float" office:value="4821915" table:style-name="ce81">
            <text:p>4821915</text:p>
          </table:table-cell>
          <table:table-cell office:value-type="float" office:value="952984" table:style-name="ce81">
            <text:p>952984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3" table:style-name="ce81">
            <text:p>3</text:p>
          </table:table-cell>
          <table:table-cell office:value-type="float" office:value="389079.55" table:style-name="ce82">
            <text:p>389079.55</text:p>
          </table:table-cell>
          <table:table-cell office:value-type="float" office:value="297631.35999999999" table:style-name="ce82">
            <text:p>297631.36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4" table:style-name="ce81">
            <text:p>4</text:p>
          </table:table-cell>
          <table:table-cell office:value-type="float" office:value="4013817" table:style-name="ce81">
            <text:p>4013817</text:p>
          </table:table-cell>
          <table:table-cell office:value-type="float" office:value="1837268" table:style-name="ce81">
            <text:p>1837268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4" table:style-name="ce81">
            <text:p>4</text:p>
          </table:table-cell>
          <table:table-cell office:value-type="float" office:value="1565575.91" table:style-name="ce82">
            <text:p>1565575.91</text:p>
          </table:table-cell>
          <table:table-cell office:value-type="float" office:value="406275" table:style-name="ce82">
            <text:p>406275.00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5" table:style-name="ce81">
            <text:p>5</text:p>
          </table:table-cell>
          <table:table-cell office:value-type="float" office:value="6378697" table:style-name="ce81">
            <text:p>6378697</text:p>
          </table:table-cell>
          <table:table-cell office:value-type="float" office:value="2020765" table:style-name="ce81">
            <text:p>2020765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5" table:style-name="ce81">
            <text:p>5</text:p>
          </table:table-cell>
          <table:table-cell office:value-type="float" office:value="678681.82" table:style-name="ce82">
            <text:p>678681.82</text:p>
          </table:table-cell>
          <table:table-cell office:value-type="float" office:value="456256.36" table:style-name="ce82">
            <text:p>456256.36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6" table:style-name="ce81">
            <text:p>6</text:p>
          </table:table-cell>
          <table:table-cell office:value-type="float" office:value="5416662" table:style-name="ce81">
            <text:p>5416662</text:p>
          </table:table-cell>
          <table:table-cell office:value-type="float" office:value="1152146" table:style-name="ce81">
            <text:p>1152146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6" table:style-name="ce81">
            <text:p>6</text:p>
          </table:table-cell>
          <table:table-cell office:value-type="float" office:value="1365780" table:style-name="ce82">
            <text:p>1365780.00</text:p>
          </table:table-cell>
          <table:table-cell office:value-type="float" office:value="216683.18" table:style-name="ce82">
            <text:p>216683.18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7" table:style-name="ce81">
            <text:p>7</text:p>
          </table:table-cell>
          <table:table-cell office:value-type="float" office:value="5906194" table:style-name="ce81">
            <text:p>5906194</text:p>
          </table:table-cell>
          <table:table-cell office:value-type="float" office:value="1188450" table:style-name="ce81">
            <text:p>1188450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7" table:style-name="ce81">
            <text:p>7</text:p>
          </table:table-cell>
          <table:table-cell office:value-type="float" office:value="1497707.73" table:style-name="ce82">
            <text:p>1497707.73</text:p>
          </table:table-cell>
          <table:table-cell office:value-type="float" office:value="517665" table:style-name="ce82">
            <text:p>517665.00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8" table:style-name="ce81">
            <text:p>8</text:p>
          </table:table-cell>
          <table:table-cell office:value-type="float" office:value="9261296" table:style-name="ce81">
            <text:p>9261296</text:p>
          </table:table-cell>
          <table:table-cell office:value-type="float" office:value="905866" table:style-name="ce81">
            <text:p>905866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8" table:style-name="ce81">
            <text:p>8</text:p>
          </table:table-cell>
          <table:table-cell office:value-type="float" office:value="1233598.6399999999" table:style-name="ce82">
            <text:p>1233598.64</text:p>
          </table:table-cell>
          <table:table-cell office:value-type="float" office:value="270747.27" table:style-name="ce82">
            <text:p>270747.27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9" table:style-name="ce81">
            <text:p>9</text:p>
          </table:table-cell>
          <table:table-cell office:value-type="float" office:value="5878201" table:style-name="ce81">
            <text:p>5878201</text:p>
          </table:table-cell>
          <table:table-cell office:value-type="float" office:value="572243" table:style-name="ce81">
            <text:p>572243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9" table:style-name="ce81">
            <text:p>9</text:p>
          </table:table-cell>
          <table:table-cell office:value-type="float" office:value="2878785" table:style-name="ce82">
            <text:p>2878785.00</text:p>
          </table:table-cell>
          <table:table-cell office:value-type="float" office:value="99428.18" table:style-name="ce82">
            <text:p>99428.18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10" table:style-name="ce81">
            <text:p>10</text:p>
          </table:table-cell>
          <table:table-cell office:value-type="float" office:value="5374017" table:style-name="ce81">
            <text:p>5374017</text:p>
          </table:table-cell>
          <table:table-cell office:value-type="float" office:value="423756" table:style-name="ce81">
            <text:p>423756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10" table:style-name="ce81">
            <text:p>10</text:p>
          </table:table-cell>
          <table:table-cell office:value-type="float" office:value="368255.45" table:style-name="ce82">
            <text:p>368255.45</text:p>
          </table:table-cell>
          <table:table-cell office:value-type="float" office:value="102109.09" table:style-name="ce82">
            <text:p>102109.09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11" table:style-name="ce81">
            <text:p>11</text:p>
          </table:table-cell>
          <table:table-cell office:value-type="float" office:value="5368503" table:style-name="ce81">
            <text:p>5368503</text:p>
          </table:table-cell>
          <table:table-cell office:value-type="float" office:value="1005017" table:style-name="ce81">
            <text:p>1005017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11" table:style-name="ce81">
            <text:p>11</text:p>
          </table:table-cell>
          <table:table-cell office:value-type="float" office:value="780691.36" table:style-name="ce82">
            <text:p>780691.36</text:p>
          </table:table-cell>
          <table:table-cell office:value-type="float" office:value="207636.82" table:style-name="ce82">
            <text:p>207636.82</text:p>
          </table:table-cell>
          <table:table-cell table:number-columns-repeated="16375"/>
        </table:table-row>
        <table:table-row table:style-name="ro3">
          <table:table-cell office:value-type="float" office:value="2017" table:style-name="ce81">
            <text:p>2017</text:p>
          </table:table-cell>
          <table:table-cell office:value-type="float" office:value="12" table:style-name="ce81">
            <text:p>12</text:p>
          </table:table-cell>
          <table:table-cell office:value-type="float" office:value="5708950" table:style-name="ce81">
            <text:p>5708950</text:p>
          </table:table-cell>
          <table:table-cell office:value-type="float" office:value="557251" table:style-name="ce81">
            <text:p>557251</text:p>
          </table:table-cell>
          <table:table-cell table:style-name="ce1"/>
          <table:table-cell office:value-type="float" office:value="2017" table:style-name="ce81">
            <text:p>2017</text:p>
          </table:table-cell>
          <table:table-cell office:value-type="float" office:value="12" table:style-name="ce81">
            <text:p>12</text:p>
          </table:table-cell>
          <table:table-cell office:value-type="float" office:value="1615921.36" table:style-name="ce82">
            <text:p>1615921.36</text:p>
          </table:table-cell>
          <table:table-cell office:value-type="float" office:value="108874.09" table:style-name="ce82">
            <text:p>108874.09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1" table:style-name="ce81">
            <text:p>1</text:p>
          </table:table-cell>
          <table:table-cell office:value-type="float" office:value="6700487" table:style-name="ce81">
            <text:p>6700487</text:p>
          </table:table-cell>
          <table:table-cell office:value-type="float" office:value="861979" table:style-name="ce81">
            <text:p>861979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1" table:style-name="ce81">
            <text:p>1</text:p>
          </table:table-cell>
          <table:table-cell office:value-type="float" office:value="3382838.18" table:style-name="ce82">
            <text:p>3382838.18</text:p>
          </table:table-cell>
          <table:table-cell office:value-type="float" office:value="105214.09" table:style-name="ce82">
            <text:p>105214.09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2" table:style-name="ce81">
            <text:p>2</text:p>
          </table:table-cell>
          <table:table-cell office:value-type="float" office:value="5736280" table:style-name="ce81">
            <text:p>5736280</text:p>
          </table:table-cell>
          <table:table-cell office:value-type="float" office:value="745896" table:style-name="ce81">
            <text:p>745896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" table:style-name="ce81">
            <text:p>2</text:p>
          </table:table-cell>
          <table:table-cell office:value-type="float" office:value="2248386.8199999998" table:style-name="ce82">
            <text:p>2248386.82</text:p>
          </table:table-cell>
          <table:table-cell office:value-type="float" office:value="110745" table:style-name="ce82">
            <text:p>110745.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3" table:style-name="ce81">
            <text:p>3</text:p>
          </table:table-cell>
          <table:table-cell office:value-type="float" office:value="7470607" table:style-name="ce81">
            <text:p>7470607</text:p>
          </table:table-cell>
          <table:table-cell office:value-type="float" office:value="1232690" table:style-name="ce81">
            <text:p>1232690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3" table:style-name="ce81">
            <text:p>3</text:p>
          </table:table-cell>
          <table:table-cell office:value-type="float" office:value="1256056.3600000001" table:style-name="ce82">
            <text:p>1256056.36</text:p>
          </table:table-cell>
          <table:table-cell office:value-type="float" office:value="303019.09000000003" table:style-name="ce82">
            <text:p>303019.09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4" table:style-name="ce81">
            <text:p>4</text:p>
          </table:table-cell>
          <table:table-cell office:value-type="float" office:value="6854158" table:style-name="ce81">
            <text:p>6854158</text:p>
          </table:table-cell>
          <table:table-cell office:value-type="float" office:value="1343448" table:style-name="ce81">
            <text:p>1343448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4" table:style-name="ce81">
            <text:p>4</text:p>
          </table:table-cell>
          <table:table-cell office:value-type="float" office:value="1124646.82" table:style-name="ce82">
            <text:p>1124646.82</text:p>
          </table:table-cell>
          <table:table-cell office:value-type="float" office:value="302496.82" table:style-name="ce82">
            <text:p>302496.82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5" table:style-name="ce81">
            <text:p>5</text:p>
          </table:table-cell>
          <table:table-cell office:value-type="float" office:value="6157651" table:style-name="ce81">
            <text:p>6157651</text:p>
          </table:table-cell>
          <table:table-cell office:value-type="float" office:value="779392" table:style-name="ce81">
            <text:p>77939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5" table:style-name="ce81">
            <text:p>5</text:p>
          </table:table-cell>
          <table:table-cell office:value-type="float" office:value="1014661.36" table:style-name="ce82">
            <text:p>1014661.36</text:p>
          </table:table-cell>
          <table:table-cell office:value-type="float" office:value="194950.91" table:style-name="ce82">
            <text:p>194950.91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6" table:style-name="ce81">
            <text:p>6</text:p>
          </table:table-cell>
          <table:table-cell office:value-type="float" office:value="8216814" table:style-name="ce81">
            <text:p>8216814</text:p>
          </table:table-cell>
          <table:table-cell office:value-type="float" office:value="464464" table:style-name="ce81">
            <text:p>464464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6" table:style-name="ce81">
            <text:p>6</text:p>
          </table:table-cell>
          <table:table-cell office:value-type="float" office:value="1263340.9099999999" table:style-name="ce82">
            <text:p>1263340.91</text:p>
          </table:table-cell>
          <table:table-cell office:value-type="float" office:value="127610.45" table:style-name="ce82">
            <text:p>127610.45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7" table:style-name="ce81">
            <text:p>7</text:p>
          </table:table-cell>
          <table:table-cell office:value-type="float" office:value="5172786" table:style-name="ce81">
            <text:p>5172786</text:p>
          </table:table-cell>
          <table:table-cell office:value-type="float" office:value="581139" table:style-name="ce81">
            <text:p>581139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7" table:style-name="ce81">
            <text:p>7</text:p>
          </table:table-cell>
          <table:table-cell office:value-type="float" office:value="802819.09" table:style-name="ce82">
            <text:p>802819.09</text:p>
          </table:table-cell>
          <table:table-cell office:value-type="float" office:value="69565.91" table:style-name="ce82">
            <text:p>69565.91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8" table:style-name="ce81">
            <text:p>8</text:p>
          </table:table-cell>
          <table:table-cell office:value-type="float" office:value="4562300" table:style-name="ce81">
            <text:p>4562300</text:p>
          </table:table-cell>
          <table:table-cell office:value-type="float" office:value="792651" table:style-name="ce81">
            <text:p>792651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8" table:style-name="ce81">
            <text:p>8</text:p>
          </table:table-cell>
          <table:table-cell office:value-type="float" office:value="1122088.6399999999" table:style-name="ce82">
            <text:p>1122088.64</text:p>
          </table:table-cell>
          <table:table-cell office:value-type="float" office:value="114444.55" table:style-name="ce82">
            <text:p>114444.55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9" table:style-name="ce81">
            <text:p>9</text:p>
          </table:table-cell>
          <table:table-cell office:value-type="float" office:value="9943544" table:style-name="ce81">
            <text:p>9943544</text:p>
          </table:table-cell>
          <table:table-cell office:value-type="float" office:value="1170201" table:style-name="ce81">
            <text:p>1170201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9" table:style-name="ce81">
            <text:p>9</text:p>
          </table:table-cell>
          <table:table-cell office:value-type="float" office:value="1233450" table:style-name="ce82">
            <text:p>1233450.00</text:p>
          </table:table-cell>
          <table:table-cell office:value-type="float" office:value="157607.73000000001" table:style-name="ce82">
            <text:p>157607.73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10" table:style-name="ce81">
            <text:p>10</text:p>
          </table:table-cell>
          <table:table-cell office:value-type="float" office:value="6119088" table:style-name="ce81">
            <text:p>6119088</text:p>
          </table:table-cell>
          <table:table-cell office:value-type="float" office:value="1072226" table:style-name="ce81">
            <text:p>1072226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10" table:style-name="ce81">
            <text:p>10</text:p>
          </table:table-cell>
          <table:table-cell office:value-type="float" office:value="931287.27" table:style-name="ce82">
            <text:p>931287.27</text:p>
          </table:table-cell>
          <table:table-cell office:value-type="float" office:value="173871.82" table:style-name="ce82">
            <text:p>173871.82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11" table:style-name="ce81">
            <text:p>11</text:p>
          </table:table-cell>
          <table:table-cell office:value-type="float" office:value="6063521" table:style-name="ce81">
            <text:p>6063521</text:p>
          </table:table-cell>
          <table:table-cell office:value-type="float" office:value="651888" table:style-name="ce81">
            <text:p>651888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11" table:style-name="ce81">
            <text:p>11</text:p>
          </table:table-cell>
          <table:table-cell office:value-type="float" office:value="560473.64" table:style-name="ce82">
            <text:p>560473.64</text:p>
          </table:table-cell>
          <table:table-cell office:value-type="float" office:value="139853.18" table:style-name="ce82">
            <text:p>139853.18</text:p>
          </table:table-cell>
          <table:table-cell table:number-columns-repeated="16375"/>
        </table:table-row>
        <table:table-row table:style-name="ro3">
          <table:table-cell office:value-type="float" office:value="2018" table:style-name="ce81">
            <text:p>2018</text:p>
          </table:table-cell>
          <table:table-cell office:value-type="float" office:value="12" table:style-name="ce81">
            <text:p>12</text:p>
          </table:table-cell>
          <table:table-cell office:value-type="float" office:value="5502448" table:style-name="ce81">
            <text:p>5502448</text:p>
          </table:table-cell>
          <table:table-cell office:value-type="float" office:value="299038" table:style-name="ce81">
            <text:p>299038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12" table:style-name="ce81">
            <text:p>12</text:p>
          </table:table-cell>
          <table:table-cell office:value-type="float" office:value="606748.64" table:style-name="ce82">
            <text:p>606748.64</text:p>
          </table:table-cell>
          <table:table-cell office:value-type="float" office:value="75655.91" table:style-name="ce82">
            <text:p>75655.91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1" table:style-name="ce81">
            <text:p>1</text:p>
          </table:table-cell>
          <table:table-cell office:value-type="float" office:value="6289949" table:style-name="ce81">
            <text:p>6289949</text:p>
          </table:table-cell>
          <table:table-cell office:value-type="float" office:value="421813" table:style-name="ce81">
            <text:p>421813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1" table:style-name="ce81">
            <text:p>1</text:p>
          </table:table-cell>
          <table:table-cell office:value-type="float" office:value="1729595.45" table:style-name="ce82">
            <text:p>1729595.45</text:p>
          </table:table-cell>
          <table:table-cell office:value-type="float" office:value="83424.55" table:style-name="ce82">
            <text:p>83424.55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2" table:style-name="ce81">
            <text:p>2</text:p>
          </table:table-cell>
          <table:table-cell office:value-type="float" office:value="6155154" table:style-name="ce81">
            <text:p>6155154</text:p>
          </table:table-cell>
          <table:table-cell office:value-type="float" office:value="351053" table:style-name="ce81">
            <text:p>351053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2" table:style-name="ce81">
            <text:p>2</text:p>
          </table:table-cell>
          <table:table-cell office:value-type="float" office:value="3334096.36" table:style-name="ce82">
            <text:p>3334096.36</text:p>
          </table:table-cell>
          <table:table-cell office:value-type="float" office:value="153226.35999999999" table:style-name="ce82">
            <text:p>153226.36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3" table:style-name="ce81">
            <text:p>3</text:p>
          </table:table-cell>
          <table:table-cell office:value-type="float" office:value="10016378" table:style-name="ce81">
            <text:p>10016378</text:p>
          </table:table-cell>
          <table:table-cell office:value-type="float" office:value="787767" table:style-name="ce81">
            <text:p>787767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3" table:style-name="ce81">
            <text:p>3</text:p>
          </table:table-cell>
          <table:table-cell office:value-type="float" office:value="2208420" table:style-name="ce82">
            <text:p>2208420.00</text:p>
          </table:table-cell>
          <table:table-cell office:value-type="float" office:value="207490.91" table:style-name="ce82">
            <text:p>207490.91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4" table:style-name="ce81">
            <text:p>4</text:p>
          </table:table-cell>
          <table:table-cell office:value-type="float" office:value="7901884" table:style-name="ce81">
            <text:p>7901884</text:p>
          </table:table-cell>
          <table:table-cell office:value-type="float" office:value="1633027" table:style-name="ce81">
            <text:p>1633027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4" table:style-name="ce81">
            <text:p>4</text:p>
          </table:table-cell>
          <table:table-cell office:value-type="float" office:value="4579347.2699999996" table:style-name="ce82">
            <text:p>4579347.27</text:p>
          </table:table-cell>
          <table:table-cell office:value-type="float" office:value="428515.91" table:style-name="ce82">
            <text:p>428515.91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5" table:style-name="ce81">
            <text:p>5</text:p>
          </table:table-cell>
          <table:table-cell office:value-type="float" office:value="6477165" table:style-name="ce81">
            <text:p>6477165</text:p>
          </table:table-cell>
          <table:table-cell office:value-type="float" office:value="3101382" table:style-name="ce81">
            <text:p>3101382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5" table:style-name="ce81">
            <text:p>5</text:p>
          </table:table-cell>
          <table:table-cell office:value-type="float" office:value="5005209.55" table:style-name="ce82">
            <text:p>5005209.55</text:p>
          </table:table-cell>
          <table:table-cell office:value-type="float" office:value="988806.82" table:style-name="ce82">
            <text:p>988806.82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6" table:style-name="ce81">
            <text:p>6</text:p>
          </table:table-cell>
          <table:table-cell office:value-type="float" office:value="7242333" table:style-name="ce81">
            <text:p>7242333</text:p>
          </table:table-cell>
          <table:table-cell office:value-type="float" office:value="1507805" table:style-name="ce81">
            <text:p>1507805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6" table:style-name="ce81">
            <text:p>6</text:p>
          </table:table-cell>
          <table:table-cell office:value-type="float" office:value="4540302.2699999996" table:style-name="ce82">
            <text:p>4540302.27</text:p>
          </table:table-cell>
          <table:table-cell office:value-type="float" office:value="528365.44999999995" table:style-name="ce82">
            <text:p>528365.45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7" table:style-name="ce81">
            <text:p>7</text:p>
          </table:table-cell>
          <table:table-cell office:value-type="float" office:value="7729561" table:style-name="ce81">
            <text:p>7729561</text:p>
          </table:table-cell>
          <table:table-cell office:value-type="float" office:value="2424705" table:style-name="ce81">
            <text:p>2424705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7" table:style-name="ce81">
            <text:p>7</text:p>
          </table:table-cell>
          <table:table-cell office:value-type="float" office:value="3335780.45" table:style-name="ce82">
            <text:p>3335780.45</text:p>
          </table:table-cell>
          <table:table-cell office:value-type="float" office:value="416236.36" table:style-name="ce82">
            <text:p>416236.36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8" table:style-name="ce81">
            <text:p>8</text:p>
          </table:table-cell>
          <table:table-cell office:value-type="float" office:value="7576971" table:style-name="ce81">
            <text:p>7576971</text:p>
          </table:table-cell>
          <table:table-cell office:value-type="float" office:value="3504383" table:style-name="ce81">
            <text:p>3504383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8" table:style-name="ce81">
            <text:p>8</text:p>
          </table:table-cell>
          <table:table-cell office:value-type="float" office:value="780203.18" table:style-name="ce82">
            <text:p>780203.18</text:p>
          </table:table-cell>
          <table:table-cell office:value-type="float" office:value="582542.73" table:style-name="ce82">
            <text:p>582542.73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9" table:style-name="ce81">
            <text:p>9</text:p>
          </table:table-cell>
          <table:table-cell office:value-type="float" office:value="6354501" table:style-name="ce81">
            <text:p>6354501</text:p>
          </table:table-cell>
          <table:table-cell office:value-type="float" office:value="2052205" table:style-name="ce81">
            <text:p>2052205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9" table:style-name="ce81">
            <text:p>9</text:p>
          </table:table-cell>
          <table:table-cell office:value-type="float" office:value="550388.18000000005" table:style-name="ce82">
            <text:p>550388.18</text:p>
          </table:table-cell>
          <table:table-cell office:value-type="float" office:value="358186.36" table:style-name="ce82">
            <text:p>358186.36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10" table:style-name="ce81">
            <text:p>10</text:p>
          </table:table-cell>
          <table:table-cell office:value-type="float" office:value="10204671" table:style-name="ce81">
            <text:p>10204671</text:p>
          </table:table-cell>
          <table:table-cell office:value-type="float" office:value="1010170" table:style-name="ce81">
            <text:p>1010170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10" table:style-name="ce81">
            <text:p>10</text:p>
          </table:table-cell>
          <table:table-cell office:value-type="float" office:value="750887.73" table:style-name="ce82">
            <text:p>750887.73</text:p>
          </table:table-cell>
          <table:table-cell office:value-type="float" office:value="74409.55" table:style-name="ce82">
            <text:p>74409.55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11" table:style-name="ce81">
            <text:p>11</text:p>
          </table:table-cell>
          <table:table-cell office:value-type="float" office:value="5807180" table:style-name="ce81">
            <text:p>5807180</text:p>
          </table:table-cell>
          <table:table-cell office:value-type="float" office:value="1168000" table:style-name="ce81">
            <text:p>1168000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11" table:style-name="ce81">
            <text:p>11</text:p>
          </table:table-cell>
          <table:table-cell office:value-type="float" office:value="496539.55" table:style-name="ce82">
            <text:p>496539.55</text:p>
          </table:table-cell>
          <table:table-cell office:value-type="float" office:value="70425" table:style-name="ce82">
            <text:p>70425.00</text:p>
          </table:table-cell>
          <table:table-cell table:number-columns-repeated="16375"/>
        </table:table-row>
        <table:table-row table:style-name="ro3">
          <table:table-cell office:value-type="float" office:value="2019" table:style-name="ce81">
            <text:p>2019</text:p>
          </table:table-cell>
          <table:table-cell office:value-type="float" office:value="12" table:style-name="ce81">
            <text:p>12</text:p>
          </table:table-cell>
          <table:table-cell office:value-type="float" office:value="5968940" table:style-name="ce81">
            <text:p>5968940</text:p>
          </table:table-cell>
          <table:table-cell office:value-type="float" office:value="2429498" table:style-name="ce81">
            <text:p>2429498</text:p>
          </table:table-cell>
          <table:table-cell table:style-name="ce1"/>
          <table:table-cell office:value-type="float" office:value="2019" table:style-name="ce81">
            <text:p>2019</text:p>
          </table:table-cell>
          <table:table-cell office:value-type="float" office:value="12" table:style-name="ce81">
            <text:p>12</text:p>
          </table:table-cell>
          <table:table-cell office:value-type="float" office:value="391135.91" table:style-name="ce82">
            <text:p>391135.91</text:p>
          </table:table-cell>
          <table:table-cell office:value-type="float" office:value="313045.90999999997" table:style-name="ce82">
            <text:p>313045.91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1" table:style-name="ce81">
            <text:p>1</text:p>
          </table:table-cell>
          <table:table-cell office:value-type="float" office:value="4462253" table:style-name="ce81">
            <text:p>4462253</text:p>
          </table:table-cell>
          <table:table-cell office:value-type="float" office:value="4031042" table:style-name="ce81">
            <text:p>4031042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1" table:style-name="ce81">
            <text:p>1</text:p>
          </table:table-cell>
          <table:table-cell office:value-type="float" office:value="338466.82" table:style-name="ce82">
            <text:p>338466.82</text:p>
          </table:table-cell>
          <table:table-cell office:value-type="float" office:value="783111.82" table:style-name="ce82">
            <text:p>783111.82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2" table:style-name="ce81">
            <text:p>2</text:p>
          </table:table-cell>
          <table:table-cell office:value-type="float" office:value="7279412" table:style-name="ce81">
            <text:p>7279412</text:p>
          </table:table-cell>
          <table:table-cell office:value-type="float" office:value="3976415" table:style-name="ce81">
            <text:p>3976415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2" table:style-name="ce81">
            <text:p>2</text:p>
          </table:table-cell>
          <table:table-cell office:value-type="float" office:value="554893.64" table:style-name="ce82">
            <text:p>554893.64</text:p>
          </table:table-cell>
          <table:table-cell office:value-type="float" office:value="921441.82" table:style-name="ce82">
            <text:p>921441.82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3" table:style-name="ce81">
            <text:p>3</text:p>
          </table:table-cell>
          <table:table-cell office:value-type="float" office:value="7048324" table:style-name="ce81">
            <text:p>7048324</text:p>
          </table:table-cell>
          <table:table-cell office:value-type="float" office:value="6729665" table:style-name="ce81">
            <text:p>6729665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3" table:style-name="ce81">
            <text:p>3</text:p>
          </table:table-cell>
          <table:table-cell office:value-type="float" office:value="586396.36" table:style-name="ce82">
            <text:p>586396.36</text:p>
          </table:table-cell>
          <table:table-cell office:value-type="float" office:value="2180232.27" table:style-name="ce82">
            <text:p>2180232.27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4" table:style-name="ce81">
            <text:p>4</text:p>
          </table:table-cell>
          <table:table-cell office:value-type="float" office:value="5413733" table:style-name="ce81">
            <text:p>5413733</text:p>
          </table:table-cell>
          <table:table-cell office:value-type="float" office:value="3701745" table:style-name="ce81">
            <text:p>3701745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4" table:style-name="ce81">
            <text:p>4</text:p>
          </table:table-cell>
          <table:table-cell office:value-type="float" office:value="462253.64" table:style-name="ce82">
            <text:p>462253.64</text:p>
          </table:table-cell>
          <table:table-cell office:value-type="float" office:value="563653.64" table:style-name="ce82">
            <text:p>563653.64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5" table:style-name="ce81">
            <text:p>5</text:p>
          </table:table-cell>
          <table:table-cell office:value-type="float" office:value="10240900" table:style-name="ce81">
            <text:p>10240900</text:p>
          </table:table-cell>
          <table:table-cell office:value-type="float" office:value="3562767" table:style-name="ce81">
            <text:p>3562767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5" table:style-name="ce81">
            <text:p>5</text:p>
          </table:table-cell>
          <table:table-cell office:value-type="float" office:value="674479.09" table:style-name="ce82">
            <text:p>674479.09</text:p>
          </table:table-cell>
          <table:table-cell office:value-type="float" office:value="317303.18" table:style-name="ce82">
            <text:p>317303.18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6" table:style-name="ce81">
            <text:p>6</text:p>
          </table:table-cell>
          <table:table-cell office:value-type="float" office:value="5760198" table:style-name="ce81">
            <text:p>5760198</text:p>
          </table:table-cell>
          <table:table-cell office:value-type="float" office:value="1774510" table:style-name="ce81">
            <text:p>1774510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6" table:style-name="ce81">
            <text:p>6</text:p>
          </table:table-cell>
          <table:table-cell office:value-type="float" office:value="454768.64000000001" table:style-name="ce82">
            <text:p>454768.64</text:p>
          </table:table-cell>
          <table:table-cell office:value-type="float" office:value="497060.45" table:style-name="ce82">
            <text:p>497060.45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7" table:style-name="ce81">
            <text:p>7</text:p>
          </table:table-cell>
          <table:table-cell office:value-type="float" office:value="8149967" table:style-name="ce81">
            <text:p>8149967</text:p>
          </table:table-cell>
          <table:table-cell office:value-type="float" office:value="2041344" table:style-name="ce81">
            <text:p>2041344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7" table:style-name="ce81">
            <text:p>7</text:p>
          </table:table-cell>
          <table:table-cell office:value-type="float" office:value="646636.36" table:style-name="ce82">
            <text:p>646636.36</text:p>
          </table:table-cell>
          <table:table-cell office:value-type="float" office:value="257975.45" table:style-name="ce82">
            <text:p>257975.45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8" table:style-name="ce81">
            <text:p>8</text:p>
          </table:table-cell>
          <table:table-cell office:value-type="float" office:value="7610920" table:style-name="ce81">
            <text:p>7610920</text:p>
          </table:table-cell>
          <table:table-cell office:value-type="float" office:value="3283819" table:style-name="ce81">
            <text:p>3283819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8" table:style-name="ce81">
            <text:p>8</text:p>
          </table:table-cell>
          <table:table-cell office:value-type="float" office:value="572214.55000000005" table:style-name="ce82">
            <text:p>572214.55</text:p>
          </table:table-cell>
          <table:table-cell office:value-type="float" office:value="183788.18" table:style-name="ce82">
            <text:p>183788.18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9" table:style-name="ce81">
            <text:p>9</text:p>
          </table:table-cell>
          <table:table-cell office:value-type="float" office:value="7854470" table:style-name="ce81">
            <text:p>7854470</text:p>
          </table:table-cell>
          <table:table-cell office:value-type="float" office:value="2313213" table:style-name="ce81">
            <text:p>2313213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9" table:style-name="ce81">
            <text:p>9</text:p>
          </table:table-cell>
          <table:table-cell office:value-type="float" office:value="744480" table:style-name="ce82">
            <text:p>744480.00</text:p>
          </table:table-cell>
          <table:table-cell office:value-type="float" office:value="138185.45000000001" table:style-name="ce82">
            <text:p>138185.45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10" table:style-name="ce81">
            <text:p>10</text:p>
          </table:table-cell>
          <table:table-cell office:value-type="float" office:value="6827035" table:style-name="ce81">
            <text:p>6827035</text:p>
          </table:table-cell>
          <table:table-cell office:value-type="float" office:value="2795998" table:style-name="ce81">
            <text:p>2795998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10" table:style-name="ce81">
            <text:p>10</text:p>
          </table:table-cell>
          <table:table-cell office:value-type="float" office:value="616854.55000000005" table:style-name="ce82">
            <text:p>616854.55</text:p>
          </table:table-cell>
          <table:table-cell office:value-type="float" office:value="629428.64" table:style-name="ce82">
            <text:p>629428.64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11" table:style-name="ce81">
            <text:p>11</text:p>
          </table:table-cell>
          <table:table-cell office:value-type="float" office:value="4107451" table:style-name="ce81">
            <text:p>4107451</text:p>
          </table:table-cell>
          <table:table-cell office:value-type="float" office:value="2088318" table:style-name="ce81">
            <text:p>2088318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11" table:style-name="ce81">
            <text:p>11</text:p>
          </table:table-cell>
          <table:table-cell office:value-type="float" office:value="431394.55" table:style-name="ce82">
            <text:p>431394.55</text:p>
          </table:table-cell>
          <table:table-cell office:value-type="float" office:value="29007.27" table:style-name="ce82">
            <text:p>29007.27</text:p>
          </table:table-cell>
          <table:table-cell table:number-columns-repeated="16375"/>
        </table:table-row>
        <table:table-row table:style-name="ro3">
          <table:table-cell office:value-type="float" office:value="2020" table:style-name="ce81">
            <text:p>2020</text:p>
          </table:table-cell>
          <table:table-cell office:value-type="float" office:value="12" table:style-name="ce81">
            <text:p>12</text:p>
          </table:table-cell>
          <table:table-cell office:value-type="float" office:value="16795825" table:style-name="ce81">
            <text:p>16795825</text:p>
          </table:table-cell>
          <table:table-cell office:value-type="float" office:value="1694439" table:style-name="ce81">
            <text:p>1694439</text:p>
          </table:table-cell>
          <table:table-cell table:style-name="ce1"/>
          <table:table-cell office:value-type="float" office:value="2020" table:style-name="ce81">
            <text:p>2020</text:p>
          </table:table-cell>
          <table:table-cell office:value-type="float" office:value="12" table:style-name="ce81">
            <text:p>12</text:p>
          </table:table-cell>
          <table:table-cell office:value-type="float" office:value="604595.44999999995" table:style-name="ce82">
            <text:p>604595.45</text:p>
          </table:table-cell>
          <table:table-cell office:value-type="float" office:value="13990.91" table:style-name="ce82">
            <text:p>13990.91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1" table:style-name="ce81">
            <text:p>1</text:p>
          </table:table-cell>
          <table:table-cell office:value-type="float" office:value="8121989" table:style-name="ce81">
            <text:p>8121989</text:p>
          </table:table-cell>
          <table:table-cell office:value-type="float" office:value="2361184" table:style-name="ce81">
            <text:p>2361184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1" table:style-name="ce81">
            <text:p>1</text:p>
          </table:table-cell>
          <table:table-cell office:value-type="float" office:value="866575.91" table:style-name="ce82">
            <text:p>866575.91</text:p>
          </table:table-cell>
          <table:table-cell office:value-type="float" office:value="40141.360000000001" table:style-name="ce82">
            <text:p>40141.36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2" table:style-name="ce81">
            <text:p>2</text:p>
          </table:table-cell>
          <table:table-cell office:value-type="float" office:value="5818243" table:style-name="ce81">
            <text:p>5818243</text:p>
          </table:table-cell>
          <table:table-cell office:value-type="float" office:value="1017971" table:style-name="ce81">
            <text:p>1017971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2" table:style-name="ce81">
            <text:p>2</text:p>
          </table:table-cell>
          <table:table-cell office:value-type="float" office:value="572447.73" table:style-name="ce82">
            <text:p>572447.73</text:p>
          </table:table-cell>
          <table:table-cell office:value-type="float" office:value="31986.82" table:style-name="ce82">
            <text:p>31986.82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3" table:style-name="ce81">
            <text:p>3</text:p>
          </table:table-cell>
          <table:table-cell office:value-type="float" office:value="4910157" table:style-name="ce81">
            <text:p>4910157</text:p>
          </table:table-cell>
          <table:table-cell office:value-type="float" office:value="1292990" table:style-name="ce81">
            <text:p>1292990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3" table:style-name="ce81">
            <text:p>3</text:p>
          </table:table-cell>
          <table:table-cell office:value-type="float" office:value="460328.18" table:style-name="ce82">
            <text:p>460328.18</text:p>
          </table:table-cell>
          <table:table-cell office:value-type="float" office:value="41173.64" table:style-name="ce82">
            <text:p>41173.64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4" table:style-name="ce81">
            <text:p>4</text:p>
          </table:table-cell>
          <table:table-cell office:value-type="float" office:value="6177579" table:style-name="ce81">
            <text:p>6177579</text:p>
          </table:table-cell>
          <table:table-cell office:value-type="float" office:value="2358941" table:style-name="ce81">
            <text:p>2358941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4" table:style-name="ce81">
            <text:p>4</text:p>
          </table:table-cell>
          <table:table-cell office:value-type="float" office:value="625922.73" table:style-name="ce82">
            <text:p>625922.73</text:p>
          </table:table-cell>
          <table:table-cell office:value-type="float" office:value="115675.91" table:style-name="ce82">
            <text:p>115675.91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5" table:style-name="ce81">
            <text:p>5</text:p>
          </table:table-cell>
          <table:table-cell office:value-type="float" office:value="6351880" table:style-name="ce81">
            <text:p>6351880</text:p>
          </table:table-cell>
          <table:table-cell office:value-type="float" office:value="1655208" table:style-name="ce81">
            <text:p>1655208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5" table:style-name="ce81">
            <text:p>5</text:p>
          </table:table-cell>
          <table:table-cell office:value-type="float" office:value="686423.18" table:style-name="ce82">
            <text:p>686423.18</text:p>
          </table:table-cell>
          <table:table-cell office:value-type="float" office:value="64726.36" table:style-name="ce82">
            <text:p>64726.36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6" table:style-name="ce81">
            <text:p>6</text:p>
          </table:table-cell>
          <table:table-cell office:value-type="float" office:value="6671173" table:style-name="ce81">
            <text:p>6671173</text:p>
          </table:table-cell>
          <table:table-cell office:value-type="float" office:value="1806259" table:style-name="ce81">
            <text:p>1806259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6" table:style-name="ce81">
            <text:p>6</text:p>
          </table:table-cell>
          <table:table-cell office:value-type="float" office:value="608005.91" table:style-name="ce82">
            <text:p>608005.91</text:p>
          </table:table-cell>
          <table:table-cell office:value-type="float" office:value="92837.73" table:style-name="ce82">
            <text:p>92837.73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7" table:style-name="ce81">
            <text:p>7</text:p>
          </table:table-cell>
          <table:table-cell office:value-type="float" office:value="5493487" table:style-name="ce81">
            <text:p>5493487</text:p>
          </table:table-cell>
          <table:table-cell office:value-type="float" office:value="1909255" table:style-name="ce81">
            <text:p>1909255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7" table:style-name="ce81">
            <text:p>7</text:p>
          </table:table-cell>
          <table:table-cell office:value-type="float" office:value="652654.09" table:style-name="ce82">
            <text:p>652654.09</text:p>
          </table:table-cell>
          <table:table-cell office:value-type="float" office:value="233053.64" table:style-name="ce82">
            <text:p>233053.64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8" table:style-name="ce81">
            <text:p>8</text:p>
          </table:table-cell>
          <table:table-cell office:value-type="float" office:value="6314225" table:style-name="ce81">
            <text:p>6314225</text:p>
          </table:table-cell>
          <table:table-cell office:value-type="float" office:value="2233892" table:style-name="ce81">
            <text:p>2233892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8" table:style-name="ce81">
            <text:p>8</text:p>
          </table:table-cell>
          <table:table-cell office:value-type="float" office:value="663215.44999999995" table:style-name="ce82">
            <text:p>663215.45</text:p>
          </table:table-cell>
          <table:table-cell office:value-type="float" office:value="71558.179999999993" table:style-name="ce82">
            <text:p>71558.18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9" table:style-name="ce81">
            <text:p>9</text:p>
          </table:table-cell>
          <table:table-cell office:value-type="float" office:value="4711904" table:style-name="ce81">
            <text:p>4711904</text:p>
          </table:table-cell>
          <table:table-cell office:value-type="float" office:value="2716495" table:style-name="ce81">
            <text:p>2716495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9" table:style-name="ce81">
            <text:p>9</text:p>
          </table:table-cell>
          <table:table-cell office:value-type="float" office:value="655879.09" table:style-name="ce82">
            <text:p>655879.09</text:p>
          </table:table-cell>
          <table:table-cell office:value-type="float" office:value="231585" table:style-name="ce82">
            <text:p>231585.00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10" table:style-name="ce81">
            <text:p>10</text:p>
          </table:table-cell>
          <table:table-cell office:value-type="float" office:value="6986864" table:style-name="ce81">
            <text:p>6986864</text:p>
          </table:table-cell>
          <table:table-cell office:value-type="float" office:value="805179" table:style-name="ce81">
            <text:p>805179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10" table:style-name="ce81">
            <text:p>10</text:p>
          </table:table-cell>
          <table:table-cell office:value-type="float" office:value="973396.36" table:style-name="ce82">
            <text:p>973396.36</text:p>
          </table:table-cell>
          <table:table-cell office:value-type="float" office:value="20582.73" table:style-name="ce82">
            <text:p>20582.73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11" table:style-name="ce81">
            <text:p>11</text:p>
          </table:table-cell>
          <table:table-cell office:value-type="float" office:value="5732409" table:style-name="ce81">
            <text:p>5732409</text:p>
          </table:table-cell>
          <table:table-cell office:value-type="float" office:value="2303505" table:style-name="ce81">
            <text:p>2303505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11" table:style-name="ce81">
            <text:p>11</text:p>
          </table:table-cell>
          <table:table-cell office:value-type="float" office:value="805861.36" table:style-name="ce82">
            <text:p>805861.36</text:p>
          </table:table-cell>
          <table:table-cell office:value-type="float" office:value="300353.18" table:style-name="ce82">
            <text:p>300353.18</text:p>
          </table:table-cell>
          <table:table-cell table:number-columns-repeated="16375"/>
        </table:table-row>
        <table:table-row table:style-name="ro3">
          <table:table-cell office:value-type="float" office:value="2021" table:style-name="ce81">
            <text:p>2021</text:p>
          </table:table-cell>
          <table:table-cell office:value-type="float" office:value="12" table:style-name="ce81">
            <text:p>12</text:p>
          </table:table-cell>
          <table:table-cell office:value-type="float" office:value="7225645" table:style-name="ce81">
            <text:p>7225645</text:p>
          </table:table-cell>
          <table:table-cell office:value-type="float" office:value="1762823" table:style-name="ce81">
            <text:p>1762823</text:p>
          </table:table-cell>
          <table:table-cell table:style-name="ce1"/>
          <table:table-cell office:value-type="float" office:value="2021" table:style-name="ce81">
            <text:p>2021</text:p>
          </table:table-cell>
          <table:table-cell office:value-type="float" office:value="12" table:style-name="ce81">
            <text:p>12</text:p>
          </table:table-cell>
          <table:table-cell office:value-type="float" office:value="708638.18" table:style-name="ce82">
            <text:p>708638.18</text:p>
          </table:table-cell>
          <table:table-cell office:value-type="float" office:value="136457.73000000001" table:style-name="ce82">
            <text:p>136457.73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1" table:style-name="ce81">
            <text:p>1</text:p>
          </table:table-cell>
          <table:table-cell office:value-type="float" office:value="4832891" table:style-name="ce81">
            <text:p>4832891</text:p>
          </table:table-cell>
          <table:table-cell office:value-type="float" office:value="1897254" table:style-name="ce81">
            <text:p>1897254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1" table:style-name="ce81">
            <text:p>1</text:p>
          </table:table-cell>
          <table:table-cell office:value-type="float" office:value="731529.55" table:style-name="ce82">
            <text:p>731529.55</text:p>
          </table:table-cell>
          <table:table-cell office:value-type="float" office:value="431615.45" table:style-name="ce82">
            <text:p>431615.45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2" table:style-name="ce81">
            <text:p>2</text:p>
          </table:table-cell>
          <table:table-cell office:value-type="float" office:value="6616266" table:style-name="ce81">
            <text:p>6616266</text:p>
          </table:table-cell>
          <table:table-cell office:value-type="float" office:value="2176347" table:style-name="ce81">
            <text:p>2176347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2" table:style-name="ce81">
            <text:p>2</text:p>
          </table:table-cell>
          <table:table-cell office:value-type="float" office:value="825242.73" table:style-name="ce82">
            <text:p>825242.73</text:p>
          </table:table-cell>
          <table:table-cell office:value-type="float" office:value="503215.91" table:style-name="ce82">
            <text:p>503215.91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3" table:style-name="ce81">
            <text:p>3</text:p>
          </table:table-cell>
          <table:table-cell office:value-type="float" office:value="7310379" table:style-name="ce81">
            <text:p>7310379</text:p>
          </table:table-cell>
          <table:table-cell office:value-type="float" office:value="2685497" table:style-name="ce81">
            <text:p>2685497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3" table:style-name="ce81">
            <text:p>3</text:p>
          </table:table-cell>
          <table:table-cell office:value-type="float" office:value="645595.91" table:style-name="ce82">
            <text:p>645595.91</text:p>
          </table:table-cell>
          <table:table-cell office:value-type="float" office:value="520955.45" table:style-name="ce82">
            <text:p>520955.45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4" table:style-name="ce81">
            <text:p>4</text:p>
          </table:table-cell>
          <table:table-cell office:value-type="float" office:value="6072258" table:style-name="ce81">
            <text:p>6072258</text:p>
          </table:table-cell>
          <table:table-cell office:value-type="float" office:value="1943830" table:style-name="ce81">
            <text:p>1943830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4" table:style-name="ce81">
            <text:p>4</text:p>
          </table:table-cell>
          <table:table-cell office:value-type="float" office:value="665229.55000000005" table:style-name="ce82">
            <text:p>665229.55</text:p>
          </table:table-cell>
          <table:table-cell office:value-type="float" office:value="457849.09" table:style-name="ce82">
            <text:p>457849.09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5" table:style-name="ce81">
            <text:p>5</text:p>
          </table:table-cell>
          <table:table-cell office:value-type="float" office:value="7508058" table:style-name="ce81">
            <text:p>7508058</text:p>
          </table:table-cell>
          <table:table-cell office:value-type="float" office:value="2170717" table:style-name="ce81">
            <text:p>2170717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5" table:style-name="ce81">
            <text:p>5</text:p>
          </table:table-cell>
          <table:table-cell office:value-type="float" office:value="842510.45" table:style-name="ce82">
            <text:p>842510.45</text:p>
          </table:table-cell>
          <table:table-cell office:value-type="float" office:value="528294.55000000005" table:style-name="ce82">
            <text:p>528294.55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6" table:style-name="ce81">
            <text:p>6</text:p>
          </table:table-cell>
          <table:table-cell office:value-type="float" office:value="6860593" table:style-name="ce81">
            <text:p>6860593</text:p>
          </table:table-cell>
          <table:table-cell office:value-type="float" office:value="3188025" table:style-name="ce81">
            <text:p>3188025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6" table:style-name="ce81">
            <text:p>6</text:p>
          </table:table-cell>
          <table:table-cell office:value-type="float" office:value="743815.91" table:style-name="ce82">
            <text:p>743815.91</text:p>
          </table:table-cell>
          <table:table-cell office:value-type="float" office:value="582079.09" table:style-name="ce82">
            <text:p>582079.09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7" table:style-name="ce81">
            <text:p>7</text:p>
          </table:table-cell>
          <table:table-cell office:value-type="float" office:value="7408235" table:style-name="ce81">
            <text:p>7408235</text:p>
          </table:table-cell>
          <table:table-cell office:value-type="float" office:value="2541653" table:style-name="ce81">
            <text:p>2541653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7" table:style-name="ce81">
            <text:p>7</text:p>
          </table:table-cell>
          <table:table-cell office:value-type="float" office:value="937134.55" table:style-name="ce82">
            <text:p>937134.55</text:p>
          </table:table-cell>
          <table:table-cell office:value-type="float" office:value="414518.18" table:style-name="ce82">
            <text:p>414518.18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8" table:style-name="ce81">
            <text:p>8</text:p>
          </table:table-cell>
          <table:table-cell office:value-type="float" office:value="8014746" table:style-name="ce81">
            <text:p>8014746</text:p>
          </table:table-cell>
          <table:table-cell office:value-type="float" office:value="2579320" table:style-name="ce81">
            <text:p>2579320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8" table:style-name="ce81">
            <text:p>8</text:p>
          </table:table-cell>
          <table:table-cell office:value-type="float" office:value="897852.27" table:style-name="ce82">
            <text:p>897852.27</text:p>
          </table:table-cell>
          <table:table-cell office:value-type="float" office:value="429456.82" table:style-name="ce82">
            <text:p>429456.82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9" table:style-name="ce81">
            <text:p>9</text:p>
          </table:table-cell>
          <table:table-cell office:value-type="float" office:value="7639514" table:style-name="ce81">
            <text:p>7639514</text:p>
          </table:table-cell>
          <table:table-cell office:value-type="float" office:value="2369029" table:style-name="ce81">
            <text:p>2369029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9" table:style-name="ce81">
            <text:p>9</text:p>
          </table:table-cell>
          <table:table-cell office:value-type="float" office:value="683574.55" table:style-name="ce82">
            <text:p>683574.55</text:p>
          </table:table-cell>
          <table:table-cell office:value-type="float" office:value="343461.82" table:style-name="ce82">
            <text:p>343461.82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10" table:style-name="ce81">
            <text:p>10</text:p>
          </table:table-cell>
          <table:table-cell office:value-type="float" office:value="7141594" table:style-name="ce81">
            <text:p>7141594</text:p>
          </table:table-cell>
          <table:table-cell office:value-type="float" office:value="1602667" table:style-name="ce81">
            <text:p>1602667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10" table:style-name="ce81">
            <text:p>10</text:p>
          </table:table-cell>
          <table:table-cell office:value-type="float" office:value="726205.91" table:style-name="ce82">
            <text:p>726205.91</text:p>
          </table:table-cell>
          <table:table-cell office:value-type="float" office:value="438338.18" table:style-name="ce82">
            <text:p>438338.18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11" table:style-name="ce81">
            <text:p>11</text:p>
          </table:table-cell>
          <table:table-cell office:value-type="float" office:value="6820313" table:style-name="ce81">
            <text:p>6820313</text:p>
          </table:table-cell>
          <table:table-cell office:value-type="float" office:value="3548101" table:style-name="ce81">
            <text:p>3548101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11" table:style-name="ce81">
            <text:p>11</text:p>
          </table:table-cell>
          <table:table-cell office:value-type="float" office:value="515067.27" table:style-name="ce82">
            <text:p>515067.27</text:p>
          </table:table-cell>
          <table:table-cell office:value-type="float" office:value="1089111.82" table:style-name="ce82">
            <text:p>1089111.82</text:p>
          </table:table-cell>
          <table:table-cell table:number-columns-repeated="16375"/>
        </table:table-row>
        <table:table-row table:style-name="ro3">
          <table:table-cell office:value-type="float" office:value="2022" table:style-name="ce81">
            <text:p>2022</text:p>
          </table:table-cell>
          <table:table-cell office:value-type="float" office:value="12" table:style-name="ce81">
            <text:p>12</text:p>
          </table:table-cell>
          <table:table-cell office:value-type="float" office:value="7924544" table:style-name="ce81">
            <text:p>7924544</text:p>
          </table:table-cell>
          <table:table-cell office:value-type="float" office:value="3587897" table:style-name="ce81">
            <text:p>3587897</text:p>
          </table:table-cell>
          <table:table-cell table:style-name="ce1"/>
          <table:table-cell office:value-type="float" office:value="2022" table:style-name="ce81">
            <text:p>2022</text:p>
          </table:table-cell>
          <table:table-cell office:value-type="float" office:value="12" table:style-name="ce81">
            <text:p>12</text:p>
          </table:table-cell>
          <table:table-cell office:value-type="float" office:value="489687.27" table:style-name="ce82">
            <text:p>489687.27</text:p>
          </table:table-cell>
          <table:table-cell office:value-type="float" office:value="1098002.73" table:style-name="ce82">
            <text:p>1098002.73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1" table:style-name="ce81">
            <text:p>1</text:p>
          </table:table-cell>
          <table:table-cell office:value-type="float" office:value="6525091" table:style-name="ce81">
            <text:p>6525091</text:p>
          </table:table-cell>
          <table:table-cell office:value-type="float" office:value="3992311" table:style-name="ce81">
            <text:p>3992311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1" table:style-name="ce81">
            <text:p>1</text:p>
          </table:table-cell>
          <table:table-cell office:value-type="float" office:value="417286.36" table:style-name="ce82">
            <text:p>417286.36</text:p>
          </table:table-cell>
          <table:table-cell office:value-type="float" office:value="1262055" table:style-name="ce82">
            <text:p>1262055.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2" table:style-name="ce81">
            <text:p>2</text:p>
          </table:table-cell>
          <table:table-cell office:value-type="float" office:value="4522951" table:style-name="ce81">
            <text:p>4522951</text:p>
          </table:table-cell>
          <table:table-cell office:value-type="float" office:value="3746829" table:style-name="ce81">
            <text:p>3746829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2" table:style-name="ce81">
            <text:p>2</text:p>
          </table:table-cell>
          <table:table-cell office:value-type="float" office:value="292380" table:style-name="ce82">
            <text:p>292380.00</text:p>
          </table:table-cell>
          <table:table-cell office:value-type="float" office:value="1080650.45" table:style-name="ce82">
            <text:p>1080650.45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3" table:style-name="ce81">
            <text:p>3</text:p>
          </table:table-cell>
          <table:table-cell office:value-type="float" office:value="5881867" table:style-name="ce81">
            <text:p>5881867</text:p>
          </table:table-cell>
          <table:table-cell office:value-type="float" office:value="5731326" table:style-name="ce81">
            <text:p>5731326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3" table:style-name="ce81">
            <text:p>3</text:p>
          </table:table-cell>
          <table:table-cell office:value-type="float" office:value="397558.64" table:style-name="ce82">
            <text:p>397558.64</text:p>
          </table:table-cell>
          <table:table-cell office:value-type="float" office:value="1383495" table:style-name="ce82">
            <text:p>1383495.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4" table:style-name="ce81">
            <text:p>4</text:p>
          </table:table-cell>
          <table:table-cell office:value-type="float" office:value="4363228" table:style-name="ce81">
            <text:p>4363228</text:p>
          </table:table-cell>
          <table:table-cell office:value-type="float" office:value="7065872" table:style-name="ce81">
            <text:p>7065872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4" table:style-name="ce81">
            <text:p>4</text:p>
          </table:table-cell>
          <table:table-cell office:value-type="float" office:value="245375.45" table:style-name="ce82">
            <text:p>245375.45</text:p>
          </table:table-cell>
          <table:table-cell office:value-type="float" office:value="544981.36" table:style-name="ce82">
            <text:p>544981.36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5" table:style-name="ce81">
            <text:p>5</text:p>
          </table:table-cell>
          <table:table-cell office:value-type="float" office:value="5376439" table:style-name="ce81">
            <text:p>5376439</text:p>
          </table:table-cell>
          <table:table-cell office:value-type="float" office:value="4694989" table:style-name="ce81">
            <text:p>4694989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5" table:style-name="ce81">
            <text:p>5</text:p>
          </table:table-cell>
          <table:table-cell office:value-type="float" office:value="398003.18" table:style-name="ce82">
            <text:p>398003.18</text:p>
          </table:table-cell>
          <table:table-cell office:value-type="float" office:value="588128.18000000005" table:style-name="ce82">
            <text:p>588128.18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6" table:style-name="ce81">
            <text:p>6</text:p>
          </table:table-cell>
          <table:table-cell office:value-type="float" office:value="5525548" table:style-name="ce81">
            <text:p>5525548</text:p>
          </table:table-cell>
          <table:table-cell office:value-type="float" office:value="3852615" table:style-name="ce81">
            <text:p>3852615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6" table:style-name="ce81">
            <text:p>6</text:p>
          </table:table-cell>
          <table:table-cell office:value-type="float" office:value="350251.36" table:style-name="ce82">
            <text:p>350251.36</text:p>
          </table:table-cell>
          <table:table-cell office:value-type="float" office:value="528276.81999999995" table:style-name="ce82">
            <text:p>528276.82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7" table:style-name="ce81">
            <text:p>7</text:p>
          </table:table-cell>
          <table:table-cell office:value-type="float" office:value="5068535" table:style-name="ce81">
            <text:p>5068535</text:p>
          </table:table-cell>
          <table:table-cell office:value-type="float" office:value="2203803" table:style-name="ce81">
            <text:p>2203803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7" table:style-name="ce81">
            <text:p>7</text:p>
          </table:table-cell>
          <table:table-cell office:value-type="float" office:value="287911.36" table:style-name="ce82">
            <text:p>287911.36</text:p>
          </table:table-cell>
          <table:table-cell office:value-type="float" office:value="329547.27" table:style-name="ce82">
            <text:p>329547.27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8" table:style-name="ce81">
            <text:p>8</text:p>
          </table:table-cell>
          <table:table-cell office:value-type="float" office:value="9838662" table:style-name="ce81">
            <text:p>9838662</text:p>
          </table:table-cell>
          <table:table-cell office:value-type="float" office:value="2175775" table:style-name="ce81">
            <text:p>2175775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8" table:style-name="ce81">
            <text:p>8</text:p>
          </table:table-cell>
          <table:table-cell office:value-type="float" office:value="476454.55" table:style-name="ce82">
            <text:p>476454.55</text:p>
          </table:table-cell>
          <table:table-cell office:value-type="float" office:value="491393.18" table:style-name="ce82">
            <text:p>491393.18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9" table:style-name="ce81">
            <text:p>9</text:p>
          </table:table-cell>
          <table:table-cell office:value-type="float" office:value="8912866" table:style-name="ce81">
            <text:p>8912866</text:p>
          </table:table-cell>
          <table:table-cell office:value-type="float" office:value="2972413" table:style-name="ce81">
            <text:p>2972413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9" table:style-name="ce81">
            <text:p>9</text:p>
          </table:table-cell>
          <table:table-cell office:value-type="float" office:value="459043.64" table:style-name="ce82">
            <text:p>459043.64</text:p>
          </table:table-cell>
          <table:table-cell office:value-type="float" office:value="382935" table:style-name="ce82">
            <text:p>382935.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10" table:style-name="ce81">
            <text:p>10</text:p>
          </table:table-cell>
          <table:table-cell office:value-type="float" office:value="8904753" table:style-name="ce81">
            <text:p>8904753</text:p>
          </table:table-cell>
          <table:table-cell office:value-type="float" office:value="2467660" table:style-name="ce81">
            <text:p>2467660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10" table:style-name="ce81">
            <text:p>10</text:p>
          </table:table-cell>
          <table:table-cell office:value-type="float" office:value="461140.91" table:style-name="ce82">
            <text:p>461140.91</text:p>
          </table:table-cell>
          <table:table-cell office:value-type="float" office:value="363717.27" table:style-name="ce82">
            <text:p>363717.27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11" table:style-name="ce81">
            <text:p>11</text:p>
          </table:table-cell>
          <table:table-cell office:value-type="float" office:value="9291255" table:style-name="ce81">
            <text:p>9291255</text:p>
          </table:table-cell>
          <table:table-cell office:value-type="float" office:value="2063665" table:style-name="ce81">
            <text:p>2063665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11" table:style-name="ce81">
            <text:p>11</text:p>
          </table:table-cell>
          <table:table-cell office:value-type="float" office:value="441336.82" table:style-name="ce82">
            <text:p>441336.82</text:p>
          </table:table-cell>
          <table:table-cell office:value-type="float" office:value="329979.55" table:style-name="ce82">
            <text:p>329979.55</text:p>
          </table:table-cell>
          <table:table-cell table:number-columns-repeated="16375"/>
        </table:table-row>
        <table:table-row table:style-name="ro3">
          <table:table-cell office:value-type="float" office:value="2023" table:style-name="ce81">
            <text:p>2023</text:p>
          </table:table-cell>
          <table:table-cell office:value-type="float" office:value="12" table:style-name="ce81">
            <text:p>12</text:p>
          </table:table-cell>
          <table:table-cell office:value-type="float" office:value="5693437" table:style-name="ce81">
            <text:p>5693437</text:p>
          </table:table-cell>
          <table:table-cell office:value-type="float" office:value="2052149" table:style-name="ce81">
            <text:p>2052149</text:p>
          </table:table-cell>
          <table:table-cell table:style-name="ce1"/>
          <table:table-cell office:value-type="float" office:value="2023" table:style-name="ce81">
            <text:p>2023</text:p>
          </table:table-cell>
          <table:table-cell office:value-type="float" office:value="12" table:style-name="ce81">
            <text:p>12</text:p>
          </table:table-cell>
          <table:table-cell office:value-type="float" office:value="332134.09000000003" table:style-name="ce82">
            <text:p>332134.09</text:p>
          </table:table-cell>
          <table:table-cell office:value-type="float" office:value="384882.27" table:style-name="ce82">
            <text:p>384882.27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1" table:style-name="ce81">
            <text:p>1</text:p>
          </table:table-cell>
          <table:table-cell office:value-type="float" office:value="6720347" table:style-name="ce81">
            <text:p>6720347</text:p>
          </table:table-cell>
          <table:table-cell office:value-type="float" office:value="2950026" table:style-name="ce81">
            <text:p>2950026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1" table:style-name="ce81">
            <text:p>1</text:p>
          </table:table-cell>
          <table:table-cell office:value-type="float" office:value="326800.90999999997" table:style-name="ce82">
            <text:p>326800.91</text:p>
          </table:table-cell>
          <table:table-cell office:value-type="float" office:value="579137.73" table:style-name="ce82">
            <text:p>579137.73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2" table:style-name="ce81">
            <text:p>2</text:p>
          </table:table-cell>
          <table:table-cell office:value-type="float" office:value="8433836" table:style-name="ce81">
            <text:p>8433836</text:p>
          </table:table-cell>
          <table:table-cell office:value-type="float" office:value="3301094" table:style-name="ce81">
            <text:p>3301094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2" table:style-name="ce81">
            <text:p>2</text:p>
          </table:table-cell>
          <table:table-cell office:value-type="float" office:value="277954.09000000003" table:style-name="ce82">
            <text:p>277954.09</text:p>
          </table:table-cell>
          <table:table-cell office:value-type="float" office:value="466100.45" table:style-name="ce82">
            <text:p>466100.45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3" table:style-name="ce81">
            <text:p>3</text:p>
          </table:table-cell>
          <table:table-cell office:value-type="float" office:value="10521498" table:style-name="ce81">
            <text:p>10521498</text:p>
          </table:table-cell>
          <table:table-cell office:value-type="float" office:value="5447931" table:style-name="ce81">
            <text:p>5447931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3" table:style-name="ce81">
            <text:p>3</text:p>
          </table:table-cell>
          <table:table-cell office:value-type="float" office:value="466553.18" table:style-name="ce82">
            <text:p>466553.18</text:p>
          </table:table-cell>
          <table:table-cell office:value-type="float" office:value="578994.55000000005" table:style-name="ce82">
            <text:p>578994.55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4" table:style-name="ce81">
            <text:p>4</text:p>
          </table:table-cell>
          <table:table-cell office:value-type="float" office:value="11873007" table:style-name="ce81">
            <text:p>11873007</text:p>
          </table:table-cell>
          <table:table-cell office:value-type="float" office:value="6927050" table:style-name="ce81">
            <text:p>6927050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4" table:style-name="ce81">
            <text:p>4</text:p>
          </table:table-cell>
          <table:table-cell office:value-type="float" office:value="364572.27" table:style-name="ce82">
            <text:p>364572.27</text:p>
          </table:table-cell>
          <table:table-cell office:value-type="float" office:value="683614.09" table:style-name="ce82">
            <text:p>683614.09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5" table:style-name="ce81">
            <text:p>5</text:p>
          </table:table-cell>
          <table:table-cell office:value-type="float" office:value="5910900" table:style-name="ce81">
            <text:p>5910900</text:p>
          </table:table-cell>
          <table:table-cell office:value-type="float" office:value="4341460" table:style-name="ce81">
            <text:p>4341460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5" table:style-name="ce81">
            <text:p>5</text:p>
          </table:table-cell>
          <table:table-cell office:value-type="float" office:value="363006.82" table:style-name="ce82">
            <text:p>363006.82</text:p>
          </table:table-cell>
          <table:table-cell office:value-type="float" office:value="602353.64" table:style-name="ce82">
            <text:p>602353.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6" table:style-name="ce81">
            <text:p>6</text:p>
          </table:table-cell>
          <table:table-cell office:value-type="float" office:value="9727123" table:style-name="ce81">
            <text:p>9727123</text:p>
          </table:table-cell>
          <table:table-cell office:value-type="float" office:value="4368948" table:style-name="ce81">
            <text:p>4368948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6" table:style-name="ce81">
            <text:p>6</text:p>
          </table:table-cell>
          <table:table-cell office:value-type="float" office:value="590920.91" table:style-name="ce82">
            <text:p>590920.91</text:p>
          </table:table-cell>
          <table:table-cell office:value-type="float" office:value="489196.36" table:style-name="ce82">
            <text:p>489196.36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7" table:style-name="ce81">
            <text:p>7</text:p>
          </table:table-cell>
          <table:table-cell office:value-type="float" office:value="10186413" table:style-name="ce81">
            <text:p>10186413</text:p>
          </table:table-cell>
          <table:table-cell office:value-type="float" office:value="1919950" table:style-name="ce81">
            <text:p>1919950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7" table:style-name="ce81">
            <text:p>7</text:p>
          </table:table-cell>
          <table:table-cell office:value-type="float" office:value="478060.91" table:style-name="ce82">
            <text:p>478060.91</text:p>
          </table:table-cell>
          <table:table-cell office:value-type="float" office:value="420999.55" table:style-name="ce82">
            <text:p>420999.55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8" table:style-name="ce81">
            <text:p>8</text:p>
          </table:table-cell>
          <table:table-cell office:value-type="float" office:value="12354277" table:style-name="ce81">
            <text:p>12354277</text:p>
          </table:table-cell>
          <table:table-cell office:value-type="float" office:value="3367542" table:style-name="ce81">
            <text:p>3367542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8" table:style-name="ce81">
            <text:p>8</text:p>
          </table:table-cell>
          <table:table-cell office:value-type="float" office:value="751517.73" table:style-name="ce82">
            <text:p>751517.73</text:p>
          </table:table-cell>
          <table:table-cell office:value-type="float" office:value="351586.36" table:style-name="ce82">
            <text:p>351586.36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9" table:style-name="ce81">
            <text:p>9</text:p>
          </table:table-cell>
          <table:table-cell office:value-type="float" office:value="8911383" table:style-name="ce81">
            <text:p>8911383</text:p>
          </table:table-cell>
          <table:table-cell office:value-type="float" office:value="2290182" table:style-name="ce81">
            <text:p>2290182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9" table:style-name="ce81">
            <text:p>9</text:p>
          </table:table-cell>
          <table:table-cell office:value-type="float" office:value="424598.18" table:style-name="ce82">
            <text:p>424598.18</text:p>
          </table:table-cell>
          <table:table-cell office:value-type="float" office:value="343659.55" table:style-name="ce82">
            <text:p>343659.55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10" table:style-name="ce81">
            <text:p>10</text:p>
          </table:table-cell>
          <table:table-cell office:value-type="float" office:value="8308332" table:style-name="ce81">
            <text:p>8308332</text:p>
          </table:table-cell>
          <table:table-cell office:value-type="float" office:value="2557761" table:style-name="ce81">
            <text:p>2557761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10" table:style-name="ce81">
            <text:p>10</text:p>
          </table:table-cell>
          <table:table-cell office:value-type="float" office:value="501743.18" table:style-name="ce82">
            <text:p>501743.18</text:p>
          </table:table-cell>
          <table:table-cell office:value-type="float" office:value="304583.18" table:style-name="ce82">
            <text:p>304583.18</text:p>
          </table:table-cell>
          <table:table-cell table:number-columns-repeated="16375"/>
        </table:table-row>
        <table:table-row table:style-name="ro3">
          <table:table-cell office:value-type="float" office:value="2024" table:style-name="ce81">
            <text:p>2024</text:p>
          </table:table-cell>
          <table:table-cell office:value-type="float" office:value="11" table:style-name="ce81">
            <text:p>11</text:p>
          </table:table-cell>
          <table:table-cell office:value-type="float" office:value="10067111" table:style-name="ce81">
            <text:p>10067111</text:p>
          </table:table-cell>
          <table:table-cell office:value-type="float" office:value="2846263" table:style-name="ce81">
            <text:p>2846263</text:p>
          </table:table-cell>
          <table:table-cell table:style-name="ce1"/>
          <table:table-cell office:value-type="float" office:value="2024" table:style-name="ce81">
            <text:p>2024</text:p>
          </table:table-cell>
          <table:table-cell office:value-type="float" office:value="11" table:style-name="ce81">
            <text:p>11</text:p>
          </table:table-cell>
          <table:table-cell office:value-type="float" office:value="734127.27" table:style-name="ce82">
            <text:p>734127.27</text:p>
          </table:table-cell>
          <table:table-cell office:value-type="float" office:value="410010" table:style-name="ce82">
            <text:p>410010.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654143" table:style-name="ce1">
            <text:p>8654143</text:p>
          </table:table-cell>
          <table:table-cell office:value-type="float" office:value="2647292" table:style-name="ce1">
            <text:p>2647292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12168.18" table:style-name="ce1">
            <text:p>512168.18</text:p>
          </table:table-cell>
          <table:table-cell office:value-type="float" office:value="205067.73" table:style-name="ce1">
            <text:p>205067.73</text:p>
          </table:table-cell>
          <table:table-cell table:number-columns-repeated="16375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9286431" table:style-name="ce1">
            <text:p>9286431</text:p>
          </table:table-cell>
          <table:table-cell office:value-type="float" office:value="1387328" table:style-name="ce1">
            <text:p>1387328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597706.36" table:style-name="ce1">
            <text:p>597706.36</text:p>
          </table:table-cell>
          <table:table-cell office:value-type="float" office:value="189595.91" table:style-name="ce1">
            <text:p>189595.91</text:p>
          </table:table-cell>
          <table:table-cell table:number-columns-repeated="16375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3800940" table:style-name="ce1">
            <text:p>13800940</text:p>
          </table:table-cell>
          <table:table-cell office:value-type="float" office:value="3229467" table:style-name="ce1">
            <text:p>3229467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639951.81999999995" table:style-name="ce1">
            <text:p>639951.82</text:p>
          </table:table-cell>
          <table:table-cell office:value-type="float" office:value="300443.18" table:style-name="ce1">
            <text:p>300443.18</text:p>
          </table:table-cell>
          <table:table-cell table:number-columns-repeated="16375"/>
        </table:table-row>
        <table:table-row table:number-rows-repeated="1048471" table:style-name="ro17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  </number:text>
      <number:month number:style="long" number:textual="true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Data_32__40_from_32_NEW_32_egg_32_trade_32_query_41_" style:display-name="Normal_Data (from NEW egg trade query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atching_32_egg_32_trade_32__40_Hidden_41_" style:display-name="Normal_Hatching egg trade (Hidden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3</meta:generator>
    <dc:title/>
    <dc:description/>
    <dc:subject/>
    <meta:initial-creator>Olney, Nick</meta:initial-creator>
    <dc:creator>Katie Fisher</dc:creator>
    <meta:creation-date>2023-12-19T10:16:43Z</meta:creation-date>
    <dc:date>2025-07-09T10:19:22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