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0BFC0" fo:border-bottom="2pt solid #C0BFC0" fo:border-left="none" fo:border-right="2pt solid #C0BFC0" style:vertical-align="top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0BFC0" fo:border-bottom="2pt solid #C0BFC0" fo:border-left="none" fo:border-right="2pt solid #C0BFC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C0BFC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0BFC0" style:vertical-align="top" fo:wrap-option="wrap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DCE6F1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B7DEE8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0BFC0" fo:border-left="2pt solid #C0BFC0" fo:border-right="2pt solid #C0BFC0" style:vertical-align="top" fo:background-color="#92CDDC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C0BFC0" fo:border-left="2pt solid #C0BFC0" fo:border-right="2pt solid #C0BFC0" style:vertical-align="top" fo:background-color="#92CDDC" style:repeat-content="false"/>
      <style:paragraph-properties fo:text-align="end" fo:margin-righ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43334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0BFC0" style:vertical-align="top" fo:background-color="transparent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C0BFC0" style:vertical-align="top" fo:wrap-option="wrap" fo:background-color="transparent" style:repeat-content="false"/>
      <style:paragraph-properties fo:text-align="start" fo:margin-left="0cm"/>
      <style:text-properties fo:color="#34333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1_32_-_32_Dept_32_spending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C0BFC0" fo:border-right="none" style:vertical-align="top" style:repeat-content="false"/>
      <style:paragraph-properties fo:text-align="start" fo:margin-left="0cm"/>
      <style:text-properties fo:color="#343334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343334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C0BFC0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5.425208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6.642291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Departmental_Spending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7" table:number-rows-spanned="1" table:style-name="ce14">
            <text:p>Department for Science, Innovation &amp; Technolog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Common core tabl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Table 1 - Total Departmental Spending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All Years</text:p>
          </table:table-cell>
          <table:table-cell office:value-type="string" table:style-name="ce3">
            <text:p>2020-21</text:p>
            <text:p>Outturn restated<text:s/></text:p>
            <text:p>£'000</text:p>
          </table:table-cell>
          <table:table-cell office:value-type="string" table:style-name="ce4">
            <text:p>2021-22</text:p>
            <text:p>Outturn restated<text:s/></text:p>
            <text:p>£'000</text:p>
          </table:table-cell>
          <table:table-cell office:value-type="string" table:style-name="ce4">
            <text:p>2022-23</text:p>
            <text:p>Outturn restated<text:s/></text:p>
            <text:p>£'000</text:p>
          </table:table-cell>
          <table:table-cell office:value-type="string" table:style-name="ce4">
            <text:p>2023-24</text:p>
            <text:p>Outturn restated<text:s/></text:p>
            <text:p>£'000</text:p>
          </table:table-cell>
          <table:table-cell office:value-type="string" table:style-name="ce5">
            <text:p>2024-25</text:p>
            <text:p>Outturn<text:s/></text:p>
            <text:p/>
            <text:p>£'000</text:p>
          </table:table-cell>
          <table:table-cell office:value-type="string" table:style-name="ce4">
            <text:p>2025-26</text:p>
            <text:p>Planned</text:p>
            <text:p/>
            <text:p>£'0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Resource D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21253" table:style-name="ce7">
            <text:p>21,253</text:p>
          </table:table-cell>
          <table:table-cell office:value-type="float" office:value="23164" table:style-name="ce7">
            <text:p>23,164</text:p>
          </table:table-cell>
          <table:table-cell office:value-type="float" office:value="21069" table:style-name="ce7">
            <text:p>21,069</text:p>
          </table:table-cell>
          <table:table-cell office:value-type="float" office:value="23066" table:style-name="ce7">
            <text:p>23,066</text:p>
          </table:table-cell>
          <table:table-cell office:value-type="float" office:value="5378" table:style-name="ce8">
            <text:p>5,378</text:p>
          </table:table-cell>
          <table:table-cell office:value-type="float" office:value="6130" table:style-name="ce7">
            <text:p>6,1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romote competitive markets and responsible business practices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-1" table:style-name="ce7">
            <text:p>(1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livering affordable energy for households and business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-402" table:style-name="ce7">
            <text:p>(402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ing action on climate change and decarbonisation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26260" table:style-name="ce7">
            <text:p>26,260</text:p>
          </table:table-cell>
          <table:table-cell office:value-type="float" office:value="40516" table:style-name="ce7">
            <text:p>40,516</text:p>
          </table:table-cell>
          <table:table-cell office:value-type="float" office:value="5681" table:style-name="ce7">
            <text:p>5,681</text:p>
          </table:table-cell>
          <table:table-cell office:value-type="float" office:value="32047" table:style-name="ce7">
            <text:p>32,047</text:p>
          </table:table-cell>
          <table:table-cell office:value-type="float" office:value="35435" table:style-name="ce8">
            <text:p>35,435</text:p>
          </table:table-cell>
          <table:table-cell office:value-type="float" office:value="61602" table:style-name="ce7">
            <text:p>61,6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136541" table:style-name="ce7">
            <text:p>136,541</text:p>
          </table:table-cell>
          <table:table-cell office:value-type="float" office:value="95411" table:style-name="ce7">
            <text:p>95,411</text:p>
          </table:table-cell>
          <table:table-cell office:value-type="float" office:value="131873" table:style-name="ce7">
            <text:p>131,873</text:p>
          </table:table-cell>
          <table:table-cell office:value-type="float" office:value="165713" table:style-name="ce7">
            <text:p>165,713</text:p>
          </table:table-cell>
          <table:table-cell office:value-type="float" office:value="210916" table:style-name="ce8">
            <text:p>210,916</text:p>
          </table:table-cell>
          <table:table-cell office:value-type="float" office:value="326165" table:style-name="ce7">
            <text:p>326,16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</text:p>
          </table:table-cell>
          <table:table-cell office:value-type="float" office:value="-25600" table:style-name="ce7">
            <text:p>(25,600)</text:p>
          </table:table-cell>
          <table:table-cell office:value-type="float" office:value="-8500" table:style-name="ce7">
            <text:p>(8,500)</text:p>
          </table:table-cell>
          <table:table-cell office:value-type="float" office:value="-24784" table:style-name="ce7">
            <text:p>(24,784)</text:p>
          </table:table-cell>
          <table:table-cell office:value-type="float" office:value="-70290" table:style-name="ce7">
            <text:p>(70,290)</text:p>
          </table:table-cell>
          <table:table-cell office:value-type="float" office:value="-18860" table:style-name="ce8">
            <text:p>(18,860)</text:p>
          </table:table-cell>
          <table:table-cell office:value-type="float" office:value="-16513" table:style-name="ce7">
            <text:p>(16,513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pport for the Digital, Broadcasting and Media sectors</text:p>
          </table:table-cell>
          <table:table-cell office:value-type="float" office:value="103660" table:style-name="ce7">
            <text:p>103,660</text:p>
          </table:table-cell>
          <table:table-cell office:value-type="float" office:value="120614" table:style-name="ce7">
            <text:p>120,614</text:p>
          </table:table-cell>
          <table:table-cell office:value-type="float" office:value="92417" table:style-name="ce7">
            <text:p>92,417</text:p>
          </table:table-cell>
          <table:table-cell office:value-type="float" office:value="115719" table:style-name="ce7">
            <text:p>115,719</text:p>
          </table:table-cell>
          <table:table-cell office:value-type="float" office:value="88710" table:style-name="ce8">
            <text:p>88,710</text:p>
          </table:table-cell>
          <table:table-cell office:value-type="float" office:value="103279" table:style-name="ce7">
            <text:p>103,27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dernising and reforming the work of the Government Functions</text:p>
          </table:table-cell>
          <table:table-cell office:value-type="float" office:value="90583" table:style-name="ce7">
            <text:p>90,583</text:p>
          </table:table-cell>
          <table:table-cell office:value-type="float" office:value="81234" table:style-name="ce7">
            <text:p>81,234</text:p>
          </table:table-cell>
          <table:table-cell office:value-type="float" office:value="114710" table:style-name="ce7">
            <text:p>114,710</text:p>
          </table:table-cell>
          <table:table-cell office:value-type="float" office:value="179698" table:style-name="ce7">
            <text:p>179,698</text:p>
          </table:table-cell>
          <table:table-cell office:value-type="float" office:value="204375" table:style-name="ce8">
            <text:p>204,375</text:p>
          </table:table-cell>
          <table:table-cell office:value-type="float" office:value="192305" table:style-name="ce7">
            <text:p>192,3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ilding Digital UK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599" table:style-name="ce7">
            <text:p>57,599</text:p>
          </table:table-cell>
          <table:table-cell office:value-type="float" office:value="39669" table:style-name="ce7">
            <text:p>39,669</text:p>
          </table:table-cell>
          <table:table-cell office:value-type="float" office:value="42700" table:style-name="ce8">
            <text:p>42,700</text:p>
          </table:table-cell>
          <table:table-cell office:value-type="float" office:value="49345" table:style-name="ce7">
            <text:p>49,34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223930" table:style-name="ce7">
            <text:p>223,930</text:p>
          </table:table-cell>
          <table:table-cell office:value-type="float" office:value="230771" table:style-name="ce7">
            <text:p>230,771</text:p>
          </table:table-cell>
          <table:table-cell office:value-type="float" office:value="225803" table:style-name="ce7">
            <text:p>225,803</text:p>
          </table:table-cell>
          <table:table-cell office:value-type="float" office:value="305925" table:style-name="ce7">
            <text:p>305,925</text:p>
          </table:table-cell>
          <table:table-cell office:value-type="float" office:value="266082" table:style-name="ce8">
            <text:p>266,082</text:p>
          </table:table-cell>
          <table:table-cell office:value-type="float" office:value="339728" table:style-name="ce7">
            <text:p>339,7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 (ALB) net</text:p>
          </table:table-cell>
          <table:table-cell office:value-type="float" office:value="11103" table:style-name="ce7">
            <text:p>11,103</text:p>
          </table:table-cell>
          <table:table-cell office:value-type="float" office:value="12379" table:style-name="ce7">
            <text:p>12,379</text:p>
          </table:table-cell>
          <table:table-cell office:value-type="float" office:value="50348" table:style-name="ce7">
            <text:p>50,348</text:p>
          </table:table-cell>
          <table:table-cell office:value-type="float" office:value="3171" table:style-name="ce7">
            <text:p>3,171</text:p>
          </table:table-cell>
          <table:table-cell office:value-type="float" office:value="8726" table:style-name="ce8">
            <text:p>8,726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 (ALB) net</text:p>
          </table:table-cell>
          <table:table-cell office:value-type="float" office:value="0" table:style-name="ce7">
            <text:p>-</text:p>
          </table:table-cell>
          <table:table-cell office:value-type="float" office:value="1563" table:style-name="ce7">
            <text:p>1,563</text:p>
          </table:table-cell>
          <table:table-cell office:value-type="float" office:value="-617" table:style-name="ce7">
            <text:p>(617)</text:p>
          </table:table-cell>
          <table:table-cell office:value-type="float" office:value="1526" table:style-name="ce7">
            <text:p>1,526</text:p>
          </table:table-cell>
          <table:table-cell office:value-type="float" office:value="8893" table:style-name="ce8">
            <text:p>8,893</text:p>
          </table:table-cell>
          <table:table-cell office:value-type="float" office:value="2000" table:style-name="ce7">
            <text:p>2,0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oadcasting and Media ALB (net)</text:p>
          </table:table-cell>
          <table:table-cell office:value-type="float" office:value="8756" table:style-name="ce7">
            <text:p>8,756</text:p>
          </table:table-cell>
          <table:table-cell office:value-type="float" office:value="1931" table:style-name="ce7">
            <text:p>1,931</text:p>
          </table:table-cell>
          <table:table-cell office:value-type="float" office:value="4999" table:style-name="ce7">
            <text:p>4,999</text:p>
          </table:table-cell>
          <table:table-cell office:value-type="float" office:value="17431" table:style-name="ce7">
            <text:p>17,431</text:p>
          </table:table-cell>
          <table:table-cell office:value-type="float" office:value="12895" table:style-name="ce8">
            <text:p>12,895</text:p>
          </table:table-cell>
          <table:table-cell office:value-type="float" office:value="8028" table:style-name="ce7">
            <text:p>8,0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CFER)</text:p>
          </table:table-cell>
          <table:table-cell office:value-type="float" office:value="0" table:style-name="ce7">
            <text:p>-</text:p>
          </table:table-cell>
          <table:table-cell office:value-type="float" office:value="-555" table:style-name="ce7">
            <text:p>(555)</text:p>
          </table:table-cell>
          <table:table-cell office:value-type="float" office:value="0" table:style-name="ce7">
            <text:p>-</text:p>
          </table:table-cell>
          <table:table-cell office:value-type="float" office:value="1139" table:style-name="ce7">
            <text:p>1,13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 Resource DEL</text:p>
          </table:table-cell>
          <table:table-cell office:value-type="float" office:value="596486" table:style-name="ce10">
            <text:p>596,486</text:p>
          </table:table-cell>
          <table:table-cell office:value-type="float" office:value="598529" table:style-name="ce10">
            <text:p>598,529</text:p>
          </table:table-cell>
          <table:table-cell office:value-type="float" office:value="678768" table:style-name="ce10">
            <text:p>678,768</text:p>
          </table:table-cell>
          <table:table-cell office:value-type="float" office:value="814814" table:style-name="ce10">
            <text:p>814,814</text:p>
          </table:table-cell>
          <table:table-cell office:value-type="float" office:value="865250" table:style-name="ce10">
            <text:p>865,250</text:p>
          </table:table-cell>
          <table:table-cell office:value-type="float" office:value="1072070" table:style-name="ce10">
            <text:p>1,072,07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23670" table:style-name="ce7">
            <text:p>23,670</text:p>
          </table:table-cell>
          <table:table-cell office:value-type="float" office:value="11400" table:style-name="ce7">
            <text:p>11,400</text:p>
          </table:table-cell>
          <table:table-cell office:value-type="float" office:value="11693" table:style-name="ce7">
            <text:p>11,693</text:p>
          </table:table-cell>
          <table:table-cell office:value-type="float" office:value="12029" table:style-name="ce7">
            <text:p>12,029</text:p>
          </table:table-cell>
          <table:table-cell office:value-type="float" office:value="12686" table:style-name="ce8">
            <text:p>12,686</text:p>
          </table:table-cell>
          <table:table-cell office:value-type="float" office:value="2708" table:style-name="ce7">
            <text:p>2,70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252142" table:style-name="ce7">
            <text:p>252,142</text:p>
          </table:table-cell>
          <table:table-cell office:value-type="float" office:value="284968" table:style-name="ce7">
            <text:p>284,968</text:p>
          </table:table-cell>
          <table:table-cell office:value-type="float" office:value="284962" table:style-name="ce7">
            <text:p>284,962</text:p>
          </table:table-cell>
          <table:table-cell office:value-type="float" office:value="360586" table:style-name="ce7">
            <text:p>360,586</text:p>
          </table:table-cell>
          <table:table-cell office:value-type="float" office:value="330246" table:style-name="ce8">
            <text:p>330,246</text:p>
          </table:table-cell>
          <table:table-cell office:value-type="float" office:value="451863" table:style-name="ce7">
            <text:p>451,86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109714" table:style-name="ce7">
            <text:p>(109,714)</text:p>
          </table:table-cell>
          <table:table-cell office:value-type="float" office:value="-146388" table:style-name="ce7">
            <text:p>(146,388)</text:p>
          </table:table-cell>
          <table:table-cell office:value-type="float" office:value="-5583" table:style-name="ce7">
            <text:p>(5,583)</text:p>
          </table:table-cell>
          <table:table-cell office:value-type="float" office:value="-8303" table:style-name="ce7">
            <text:p>(8,303)</text:p>
          </table:table-cell>
          <table:table-cell office:value-type="float" office:value="-6205" table:style-name="ce8">
            <text:p>(6,205)</text:p>
          </table:table-cell>
          <table:table-cell office:value-type="float" office:value="-44110" table:style-name="ce7">
            <text:p>(44,110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public service pensions</text:p>
          </table:table-cell>
          <table:table-cell office:value-type="float" office:value="1113" table:style-name="ce7">
            <text:p>1,113</text:p>
          </table:table-cell>
          <table:table-cell office:value-type="float" office:value="1613" table:style-name="ce7">
            <text:p>1,6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-173016" table:style-name="ce7">
            <text:p>(173,016)</text:p>
          </table:table-cell>
          <table:table-cell office:value-type="float" office:value="-189475" table:style-name="ce7">
            <text:p>(189,475)</text:p>
          </table:table-cell>
          <table:table-cell office:value-type="float" office:value="-296679" table:style-name="ce7">
            <text:p>(296,679)</text:p>
          </table:table-cell>
          <table:table-cell office:value-type="float" office:value="-422685" table:style-name="ce7">
            <text:p>(422,685)</text:p>
          </table:table-cell>
          <table:table-cell office:value-type="float" office:value="-378360" table:style-name="ce8">
            <text:p>(378,360)</text:p>
          </table:table-cell>
          <table:table-cell office:value-type="float" office:value="-323604" table:style-name="ce7">
            <text:p>(323,604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253694" table:style-name="ce7">
            <text:p>253,694</text:p>
          </table:table-cell>
          <table:table-cell office:value-type="float" office:value="303788" table:style-name="ce7">
            <text:p>303,788</text:p>
          </table:table-cell>
          <table:table-cell office:value-type="float" office:value="286884" table:style-name="ce7">
            <text:p>286,884</text:p>
          </table:table-cell>
          <table:table-cell office:value-type="float" office:value="389402" table:style-name="ce7">
            <text:p>389,402</text:p>
          </table:table-cell>
          <table:table-cell office:value-type="float" office:value="381969" table:style-name="ce8">
            <text:p>381,969</text:p>
          </table:table-cell>
          <table:table-cell office:value-type="float" office:value="450299" table:style-name="ce7">
            <text:p>450,2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7448" table:style-name="ce7">
            <text:p>7,448</text:p>
          </table:table-cell>
          <table:table-cell office:value-type="float" office:value="4700" table:style-name="ce7">
            <text:p>4,700</text:p>
          </table:table-cell>
          <table:table-cell office:value-type="float" office:value="3878" table:style-name="ce7">
            <text:p>3,878</text:p>
          </table:table-cell>
          <table:table-cell office:value-type="float" office:value="2134" table:style-name="ce7">
            <text:p>2,134</text:p>
          </table:table-cell>
          <table:table-cell office:value-type="float" office:value="1038" table:style-name="ce8">
            <text:p>1,038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331677" table:style-name="ce7">
            <text:p>331,677</text:p>
          </table:table-cell>
          <table:table-cell office:value-type="float" office:value="327976" table:style-name="ce7">
            <text:p>327,976</text:p>
          </table:table-cell>
          <table:table-cell office:value-type="float" office:value="385514" table:style-name="ce7">
            <text:p>385,514</text:p>
          </table:table-cell>
          <table:table-cell office:value-type="float" office:value="446705" table:style-name="ce7">
            <text:p>446,705</text:p>
          </table:table-cell>
          <table:table-cell office:value-type="float" office:value="482605" table:style-name="ce8">
            <text:p>482,605</text:p>
          </table:table-cell>
          <table:table-cell office:value-type="float" office:value="462528" table:style-name="ce7">
            <text:p>462,5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rivate sector compani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-375" table:style-name="ce7">
            <text:p>(375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3822" table:style-name="ce7">
            <text:p>3,822</text:p>
          </table:table-cell>
          <table:table-cell office:value-type="float" office:value="1804" table:style-name="ce7">
            <text:p>1,804</text:p>
          </table:table-cell>
          <table:table-cell office:value-type="float" office:value="2804" table:style-name="ce7">
            <text:p>2,804</text:p>
          </table:table-cell>
          <table:table-cell office:value-type="float" office:value="3113" table:style-name="ce7">
            <text:p>3,113</text:p>
          </table:table-cell>
          <table:table-cell office:value-type="float" office:value="5194" table:style-name="ce8">
            <text:p>5,194</text:p>
          </table:table-cell>
          <table:table-cell office:value-type="float" office:value="3724" table:style-name="ce7">
            <text:p>3,7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5316" table:style-name="ce7">
            <text:p>5,316</text:p>
          </table:table-cell>
          <table:table-cell office:value-type="float" office:value="-2015" table:style-name="ce7">
            <text:p>(2,015)</text:p>
          </table:table-cell>
          <table:table-cell office:value-type="float" office:value="4418" table:style-name="ce7">
            <text:p>4,418</text:p>
          </table:table-cell>
          <table:table-cell office:value-type="float" office:value="10054" table:style-name="ce7">
            <text:p>10,054</text:p>
          </table:table-cell>
          <table:table-cell office:value-type="float" office:value="12802" table:style-name="ce8">
            <text:p>12,802</text:p>
          </table:table-cell>
          <table:table-cell office:value-type="float" office:value="10000" table:style-name="ce7">
            <text:p>10,0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80" table:style-name="ce7">
            <text:p>780</text:p>
          </table:table-cell>
          <table:table-cell office:value-type="float" office:value="624" table:style-name="ce7">
            <text:p>624</text:p>
          </table:table-cell>
          <table:table-cell office:value-type="float" office:value="943" table:style-name="ce8">
            <text:p>943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316" table:style-name="ce7">
            <text:p>316</text:p>
          </table:table-cell>
          <table:table-cell office:value-type="float" office:value="139" table:style-name="ce7">
            <text:p>139</text:p>
          </table:table-cell>
          <table:table-cell office:value-type="float" office:value="246" table:style-name="ce7">
            <text:p>246</text:p>
          </table:table-cell>
          <table:table-cell office:value-type="float" office:value="20995" table:style-name="ce7">
            <text:p>20,995</text:p>
          </table:table-cell>
          <table:table-cell office:value-type="float" office:value="20914" table:style-name="ce8">
            <text:p>20,914</text:p>
          </table:table-cell>
          <table:table-cell office:value-type="float" office:value="53288" table:style-name="ce7">
            <text:p>53,2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to local government (net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160" table:style-name="ce7">
            <text:p>160</text:p>
          </table:table-cell>
          <table:table-cell office:value-type="float" office:value="1418" table:style-name="ce8">
            <text:p>1,418</text:p>
          </table:table-cell>
          <table:table-cell office:value-type="float" office:value="5374" table:style-name="ce7">
            <text:p>5,37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Resource AM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71338" table:style-name="ce7">
            <text:p>71,338</text:p>
          </table:table-cell>
          <table:table-cell office:value-type="float" office:value="65639" table:style-name="ce7">
            <text:p>65,639</text:p>
          </table:table-cell>
          <table:table-cell office:value-type="float" office:value="88947" table:style-name="ce7">
            <text:p>88,947</text:p>
          </table:table-cell>
          <table:table-cell office:value-type="float" office:value="158522" table:style-name="ce7">
            <text:p>158,522</text:p>
          </table:table-cell>
          <table:table-cell office:value-type="float" office:value="249165" table:style-name="ce8">
            <text:p>249,165</text:p>
          </table:table-cell>
          <table:table-cell office:value-type="float" office:value="547280" table:style-name="ce7">
            <text:p>547,28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4058" table:style-name="ce7">
            <text:p>4,058</text:p>
          </table:table-cell>
          <table:table-cell office:value-type="float" office:value="1337" table:style-name="ce7">
            <text:p>1,337</text:p>
          </table:table-cell>
          <table:table-cell office:value-type="float" office:value="335" table:style-name="ce7">
            <text:p>335</text:p>
          </table:table-cell>
          <table:table-cell office:value-type="float" office:value="-53" table:style-name="ce7">
            <text:p>(53)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</text:p>
          </table:table-cell>
          <table:table-cell office:value-type="float" office:value="0" table:style-name="ce7">
            <text:p>-</text:p>
          </table:table-cell>
          <table:table-cell office:value-type="float" office:value="20700" table:style-name="ce7">
            <text:p>20,7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dernising and reforming the work of the Government Function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 (ALB) net</text:p>
          </table:table-cell>
          <table:table-cell office:value-type="float" office:value="-71317" table:style-name="ce7">
            <text:p>(71,317)</text:p>
          </table:table-cell>
          <table:table-cell office:value-type="float" office:value="473" table:style-name="ce7">
            <text:p>473</text:p>
          </table:table-cell>
          <table:table-cell office:value-type="float" office:value="43060" table:style-name="ce7">
            <text:p>43,060</text:p>
          </table:table-cell>
          <table:table-cell office:value-type="float" office:value="1212" table:style-name="ce7">
            <text:p>1,212</text:p>
          </table:table-cell>
          <table:table-cell office:value-type="float" office:value="-3702" table:style-name="ce8">
            <text:p>(3,702)</text:p>
          </table:table-cell>
          <table:table-cell office:value-type="float" office:value="13322" table:style-name="ce7">
            <text:p>13,3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76343" table:style-name="ce7">
            <text:p>76,343</text:p>
          </table:table-cell>
          <table:table-cell office:value-type="float" office:value="191875" table:style-name="ce7">
            <text:p>191,875</text:p>
          </table:table-cell>
          <table:table-cell office:value-type="float" office:value="82267" table:style-name="ce7">
            <text:p>82,267</text:p>
          </table:table-cell>
          <table:table-cell office:value-type="float" office:value="71584" table:style-name="ce7">
            <text:p>71,584</text:p>
          </table:table-cell>
          <table:table-cell office:value-type="float" office:value="127699" table:style-name="ce8">
            <text:p>127,699</text:p>
          </table:table-cell>
          <table:table-cell office:value-type="float" office:value="115530" table:style-name="ce7">
            <text:p>115,5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 (ALB) net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 (ALB) net</text:p>
          </table:table-cell>
          <table:table-cell office:value-type="float" office:value="0" table:style-name="ce7">
            <text:p>-</text:p>
          </table:table-cell>
          <table:table-cell office:value-type="float" office:value="-1" table:style-name="ce7">
            <text:p>(1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-8403" table:style-name="ce8">
            <text:p>(8,403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oadcasting and Media ALB (net)</text:p>
          </table:table-cell>
          <table:table-cell office:value-type="float" office:value="-4586" table:style-name="ce7">
            <text:p>(4,586)</text:p>
          </table:table-cell>
          <table:table-cell office:value-type="float" office:value="-1749" table:style-name="ce7">
            <text:p>(1,749)</text:p>
          </table:table-cell>
          <table:table-cell office:value-type="float" office:value="-533" table:style-name="ce7">
            <text:p>(533)</text:p>
          </table:table-cell>
          <table:table-cell office:value-type="float" office:value="-767" table:style-name="ce7">
            <text:p>(767)</text:p>
          </table:table-cell>
          <table:table-cell office:value-type="float" office:value="644" table:style-name="ce8">
            <text:p>644</text:p>
          </table:table-cell>
          <table:table-cell office:value-type="float" office:value="3197" table:style-name="ce7">
            <text:p>3,19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 Resource AME</text:p>
          </table:table-cell>
          <table:table-cell office:value-type="float" office:value="75836" table:style-name="ce10">
            <text:p>75,836</text:p>
          </table:table-cell>
          <table:table-cell office:value-type="float" office:value="278284" table:style-name="ce10">
            <text:p>278,284</text:p>
          </table:table-cell>
          <table:table-cell office:value-type="float" office:value="214076" table:style-name="ce10">
            <text:p>214,076</text:p>
          </table:table-cell>
          <table:table-cell office:value-type="float" office:value="231030" table:style-name="ce10">
            <text:p>231,030</text:p>
          </table:table-cell>
          <table:table-cell office:value-type="float" office:value="365590" table:style-name="ce10">
            <text:p>365,590</text:p>
          </table:table-cell>
          <table:table-cell office:value-type="float" office:value="679482" table:style-name="ce10">
            <text:p>679,48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6164" table:style-name="ce7">
            <text:p>146,16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-70729" table:style-name="ce7">
            <text:p>(70,729)</text:p>
          </table:table-cell>
          <table:table-cell office:value-type="float" office:value="-13807" table:style-name="ce7">
            <text:p>(13,807)</text:p>
          </table:table-cell>
          <table:table-cell office:value-type="float" office:value="54376" table:style-name="ce7">
            <text:p>54,376</text:p>
          </table:table-cell>
          <table:table-cell office:value-type="float" office:value="59628" table:style-name="ce7">
            <text:p>59,628</text:p>
          </table:table-cell>
          <table:table-cell office:value-type="float" office:value="50248" table:style-name="ce8">
            <text:p>50,248</text:p>
          </table:table-cell>
          <table:table-cell office:value-type="float" office:value="49167" table:style-name="ce7">
            <text:p>49,16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45084" table:style-name="ce7">
            <text:p>45,084</text:p>
          </table:table-cell>
          <table:table-cell office:value-type="float" office:value="81446" table:style-name="ce7">
            <text:p>81,446</text:p>
          </table:table-cell>
          <table:table-cell office:value-type="float" office:value="139852" table:style-name="ce7">
            <text:p>139,852</text:p>
          </table:table-cell>
          <table:table-cell office:value-type="float" office:value="86706" table:style-name="ce7">
            <text:p>86,706</text:p>
          </table:table-cell>
          <table:table-cell office:value-type="float" office:value="185715" table:style-name="ce8">
            <text:p>185,715</text:p>
          </table:table-cell>
          <table:table-cell office:value-type="float" office:value="392786" table:style-name="ce7">
            <text:p>392,78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29123" table:style-name="ce7">
            <text:p>29,123</text:p>
          </table:table-cell>
          <table:table-cell office:value-type="float" office:value="38465" table:style-name="ce7">
            <text:p>38,465</text:p>
          </table:table-cell>
          <table:table-cell office:value-type="float" office:value="26428" table:style-name="ce7">
            <text:p>26,428</text:p>
          </table:table-cell>
          <table:table-cell office:value-type="float" office:value="31722" table:style-name="ce7">
            <text:p>31,722</text:p>
          </table:table-cell>
          <table:table-cell office:value-type="float" office:value="37294" table:style-name="ce8">
            <text:p>37,294</text:p>
          </table:table-cell>
          <table:table-cell office:value-type="float" office:value="2178" table:style-name="ce7">
            <text:p>2,17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</text:p>
          </table:table-cell>
          <table:table-cell office:value-type="float" office:value="-8196" table:style-name="ce7">
            <text:p>(8,196)</text:p>
          </table:table-cell>
          <table:table-cell office:value-type="float" office:value="457" table:style-name="ce7">
            <text:p>457</text:p>
          </table:table-cell>
          <table:table-cell office:value-type="float" office:value="-595" table:style-name="ce7">
            <text:p>(595)</text:p>
          </table:table-cell>
          <table:table-cell office:value-type="float" office:value="-1804" table:style-name="ce7">
            <text:p>(1,804)</text:p>
          </table:table-cell>
          <table:table-cell office:value-type="float" office:value="-605" table:style-name="ce8">
            <text:p>(605)</text:p>
          </table:table-cell>
          <table:table-cell office:value-type="float" office:value="299" table:style-name="ce7">
            <text:p>2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s covering pension benefits</text:p>
          </table:table-cell>
          <table:table-cell office:value-type="float" office:value="-1116" table:style-name="ce7">
            <text:p>(1,116)</text:p>
          </table:table-cell>
          <table:table-cell office:value-type="float" office:value="-1613" table:style-name="ce7">
            <text:p>(1,613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-2366" table:style-name="ce7">
            <text:p>(2,366)</text:p>
          </table:table-cell>
          <table:table-cell office:value-type="float" office:value="-2522" table:style-name="ce7">
            <text:p>(2,522)</text:p>
          </table:table-cell>
          <table:table-cell office:value-type="float" office:value="-2538" table:style-name="ce7">
            <text:p>(2,538)</text:p>
          </table:table-cell>
          <table:table-cell office:value-type="float" office:value="-2540" table:style-name="ce7">
            <text:p>(2,540)</text:p>
          </table:table-cell>
          <table:table-cell office:value-type="float" office:value="-2541" table:style-name="ce8">
            <text:p>(2,541)</text:p>
          </table:table-cell>
          <table:table-cell office:value-type="float" office:value="-2540" table:style-name="ce7">
            <text:p>(2,540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rivate sector companies</text:p>
          </table:table-cell>
          <table:table-cell office:value-type="float" office:value="675" table:style-name="ce7">
            <text:p>67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21378" table:style-name="ce7">
            <text:p>21,378</text:p>
          </table:table-cell>
          <table:table-cell office:value-type="float" office:value="102111" table:style-name="ce7">
            <text:p>102,111</text:p>
          </table:table-cell>
          <table:table-cell office:value-type="float" office:value="-79697" table:style-name="ce7">
            <text:p>(79,697)</text:p>
          </table:table-cell>
          <table:table-cell office:value-type="float" office:value="-14098" table:style-name="ce7">
            <text:p>(14,098)</text:p>
          </table:table-cell>
          <table:table-cell office:value-type="float" office:value="21458" table:style-name="ce8">
            <text:p>21,458</text:p>
          </table:table-cell>
          <table:table-cell office:value-type="float" office:value="14031" table:style-name="ce7">
            <text:p>14,0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Unwinding of discount rate on pension scheme liabilities</text:p>
          </table:table-cell>
          <table:table-cell office:value-type="float" office:value="32978" table:style-name="ce7">
            <text:p>32,978</text:p>
          </table:table-cell>
          <table:table-cell office:value-type="float" office:value="32876" table:style-name="ce7">
            <text:p>32,876</text:p>
          </table:table-cell>
          <table:table-cell office:value-type="float" office:value="43854" table:style-name="ce7">
            <text:p>43,854</text:p>
          </table:table-cell>
          <table:table-cell office:value-type="float" office:value="55158" table:style-name="ce7">
            <text:p>55,158</text:p>
          </table:table-cell>
          <table:table-cell office:value-type="float" office:value="57110" table:style-name="ce8">
            <text:p>57,110</text:p>
          </table:table-cell>
          <table:table-cell office:value-type="float" office:value="47555" table:style-name="ce7">
            <text:p>47,55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29005" table:style-name="ce7">
            <text:p>29,005</text:p>
          </table:table-cell>
          <table:table-cell office:value-type="float" office:value="40871" table:style-name="ce7">
            <text:p>40,871</text:p>
          </table:table-cell>
          <table:table-cell office:value-type="float" office:value="32396" table:style-name="ce7">
            <text:p>32,396</text:p>
          </table:table-cell>
          <table:table-cell office:value-type="float" office:value="16258" table:style-name="ce7">
            <text:p>16,258</text:p>
          </table:table-cell>
          <table:table-cell office:value-type="float" office:value="16911" table:style-name="ce8">
            <text:p>16,911</text:p>
          </table:table-cell>
          <table:table-cell office:value-type="float" office:value="29842" table:style-name="ce7">
            <text:p>29,84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 Resource Budget</text:p>
          </table:table-cell>
          <table:table-cell office:value-type="float" office:value="672322" table:style-name="ce10">
            <text:p>672,322</text:p>
          </table:table-cell>
          <table:table-cell office:value-type="float" office:value="876813" table:style-name="ce10">
            <text:p>876,813</text:p>
          </table:table-cell>
          <table:table-cell office:value-type="float" office:value="892844" table:style-name="ce10">
            <text:p>892,844</text:p>
          </table:table-cell>
          <table:table-cell office:value-type="float" office:value="1045844" table:style-name="ce10">
            <text:p>1,045,844</text:p>
          </table:table-cell>
          <table:table-cell office:value-type="float" office:value="1230840" table:style-name="ce10">
            <text:p>1,230,840</text:p>
          </table:table-cell>
          <table:table-cell office:value-type="float" office:value="1751552" table:style-name="ce10">
            <text:p>1,751,55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23670" table:style-name="ce7">
            <text:p>23,670</text:p>
          </table:table-cell>
          <table:table-cell office:value-type="float" office:value="11400" table:style-name="ce7">
            <text:p>11,400</text:p>
          </table:table-cell>
          <table:table-cell office:value-type="float" office:value="11693" table:style-name="ce7">
            <text:p>11,693</text:p>
          </table:table-cell>
          <table:table-cell office:value-type="float" office:value="12029" table:style-name="ce7">
            <text:p>12,029</text:p>
          </table:table-cell>
          <table:table-cell office:value-type="float" office:value="12686" table:style-name="ce8">
            <text:p>12,686</text:p>
          </table:table-cell>
          <table:table-cell office:value-type="float" office:value="148872" table:style-name="ce7">
            <text:p>148,87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181413" table:style-name="ce7">
            <text:p>181,413</text:p>
          </table:table-cell>
          <table:table-cell office:value-type="float" office:value="271161" table:style-name="ce7">
            <text:p>271,161</text:p>
          </table:table-cell>
          <table:table-cell office:value-type="float" office:value="339338" table:style-name="ce7">
            <text:p>339,338</text:p>
          </table:table-cell>
          <table:table-cell office:value-type="float" office:value="420214" table:style-name="ce7">
            <text:p>420,214</text:p>
          </table:table-cell>
          <table:table-cell office:value-type="float" office:value="380494" table:style-name="ce8">
            <text:p>380,494</text:p>
          </table:table-cell>
          <table:table-cell office:value-type="float" office:value="501030" table:style-name="ce7">
            <text:p>501,03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109714" table:style-name="ce7">
            <text:p>(109,714)</text:p>
          </table:table-cell>
          <table:table-cell office:value-type="float" office:value="-146388" table:style-name="ce7">
            <text:p>(146,388)</text:p>
          </table:table-cell>
          <table:table-cell office:value-type="float" office:value="-5583" table:style-name="ce7">
            <text:p>(5,583)</text:p>
          </table:table-cell>
          <table:table-cell office:value-type="float" office:value="-8303" table:style-name="ce7">
            <text:p>(8,303)</text:p>
          </table:table-cell>
          <table:table-cell office:value-type="float" office:value="-6205" table:style-name="ce8">
            <text:p>(6,205)</text:p>
          </table:table-cell>
          <table:table-cell office:value-type="float" office:value="-44110" table:style-name="ce7">
            <text:p>(44,110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public service pensions</text:p>
          </table:table-cell>
          <table:table-cell office:value-type="float" office:value="1113" table:style-name="ce7">
            <text:p>1,113</text:p>
          </table:table-cell>
          <table:table-cell office:value-type="float" office:value="1613" table:style-name="ce7">
            <text:p>1,6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-127932" table:style-name="ce7">
            <text:p>(127,932)</text:p>
          </table:table-cell>
          <table:table-cell office:value-type="float" office:value="-108029" table:style-name="ce7">
            <text:p>(108,029)</text:p>
          </table:table-cell>
          <table:table-cell office:value-type="float" office:value="-156827" table:style-name="ce7">
            <text:p>(156,827)</text:p>
          </table:table-cell>
          <table:table-cell office:value-type="float" office:value="-335979" table:style-name="ce7">
            <text:p>(335,979)</text:p>
          </table:table-cell>
          <table:table-cell office:value-type="float" office:value="-192645" table:style-name="ce8">
            <text:p>(192,645)</text:p>
          </table:table-cell>
          <table:table-cell office:value-type="float" office:value="69182" table:style-name="ce7">
            <text:p>69,18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282817" table:style-name="ce7">
            <text:p>282,817</text:p>
          </table:table-cell>
          <table:table-cell office:value-type="float" office:value="342253" table:style-name="ce7">
            <text:p>342,253</text:p>
          </table:table-cell>
          <table:table-cell office:value-type="float" office:value="313312" table:style-name="ce7">
            <text:p>313,312</text:p>
          </table:table-cell>
          <table:table-cell office:value-type="float" office:value="421124" table:style-name="ce7">
            <text:p>421,124</text:p>
          </table:table-cell>
          <table:table-cell office:value-type="float" office:value="419263" table:style-name="ce8">
            <text:p>419,263</text:p>
          </table:table-cell>
          <table:table-cell office:value-type="float" office:value="452477" table:style-name="ce7">
            <text:p>452,47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</text:p>
          </table:table-cell>
          <table:table-cell office:value-type="float" office:value="-8196" table:style-name="ce7">
            <text:p>(8,196)</text:p>
          </table:table-cell>
          <table:table-cell office:value-type="float" office:value="457" table:style-name="ce7">
            <text:p>457</text:p>
          </table:table-cell>
          <table:table-cell office:value-type="float" office:value="-595" table:style-name="ce7">
            <text:p>(595)</text:p>
          </table:table-cell>
          <table:table-cell office:value-type="float" office:value="-1804" table:style-name="ce7">
            <text:p>(1,804)</text:p>
          </table:table-cell>
          <table:table-cell office:value-type="float" office:value="-605" table:style-name="ce8">
            <text:p>(605)</text:p>
          </table:table-cell>
          <table:table-cell office:value-type="float" office:value="299" table:style-name="ce7">
            <text:p>29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lease of provisions covering pension benefits</text:p>
          </table:table-cell>
          <table:table-cell office:value-type="float" office:value="-1116" table:style-name="ce7">
            <text:p>(1,116)</text:p>
          </table:table-cell>
          <table:table-cell office:value-type="float" office:value="-1613" table:style-name="ce7">
            <text:p>(1,613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5082" table:style-name="ce7">
            <text:p>5,082</text:p>
          </table:table-cell>
          <table:table-cell office:value-type="float" office:value="2178" table:style-name="ce7">
            <text:p>2,178</text:p>
          </table:table-cell>
          <table:table-cell office:value-type="float" office:value="1340" table:style-name="ce7">
            <text:p>1,340</text:p>
          </table:table-cell>
          <table:table-cell office:value-type="float" office:value="-406" table:style-name="ce7">
            <text:p>(406)</text:p>
          </table:table-cell>
          <table:table-cell office:value-type="float" office:value="-1504" table:style-name="ce8">
            <text:p>(1,504)</text:p>
          </table:table-cell>
          <table:table-cell office:value-type="float" office:value="-2540" table:style-name="ce7">
            <text:p>(2,540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331677" table:style-name="ce7">
            <text:p>331,677</text:p>
          </table:table-cell>
          <table:table-cell office:value-type="float" office:value="327976" table:style-name="ce7">
            <text:p>327,976</text:p>
          </table:table-cell>
          <table:table-cell office:value-type="float" office:value="385514" table:style-name="ce7">
            <text:p>385,514</text:p>
          </table:table-cell>
          <table:table-cell office:value-type="float" office:value="446705" table:style-name="ce7">
            <text:p>446,705</text:p>
          </table:table-cell>
          <table:table-cell office:value-type="float" office:value="482605" table:style-name="ce8">
            <text:p>482,605</text:p>
          </table:table-cell>
          <table:table-cell office:value-type="float" office:value="462528" table:style-name="ce7">
            <text:p>462,52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rivate sector companies</text:p>
          </table:table-cell>
          <table:table-cell office:value-type="float" office:value="675" table:style-name="ce7">
            <text:p>675</text:p>
          </table:table-cell>
          <table:table-cell office:value-type="float" office:value="0" table:style-name="ce7">
            <text:p>-</text:p>
          </table:table-cell>
          <table:table-cell office:value-type="float" office:value="-375" table:style-name="ce7">
            <text:p>(375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3822" table:style-name="ce7">
            <text:p>3,822</text:p>
          </table:table-cell>
          <table:table-cell office:value-type="float" office:value="1804" table:style-name="ce7">
            <text:p>1,804</text:p>
          </table:table-cell>
          <table:table-cell office:value-type="float" office:value="2804" table:style-name="ce7">
            <text:p>2,804</text:p>
          </table:table-cell>
          <table:table-cell office:value-type="float" office:value="3113" table:style-name="ce7">
            <text:p>3,113</text:p>
          </table:table-cell>
          <table:table-cell office:value-type="float" office:value="5194" table:style-name="ce8">
            <text:p>5,194</text:p>
          </table:table-cell>
          <table:table-cell office:value-type="float" office:value="3724" table:style-name="ce7">
            <text:p>3,7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26694" table:style-name="ce7">
            <text:p>26,694</text:p>
          </table:table-cell>
          <table:table-cell office:value-type="float" office:value="100096" table:style-name="ce7">
            <text:p>100,096</text:p>
          </table:table-cell>
          <table:table-cell office:value-type="float" office:value="-75279" table:style-name="ce7">
            <text:p>(75,279)</text:p>
          </table:table-cell>
          <table:table-cell office:value-type="float" office:value="-4044" table:style-name="ce7">
            <text:p>(4,044)</text:p>
          </table:table-cell>
          <table:table-cell office:value-type="float" office:value="34261" table:style-name="ce8">
            <text:p>34,261</text:p>
          </table:table-cell>
          <table:table-cell office:value-type="float" office:value="24031" table:style-name="ce7">
            <text:p>24,03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Unwinding of discount rate on pension scheme liabilities</text:p>
          </table:table-cell>
          <table:table-cell office:value-type="float" office:value="32978" table:style-name="ce7">
            <text:p>32,978</text:p>
          </table:table-cell>
          <table:table-cell office:value-type="float" office:value="32876" table:style-name="ce7">
            <text:p>32,876</text:p>
          </table:table-cell>
          <table:table-cell office:value-type="float" office:value="43854" table:style-name="ce7">
            <text:p>43,854</text:p>
          </table:table-cell>
          <table:table-cell office:value-type="float" office:value="55158" table:style-name="ce7">
            <text:p>55,158</text:p>
          </table:table-cell>
          <table:table-cell office:value-type="float" office:value="57110" table:style-name="ce8">
            <text:p>57,110</text:p>
          </table:table-cell>
          <table:table-cell office:value-type="float" office:value="47555" table:style-name="ce7">
            <text:p>47,55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29023" table:style-name="ce7">
            <text:p>29,023</text:p>
          </table:table-cell>
          <table:table-cell office:value-type="float" office:value="40890" table:style-name="ce7">
            <text:p>40,890</text:p>
          </table:table-cell>
          <table:table-cell office:value-type="float" office:value="33176" table:style-name="ce7">
            <text:p>33,176</text:p>
          </table:table-cell>
          <table:table-cell office:value-type="float" office:value="16882" table:style-name="ce7">
            <text:p>16,882</text:p>
          </table:table-cell>
          <table:table-cell office:value-type="float" office:value="17854" table:style-name="ce8">
            <text:p>17,854</text:p>
          </table:table-cell>
          <table:table-cell office:value-type="float" office:value="29842" table:style-name="ce7">
            <text:p>29,84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316" table:style-name="ce7">
            <text:p>316</text:p>
          </table:table-cell>
          <table:table-cell office:value-type="float" office:value="139" table:style-name="ce7">
            <text:p>139</text:p>
          </table:table-cell>
          <table:table-cell office:value-type="float" office:value="246" table:style-name="ce7">
            <text:p>246</text:p>
          </table:table-cell>
          <table:table-cell office:value-type="float" office:value="20995" table:style-name="ce7">
            <text:p>20,995</text:p>
          </table:table-cell>
          <table:table-cell office:value-type="float" office:value="20914" table:style-name="ce8">
            <text:p>20,914</text:p>
          </table:table-cell>
          <table:table-cell office:value-type="float" office:value="53288" table:style-name="ce7">
            <text:p>53,28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to local government (net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160" table:style-name="ce7">
            <text:p>160</text:p>
          </table:table-cell>
          <table:table-cell office:value-type="float" office:value="1418" table:style-name="ce8">
            <text:p>1,418</text:p>
          </table:table-cell>
          <table:table-cell office:value-type="float" office:value="5374" table:style-name="ce7">
            <text:p>5,37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Capital D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332426" table:style-name="ce7">
            <text:p>332,426</text:p>
          </table:table-cell>
          <table:table-cell office:value-type="float" office:value="324600" table:style-name="ce7">
            <text:p>324,600</text:p>
          </table:table-cell>
          <table:table-cell office:value-type="float" office:value="354665" table:style-name="ce7">
            <text:p>354,665</text:p>
          </table:table-cell>
          <table:table-cell office:value-type="float" office:value="280633" table:style-name="ce7">
            <text:p>280,633</text:p>
          </table:table-cell>
          <table:table-cell office:value-type="float" office:value="458188" table:style-name="ce8">
            <text:p>458,188</text:p>
          </table:table-cell>
          <table:table-cell office:value-type="float" office:value="602297" table:style-name="ce7">
            <text:p>602,29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romote competitive markets and responsible business practices</text:p>
          </table:table-cell>
          <table:table-cell office:value-type="float" office:value="0" table:style-name="ce7">
            <text:p>-</text:p>
          </table:table-cell>
          <table:table-cell office:value-type="float" office:value="-1" table:style-name="ce7">
            <text:p>(1)</text:p>
          </table:table-cell>
          <table:table-cell office:value-type="float" office:value="0" table:style-name="ce7">
            <text:p>-</text:p>
          </table:table-cell>
          <table:table-cell office:value-type="float" office:value="3826" table:style-name="ce7">
            <text:p>3,826</text:p>
          </table:table-cell>
          <table:table-cell office:value-type="float" office:value="6522" table:style-name="ce8">
            <text:p>6,522</text:p>
          </table:table-cell>
          <table:table-cell office:value-type="float" office:value="8100" table:style-name="ce7">
            <text:p>8,1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ing action on climate change and decarbonisation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-2222" table:style-name="ce7">
            <text:p>(2,222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787076" table:style-name="ce7">
            <text:p>787,076</text:p>
          </table:table-cell>
          <table:table-cell office:value-type="float" office:value="726867" table:style-name="ce7">
            <text:p>726,867</text:p>
          </table:table-cell>
          <table:table-cell office:value-type="float" office:value="965314" table:style-name="ce7">
            <text:p>965,314</text:p>
          </table:table-cell>
          <table:table-cell office:value-type="float" office:value="2404166" table:style-name="ce7">
            <text:p>2,404,166</text:p>
          </table:table-cell>
          <table:table-cell office:value-type="float" office:value="2047515" table:style-name="ce8">
            <text:p>2,047,515</text:p>
          </table:table-cell>
          <table:table-cell office:value-type="float" office:value="3929213" table:style-name="ce7">
            <text:p>3,929,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72" table:style-name="ce7">
            <text:p>72</text:p>
          </table:table-cell>
          <table:table-cell office:value-type="float" office:value="905" table:style-name="ce7">
            <text:p>905</text:p>
          </table:table-cell>
          <table:table-cell office:value-type="float" office:value="-535" table:style-name="ce7">
            <text:p>(535)</text:p>
          </table:table-cell>
          <table:table-cell office:value-type="float" office:value="4109" table:style-name="ce7">
            <text:p>4,109</text:p>
          </table:table-cell>
          <table:table-cell office:value-type="float" office:value="49232" table:style-name="ce8">
            <text:p>49,232</text:p>
          </table:table-cell>
          <table:table-cell office:value-type="float" office:value="125171" table:style-name="ce7">
            <text:p>125,17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</text:p>
          </table:table-cell>
          <table:table-cell office:value-type="float" office:value="62907" table:style-name="ce7">
            <text:p>62,907</text:p>
          </table:table-cell>
          <table:table-cell office:value-type="float" office:value="143658" table:style-name="ce7">
            <text:p>143,658</text:p>
          </table:table-cell>
          <table:table-cell office:value-type="float" office:value="99952" table:style-name="ce7">
            <text:p>99,952</text:p>
          </table:table-cell>
          <table:table-cell office:value-type="float" office:value="78748" table:style-name="ce7">
            <text:p>78,748</text:p>
          </table:table-cell>
          <table:table-cell office:value-type="float" office:value="125266" table:style-name="ce8">
            <text:p>125,266</text:p>
          </table:table-cell>
          <table:table-cell office:value-type="float" office:value="291352" table:style-name="ce7">
            <text:p>291,35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pport for the Digital, Broadcasting and Media sectors</text:p>
          </table:table-cell>
          <table:table-cell office:value-type="float" office:value="157820" table:style-name="ce7">
            <text:p>157,820</text:p>
          </table:table-cell>
          <table:table-cell office:value-type="float" office:value="152337" table:style-name="ce7">
            <text:p>152,337</text:p>
          </table:table-cell>
          <table:table-cell office:value-type="float" office:value="68144" table:style-name="ce7">
            <text:p>68,144</text:p>
          </table:table-cell>
          <table:table-cell office:value-type="float" office:value="111119" table:style-name="ce7">
            <text:p>111,119</text:p>
          </table:table-cell>
          <table:table-cell office:value-type="float" office:value="181403" table:style-name="ce8">
            <text:p>181,403</text:p>
          </table:table-cell>
          <table:table-cell office:value-type="float" office:value="244674" table:style-name="ce7">
            <text:p>244,67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dernising and reforming the work of the Government Functions</text:p>
          </table:table-cell>
          <table:table-cell office:value-type="float" office:value="6561" table:style-name="ce7">
            <text:p>6,561</text:p>
          </table:table-cell>
          <table:table-cell office:value-type="float" office:value="20299" table:style-name="ce7">
            <text:p>20,299</text:p>
          </table:table-cell>
          <table:table-cell office:value-type="float" office:value="55931" table:style-name="ce7">
            <text:p>55,931</text:p>
          </table:table-cell>
          <table:table-cell office:value-type="float" office:value="74734" table:style-name="ce7">
            <text:p>74,734</text:p>
          </table:table-cell>
          <table:table-cell office:value-type="float" office:value="69016" table:style-name="ce8">
            <text:p>69,016</text:p>
          </table:table-cell>
          <table:table-cell office:value-type="float" office:value="226197" table:style-name="ce7">
            <text:p>226,19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ilding Digital UK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092" table:style-name="ce7">
            <text:p>44,092</text:p>
          </table:table-cell>
          <table:table-cell office:value-type="float" office:value="93028" table:style-name="ce7">
            <text:p>93,028</text:p>
          </table:table-cell>
          <table:table-cell office:value-type="float" office:value="269127" table:style-name="ce8">
            <text:p>269,127</text:p>
          </table:table-cell>
          <table:table-cell office:value-type="float" office:value="573640" table:style-name="ce7">
            <text:p>573,64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8958867" table:style-name="ce7">
            <text:p>8,958,867</text:p>
          </table:table-cell>
          <table:table-cell office:value-type="float" office:value="8457968" table:style-name="ce7">
            <text:p>8,457,968</text:p>
          </table:table-cell>
          <table:table-cell office:value-type="float" office:value="9267560" table:style-name="ce7">
            <text:p>9,267,560</text:p>
          </table:table-cell>
          <table:table-cell office:value-type="float" office:value="9361266" table:style-name="ce7">
            <text:p>9,361,266</text:p>
          </table:table-cell>
          <table:table-cell office:value-type="float" office:value="9935707" table:style-name="ce8">
            <text:p>9,935,707</text:p>
          </table:table-cell>
          <table:table-cell office:value-type="float" office:value="8644969" table:style-name="ce7">
            <text:p>8,644,96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 (ALB) net</text:p>
          </table:table-cell>
          <table:table-cell office:value-type="float" office:value="2298" table:style-name="ce7">
            <text:p>2,298</text:p>
          </table:table-cell>
          <table:table-cell office:value-type="float" office:value="3558" table:style-name="ce7">
            <text:p>3,558</text:p>
          </table:table-cell>
          <table:table-cell office:value-type="float" office:value="3313" table:style-name="ce7">
            <text:p>3,313</text:p>
          </table:table-cell>
          <table:table-cell office:value-type="float" office:value="4162" table:style-name="ce7">
            <text:p>4,162</text:p>
          </table:table-cell>
          <table:table-cell office:value-type="float" office:value="1793" table:style-name="ce8">
            <text:p>1,793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vernment as Shareholder (ALB) net</text:p>
          </table:table-cell>
          <table:table-cell office:value-type="float" office:value="0" table:style-name="ce7">
            <text:p>-</text:p>
          </table:table-cell>
          <table:table-cell office:value-type="float" office:value="19050" table:style-name="ce7">
            <text:p>19,050</text:p>
          </table:table-cell>
          <table:table-cell office:value-type="float" office:value="5541" table:style-name="ce7">
            <text:p>5,541</text:p>
          </table:table-cell>
          <table:table-cell office:value-type="float" office:value="14650" table:style-name="ce7">
            <text:p>14,650</text:p>
          </table:table-cell>
          <table:table-cell office:value-type="float" office:value="8589" table:style-name="ce8">
            <text:p>8,589</text:p>
          </table:table-cell>
          <table:table-cell office:value-type="float" office:value="20000" table:style-name="ce7">
            <text:p>20,0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oadcasting and Media ALB (net)</text:p>
          </table:table-cell>
          <table:table-cell office:value-type="float" office:value="22964" table:style-name="ce7">
            <text:p>22,964</text:p>
          </table:table-cell>
          <table:table-cell office:value-type="float" office:value="15691" table:style-name="ce7">
            <text:p>15,691</text:p>
          </table:table-cell>
          <table:table-cell office:value-type="float" office:value="10565" table:style-name="ce7">
            <text:p>10,565</text:p>
          </table:table-cell>
          <table:table-cell office:value-type="float" office:value="7817" table:style-name="ce7">
            <text:p>7,817</text:p>
          </table:table-cell>
          <table:table-cell office:value-type="float" office:value="4319" table:style-name="ce8">
            <text:p>4,319</text:p>
          </table:table-cell>
          <table:table-cell office:value-type="float" office:value="5873" table:style-name="ce7">
            <text:p>5,87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CFER)</text:p>
          </table:table-cell>
          <table:table-cell office:value-type="float" office:value="0" table:style-name="ce7">
            <text:p>-</text:p>
          </table:table-cell>
          <table:table-cell office:value-type="float" office:value="-2091" table:style-name="ce7">
            <text:p>(2,091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-2000" table:style-name="ce7">
            <text:p>(2,000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 Capital DEL</text:p>
          </table:table-cell>
          <table:table-cell office:value-type="float" office:value="10330991" table:style-name="ce10">
            <text:p>10,330,991</text:p>
          </table:table-cell>
          <table:table-cell office:value-type="float" office:value="9862841" table:style-name="ce10">
            <text:p>9,862,841</text:p>
          </table:table-cell>
          <table:table-cell office:value-type="float" office:value="10872320" table:style-name="ce10">
            <text:p>10,872,320</text:p>
          </table:table-cell>
          <table:table-cell office:value-type="float" office:value="12438258" table:style-name="ce10">
            <text:p>12,438,258</text:p>
          </table:table-cell>
          <table:table-cell office:value-type="float" office:value="13156677" table:style-name="ce10">
            <text:p>13,156,677</text:p>
          </table:table-cell>
          <table:table-cell office:value-type="float" office:value="14669486" table:style-name="ce10">
            <text:p>14,669,48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7181482" table:style-name="ce7">
            <text:p>7,181,482</text:p>
          </table:table-cell>
          <table:table-cell office:value-type="float" office:value="7052098" table:style-name="ce7">
            <text:p>7,052,098</text:p>
          </table:table-cell>
          <table:table-cell office:value-type="float" office:value="7554989" table:style-name="ce7">
            <text:p>7,554,989</text:p>
          </table:table-cell>
          <table:table-cell office:value-type="float" office:value="8624429" table:style-name="ce7">
            <text:p>8,624,429</text:p>
          </table:table-cell>
          <table:table-cell office:value-type="float" office:value="9661992" table:style-name="ce8">
            <text:p>9,661,992</text:p>
          </table:table-cell>
          <table:table-cell office:value-type="float" office:value="9410212" table:style-name="ce7">
            <text:p>9,410,2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assets</text:p>
          </table:table-cell>
          <table:table-cell office:value-type="float" office:value="-27395" table:style-name="ce7">
            <text:p>(27,395)</text:p>
          </table:table-cell>
          <table:table-cell office:value-type="float" office:value="-9732" table:style-name="ce7">
            <text:p>(9,732)</text:p>
          </table:table-cell>
          <table:table-cell office:value-type="float" office:value="-8761" table:style-name="ce7">
            <text:p>(8,761)</text:p>
          </table:table-cell>
          <table:table-cell office:value-type="float" office:value="-7109" table:style-name="ce7">
            <text:p>(7,109)</text:p>
          </table:table-cell>
          <table:table-cell office:value-type="float" office:value="-5033" table:style-name="ce8">
            <text:p>(5,033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218291" table:style-name="ce7">
            <text:p>(218,291)</text:p>
          </table:table-cell>
          <table:table-cell office:value-type="float" office:value="-262021" table:style-name="ce7">
            <text:p>(262,021)</text:p>
          </table:table-cell>
          <table:table-cell office:value-type="float" office:value="-158598" table:style-name="ce7">
            <text:p>(158,598)</text:p>
          </table:table-cell>
          <table:table-cell office:value-type="float" office:value="-605383" table:style-name="ce7">
            <text:p>(605,383)</text:p>
          </table:table-cell>
          <table:table-cell office:value-type="float" office:value="-786891" table:style-name="ce8">
            <text:p>(786,891)</text:p>
          </table:table-cell>
          <table:table-cell office:value-type="float" office:value="-602485" table:style-name="ce7">
            <text:p>(602,485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lending to the private sector and abroad</text:p>
          </table:table-cell>
          <table:table-cell office:value-type="float" office:value="63388" table:style-name="ce7">
            <text:p>63,388</text:p>
          </table:table-cell>
          <table:table-cell office:value-type="float" office:value="50281" table:style-name="ce7">
            <text:p>50,281</text:p>
          </table:table-cell>
          <table:table-cell office:value-type="float" office:value="15560" table:style-name="ce7">
            <text:p>15,560</text:p>
          </table:table-cell>
          <table:table-cell office:value-type="float" office:value="-14655" table:style-name="ce7">
            <text:p>(14,655)</text:p>
          </table:table-cell>
          <table:table-cell office:value-type="float" office:value="52706" table:style-name="ce8">
            <text:p>52,706</text:p>
          </table:table-cell>
          <table:table-cell office:value-type="float" office:value="13316" table:style-name="ce7">
            <text:p>13,3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apital</text:p>
          </table:table-cell>
          <table:table-cell office:value-type="float" office:value="-58687" table:style-name="ce7">
            <text:p>(58,687)</text:p>
          </table:table-cell>
          <table:table-cell office:value-type="float" office:value="-95067" table:style-name="ce7">
            <text:p>(95,067)</text:p>
          </table:table-cell>
          <table:table-cell office:value-type="float" office:value="-19384" table:style-name="ce7">
            <text:p>(19,384)</text:p>
          </table:table-cell>
          <table:table-cell office:value-type="float" office:value="-222134" table:style-name="ce7">
            <text:p>(222,134)</text:p>
          </table:table-cell>
          <table:table-cell office:value-type="float" office:value="-37912" table:style-name="ce8">
            <text:p>(37,912)</text:p>
          </table:table-cell>
          <table:table-cell office:value-type="float" office:value="20632" table:style-name="ce7">
            <text:p>20,63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assets</text:p>
          </table:table-cell>
          <table:table-cell office:value-type="float" office:value="403974" table:style-name="ce7">
            <text:p>403,974</text:p>
          </table:table-cell>
          <table:table-cell office:value-type="float" office:value="376311" table:style-name="ce7">
            <text:p>376,311</text:p>
          </table:table-cell>
          <table:table-cell office:value-type="float" office:value="348354" table:style-name="ce7">
            <text:p>348,354</text:p>
          </table:table-cell>
          <table:table-cell office:value-type="float" office:value="384498" table:formula="of:=384390+108" table:style-name="ce7">
            <text:p>384,498</text:p>
          </table:table-cell>
          <table:table-cell office:value-type="float" office:value="438727" table:style-name="ce8">
            <text:p>438,727</text:p>
          </table:table-cell>
          <table:table-cell office:value-type="float" office:value="77483" table:style-name="ce7">
            <text:p>77,48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741948" table:style-name="ce7">
            <text:p>741,948</text:p>
          </table:table-cell>
          <table:table-cell office:value-type="float" office:value="778972" table:style-name="ce7">
            <text:p>778,972</text:p>
          </table:table-cell>
          <table:table-cell office:value-type="float" office:value="838990" table:style-name="ce7">
            <text:p>838,990</text:p>
          </table:table-cell>
          <table:table-cell office:value-type="float" office:value="961962" table:formula="of:=961962" table:style-name="ce7">
            <text:p>961,962</text:p>
          </table:table-cell>
          <table:table-cell office:value-type="float" office:value="1183769" table:style-name="ce8">
            <text:p>1,183,769</text:p>
          </table:table-cell>
          <table:table-cell office:value-type="float" office:value="1515889" table:style-name="ce7">
            <text:p>1,515,88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534014" table:style-name="ce7">
            <text:p>534,014</text:p>
          </table:table-cell>
          <table:table-cell office:value-type="float" office:value="584153" table:style-name="ce7">
            <text:p>584,153</text:p>
          </table:table-cell>
          <table:table-cell office:value-type="float" office:value="595804" table:style-name="ce7">
            <text:p>595,804</text:p>
          </table:table-cell>
          <table:table-cell office:value-type="float" office:value="679688" table:style-name="ce7">
            <text:p>679,688</text:p>
          </table:table-cell>
          <table:table-cell office:value-type="float" office:value="741112" table:style-name="ce8">
            <text:p>741,112</text:p>
          </table:table-cell>
          <table:table-cell office:value-type="float" office:value="497522" table:style-name="ce7">
            <text:p>497,5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abroad (net)</text:p>
          </table:table-cell>
          <table:table-cell office:value-type="float" office:value="273514" table:style-name="ce7">
            <text:p>273,514</text:p>
          </table:table-cell>
          <table:table-cell office:value-type="float" office:value="286878" table:style-name="ce7">
            <text:p>286,878</text:p>
          </table:table-cell>
          <table:table-cell office:value-type="float" office:value="306522" table:style-name="ce7">
            <text:p>306,522</text:p>
          </table:table-cell>
          <table:table-cell office:value-type="float" office:value="291238" table:style-name="ce7">
            <text:p>291,238</text:p>
          </table:table-cell>
          <table:table-cell office:value-type="float" office:value="269607" table:style-name="ce8">
            <text:p>269,607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ersons and non-profit (net)</text:p>
          </table:table-cell>
          <table:table-cell office:value-type="float" office:value="845632" table:style-name="ce7">
            <text:p>845,632</text:p>
          </table:table-cell>
          <table:table-cell office:value-type="float" office:value="500812" table:style-name="ce7">
            <text:p>500,812</text:p>
          </table:table-cell>
          <table:table-cell office:value-type="float" office:value="664232" table:style-name="ce7">
            <text:p>664,232</text:p>
          </table:table-cell>
          <table:table-cell office:value-type="float" office:value="606648" table:style-name="ce7">
            <text:p>606,648</text:p>
          </table:table-cell>
          <table:table-cell office:value-type="float" office:value="-62256" table:style-name="ce8">
            <text:p>(62,256)</text:p>
          </table:table-cell>
          <table:table-cell office:value-type="float" office:value="57672" table:style-name="ce7">
            <text:p>57,67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rivate sector companies (net)</text:p>
          </table:table-cell>
          <table:table-cell office:value-type="float" office:value="32104" table:style-name="ce7">
            <text:p>32,104</text:p>
          </table:table-cell>
          <table:table-cell office:value-type="float" office:value="53361" table:style-name="ce7">
            <text:p>53,361</text:p>
          </table:table-cell>
          <table:table-cell office:value-type="float" office:value="94686" table:style-name="ce7">
            <text:p>94,686</text:p>
          </table:table-cell>
          <table:table-cell office:value-type="float" office:value="191724" table:style-name="ce7">
            <text:p>191,724</text:p>
          </table:table-cell>
          <table:table-cell office:value-type="float" office:value="253205" table:style-name="ce8">
            <text:p>253,205</text:p>
          </table:table-cell>
          <table:table-cell office:value-type="float" office:value="579290" table:style-name="ce7">
            <text:p>579,29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local government (net)</text:p>
          </table:table-cell>
          <table:table-cell office:value-type="float" office:value="111208" table:style-name="ce7">
            <text:p>111,208</text:p>
          </table:table-cell>
          <table:table-cell office:value-type="float" office:value="49736" table:style-name="ce7">
            <text:p>49,736</text:p>
          </table:table-cell>
          <table:table-cell office:value-type="float" office:value="5141" table:style-name="ce7">
            <text:p>5,141</text:p>
          </table:table-cell>
          <table:table-cell office:value-type="float" office:value="17375" table:style-name="ce7">
            <text:p>17,375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public corporations</text:p>
          </table:table-cell>
          <table:table-cell office:value-type="float" office:value="46184" table:style-name="ce7">
            <text:p>46,184</text:p>
          </table:table-cell>
          <table:table-cell office:value-type="float" office:value="84736" table:style-name="ce7">
            <text:p>84,736</text:p>
          </table:table-cell>
          <table:table-cell office:value-type="float" office:value="36486" table:style-name="ce7">
            <text:p>36,486</text:p>
          </table:table-cell>
          <table:table-cell office:value-type="float" office:value="1776" table:style-name="ce7">
            <text:p>1,776</text:p>
          </table:table-cell>
          <table:table-cell office:value-type="float" office:value="-5369" table:style-name="ce8">
            <text:p>(5,369)</text:p>
          </table:table-cell>
          <table:table-cell office:value-type="float" office:value="34184" table:style-name="ce7">
            <text:p>34,18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401895" table:style-name="ce7">
            <text:p>401,895</text:p>
          </table:table-cell>
          <table:table-cell office:value-type="float" office:value="412292" table:style-name="ce7">
            <text:p>412,292</text:p>
          </table:table-cell>
          <table:table-cell office:value-type="float" office:value="598277" table:style-name="ce7">
            <text:p>598,277</text:p>
          </table:table-cell>
          <table:table-cell office:value-type="float" office:value="1528194" table:style-name="ce7">
            <text:p>1,528,194</text:p>
          </table:table-cell>
          <table:table-cell office:value-type="float" office:value="1451710" table:style-name="ce8">
            <text:p>1,451,710</text:p>
          </table:table-cell>
          <table:table-cell office:value-type="float" office:value="3065771" table:style-name="ce7">
            <text:p>3,065,77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Capital AM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-2" table:style-name="ce8">
            <text:p>(2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1247" table:style-name="ce7">
            <text:p>1,247</text:p>
          </table:table-cell>
          <table:table-cell office:value-type="float" office:value="1271" table:style-name="ce7">
            <text:p>1,271</text:p>
          </table:table-cell>
          <table:table-cell office:value-type="float" office:value="1266" table:style-name="ce7">
            <text:p>1,2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liver an ambitious industrial strategy (ALB) net</text:p>
          </table:table-cell>
          <table:table-cell office:value-type="float" office:value="-8954" table:style-name="ce7">
            <text:p>(8,954)</text:p>
          </table:table-cell>
          <table:table-cell office:value-type="float" office:value="-13310" table:style-name="ce7">
            <text:p>(13,310)</text:p>
          </table:table-cell>
          <table:table-cell office:value-type="float" office:value="4140" table:style-name="ce7">
            <text:p>4,140</text:p>
          </table:table-cell>
          <table:table-cell office:value-type="float" office:value="-935" table:style-name="ce7">
            <text:p>(935)</text:p>
          </table:table-cell>
          <table:table-cell office:value-type="float" office:value="-50974" table:style-name="ce8">
            <text:p>(50,974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-49669" table:style-name="ce7">
            <text:p>(49,669)</text:p>
          </table:table-cell>
          <table:table-cell office:value-type="float" office:value="-55125" table:style-name="ce7">
            <text:p>(55,125)</text:p>
          </table:table-cell>
          <table:table-cell office:value-type="float" office:value="-73901" table:style-name="ce7">
            <text:p>(73,901)</text:p>
          </table:table-cell>
          <table:table-cell office:value-type="float" office:value="-103987" table:style-name="ce7">
            <text:p>(103,987)</text:p>
          </table:table-cell>
          <table:table-cell office:value-type="float" office:value="-107559" table:style-name="ce8">
            <text:p>(107,559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 Capital AME</text:p>
          </table:table-cell>
          <table:table-cell office:value-type="float" office:value="-57376" table:style-name="ce10">
            <text:p>(57,376)</text:p>
          </table:table-cell>
          <table:table-cell office:value-type="float" office:value="-67020" table:style-name="ce10">
            <text:p>(67,020)</text:p>
          </table:table-cell>
          <table:table-cell office:value-type="float" office:value="-68495" table:style-name="ce10">
            <text:p>(68,495)</text:p>
          </table:table-cell>
          <table:table-cell office:value-type="float" office:value="-104922" table:style-name="ce10">
            <text:p>(104,922)</text:p>
          </table:table-cell>
          <table:table-cell office:value-type="float" office:value="-158535" table:style-name="ce10">
            <text:p>(158,535)</text:p>
          </table:table-cell>
          <table:table-cell office:value-type="float" office:value="260" table:style-name="ce10">
            <text:p>26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Net lending to the private sector and abroad</text:p>
          </table:table-cell>
          <table:table-cell office:value-type="float" office:value="-8954" table:style-name="ce7">
            <text:p>(8,954)</text:p>
          </table:table-cell>
          <table:table-cell office:value-type="float" office:value="-13310" table:style-name="ce7">
            <text:p>(13,310)</text:p>
          </table:table-cell>
          <table:table-cell office:value-type="float" office:value="4140" table:style-name="ce7">
            <text:p>4,140</text:p>
          </table:table-cell>
          <table:table-cell office:value-type="float" office:value="-935" table:style-name="ce7">
            <text:p>(935)</text:p>
          </table:table-cell>
          <table:table-cell office:value-type="float" office:value="-50974" table:style-name="ce8">
            <text:p>(50,974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apital</text:p>
          </table:table-cell>
          <table:table-cell office:value-type="float" office:value="-35699" table:style-name="ce7">
            <text:p>(35,699)</text:p>
          </table:table-cell>
          <table:table-cell office:value-type="float" office:value="-37878" table:style-name="ce7">
            <text:p>(37,878)</text:p>
          </table:table-cell>
          <table:table-cell office:value-type="float" office:value="-55574" table:style-name="ce7">
            <text:p>(55,574)</text:p>
          </table:table-cell>
          <table:table-cell office:value-type="float" office:value="-89967" table:style-name="ce7">
            <text:p>(89,967)</text:p>
          </table:table-cell>
          <table:table-cell office:value-type="float" office:value="-95956" table:style-name="ce8">
            <text:p>(95,956)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7090" table:style-name="ce7">
            <text:p>7,090</text:p>
          </table:table-cell>
          <table:table-cell office:value-type="float" office:value="1173" table:style-name="ce7">
            <text:p>1,173</text:p>
          </table:table-cell>
          <table:table-cell office:value-type="float" office:value="1208" table:style-name="ce7">
            <text:p>1,208</text:p>
          </table:table-cell>
          <table:table-cell office:value-type="float" office:value="-1070" table:style-name="ce7">
            <text:p>(1,070)</text:p>
          </table:table-cell>
          <table:table-cell office:value-type="float" office:value="-86" table:style-name="ce8">
            <text:p>(86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-19813" table:style-name="ce7">
            <text:p>(19,813)</text:p>
          </table:table-cell>
          <table:table-cell office:value-type="float" office:value="-17149" table:style-name="ce7">
            <text:p>(17,149)</text:p>
          </table:table-cell>
          <table:table-cell office:value-type="float" office:value="-18269" table:style-name="ce7">
            <text:p>(18,269)</text:p>
          </table:table-cell>
          <table:table-cell office:value-type="float" office:value="-12950" table:style-name="ce7">
            <text:p>(12,950)</text:p>
          </table:table-cell>
          <table:table-cell office:value-type="float" office:value="-11519" table:style-name="ce8">
            <text:p>(11,519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 Capital Budget</text:p>
          </table:table-cell>
          <table:table-cell office:value-type="float" office:value="10273615" table:style-name="ce10">
            <text:p>10,273,615</text:p>
          </table:table-cell>
          <table:table-cell office:value-type="float" office:value="9795821" table:style-name="ce10">
            <text:p>9,795,821</text:p>
          </table:table-cell>
          <table:table-cell office:value-type="float" office:value="10803825" table:style-name="ce10">
            <text:p>10,803,825</text:p>
          </table:table-cell>
          <table:table-cell office:value-type="float" office:value="12333336" table:style-name="ce10">
            <text:p>12,333,336</text:p>
          </table:table-cell>
          <table:table-cell office:value-type="float" office:value="12998142" table:style-name="ce10">
            <text:p>12,998,142</text:p>
          </table:table-cell>
          <table:table-cell office:value-type="float" office:value="14669746" table:style-name="ce10">
            <text:p>14,669,74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7181482" table:style-name="ce7">
            <text:p>7,181,482</text:p>
          </table:table-cell>
          <table:table-cell office:value-type="float" office:value="7052098" table:style-name="ce7">
            <text:p>7,052,098</text:p>
          </table:table-cell>
          <table:table-cell office:value-type="float" office:value="7554989" table:style-name="ce7">
            <text:p>7,554,989</text:p>
          </table:table-cell>
          <table:table-cell office:value-type="float" office:value="8624429" table:style-name="ce7">
            <text:p>8,624,429</text:p>
          </table:table-cell>
          <table:table-cell office:value-type="float" office:value="9661992" table:style-name="ce8">
            <text:p>9,661,992</text:p>
          </table:table-cell>
          <table:table-cell office:value-type="float" office:value="9410212" table:style-name="ce7">
            <text:p>9,410,2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assets</text:p>
          </table:table-cell>
          <table:table-cell office:value-type="float" office:value="-27395" table:style-name="ce7">
            <text:p>(27,395)</text:p>
          </table:table-cell>
          <table:table-cell office:value-type="float" office:value="-9732" table:style-name="ce7">
            <text:p>(9,732)</text:p>
          </table:table-cell>
          <table:table-cell office:value-type="float" office:value="-8761" table:style-name="ce7">
            <text:p>(8,761)</text:p>
          </table:table-cell>
          <table:table-cell office:value-type="float" office:value="-7109" table:style-name="ce7">
            <text:p>(7,109)</text:p>
          </table:table-cell>
          <table:table-cell office:value-type="float" office:value="-5033" table:style-name="ce8">
            <text:p>(5,033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218291" table:style-name="ce7">
            <text:p>(218,291)</text:p>
          </table:table-cell>
          <table:table-cell office:value-type="float" office:value="-262021" table:style-name="ce7">
            <text:p>(262,021)</text:p>
          </table:table-cell>
          <table:table-cell office:value-type="float" office:value="-158598" table:style-name="ce7">
            <text:p>(158,598)</text:p>
          </table:table-cell>
          <table:table-cell office:value-type="float" office:value="-605383" table:style-name="ce7">
            <text:p>(605,383)</text:p>
          </table:table-cell>
          <table:table-cell office:value-type="float" office:value="-786891" table:style-name="ce8">
            <text:p>(786,891)</text:p>
          </table:table-cell>
          <table:table-cell office:value-type="float" office:value="-602485" table:style-name="ce7">
            <text:p>(602,485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lending to the private sector and abroad</text:p>
          </table:table-cell>
          <table:table-cell office:value-type="float" office:value="54434" table:style-name="ce7">
            <text:p>54,434</text:p>
          </table:table-cell>
          <table:table-cell office:value-type="float" office:value="36971" table:style-name="ce7">
            <text:p>36,971</text:p>
          </table:table-cell>
          <table:table-cell office:value-type="float" office:value="19700" table:style-name="ce7">
            <text:p>19,700</text:p>
          </table:table-cell>
          <table:table-cell office:value-type="float" office:value="-15590" table:style-name="ce7">
            <text:p>(15,590)</text:p>
          </table:table-cell>
          <table:table-cell office:value-type="float" office:value="1732" table:style-name="ce8">
            <text:p>1,732</text:p>
          </table:table-cell>
          <table:table-cell office:value-type="float" office:value="13316" table:style-name="ce7">
            <text:p>13,31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capital</text:p>
          </table:table-cell>
          <table:table-cell office:value-type="float" office:value="-94386" table:style-name="ce7">
            <text:p>(94,386)</text:p>
          </table:table-cell>
          <table:table-cell office:value-type="float" office:value="-132945" table:style-name="ce7">
            <text:p>(132,945)</text:p>
          </table:table-cell>
          <table:table-cell office:value-type="float" office:value="-74958" table:style-name="ce7">
            <text:p>(74,958)</text:p>
          </table:table-cell>
          <table:table-cell office:value-type="float" office:value="-312101" table:style-name="ce7">
            <text:p>(312,101)</text:p>
          </table:table-cell>
          <table:table-cell office:value-type="float" office:value="-133868" table:style-name="ce8">
            <text:p>(133,868)</text:p>
          </table:table-cell>
          <table:table-cell office:value-type="float" office:value="20892" table:style-name="ce7">
            <text:p>20,89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assets</text:p>
          </table:table-cell>
          <table:table-cell office:value-type="float" office:value="403974" table:style-name="ce7">
            <text:p>403,974</text:p>
          </table:table-cell>
          <table:table-cell office:value-type="float" office:value="376311" table:style-name="ce7">
            <text:p>376,311</text:p>
          </table:table-cell>
          <table:table-cell office:value-type="float" office:value="348354" table:style-name="ce7">
            <text:p>348,354</text:p>
          </table:table-cell>
          <table:table-cell office:value-type="float" office:value="384498" table:formula="of:=384390+108" table:style-name="ce7">
            <text:p>384,498</text:p>
          </table:table-cell>
          <table:table-cell office:value-type="float" office:value="438727" table:style-name="ce8">
            <text:p>438,727</text:p>
          </table:table-cell>
          <table:table-cell office:value-type="float" office:value="77483" table:style-name="ce7">
            <text:p>77,48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749038" table:style-name="ce7">
            <text:p>749,038</text:p>
          </table:table-cell>
          <table:table-cell office:value-type="float" office:value="780145" table:style-name="ce7">
            <text:p>780,145</text:p>
          </table:table-cell>
          <table:table-cell office:value-type="float" office:value="840198" table:style-name="ce7">
            <text:p>840,198</text:p>
          </table:table-cell>
          <table:table-cell office:value-type="float" office:value="960892" table:style-name="ce7">
            <text:p>960,892</text:p>
          </table:table-cell>
          <table:table-cell office:value-type="float" office:value="1183682" table:style-name="ce8">
            <text:p>1,183,682</text:p>
          </table:table-cell>
          <table:table-cell office:value-type="float" office:value="1515889" table:style-name="ce7">
            <text:p>1,515,88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514201" table:style-name="ce7">
            <text:p>514,201</text:p>
          </table:table-cell>
          <table:table-cell office:value-type="float" office:value="567004" table:style-name="ce7">
            <text:p>567,004</text:p>
          </table:table-cell>
          <table:table-cell office:value-type="float" office:value="577535" table:style-name="ce7">
            <text:p>577,535</text:p>
          </table:table-cell>
          <table:table-cell office:value-type="float" office:value="666738" table:style-name="ce7">
            <text:p>666,738</text:p>
          </table:table-cell>
          <table:table-cell office:value-type="float" office:value="729593" table:style-name="ce8">
            <text:p>729,593</text:p>
          </table:table-cell>
          <table:table-cell office:value-type="float" office:value="497522" table:style-name="ce7">
            <text:p>497,5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bsidies to public corporations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abroad (net)</text:p>
          </table:table-cell>
          <table:table-cell office:value-type="float" office:value="273514" table:style-name="ce7">
            <text:p>273,514</text:p>
          </table:table-cell>
          <table:table-cell office:value-type="float" office:value="286878" table:style-name="ce7">
            <text:p>286,878</text:p>
          </table:table-cell>
          <table:table-cell office:value-type="float" office:value="306522" table:style-name="ce7">
            <text:p>306,522</text:p>
          </table:table-cell>
          <table:table-cell office:value-type="float" office:value="291238" table:style-name="ce7">
            <text:p>291,238</text:p>
          </table:table-cell>
          <table:table-cell office:value-type="float" office:value="269607" table:style-name="ce8">
            <text:p>269,607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ersons and non-profit (net)</text:p>
          </table:table-cell>
          <table:table-cell office:value-type="float" office:value="845632" table:style-name="ce7">
            <text:p>845,632</text:p>
          </table:table-cell>
          <table:table-cell office:value-type="float" office:value="500812" table:style-name="ce7">
            <text:p>500,812</text:p>
          </table:table-cell>
          <table:table-cell office:value-type="float" office:value="664232" table:style-name="ce7">
            <text:p>664,232</text:p>
          </table:table-cell>
          <table:table-cell office:value-type="float" office:value="606648" table:style-name="ce7">
            <text:p>606,648</text:p>
          </table:table-cell>
          <table:table-cell office:value-type="float" office:value="-62255" table:style-name="ce8">
            <text:p>(62,255)</text:p>
          </table:table-cell>
          <table:table-cell office:value-type="float" office:value="57672" table:style-name="ce7">
            <text:p>57,67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grants to private sector companies (net)</text:p>
          </table:table-cell>
          <table:table-cell office:value-type="float" office:value="32104" table:style-name="ce7">
            <text:p>32,104</text:p>
          </table:table-cell>
          <table:table-cell office:value-type="float" office:value="53361" table:style-name="ce7">
            <text:p>53,361</text:p>
          </table:table-cell>
          <table:table-cell office:value-type="float" office:value="94686" table:style-name="ce7">
            <text:p>94,686</text:p>
          </table:table-cell>
          <table:table-cell office:value-type="float" office:value="191724" table:style-name="ce7">
            <text:p>191,724</text:p>
          </table:table-cell>
          <table:table-cell office:value-type="float" office:value="253205" table:style-name="ce8">
            <text:p>253,205</text:p>
          </table:table-cell>
          <table:table-cell office:value-type="float" office:value="579290" table:style-name="ce7">
            <text:p>579,29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local government (net)</text:p>
          </table:table-cell>
          <table:table-cell office:value-type="float" office:value="111208" table:style-name="ce7">
            <text:p>111,208</text:p>
          </table:table-cell>
          <table:table-cell office:value-type="float" office:value="49736" table:style-name="ce7">
            <text:p>49,736</text:p>
          </table:table-cell>
          <table:table-cell office:value-type="float" office:value="5141" table:style-name="ce7">
            <text:p>5,141</text:p>
          </table:table-cell>
          <table:table-cell office:value-type="float" office:value="17375" table:style-name="ce7">
            <text:p>17,375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ital support for public corporations</text:p>
          </table:table-cell>
          <table:table-cell office:value-type="float" office:value="46184" table:style-name="ce7">
            <text:p>46,184</text:p>
          </table:table-cell>
          <table:table-cell office:value-type="float" office:value="84736" table:style-name="ce7">
            <text:p>84,736</text:p>
          </table:table-cell>
          <table:table-cell office:value-type="float" office:value="36486" table:style-name="ce7">
            <text:p>36,486</text:p>
          </table:table-cell>
          <table:table-cell office:value-type="float" office:value="1776" table:style-name="ce7">
            <text:p>1,776</text:p>
          </table:table-cell>
          <table:table-cell office:value-type="float" office:value="-5369" table:style-name="ce8">
            <text:p>(5,369)</text:p>
          </table:table-cell>
          <table:table-cell office:value-type="float" office:value="34184" table:style-name="ce7">
            <text:p>34,18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401895" table:style-name="ce7">
            <text:p>401,895</text:p>
          </table:table-cell>
          <table:table-cell office:value-type="float" office:value="412292" table:style-name="ce7">
            <text:p>412,292</text:p>
          </table:table-cell>
          <table:table-cell office:value-type="float" office:value="598277" table:style-name="ce7">
            <text:p>598,277</text:p>
          </table:table-cell>
          <table:table-cell office:value-type="float" office:value="1528194" table:style-name="ce7">
            <text:p>1,528,194</text:p>
          </table:table-cell>
          <table:table-cell office:value-type="float" office:value="1451710" table:style-name="ce8">
            <text:p>1,451,710</text:p>
          </table:table-cell>
          <table:table-cell office:value-type="float" office:value="3065771" table:style-name="ce7">
            <text:p>3,065,77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tal Departmental Spending</text:p>
          </table:table-cell>
          <table:table-cell office:value-type="float" office:value="10764524" table:formula="of:=[.B63]+[.B128]-[.B66]" table:style-name="ce12">
            <text:p>10,764,524</text:p>
          </table:table-cell>
          <table:table-cell office:value-type="float" office:value="10401473" table:formula="of:=[.C63]+[.C128]-[.C66]" table:style-name="ce12">
            <text:p>10,401,473</text:p>
          </table:table-cell>
          <table:table-cell office:value-type="float" office:value="11357331" table:formula="of:=[.D63]+[.D128]-[.D66]" table:style-name="ce12">
            <text:p>11,357,331</text:p>
          </table:table-cell>
          <table:table-cell office:value-type="float" office:value="12958966" table:formula="of:=[.E63]+[.E128]-[.E66]" table:style-name="ce12">
            <text:p>12,958,966</text:p>
          </table:table-cell>
          <table:table-cell office:value-type="float" office:value="13848488" table:style-name="ce12">
            <text:p>13,848,488</text:p>
          </table:table-cell>
          <table:table-cell office:value-type="float" office:value="15920268" table:formula="of:=[.G63]+[.G128]-[.G66]" table:style-name="ce12">
            <text:p>15,920,26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tal DEL</text:p>
          </table:table-cell>
          <table:table-cell office:value-type="float" office:value="10675335" table:formula="of:=[.B23]+[.B97]-[.B26]" table:style-name="ce12">
            <text:p>10,675,335</text:p>
          </table:table-cell>
          <table:table-cell office:value-type="float" office:value="10176402" table:formula="of:=[.C23]+[.C97]-[.C26]" table:style-name="ce12">
            <text:p>10,176,402</text:p>
          </table:table-cell>
          <table:table-cell office:value-type="float" office:value="11266126" table:formula="of:=[.D23]+[.D97]-[.D26]" table:style-name="ce12">
            <text:p>11,266,126</text:p>
          </table:table-cell>
          <table:table-cell office:value-type="float" office:value="12892486" table:formula="of:=[.E23]+[.E97]-[.E26]" table:style-name="ce12">
            <text:p>12,892,486</text:p>
          </table:table-cell>
          <table:table-cell office:value-type="float" office:value="13691681" table:formula="of:=[.F23]+[.F97]-[.F26]" table:style-name="ce12">
            <text:p>13,691,681</text:p>
          </table:table-cell>
          <table:table-cell office:value-type="float" office:value="15289693" table:formula="of:=[.G23]+[.G97]-[.G26]" table:style-name="ce12">
            <text:p>15,289,69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tal AME</text:p>
          </table:table-cell>
          <table:table-cell office:value-type="float" office:value="89189" table:formula="of:=[.B50]+[.B121]-[.B53]" table:style-name="ce12">
            <text:p>89,189</text:p>
          </table:table-cell>
          <table:table-cell office:value-type="float" office:value="225071" table:formula="of:=[.C50]+[.C121]-[.C53]" table:style-name="ce12">
            <text:p>225,071</text:p>
          </table:table-cell>
          <table:table-cell office:value-type="float" office:value="91205" table:formula="of:=[.D50]+[.D121]-[.D53]" table:style-name="ce12">
            <text:p>91,205</text:p>
          </table:table-cell>
          <table:table-cell office:value-type="float" office:value="66480" table:formula="of:=[.E50]+[.E121]-[.E53]" table:style-name="ce12">
            <text:p>66,480</text:p>
          </table:table-cell>
          <table:table-cell office:value-type="float" office:value="156807" table:formula="of:=[.F50]+[.F121]-[.F53]" table:style-name="ce12">
            <text:p>156,807</text:p>
          </table:table-cell>
          <table:table-cell office:value-type="float" office:value="630575" table:formula="of:=[.G50]+[.G121]-[.G53]" table:style-name="ce12">
            <text:p>630,575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422" table:style-name="ro5">
          <table:table-cell table:number-columns-repeated="16384"/>
        </table:table-row>
      </table:table>
      <table:table table:name="Total_Administration_Budget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Table 2 - Administration Budge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All Years</text:p>
          </table:table-cell>
          <table:table-cell office:value-type="string" table:style-name="ce3">
            <text:p>2020-21</text:p>
            <text:p>Outturn restated<text:s/></text:p>
            <text:p>£'000</text:p>
          </table:table-cell>
          <table:table-cell office:value-type="string" table:style-name="ce4">
            <text:p>2021-22</text:p>
            <text:p>Outturn restated<text:s/></text:p>
            <text:p>£'000</text:p>
          </table:table-cell>
          <table:table-cell office:value-type="string" table:style-name="ce4">
            <text:p>2022-23</text:p>
            <text:p>Outturn restated<text:s/></text:p>
            <text:p>£'000</text:p>
          </table:table-cell>
          <table:table-cell office:value-type="string" table:style-name="ce4">
            <text:p>2023-24</text:p>
            <text:p>Outturn restated<text:s/></text:p>
            <text:p>£'000</text:p>
          </table:table-cell>
          <table:table-cell office:value-type="string" table:style-name="ce5">
            <text:p>2024-25</text:p>
            <text:p>Outturn<text:s/></text:p>
            <text:p/>
            <text:p>£'000</text:p>
          </table:table-cell>
          <table:table-cell office:value-type="string" table:style-name="ce4">
            <text:p>2025-26</text:p>
            <text:p>Planned</text:p>
            <text:p/>
            <text:p>£'0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Resource DE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Science and Research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12" table:style-name="ce8">
            <text:p>1,112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</text:p>
          </table:table-cell>
          <table:table-cell office:value-type="float" office:value="109942" table:style-name="ce7">
            <text:p>109,942</text:p>
          </table:table-cell>
          <table:table-cell office:value-type="float" office:value="93178" table:style-name="ce7">
            <text:p>93,178</text:p>
          </table:table-cell>
          <table:table-cell office:value-type="float" office:value="131046" table:style-name="ce7">
            <text:p>131,046</text:p>
          </table:table-cell>
          <table:table-cell office:value-type="float" office:value="162871" table:style-name="ce7">
            <text:p>162,871</text:p>
          </table:table-cell>
          <table:table-cell office:value-type="float" office:value="208509" table:style-name="ce8">
            <text:p>208,509</text:p>
          </table:table-cell>
          <table:table-cell office:value-type="float" office:value="256614" table:style-name="ce7">
            <text:p>256,6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pport for the Digital, Broadcasting and Media sectors</text:p>
          </table:table-cell>
          <table:table-cell office:value-type="float" office:value="33627" table:style-name="ce7">
            <text:p>33,627</text:p>
          </table:table-cell>
          <table:table-cell office:value-type="float" office:value="28714" table:style-name="ce7">
            <text:p>28,714</text:p>
          </table:table-cell>
          <table:table-cell office:value-type="float" office:value="31366" table:style-name="ce7">
            <text:p>31,366</text:p>
          </table:table-cell>
          <table:table-cell office:value-type="float" office:value="33483" table:style-name="ce7">
            <text:p>33,483</text:p>
          </table:table-cell>
          <table:table-cell office:value-type="float" office:value="39274" table:style-name="ce8">
            <text:p>39,274</text:p>
          </table:table-cell>
          <table:table-cell office:value-type="float" office:value="60993" table:style-name="ce7">
            <text:p>60,99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odernising and reforming the work of the Government Functions</text:p>
          </table:table-cell>
          <table:table-cell office:value-type="float" office:value="1088" table:style-name="ce7">
            <text:p>1,088</text:p>
          </table:table-cell>
          <table:table-cell office:value-type="float" office:value="485" table:style-name="ce7">
            <text:p>485</text:p>
          </table:table-cell>
          <table:table-cell office:value-type="float" office:value="21886" table:style-name="ce7">
            <text:p>21,886</text:p>
          </table:table-cell>
          <table:table-cell office:value-type="float" office:value="29191" table:style-name="ce7">
            <text:p>29,191</text:p>
          </table:table-cell>
          <table:table-cell office:value-type="float" office:value="44580" table:style-name="ce8">
            <text:p>44,580</text:p>
          </table:table-cell>
          <table:table-cell office:value-type="float" office:value="47692" table:style-name="ce7">
            <text:p>47,69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cience and Research (ALB) net</text:p>
          </table:table-cell>
          <table:table-cell office:value-type="float" office:value="7120" table:style-name="ce7">
            <text:p>7,120</text:p>
          </table:table-cell>
          <table:table-cell office:value-type="float" office:value="6182" table:style-name="ce7">
            <text:p>6,182</text:p>
          </table:table-cell>
          <table:table-cell office:value-type="float" office:value="4064" table:style-name="ce7">
            <text:p>4,064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pability (ALB) net</text:p>
          </table:table-cell>
          <table:table-cell office:value-type="float" office:value="11103" table:style-name="ce7">
            <text:p>11,103</text:p>
          </table:table-cell>
          <table:table-cell office:value-type="float" office:value="12379" table:style-name="ce7">
            <text:p>12,379</text:p>
          </table:table-cell>
          <table:table-cell office:value-type="float" office:value="50348" table:style-name="ce7">
            <text:p>50,348</text:p>
          </table:table-cell>
          <table:table-cell office:value-type="float" office:value="3171" table:style-name="ce7">
            <text:p>3,171</text:p>
          </table:table-cell>
          <table:table-cell office:value-type="float" office:value="8726" table:style-name="ce8">
            <text:p>8,726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roadcasting and Media ALB (net)</text:p>
          </table:table-cell>
          <table:table-cell office:value-type="float" office:value="12904" table:style-name="ce7">
            <text:p>12,904</text:p>
          </table:table-cell>
          <table:table-cell office:value-type="float" office:value="11432" table:style-name="ce7">
            <text:p>11,432</text:p>
          </table:table-cell>
          <table:table-cell office:value-type="float" office:value="15822" table:style-name="ce7">
            <text:p>15,822</text:p>
          </table:table-cell>
          <table:table-cell office:value-type="float" office:value="25251" table:style-name="ce7">
            <text:p>25,251</text:p>
          </table:table-cell>
          <table:table-cell office:value-type="float" office:value="7992" table:style-name="ce8">
            <text:p>7,992</text:p>
          </table:table-cell>
          <table:table-cell office:value-type="float" office:value="11470" table:style-name="ce7">
            <text:p>11,47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 Administration Budget</text:p>
          </table:table-cell>
          <table:table-cell office:value-type="float" office:value="175784" table:style-name="ce10">
            <text:p>175,784</text:p>
          </table:table-cell>
          <table:table-cell office:value-type="float" office:value="152370" table:style-name="ce10">
            <text:p>152,370</text:p>
          </table:table-cell>
          <table:table-cell office:value-type="float" office:value="254532" table:style-name="ce10">
            <text:p>254,532</text:p>
          </table:table-cell>
          <table:table-cell office:value-type="float" office:value="254038" table:style-name="ce10">
            <text:p>254,038</text:p>
          </table:table-cell>
          <table:table-cell office:value-type="float" office:value="310255" table:style-name="ce10">
            <text:p>310,255</text:p>
          </table:table-cell>
          <table:table-cell office:value-type="float" office:value="376770" table:style-name="ce10">
            <text:p>376,77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Of which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Current grants to persons and non-profit (net)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744" table:style-name="ce7">
            <text:p>744</text:p>
          </table:table-cell>
          <table:table-cell office:value-type="float" office:value="334" table:style-name="ce8">
            <text:p>334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preciation</text:p>
          </table:table-cell>
          <table:table-cell office:value-type="float" office:value="20683" table:style-name="ce7">
            <text:p>20,683</text:p>
          </table:table-cell>
          <table:table-cell office:value-type="float" office:value="18821" table:style-name="ce7">
            <text:p>18,821</text:p>
          </table:table-cell>
          <table:table-cell office:value-type="float" office:value="22063" table:style-name="ce7">
            <text:p>22,063</text:p>
          </table:table-cell>
          <table:table-cell office:value-type="float" office:value="16345" table:style-name="ce7">
            <text:p>16,345</text:p>
          </table:table-cell>
          <table:table-cell office:value-type="float" office:value="24809" table:style-name="ce8">
            <text:p>24,809</text:p>
          </table:table-cell>
          <table:table-cell office:value-type="float" office:value="28604" table:style-name="ce7">
            <text:p>28,6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come from sales of goods and services</text:p>
          </table:table-cell>
          <table:table-cell office:value-type="float" office:value="-53614" table:style-name="ce7">
            <text:p>(53,614)</text:p>
          </table:table-cell>
          <table:table-cell office:value-type="float" office:value="-62045" table:style-name="ce7">
            <text:p>(62,045)</text:p>
          </table:table-cell>
          <table:table-cell office:value-type="float" office:value="-2124" table:style-name="ce7">
            <text:p>(2,124)</text:p>
          </table:table-cell>
          <table:table-cell office:value-type="float" office:value="-4942" table:style-name="ce7">
            <text:p>(4,942)</text:p>
          </table:table-cell>
          <table:table-cell office:value-type="float" office:value="-844" table:style-name="ce8">
            <text:p>(844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et public service pensions</text:p>
          </table:table-cell>
          <table:table-cell office:value-type="float" office:value="-3" table:style-name="ce7">
            <text:p>(3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Other resource</text:p>
          </table:table-cell>
          <table:table-cell office:value-type="float" office:value="-31585" table:style-name="ce7">
            <text:p>(31,585)</text:p>
          </table:table-cell>
          <table:table-cell office:value-type="float" office:value="-30172" table:style-name="ce7">
            <text:p>(30,172)</text:p>
          </table:table-cell>
          <table:table-cell office:value-type="float" office:value="-59803" table:style-name="ce7">
            <text:p>(59,803)</text:p>
          </table:table-cell>
          <table:table-cell office:value-type="float" office:value="-124990" table:style-name="ce7">
            <text:p>(124,990)</text:p>
          </table:table-cell>
          <table:table-cell office:value-type="float" office:value="-18309" table:style-name="ce8">
            <text:p>(18,309)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urchase of goods and services</text:p>
          </table:table-cell>
          <table:table-cell office:value-type="float" office:value="69159" table:style-name="ce7">
            <text:p>69,159</text:p>
          </table:table-cell>
          <table:table-cell office:value-type="float" office:value="71898" table:style-name="ce7">
            <text:p>71,898</text:p>
          </table:table-cell>
          <table:table-cell office:value-type="float" office:value="96760" table:style-name="ce7">
            <text:p>96,760</text:p>
          </table:table-cell>
          <table:table-cell office:value-type="float" office:value="119615" table:style-name="ce7">
            <text:p>119,615</text:p>
          </table:table-cell>
          <table:table-cell office:value-type="float" office:value="125234" table:style-name="ce8">
            <text:p>125,234</text:p>
          </table:table-cell>
          <table:table-cell office:value-type="float" office:value="178070" table:style-name="ce7">
            <text:p>178,07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tals</text:p>
          </table:table-cell>
          <table:table-cell office:value-type="float" office:value="6105" table:style-name="ce7">
            <text:p>6,105</text:p>
          </table:table-cell>
          <table:table-cell office:value-type="float" office:value="321" table:style-name="ce7">
            <text:p>321</text:p>
          </table:table-cell>
          <table:table-cell office:value-type="float" office:value="1258" table:style-name="ce7">
            <text:p>1,258</text:p>
          </table:table-cell>
          <table:table-cell office:value-type="float" office:value="1807" table:style-name="ce7">
            <text:p>1,807</text:p>
          </table:table-cell>
          <table:table-cell office:value-type="float" office:value="472" table:style-name="ce8">
            <text:p>472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taff costs</text:p>
          </table:table-cell>
          <table:table-cell office:value-type="float" office:value="164918" table:style-name="ce7">
            <text:p>164,918</text:p>
          </table:table-cell>
          <table:table-cell office:value-type="float" office:value="153436" table:style-name="ce7">
            <text:p>153,436</text:p>
          </table:table-cell>
          <table:table-cell office:value-type="float" office:value="196052" table:style-name="ce7">
            <text:p>196,052</text:p>
          </table:table-cell>
          <table:table-cell office:value-type="float" office:value="245313" table:style-name="ce7">
            <text:p>245,313</text:p>
          </table:table-cell>
          <table:table-cell office:value-type="float" office:value="178177" table:style-name="ce8">
            <text:p>178,177</text:p>
          </table:table-cell>
          <table:table-cell office:value-type="float" office:value="170096" table:style-name="ce7">
            <text:p>170,09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ake up of provision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hange in pension scheme liabilities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rrent grants abroad (net)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168" table:style-name="ce7">
            <text:p>168</text:p>
          </table:table-cell>
          <table:table-cell office:value-type="float" office:value="146" table:style-name="ce7">
            <text:p>146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<text:s/>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19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</table:table>
      <table:table table:name="LW_workings" table:style-name="ta2"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number-rows-repeated="3" table:style-name="ro7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style-name="ce1"/>
          <table:table-cell office:value-type="string" table:style-name="ce20">
            <text:p>23/24 CO outturn per OSCAR</text:p>
          </table:table-cell>
          <table:table-cell office:value-type="string" table:style-name="ce20">
            <text:p>23/24 MoG outturn per SOPS</text:p>
          </table:table-cell>
          <table:table-cell office:value-type="string" table:style-name="ce21">
            <text:p>Variance</text:p>
          </table:table-cell>
          <table:table-cell office:value-type="string" table:style-name="ce20">
            <text:p>Assumptions for tables</text:p>
          </table:table-cell>
          <table:table-cell table:style-name="ce22"/>
          <table:table-cell table:number-columns-repeated="16376"/>
        </table:table-row>
        <table:table-row table:style-name="ro9">
          <table:table-cell table:number-columns-repeated="2"/>
          <table:table-cell office:value-type="string" table:style-name="ce23">
            <text:p>RDEL Admin</text:p>
          </table:table-cell>
          <table:table-cell office:value-type="float" office:value="29191" table:style-name="ce22">
            <text:p>29191</text:p>
          </table:table-cell>
          <table:table-cell office:value-type="string" table:style-name="ce22">
            <text:p>?</text:p>
          </table:table-cell>
          <table:table-cell office:value-type="string" table:style-name="ce1">
            <text:p>?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9">
          <table:table-cell table:number-columns-repeated="2"/>
          <table:table-cell office:value-type="string" table:style-name="ce24">
            <text:p>RDEL Prog</text:p>
          </table:table-cell>
          <table:table-cell office:value-type="float" office:value="132655" table:style-name="ce22">
            <text:p>132655</text:p>
          </table:table-cell>
          <table:table-cell office:value-type="string" table:style-name="ce22">
            <text:p>?</text:p>
          </table:table-cell>
          <table:table-cell office:value-type="string" table:style-name="ce1">
            <text:p>?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9">
          <table:table-cell table:number-columns-repeated="2"/>
          <table:table-cell office:value-type="string" table:style-name="ce24">
            <text:p>Dep</text:p>
          </table:table-cell>
          <table:table-cell office:value-type="float" office:value="7437" table:style-name="ce25">
            <text:p>7,437</text:p>
          </table:table-cell>
          <table:table-cell office:value-type="float" office:value="17829" table:style-name="ce25">
            <text:p>17,829</text:p>
          </table:table-cell>
          <table:table-cell office:value-type="float" office:value="-10392" table:formula="of:=[.D7]-[.E7]" table:style-name="ce26">
            <text:p>-10,392</text:p>
          </table:table-cell>
          <table:table-cell office:value-type="string" table:style-name="ce22">
            <text:p>Depreciation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7">
            <text:p>Total RDEL</text:p>
          </table:table-cell>
          <table:table-cell office:value-type="float" office:value="169283" table:formula="of:=[.D5]+[.D6]+[.D7]" table:style-name="ce26">
            <text:p>169,283</text:p>
          </table:table-cell>
          <table:table-cell office:value-type="float" office:value="179698" table:style-name="ce25">
            <text:p>179,698</text:p>
          </table:table-cell>
          <table:table-cell office:value-type="float" office:value="-10415" table:formula="of:=[.D8]-[.E8]" table:style-name="ce26">
            <text:p>-10,415</text:p>
          </table:table-cell>
          <table:table-cell office:value-type="string" table:style-name="ce22">
            <text:p>Depreciation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7">
            <text:p>CDEL</text:p>
          </table:table-cell>
          <table:table-cell office:value-type="float" office:value="74626" table:style-name="ce22">
            <text:p>74626</text:p>
          </table:table-cell>
          <table:table-cell office:value-type="float" office:value="74734" table:style-name="ce22">
            <text:p>74734</text:p>
          </table:table-cell>
          <table:table-cell office:value-type="float" office:value="-108" table:formula="of:=[.D9]-[.E9]" table:style-name="ce26">
            <text:p>-108</text:p>
          </table:table-cell>
          <table:table-cell office:value-type="string" table:style-name="ce22">
            <text:p>Assumed purchase of assets per TB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4">
            <text:p>RAME</text:p>
          </table:table-cell>
          <table:table-cell office:value-type="float" office:value="0" table:style-name="ce22">
            <text:p>0</text:p>
          </table:table-cell>
          <table:table-cell office:value-type="float" office:value="376" table:style-name="ce22">
            <text:p>376</text:p>
          </table:table-cell>
          <table:table-cell office:value-type="float" office:value="-376" table:formula="of:=[.D10]-[.E10]" table:style-name="ce26">
            <text:p>-376</text:p>
          </table:table-cell>
          <table:table-cell office:value-type="string" table:style-name="ce22">
            <text:p>Assumed provisions per TB (bad debts?)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3">
            <text:p>CAM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D11]-[.E11]" table:style-name="ce26">
            <text:p>0</text:p>
          </table:table-cell>
          <table:table-cell office:value-type="string" table:style-name="ce22">
            <text:p>None</text:p>
          </table:table-cell>
          <table:table-cell table:number-columns-repeated="16377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1_32_-_32_Dept_32_spending" style:display-name="Normal_1 - Dept spen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Tahoma" style:font-name-asian="Tahoma" style:font-name-complex="Tahoma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3</meta:generator>
    <dc:title/>
    <dc:description/>
    <dc:subject/>
    <meta:initial-creator>Wrathall, Lucy (DSIT)</meta:initial-creator>
    <dc:creator>King, Sally (DSIT)</dc:creator>
    <meta:creation-date>2025-06-20T10:33:10Z</meta:creation-date>
    <dc:date>2025-07-09T09:01:18Z</dc:date>
    <meta:user-defined meta:name="ContentTypeId">0x0101004691A8DE0991884F8E90AD6474FC737301006BC2E8398EAFB64ABE770307C9AC942F</meta:user-defined>
    <meta:user-defined meta:name="KIM_Activity">2;#Finance|d965387e-b16c-cb92-fdb2-e15342d6c84a</meta:user-defined>
    <meta:user-defined meta:name="KIM_Function">1;#Corporate|c43dac01-b921-4e9c-8c22-c7af21216c7f</meta:user-defined>
    <meta:user-defined meta:name="_dlc_DocIdItemGuid">3b238be7-19ed-425d-bad9-79c11ec79141</meta:user-defined>
    <meta:user-defined meta:name="KIM_GovernmentBody">3;#DSIT|9b2b16d8-8f0e-f9f9-8d2e-30d6eeb93788</meta:user-defined>
    <meta:user-defined meta:name="MediaServiceImageTags"/>
  </office:meta>
</office:document-meta>
</file>