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list-format-name="NLF1" style:num-format="01, 02, 03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</style:style>
    <style:style style:name="T1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style:font-weight-complex="bold" fo:color="#000000" style:text-position="super 63.6%" fo:font-size="11pt" style:font-size-asian="11pt" style:font-size-complex="11pt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complex="Arial" style:text-position="super 66.6%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4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ptos" fo:font-size="10pt" style:font-size-asian="10pt" style:font-size-complex="10pt"/>
    </style:style>
    <style:style style:name="P55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6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7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8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9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0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1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2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3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4" style:parent-style-name="Normal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6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8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SLC<text:s/>Disabled Students’<text:s/>Allowance<text:s/>Operations<text:s/>Group<text:s/></text:p>
      <text:p text:style-name="P18"><text:span text:style-name="T19">26</text:span><text:span text:style-name="T20">th</text:span><text:span text:style-name="T21"><text:s/>February</text:span><text:span text:style-name="T22"><text:s/></text:span><text:span text:style-name="T23">202</text:span><text:bookmark-start text:name="_Hlk184896786"/><text:bookmark-start text:name="_Hlk146279789"/><text:span text:style-name="T24">5</text:span></text:p>
      <text:p text:style-name="P25">SLC</text:p>
      <text:p text:style-name="P26">Volumes of<text:s/>DSA1<text:s/>SFE<text:s/>applications<text:s/>and<text:s/>customers<text:s/>with<text:s/>confirmed<text:s/>eligibility<text:s/>have<text:s/>increased<text:s/>year-on-year (YoY).<text:s/>Over 37k customers now have<text:s/>confirmed DSA support,<text:s/>which is still<text:s/>tracking<text:s/>behind<text:s/>YoY. <text:s/>Progress on continuing to reduce this<text:s/>gap was unfortunately impacted by the technical issues experienced by Capita<text:s/>at the end of last year.</text:p>
      <text:p text:style-name="P27"/>
      <text:p text:style-name="P28">Good service continued across SLC workflow and contact channels. The average answer times for February on DSA Practitioners’ line<text:s/>is 10 seconds, and<text:s/>on the<text:s/>student,<text:s/>line<text:s/>it<text:s/><text:s/>is<text:s/>24 seconds.</text:p>
      <text:p text:style-name="P29"/>
      <text:p text:style-name="P30">SFW<text:s/>volumes are<text:s/>continuing to track<text:s/>closely YoY. <text:s/>Customers in Wales were impacted by<text:s/>Capita’s<text:s/>due to the system issues,<text:s/>and<text:s/>some<text:s/>were also<text:s/>impacted by the extended wait times for needs assessments<text:s/>(NAs).<text:s/></text:p>
      <text:p text:style-name="P31"/>
      <text:p text:style-name="P32"><text:span text:style-name="T33">While the<text:s/></text:span><text:span text:style-name="T34">focus</text:span><text:span text:style-name="T35"><text:s/>remains</text:span><text:span text:style-name="T36"><text:s/>on continuing to improve the service for all 24-25 customers</text:span><text:span text:style-name="T37">,</text:span><text:span text:style-name="T38"><text:s/></text:span><text:span text:style-name="T39">SLC’s</text:span><text:span text:style-name="T40"><text:s/>attention is also turning to the 25-26 cycle. The application service for SFE FTUG customers will open on</text:span><text:span text:style-name="T41"><text:s/></text:span><text:span text:style-name="T42">10</text:span><text:span text:style-name="T43">th</text:span><text:span text:style-name="T44"><text:s/></text:span><text:span text:style-name="T45">March, with the service for Wales following later in March. SLC has been working with the suppliers on planning for the 25/26 cycle</text:span><text:span text:style-name="T46"><text:s/>and<text:s/></text:span><text:span text:style-name="T47">are also looking at<text:s/></text:span><text:span text:style-name="T48">how to<text:s/></text:span><text:span text:style-name="T49">encourage earlier DSA applications, given<text:s/></text:span><text:span text:style-name="T50">that<text:s/></text:span><text:span text:style-name="T51">over 40% of DSA1 applications are received from September onwards.</text:span></text:p>
      <text:p text:style-name="P52"/>
      <text:p text:style-name="P53">SLC have added content to<text:s/>the<text:s/>‘Apply Now’ campaign<text:s/>in<text:s/>arrangement with UCAS. <text:s/>This<text:s/>targeted over 450k prospective students. <text:s/>Additional content about DSA<text:s/>was<text:s/>added, including a link to the GOV.UK page<text:s/>containing<text:s/>more detailed information about DSA eligibility and how to apply. The key message is that,<text:s/>given the length of the DSA application journey, students should also apply for DSA as soon as possible. This campaign will start in March<text:s/>and<text:s/>will<text:s/>be supported with<text:s/>further ‘call to action’ email campaigns in April. We will closely monitor<text:s/>any impact on<text:s/>influencing earlier applications<text:s/>from launch. This was welcomed by group members.</text:p>
      <text:p text:style-name="P54"/>
      <text:p text:style-name="P55">Study Tech<text:s/></text:p>
      <text:p text:style-name="P56">Waiting times for NAs<text:s/>have seen<text:s/>significant improvement, falling from an average of 11.6 days<text:s/>in December to 9 days<text:s/>currently.<text:s/></text:p>
      <text:p text:style-name="P57"/>
      <text:p text:style-name="P58">Equipment delivery times for January<text:s/>had increased<text:s/>and Study Tech are looking at measures to<text:s/>reduce them.</text:p>
      <text:p text:style-name="P59"/>
      <text:p text:style-name="P60">In terms of Assistive<text:s/>Technology<text:s/>training, this is being offered to 85% of students within 2 days.</text:p>
      <text:p text:style-name="P61"/>
      <text:p text:style-name="P62"><text:bookmark-start text:name="_Hlk190262313"/>Member feedback<text:s/></text:p>
      <text:p text:style-name="P63">Artificial<text:s/>Intelligence (AI)<text:s/>policy was<text:s/>discussed but<text:s/>as it was not<text:s/>within the group’s<text:s/>remit<text:s/>it was<text:s/>suggested this<text:s/>be<text:s/>moved to<text:s/>another SLC forum<text:s/>where the group can engage with the chair,<text:s/>DfE and Welsh Government colleagues. SLC<text:s/>will<text:s/>confirm the<text:s/>best channel to move this forward.</text:p>
      <text:p text:style-name="P64"><text:bookmark-end text:name="_Hlk190262313"/></text:p>
      <text:p text:style-name="P65"><text:span text:style-name="T66">N</text:span><text:span text:style-name="T67">ext meeting is<text:s/></text:span><text:span text:style-name="T68">Thursday 27th March<text:s/></text:span><text:bookmark-end text:name="_Hlk184896786"/><text:bookmark-end text:name="_Hlk146279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ptos" style:font-name-asian="Times New Roman" style:font-name-complex="Ari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list-format-name="NLF1" style:num-format="01, 02, 03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8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2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7-09T13:05:00Z</meta:creation-date>
    <dc:date>2025-07-09T13:05:00Z</dc:date>
    <meta:print-date>2018-12-03T11:27:00Z</meta:print-date>
    <meta:template xlink:href="Normal" xlink:type="simple"/>
    <meta:editing-cycles>2</meta:editing-cycles>
    <meta:editing-duration>PT6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1" meta:paragraph-count="5" meta:word-count="390" meta:character-count="2614" meta:row-count="18" meta:non-whitespace-character-count="2229"/>
  </office:meta>
</office:document-meta>
</file>