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Heading_32_3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9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Heading_32_3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2" style:family="table-cell" style:parent-style-name="Hyperlink" style:data-style-name="N0">
      <style:table-cell-properties fo:border-top="none" fo:border-bottom="none" fo:border-left="thin solid #000000" fo:border-right="thin solid #000000" style:vertical-align="automatic"/>
      <style:text-properties fo:color="#0000FF" style:text-underline-style="solid" style:text-underline-type="single"/>
    </style:style>
    <style:style style:name="ce23" style:family="table-cell" style:parent-style-name="Normal_32_4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7" style:family="table-cell" style:parent-style-name="Heading_32_3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8" style:family="table-cell" style:parent-style-name="Hyperlink" style:data-style-name="N0">
      <style:text-properties fo:color="#0000FF" style:text-underline-style="solid" style:text-underline-type="single"/>
    </style:style>
    <style:style style:name="ce29" style:family="table-cell" style:parent-style-name="Hyperlink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3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solid" style:text-underline-type="single"/>
    </style:style>
    <style:style style:name="ce3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Hyperlink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1" style:family="table-cell" style:parent-style-name="Hyperlink" style:data-style-name="N0">
      <style:table-cell-properties fo:border-top="none" fo:border-bottom="none" fo:border-left="none" fo:border-right="thin solid #000000" fo:background-color="transparent"/>
      <style:text-properties fo:color="#0000FF" style:text-underline-style="solid" style:text-underline-type="single"/>
    </style:style>
    <style:style style:name="ce42" style:family="table-cell" style:parent-style-name="Hyperlink" style:data-style-name="N0">
      <style:table-cell-properties fo:border-top="none" fo:border-bottom="none" fo:border-left="none" fo:border-right="thin solid #000000" style:vertical-align="top" fo:wrap-option="wrap"/>
      <style:text-properties fo:color="#0000FF" style:text-underline-style="solid" style:text-underline-type="single"/>
    </style:style>
    <style:style style:name="ce43" style:family="table-cell" style:parent-style-name="Heading_32_3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Heading_32_2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12.19729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roved_compliance_sche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List of approved compliance schemes for WEEE<text:s/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">
            <text:p>This is a list of approved producer compliance schemes for the Waste Electrical and Electronic Equipment Regulations 2013 (as amended).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9" svg:x="2.53472in" svg:y="0.02778in" svg:width="2.7069in" svg:height="0.86007in" style:rel-width="scale" style:rel-height="scale">
              <draw:image xlink:href="" xlink:type="simple" xlink:show="embed" xlink:actuate="onLoad"/>
              <svg:title/>
              <svg:desc>Environment Agency</svg:desc>
            </draw:frame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Open scheme: open to members that meet the membership criteria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">
            <text:p>Closed scheme: membership limited to a single member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Updated 9 July 2025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style-name="ce7"/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style-name="ce8">
            <text:p>Schemes approved by the Environment Agency</text:p>
          </table:table-cell>
          <table:table-cell table:style-name="ce1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9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Accerio WEEE Scheme</text:p>
          </table:table-cell>
          <table:table-cell office:value-type="string" table:style-name="ce11">
            <text:p>B2B Compliance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Operator: Accerio B.V.</text:p>
          </table:table-cell>
          <table:table-cell office:value-type="string" table:style-name="ce12">
            <text:p>Operator: GAMBICA B2B Compliance Lt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pproval number: WEE/KP3538PF/SCH</text:p>
          </table:table-cell>
          <table:table-cell office:value-type="string" table:style-name="ce12">
            <text:p>Approval number: WEE/MP3338PT/SCH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table:number-columns-repeated="2" table:style-name="ce12"/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Panamalaan 8 D</text:p>
          </table:table-cell>
          <table:table-cell office:value-type="string" table:style-name="ce13">
            <text:p>Unit 4 Stratford Business Park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2">
          <table:table-cell office:value-type="string" table:style-name="ce12">
            <text:p>Amsterdam</text:p>
          </table:table-cell>
          <table:table-cell office:value-type="string" table:style-name="ce13">
            <text:p>Banbury Road</text:p>
          </table:table-cell>
          <table:table-cell table:style-name="ce3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 office:value-type="string" table:style-name="ce12">
            <text:p>1019AZ</text:p>
          </table:table-cell>
          <table:table-cell office:value-type="string" table:style-name="ce13">
            <text:p>Stratford-Upon-Avon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he Netherlands</text:p>
          </table:table-cell>
          <table:table-cell office:value-type="string" table:style-name="ce13">
            <text:p>Warwickshir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CV37 7GW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2">
            <text:p>Tel: +31(0) 20 716 3480<text:s/></text:p>
          </table:table-cell>
          <table:table-cell office:value-type="string" table:style-name="ce12">
            <text:p>Tel: 03450 682 572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info@accerio.com">Email: info@accerio.com<text:s/></text:a></text:p>
          </table:table-cell>
          <table:table-cell office:value-type="string" table:style-name="ce16">
            <text:p><text:a xlink:href="mailto:membership@b2bcompliance.org.uk">Email: info@valpak.co.uk</text:a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<text:span text:style-name="T2"><text:s/></text:span>All<text:s/>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3" table:style-name="ce14"/>
          <table:table-cell table:number-columns-repeated="16378" table:style-name="ce1"/>
        </table:table-row>
        <table:table-row table:style-name="ro4">
          <table:table-cell table:style-name="ce12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9">
            <text:p>B2BWEEE-SCHEME</text:p>
          </table:table-cell>
          <table:table-cell office:value-type="string" table:style-name="ce20">
            <text:p>Beyondl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perator: Sphera Compliance Ltd</text:p>
          </table:table-cell>
          <table:table-cell office:value-type="string" table:style-name="ce12">
            <text:p>Operator: Beyondly Global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Approval number: WEE/MP3038PL/SCH</text:p>
          </table:table-cell>
          <table:table-cell office:value-type="string" table:style-name="ce12">
            <text:p>Approval number: WEE/UP35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phera Compliance Ltd</text:p>
          </table:table-cell>
          <table:table-cell office:value-type="string" table:style-name="ce12">
            <text:p>Griffin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Overmoor</text:p>
          </table:table-cell>
          <table:table-cell office:value-type="string" table:style-name="ce12">
            <text:p>Broughton H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Neston</text:p>
          </table:table-cell>
          <table:table-cell office:value-type="string" table:style-name="ce12">
            <text:p>Skip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Corsham</text:p>
          </table:table-cell>
          <table:table-cell office:value-type="string" table:style-name="ce12">
            <text:p>North Yor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Wiltshire</text:p>
          </table:table-cell>
          <table:table-cell office:value-type="string" table:style-name="ce12">
            <text:p>BD23 3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1">
            <text:p>SN13 9T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Tel: 0844 873 1034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hstimpson@ec4p.com">Email: hstimpson@ec4p.com</text:a></text:p>
          </table:table-cell>
          <table:table-cell office:value-type="string" table:style-name="ce22">
            <text:p><text:a xlink:href="mailto:emily.r@beyond.ly">Email: emily.r@beyond.ly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21">
            <text:p>WEEE from users other than private households</text:p>
          </table:table-cell>
          <table:table-cell office:value-type="string" table:style-name="ce12">
            <text:p>WEEE from private households and WEEE from users other tha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1"/>
          <table:table-cell office:value-type="string" table:style-name="ce12">
            <text:p>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6">
          <table:table-cell office:value-type="string" table:style-name="ce21">
            <text:p>Categories of EEE:<text:span text:style-name="T2"><text:s/></text:span>No display equipment, cooling appliances containing refrigerants or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23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Comply with Clarity</text:p>
          </table:table-cell>
          <table:table-cell office:value-type="string" table:style-name="ce27">
            <text:p>ERP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Clarity Environmental Ltd</text:p>
          </table:table-cell>
          <table:table-cell office:value-type="string" table:style-name="ce15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XP3538PP/SCH</text:p>
          </table:table-cell>
          <table:table-cell office:value-type="string" table:style-name="ce15">
            <text:p>Approval number: WEE/XP3338PD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10 Hunns Mere Way</text:p>
          </table:table-cell>
          <table:table-cell office:value-type="string" table:style-name="ce12">
            <text:p>Barley Mow Cent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oodingdean Business Park</text:p>
          </table:table-cell>
          <table:table-cell office:value-type="string" table:style-name="ce12">
            <text:p>10 Barley Mow Passag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righton</text:p>
          </table:table-cell>
          <table:table-cell office:value-type="string" table:style-name="ce12">
            <text:p>Chiswic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ast Sussex</text:p>
          </table:table-cell>
          <table:table-cell office:value-type="string" table:style-name="ce12">
            <text:p>Lond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N2 6AH</text:p>
          </table:table-cell>
          <table:table-cell office:value-type="string" table:style-name="ce12">
            <text:p>W4 4P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129 7177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8">
            <text:p><text:a xlink:href="mailto:weee@clarityenv.eu">Email: weee@clarityenv.eu<text:s/></text:a></text:p>
          </table:table-cell>
          <table:table-cell office:value-type="string" table:style-name="ce22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7">
            <text:p>Lumicom Compliance Scheme</text:p>
          </table:table-cell>
          <table:table-cell office:value-type="string" table:style-name="ce20">
            <text:p>PV CYCLE U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Operator: WERCS Ltd</text:p>
          </table:table-cell>
          <table:table-cell office:value-type="string" table:style-name="ce12">
            <text:p>Operator: PV CYCLE a.i.s.b.l.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Approval number: WEE/XP3138PV/SCH</text:p>
          </table:table-cell>
          <table:table-cell office:value-type="string" table:style-name="ce12">
            <text:p>Approval number: WEE/TP3838PS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Georgina Mackie House</text:p>
          </table:table-cell>
          <table:table-cell office:value-type="string" table:style-name="ce12">
            <text:p>1 Concourse Wa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141 Farmer Ward Road</text:p>
          </table:table-cell>
          <table:table-cell office:value-type="string" table:style-name="ce12">
            <text:p>Sheffiel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Kenilworth</text:p>
          </table:table-cell>
          <table:table-cell office:value-type="string" table:style-name="ce12">
            <text:p>S1 2BJ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Warwickshir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CV8 2SU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2">
            <text:p>Tel: 0161 394 0292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9">
            <text:p><text:a xlink:href="tel:%2001388%20721000">Tel: 01388 721000</text:a></text:p>
          </table:table-cell>
          <table:table-cell office:value-type="string" table:style-name="ce16">
            <text:p><text:a xlink:href="mailto:Info@pvcycle.org.uk">Membership enquiries: Info@pvcycle.org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2">
            <text:p><text:a xlink:href="mailto:registrar@lumicom.co.uk">Email: alex@lumicom.co.uk</text:a></text:p>
          </table:table-cell>
          <table:table-cell office:value-type="string" table:style-name="ce16">
            <text:p><text:a xlink:href="mailto:Operations@pvcycle.org">WEEE collections &amp; operations: Operations@pvcycle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30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30">
            <text:p>Categories of EEE: Lighting Equipment, and Gas Discharge Lamps Only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9"/>
          <table:table-cell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colight</text:p>
          </table:table-cell>
          <table:table-cell office:value-type="string" table:style-name="ce20">
            <text:p>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colight Ltd</text:p>
          </table:table-cell>
          <table:table-cell office:value-type="string" table:style-name="ce12">
            <text:p>Operator: Recycling Lives Compliance Services Limi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838PR/SCH</text:p>
          </table:table-cell>
          <table:table-cell office:value-type="string" table:style-name="ce12">
            <text:p>Approval number: WEE/XP3838PX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irport House</text:p>
          </table:table-cell>
          <table:table-cell office:value-type="string" table:style-name="ce12">
            <text:p>1A Essex Street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Purley Way</text:p>
          </table:table-cell>
          <table:table-cell office:value-type="string" table:style-name="ce12">
            <text:p>Preston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oyden</text:p>
          </table:table-cell>
          <table:table-cell office:value-type="string" table:style-name="ce12">
            <text:p>PR1 1Q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urrey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R0 0XZ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5 601 7749</text:p>
          </table:table-cell>
          <table:table-cell office:value-type="string" table:style-name="ce12">
            <text:p>Tel: 01772 665 940 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info@recolight.co.uk">Email: info@recolight.co.uk</text:a></text:p>
          </table:table-cell>
          <table:table-cell office:value-type="string" table:style-name="ce12">
            <text:p>Fax: 01772 824 94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6">
            <text:p><text:a xlink:href="mailto:RLCS@recyclinglives.com">Email: rlcs@recyclinglives-services.com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Categories of EEE: Primarily lighting equipment, including luminaires, LED light sources, and gas discharge lamps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7">
            <text:p>Open Scheme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REPIC</text:p>
          </table:table-cell>
          <table:table-cell office:value-type="string" table:style-name="ce20">
            <text:p>RTB WEEE Complianc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REPIC Ltd</text:p>
          </table:table-cell>
          <table:table-cell office:value-type="string" table:style-name="ce12">
            <text:p>Operator: ERP U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638PE/SCH</text:p>
          </table:table-cell>
          <table:table-cell office:value-type="string" table:style-name="ce12">
            <text:p>Approval number: WEE/MP3938PY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REPIC House</text:p>
          </table:table-cell>
          <table:table-cell office:value-type="string" table:style-name="ce12">
            <text:p>Unit 331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2">
            <text:p>Unit C3</text:p>
          </table:table-cell>
          <table:table-cell office:value-type="string" table:style-name="ce12">
            <text:p>Hunter Boulevard</text:p>
          </table:table-cell>
          <table:table-cell table:number-columns-repeated="4" table:style-name="ce3"/>
          <table:table-cell table:number-columns-repeated="10" table:style-name="ce1"/>
          <table:table-cell table:style-name="ce20"/>
          <table:table-cell table:number-columns-repeated="16367" table:style-name="ce1"/>
        </table:table-row>
        <table:table-row table:style-name="ro4">
          <table:table-cell office:value-type="string" table:style-name="ce12">
            <text:p>Waterfold Business Park</text:p>
          </table:table-cell>
          <table:table-cell office:value-type="string" table:style-name="ce12">
            <text:p>Magna Park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ury</text:p>
          </table:table-cell>
          <table:table-cell office:value-type="string" table:style-name="ce12">
            <text:p>Lutterwort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BL9 7BR</text:p>
          </table:table-cell>
          <table:table-cell office:value-type="string" table:style-name="ce12">
            <text:p>Leicestershir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LE17 4XN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Tel: 0161 272 0001</text:p>
          </table:table-cell>
          <table:table-cell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office:value-type="string" table:style-name="ce16">
            <text:p><text:a xlink:href="mailto:info@repic.co.uk">Email: info@repic.co.uk</text:a></text:p>
          </table:table-cell>
          <table:table-cell office:value-type="string" table:style-name="ce12">
            <text:p>Tel: 020 314 264 52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5"/>
          <table:table-cell office:value-type="string" table:style-name="ce16">
            <text:p><text:a xlink:href="mailto:uk@erp-recycling.org">Email: uk@erp-recycling.org</text:a>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table:style-name="ce15"/>
          <table:table-cell table:style-name="ce2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0" table:style-name="ce1"/>
          <table:table-cell table:style-name="ce31"/>
          <table:table-cell table:number-columns-repeated="16367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0" table:style-name="ce1"/>
          <table:table-cell table:style-name="ce15"/>
          <table:table-cell table:number-columns-repeated="16367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32"/>
          <table:table-cell table:style-name="ce9"/>
          <table:table-cell table:style-name="ce25"/>
          <table:table-cell table:number-columns-repeated="3" table:style-name="ce3"/>
          <table:table-cell table:number-columns-repeated="10" table:style-name="ce1"/>
          <table:table-cell table:style-name="ce16"/>
          <table:table-cell table:number-columns-repeated="16367" table:style-name="ce1"/>
        </table:table-row>
        <table:table-row table:style-name="ro2">
          <table:table-cell table:style-name="ce20"/>
          <table:table-cell office:value-type="string" table:style-name="ce11">
            <text:p>Transform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Operator: Biffa Waste Services Ltd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Approval number: WEE/MP3238PG/SCH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4">
          <table:table-cell table:style-name="ce12"/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0" table:style-name="ce1"/>
          <table:table-cell table:style-name="ce12"/>
          <table:table-cell table:number-columns-repeated="16367" table:style-name="ce1"/>
        </table:table-row>
        <table:table-row table:style-name="ro2">
          <table:table-cell table:style-name="ce31"/>
          <table:table-cell office:value-type="string" table:style-name="ce12">
            <text:p>Kingspoint</text:p>
          </table:table-cell>
          <table:table-cell table:number-columns-repeated="4" table:style-name="ce3"/>
          <table:table-cell table:number-columns-repeated="10" table:style-name="ce1"/>
          <table:table-cell table:style-name="ce11"/>
          <table:table-cell table:number-columns-repeated="16367" table:style-name="ce1"/>
        </table:table-row>
        <table:table-row table:style-name="ro4">
          <table:table-cell table:style-name="ce31"/>
          <table:table-cell office:value-type="string" table:style-name="ce12">
            <text:p>Coronation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1"/>
          <table:table-cell office:value-type="string" table:style-name="ce12">
            <text:p>Cr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1"/>
          <table:table-cell office:value-type="string" table:style-name="ce12">
            <text:p>High Wycomb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2">
            <text:p>HP12 3TA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Tel: 01494 556 565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office:value-type="string" table:style-name="ce33">
            <text:p><text:a xlink:href="mailto:transform@biffa.co.uk">Email: transform@biffa.co.uk</text:a>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table:style-name="ce12"/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2"/>
          <table:table-cell table:style-name="ce34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438PF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Tel: 08450 682 572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29">
            <text:p><text:a xlink:href="mailto:Ruth.Beckley@valpak.co.uk">Email: ruth.beckley@valpak.co.uk</text:a>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7">
            <text:p>Open Scheme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8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eolia ES WEEE Compliance Scheme (UK) Ltd</text:p>
          </table:table-cell>
          <table:table-cell office:value-type="string" table:style-name="ce37">
            <text:p>Waste Electrical Recycling Compliance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eolia ES WEEE Compliance Scheme (UK) Ltd</text:p>
          </table:table-cell>
          <table:table-cell office:value-type="string" table:style-name="ce15">
            <text:p>Operator: WERCS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GP3038PY/SCH</text:p>
          </table:table-cell>
          <table:table-cell office:value-type="string" table:style-name="ce15">
            <text:p>Approval number: WEE/KP3638PZ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Darwin House</text:p>
          </table:table-cell>
          <table:table-cell office:value-type="string" table:style-name="ce15">
            <text:p>Georgina Mackie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414 The Quadrant</text:p>
          </table:table-cell>
          <table:table-cell office:value-type="string" table:style-name="ce15">
            <text:p>141 Farmer Ward Roa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irchwood Park</text:p>
          </table:table-cell>
          <table:table-cell office:value-type="string" table:style-name="ce15">
            <text:p>Kenilwort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rrington</text:p>
          </table:table-cell>
          <table:table-cell office:value-type="string" table:style-name="ce15">
            <text:p>Warwickshir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heshire</text:p>
          </table:table-cell>
          <table:table-cell office:value-type="string" table:style-name="ce15">
            <text:p>CV8 2SU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3 6FW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5">
            <text:p>Tel:  0203 567 3114 or 078 7614 5255</text:p>
          </table:table-cell>
          <table:table-cell office:value-type="string" table:style-name="ce15">
            <text:p>Tel: <text:s/>01388 721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9">
            <text:p>Fax Number: 0203 567 3101</text:p>
          </table:table-cell>
          <table:table-cell office:value-type="string" table:style-name="ce1">
            <text:p>Fax: 01388 722 227</text:p>
          </table:table-cell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weee@veolia.co.uk">Email: weee@veolia.co.uk</text:a></text:p>
          </table:table-cell>
          <table:table-cell office:value-type="string" table:style-name="ce16">
            <text:p><text:a xlink:href="mailto:info@wercs.org">Email: info@wercs.org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30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"/>
          <table:table-cell table:style-name="ce25"/>
          <table:table-cell table:number-columns-repeated="3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5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7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4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WEEECare</text:p>
          </table:table-cell>
          <table:table-cell table:style-name="ce2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Wastecare Compliance plc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538PZ/SCH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rgent Hous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yler Close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Normanton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F6 1RL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844 800 2004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1">
            <text:p><text:a xlink:href="mailto:compliance@wastecare.co.uk">Email: compliance@wastecare.co.uk</text:a></text:p>
          </table:table-cell>
          <table:table-cell table:style-name="ce4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5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6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3">
            <text:p>WEEELight<text:s/></text:p>
          </table:table-cell>
          <table:table-cell table:style-name="ce19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Operator: WEEELight Ltd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Approval number: WEE/KP3238PU/SCH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ntact Address: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elasis Hall Technology Park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Coxwold Way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Billingham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eside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S23 4EA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5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44">
            <text:p>Tel: <text:s/>0191 901 0530</text:p>
          </table:table-cell>
          <table:table-cell table:style-name="ce1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<text:a xlink:href="mailto:Diane.Grayson@AVCGroup.co.uk">Email: Diane.Grayson@AVCGroup.co.uk</text:a></text:p>
          </table:table-cell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6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36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44"/>
          <table:table-cell table:style-name="ce13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4">
            <text:p>Categories of EEE: All</text:p>
          </table:table-cell>
          <table:table-cell table:style-name="ce38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6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7">
            <text:p>Open Scheme</text:p>
          </table:table-cell>
          <table:table-cell table:style-name="ce4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5"/>
          <table:table-cell table:style-name="ce37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48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Scottish Environment Protection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style-name="ce9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Electrolink</text:p>
          </table:table-cell>
          <table:table-cell office:value-type="string" table:style-name="ce27">
            <text:p>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Electrolink Recycling Ltd</text:p>
          </table:table-cell>
          <table:table-cell office:value-type="string" table:style-name="ce15">
            <text:p>Operator: Repscot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MP3138PU/SCH</text:p>
          </table:table-cell>
          <table:table-cell office:value-type="string" table:style-name="ce15">
            <text:p>Approval number: WEE/TP3338/PV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text:s text:c="2"/></text:p>
          </table:table-cell>
          <table:table-cell office:value-type="string" table:style-name="ce15">
            <text:p>Contact address: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Waterloo House, Unit 27</text:p>
          </table:table-cell>
          <table:table-cell office:value-type="string" table:style-name="ce15">
            <text:p>Repic Hous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M11 Business Link, Parsonage Lane</text:p>
          </table:table-cell>
          <table:table-cell office:value-type="string" table:style-name="ce15">
            <text:p>Waterfold Business Par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ansted</text:p>
          </table:table-cell>
          <table:table-cell office:value-type="string" table:style-name="ce15">
            <text:p>Bury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Essex</text:p>
          </table:table-cell>
          <table:table-cell office:value-type="string" table:style-name="ce15">
            <text:p>BL9 7BR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M24 8GF</text:p>
          </table:table-cell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279 620 000</text:p>
          </table:table-cell>
          <table:table-cell office:value-type="string" table:style-name="ce15">
            <text:p>Tel: 0161 272 0001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%20joanne.sharp@wastepack.co.uk">Email: joanne.sharp@wastepack.co.uk</text:a></text:p>
          </table:table-cell>
          <table:table-cell office:value-type="string" table:style-name="ce22">
            <text:p><text:a xlink:href="mailto:info@repic.co.uk">Email: info@repic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15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30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table:style-name="ce30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34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7"/>
          <table:table-cell table:style-name="ce1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2"/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20">
            <text:p>Valpak Scotland Limited</text:p>
          </table:table-cell>
          <table:table-cell office:value-type="string" table:style-name="ce20">
            <text:p>WEEE Link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Operator: Valpak Scotland Limited</text:p>
          </table:table-cell>
          <table:table-cell office:value-type="string" table:style-name="ce12">
            <text:p>Operator: WEEE Link Lt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Approval number: WEE/KP3838PW/SCH</text:p>
          </table:table-cell>
          <table:table-cell office:value-type="string" table:style-name="ce12">
            <text:p>Approval number: WEE/UP3338PW/SCH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office:value-type="string" table:style-name="ce12">
            <text:p>Contact Address:<text:s text:c="2"/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Business Park</text:p>
          </table:table-cell>
          <table:table-cell office:value-type="string" table:style-name="ce12">
            <text:p>Waterloo House, Unit 27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Banbury Road</text:p>
          </table:table-cell>
          <table:table-cell office:value-type="string" table:style-name="ce12">
            <text:p>M11 Business Link, Parsonage Lan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Stratford Upon Avon</text:p>
          </table:table-cell>
          <table:table-cell office:value-type="string" table:style-name="ce12">
            <text:p>Stansted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V37 7GW<text:s/></text:p>
          </table:table-cell>
          <table:table-cell office:value-type="string" table:style-name="ce12">
            <text:p>Essex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2"/>
          <table:table-cell office:value-type="string" table:style-name="ce12">
            <text:p>CM24 8GF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Tel: 01789 208 711</text:p>
          </table:table-cell>
          <table:table-cell office:value-type="string" table:style-name="ce12">
            <text:p>Tel: 01279 620 000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6">
            <text:p><text:a xlink:href="mailto:ruth.beckley@valpak.co.uk">Email: ruth.beckley@valpak.co.uk</text:a></text:p>
          </table:table-cell>
          <table:table-cell office:value-type="string" table:style-name="ce16">
            <text:p><text:a xlink:href="mailto:%20joanne.sharp@wastepack.co.uk">Email: joanne.sharp@wastepack.co.uk</text:a>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2"/>
          <table:table-cell table:number-columns-repeated="4" table:style-name="ce3"/>
          <table:table-cell table:number-columns-repeated="16378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number-columns-repeated="2" table:style-name="ce15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office:value-type="string" table:style-name="ce12">
            <text:p>Categories of EEE: All</text:p>
          </table:table-cell>
          <table:table-cell office:value-type="string" table:style-name="ce12">
            <text:p>Categories of EEE: All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11"/>
          <table:table-cell table:style-name="ce12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24"/>
          <table:table-cell table:style-name="ce17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32"/>
          <table:table-cell table:style-name="ce49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0">
            <text:p>Schemes approved by the Northern Ireland Environment Agency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style-name="ce5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0">
            <text:p>All WEEE Complianc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Operator: Greenbee Enterprises Ltd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Approval number: WEE/TP3038PH/SCH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Contact Address: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Unit 6 Dennison Industrial Estat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Avondale Driv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allyclar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Co Antrim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5">
            <text:p>BT39 9E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12">
            <text:p>Tel: 07825 048494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office:value-type="string" table:style-name="ce22">
            <text:p><text:a xlink:href="mailto:brian@greenbee.uk.com">Email: brian@greenbee.uk.com</text:a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15"/>
          <table:table-cell table:number-columns-repeated="4" table:style-name="ce3"/>
          <table:table-cell table:number-columns-repeated="16379" table:style-name="ce1"/>
        </table:table-row>
        <table:table-row table:style-name="ro5">
          <table:table-cell office:value-type="string" table:style-name="ce12">
            <text:p>WEEE from private households and WEEE from users other than private household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2">
            <text:p>Categories of EEE:<text:span text:style-name="T2"><text:s/></text:span>All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1"/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11">
            <text:p>Open Scheme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17"/>
          <table:table-cell table:number-columns-repeated="4" table:style-name="ce3"/>
          <table:table-cell table:number-columns-repeated="16379" table:style-name="ce1"/>
        </table:table-row>
        <table:table-row table:style-name="ro4">
          <table:table-cell table:style-name="ce32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LIT 8816</text:p>
          </table:table-cell>
          <table:table-cell table:number-columns-repeated="4" table:style-name="ce3"/>
          <table:table-cell table:number-columns-repeated="16378" table:style-name="ce1"/>
        </table:table-row>
        <table:table-row table:number-rows-repeated="15" table:style-name="ro4">
          <table:table-cell table:style-name="ce1"/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32" table:style-name="ro4">
          <table:table-cell table:number-columns-repeated="2" table:style-name="ce1"/>
          <table:table-cell table:number-columns-repeated="4" table:style-name="ce3"/>
          <table:table-cell table:number-columns-repeated="16378" table:style-name="ce1"/>
        </table:table-row>
        <table:table-row table:number-rows-repeated="1048208" table:style-name="ro4">
          <table:table-cell table:number-columns-repeated="16384"/>
        </table:table-row>
        <table:named-expressions>
          <table:named-range table:name="Print_Area" table:cell-range-address="Approved_compliance_schemes.$A$1:Approved_compliance_schemes.$B$323" table:base-cell-address="Approved_compliance_schemes.$A$1"/>
          <table:named-range table:name="Print_Titles" table:cell-range-address="Approved_compliance_schemes.$A$1:Approved_compliance_schemes.$IV$1" table:base-cell-address="Approved_compliance_schem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WEEE approved compliance schemes public register</dc:title>
    <dc:description/>
    <dc:subject/>
    <meta:initial-creator>Pearse, Imogen T</meta:initial-creator>
    <dc:creator>Aby Spooncer</dc:creator>
    <meta:creation-date>2021-03-19T14:06:45Z</meta:creation-date>
    <dc:date>2025-07-09T12:49:51Z</dc:date>
    <meta:user-defined meta:name="ContentTypeId">0x010100A5BF1C78D9F64B679A5EBDE1C6598EBC01002EDB481E1906C54786689F015F69DC32</meta:user-defined>
  </office:meta>
</office:document-meta>
</file>