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July 2025 update. Next update August 2025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5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5-01-30T00:00:00" table:style-name="ce13">
            <text:p>1/30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2 Haywra Street, Harrogate, North Yorkshire</text:p>
          </table:table-cell>
          <table:table-cell office:value-type="string" table:style-name="ce11">
            <text:p>HG15BJ</text:p>
          </table:table-cell>
          <table:table-cell office:value-type="string" table:style-name="ce11">
            <text:p>WEE/MK0007ZT/EXP</text:p>
          </table:table-cell>
          <table:table-cell office:value-type="date" office:date-value="2025-03-27T00:00:00" table:style-name="ce13">
            <text:p>3/2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a E-waste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5-02-07T00:00:00" table:style-name="ce13">
            <text:p>2/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5-01-28T00:00:00" table:style-name="ce13">
            <text:p>1/28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5-01-15T00:00:00" table:style-name="ce13">
            <text:p>1/15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 UK Technology Limited</text:p>
          </table:table-cell>
          <table:table-cell office:value-type="string" table:style-name="ce10">
            <text:p>Unit 29a Athena Avenue, Elgin Industrial Estate, Swindon</text:p>
          </table:table-cell>
          <table:table-cell office:value-type="string" table:style-name="ce11">
            <text:p>SN2 8EJ</text:p>
          </table:table-cell>
          <table:table-cell office:value-type="string" table:style-name="ce11">
            <text:p>WEE/NT0007ZT/EXP</text:p>
          </table:table-cell>
          <table:table-cell office:value-type="date" office:date-value="2025-01-29T00:00:00" table:style-name="ce13">
            <text:p>1/29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metals Recycling (UK)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table:style-name="ce37">
            <draw:frame draw:z-index="1" draw:id="id1" draw:style-name="a1" draw:name="Picture 5" svg:x="0.42969in" svg:y="0.07813in" svg:width="2.04684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9">
            <text:p>End of 2024 update.</text:p>
          </table:table-cell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9">
            <text:p>Accurate at time of publication. Any questions please contact the Environment Agency on 03708 506 506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8">
            <text:p>© Environment Agency copyright and database right 2025. All rights reserved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4" draw:style-name="a4" draw:name="Picture 9" svg:x="0.46875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271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IRThomas</meta:initial-creator>
    <dc:creator>Katherine Lee</dc:creator>
    <meta:creation-date>2020-01-03T13:38:44Z</meta:creation-date>
    <dc:date>2025-07-03T10:33:52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