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41" style:parent-style-name="Normal" style:list-style-name="LFO13" style:family="paragraph">
      <style:text-properties style:font-name="Arial" style:font-name-complex="Arial" fo:font-size="10pt" style:font-size-asian="10pt" style:font-size-complex="10pt" fo:language="en" fo:country="GB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975in" svg:height="0.8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>Vulnerable Students Stakeholder Group<text:tab/><text:tab/></text:p>
      <text:p text:style-name="P7"><text:span text:style-name="T8">Thursday 23</text:span><text:span text:style-name="T9">rd</text:span><text:span text:style-name="T10"><text:s/>January 2025</text:span><text:span text:style-name="T11"><text:tab/></text:span></text:p>
      <text:p text:style-name="P12"/>
      <text:p text:style-name="Normal"><text:span text:style-name="T13">Welcome and Introductions</text:span><text:span text:style-name="T14"><text:s/></text:span></text:p>
      <text:p text:style-name="P15">The Chairs of<text:s/>SLC’s<text:s/>stakeholder groups met the<text:s/>week prior to the VSSG.<text:s/>The Terms of Reference (ToRs) for all groups are under review.</text:p>
      <text:p text:style-name="P16"/>
      <text:p text:style-name="Normal"><text:span text:style-name="T17">Customer Experience and Operational Update</text:span><text:span text:style-name="T18"><text:s/></text:span></text:p>
      <text:p text:style-name="P19">SLC has been looking at unfair customer outcomes<text:s/>and has created<text:s/>a charter<text:s/>and<text:s/>suite of sub-policies. <text:s/>A<text:s/>Fair Customer Treatment Policy<text:s/>(FCTT)<text:s/>is<text:s/>in development. <text:s/>The Customer<text:s/>Evidence Requirements Framework<text:s/>(CERF)<text:s/>underpins the FCTT which will centralise evidence ownership in SLC. <text:s/>SLC is working with<text:s/>the<text:s/>Department for Education (DfE) on evidence requirements. <text:s/>Where possible, scanning and digital evidence upload will replace the submission of original documentation. <text:s/>All<text:s/>changes to the application process to reduce evidence requirements have been risk-assessed.</text:p>
      <text:p text:style-name="P20"/>
      <text:p text:style-name="P21">Application volumes are largely in line with year-on-year (YoY) trends. <text:s/>Deadline application dates will be shared when<text:s/>confirmed.</text:p>
      <text:p text:style-name="P22"/>
      <text:p text:style-name="P23">CSAT scores generally exceed<text:s/>Government-set targets and are higher YoY. <text:s/>The Live chat offering has<text:s/>seen<text:s/>increased<text:s/>uptake<text:s/>and<text:s/>has positively<text:s/>impacted<text:s/>CSAT scores. <text:s/>Repayment CSAT scores are slightly below target., but the rolling month<text:s/>score<text:s/>has improved.</text:p>
      <text:p text:style-name="P24"/>
      <text:p text:style-name="P25">Live chat comms<text:s/>are<text:s/>receiving higher CSAT scores<text:s/>than telephony contact,<text:s/>and<text:s/>SLC is looking to further enhance live chat capacity. <text:s/>Progress is being<text:s/>made<text:s/>in reducing the<text:s/>number of<text:s/>days needed<text:s/>to complete an application.</text:p>
      <text:p text:style-name="P26"/>
      <text:p text:style-name="Normal"><text:span text:style-name="T27">Student Finance Customer Panel</text:span><text:span text:style-name="T28"><text:s/></text:span></text:p>
      <text:p text:style-name="P29">Current and previous customers from a variety of backgrounds and circumstances have been participating in panel workshops. <text:s/>Many students<text:s/>report reassurance from having a single point of contact (SPOC) and a consistent human connection with SLC about their application before their course begins. <text:s/>Customers have also<text:s/>expressed<text:s/>a preference<text:s/>for prompts<text:s/>to log into their account when their application status changes, rather than speculatively logging in for potential updates. <text:s/>Realistic expectations around waiting times and application timelines<text:s/>would<text:s/>reduce the need for customers to call<text:s/>SLC. <text:s/>Visual indicators, such as status bars,<text:s/>may offer<text:s/>additional<text:s/>reassurance.<text:s text:c="2"/>Updates to information and guidance (IAG) to ensure that the necessary information is available where they expect to find it<text:s/>would also be beneficial.</text:p>
      <text:p text:style-name="P30"/>
      <text:p text:style-name="P31">The<text:s/>next Panel<text:s/>meeting will address<text:s/>complex circumstances and challenges where a customer is considered vulnerable.</text:p>
      <text:p text:style-name="P32"/>
      <text:p text:style-name="Normal"><text:span text:style-name="T33">Apply to Pay Refund Activity</text:span><text:span text:style-name="T34"><text:s/></text:span></text:p>
      <text:p text:style-name="P35">SLC is working to identify unfair outcomes to ensure that all customers are treated fairly. <text:s/>The process is being redesigned with new IAG and clearer comms. <text:s/>Below-threshold refunds in 2023<text:s/>generated many claims which SLC mitigated through the<text:s/>introduction of robotics in May 2024, as customers were made<text:s/>aware<text:s/>of their<text:s/>entitlement<text:s/>to a refund<text:s/>rather than having to determine<text:s/>this<text:s/>for themselves. <text:s/>The robotics approach was faster, easier, and able to withstand high adoption rates.</text:p>
      <text:p text:style-name="P36"/>
      <text:p text:style-name="Normal"><text:span text:style-name="T37">Welsh Government Update</text:span></text:p>
      <text:p text:style-name="P38">WG<text:s/>will be amending regulations to enable students to access the higher amount of tuition fee loan where their university increases their fees to the maximum cap amount. <text:s/>An update from the Department of Education will be shared after the meeting.</text:p>
      <text:p text:style-name="P39"><text:tab/><text:tab/><text:tab/><text:tab/><text:tab/></text:p>
      <text:p text:style-name="P40">AOB<text:tab/></text:p>
      <text:list text:style-name="LFO13" text:continue-numbering="true">
        <text:list-item>
          <text:p text:style-name="P41">Cost of Living Guidance<text:tab/></text:p>
        </text:list-item>
      </text:list>
      <text:p text:style-name="Normal"><text:span text:style-name="T42">SLC is currently refreshing its Cost of Living Guidance. <text:s/>Members were invited to share any tools or details of organisations offering this kind of support with SL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language="en" fo:country="GB" style:language-asian="en" style:country-asian="GB"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7-09T11:39:00Z</meta:creation-date>
    <dc:date>2025-07-09T11:39:00Z</dc:date>
    <meta:print-date>2022-05-21T12:21:00Z</meta:print-date>
    <meta:template xlink:href="Normal" xlink:type="simple"/>
    <meta:editing-cycles>2</meta:editing-cycles>
    <meta:editing-duration>PT60S</meta:editing-duration>
    <meta:user-defined meta:name="MSIP_Label_aa6745fb-3f26-4c57-86f8-58701135f02c_Enabled">true</meta:user-defined>
    <meta:user-defined meta:name="MSIP_Label_aa6745fb-3f26-4c57-86f8-58701135f02c_SetDate">2021-06-29T13:59:47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783e0110-8196-47b0-86c5-00000023f419</meta:user-defined>
    <meta:user-defined meta:name="MSIP_Label_aa6745fb-3f26-4c57-86f8-58701135f02c_ContentBits">0</meta:user-defined>
    <meta:document-statistic meta:page-count="1" meta:paragraph-count="6" meta:word-count="511" meta:character-count="3418" meta:row-count="24" meta:non-whitespace-character-count="2913"/>
  </office:meta>
</office:document-meta>
</file>