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automatic-styles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list-format-name="NLF0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list-format-name="NLF0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list-format-name="NLF0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list-format-name="NLF0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2562in" style:use-optimal-column-width="false"/>
    </style:style>
    <style:style style:name="TableColumn3" style:family="table-column">
      <style:table-column-properties style:column-width="4.1347in" style:use-optimal-column-width="false"/>
    </style:style>
    <style:style style:name="TableColumn4" style:family="table-column">
      <style:table-column-properties style:column-width="1.575in" style:use-optimal-column-width="false"/>
    </style:style>
    <style:style style:name="Table1" style:family="table" style:master-page-name="MP0">
      <style:table-properties style:width="6.9659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Normal" style:family="paragraph">
      <style:paragraph-properties fo:break-before="page" style:text-autospace="none"/>
      <style:text-properties style:font-name="Arial" style:font-name-complex="Arial" fo:font-size="11pt" style:font-size-asian="11pt" style:font-size-complex="11pt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17" style:parent-style-name="Normal" style:family="paragraph">
      <style:paragraph-properties fo:text-align="center" fo:margin-bottom="0.0833in"/>
      <style:text-properties style:font-name="Arial" style:font-name-complex="Arial" fo:font-weight="bold" style:font-weight-asian="bold" fo:color="#000000" fo:font-size="11pt" style:font-size-asian="11pt" style:font-size-complex="11pt" fo:language="en" fo:country="US" style:language-asian="en" style:country-asian="US"/>
    </style:style>
    <style:style style:name="P18" style:parent-style-name="Normal" style:family="paragraph">
      <style:paragraph-properties fo:text-align="center" fo:margin-bottom="0.0833in"/>
      <style:text-properties style:font-name="Arial" style:font-name-complex="Arial" fo:font-weight="bold" style:font-weight-asian="bold" fo:color="#000000" fo:font-size="11pt" style:font-size-asian="11pt" style:font-size-complex="11pt" fo:language="en" fo:country="US" style:language-asian="en" style:country-asian="US"/>
    </style:style>
    <style:style style:name="P19" style:parent-style-name="Normal" style:family="paragraph">
      <style:paragraph-properties fo:text-align="center" fo:margin-bottom="0.0833in"/>
    </style:style>
    <style:style style:name="T20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US" style:language-asian="en" style:country-asian="US"/>
    </style:style>
    <style:style style:name="T21" style:parent-style-name="DefaultParagraphFont" style:family="text">
      <style:text-properties style:font-name="Arial" style:font-name-complex="Arial" style:font-weight-complex="bold" fo:color="#000000" style:text-position="super 63.6%" fo:font-size="11pt" style:font-size-asian="11pt" style:font-size-complex="11pt" fo:language="en" fo:country="US" style:language-asian="en" style:country-asian="US"/>
    </style:style>
    <style:style style:name="T22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US" style:language-asian="en" style:country-asian="US"/>
    </style:style>
    <style:style style:name="T23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fo:language="en" fo:country="US" style:language-asian="en" style:country-asian="US"/>
    </style:style>
    <style:style style:name="T24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5" style:parent-style-name="Normal" style:family="paragraph">
      <style:paragraph-properties style:text-autospace="none"/>
    </style:style>
    <style:style style:name="T2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7" style:parent-style-name="DefaultParagraphFont" style:family="text">
      <style:text-properties style:font-name="Arial" style:font-name-complex="Arial" style:text-position="super 63.6%" fo:font-size="11pt" style:font-size-asian="11pt" style:font-size-complex="11pt"/>
    </style:style>
    <style:style style:name="T2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30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31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32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33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34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35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36" style:parent-style-name="Normal" style:family="paragraph">
      <style:text-properties style:font-name-asian="Aptos" style:font-name-complex="Aptos" fo:font-size="11pt" style:font-size-asian="11pt" style:font-size-complex="11pt"/>
    </style:style>
    <style:style style:name="T37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8" style:parent-style-name="Normal" style:family="paragraph">
      <style:text-properties style:font-name="Arial" style:font-name-complex="Arial" fo:font-size="11pt" style:font-size-asian="11pt" style:font-size-complex="11pt"/>
    </style:style>
    <style:style style:name="P39" style:parent-style-name="Normal" style:family="paragraph">
      <style:text-properties style:font-name="Arial" style:font-name-complex="Arial" fo:font-size="11pt" style:font-size-asian="11pt" style:font-size-complex="11pt"/>
    </style:style>
    <style:style style:name="T4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4" style:parent-style-name="DefaultParagraphFont" style:family="text">
      <style:text-properties style:font-name="Arial" style:font-name-complex="Arial" style:text-position="super 63.6%" fo:font-size="11pt" style:font-size-asian="11pt" style:font-size-complex="11pt"/>
    </style:style>
    <style:style style:name="T4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61" style:parent-style-name="Normal" style:family="paragraph">
      <style:text-properties style:font-name="Arial" style:font-name-complex="Arial" fo:font-size="11pt" style:font-size-asian="11pt" style:font-size-complex="11pt"/>
    </style:style>
    <style:style style:name="P62" style:parent-style-name="Normal" style:family="paragraph">
      <style:text-properties style:font-name="Arial" style:font-name-complex="Arial" fo:font-size="11pt" style:font-size-asian="11pt" style:font-size-complex="11pt"/>
    </style:style>
    <style:style style:name="P63" style:parent-style-name="Normal" style:family="paragraph">
      <style:text-properties style:font-name="Arial" style:font-name-complex="Arial" fo:font-size="11pt" style:font-size-asian="11pt" style:font-size-complex="11pt"/>
    </style:style>
    <style:style style:name="P64" style:parent-style-name="Normal" style:family="paragraph">
      <style:text-properties style:font-name="Arial" style:font-name-complex="Arial" fo:font-size="11pt" style:font-size-asian="11pt" style:font-size-complex="11pt"/>
    </style:style>
    <style:style style:name="P65" style:parent-style-name="Normal" style:family="paragraph">
      <style:text-properties style:font-name="Arial" style:font-name-complex="Arial" fo:font-size="11pt" style:font-size-asian="11pt" style:font-size-complex="11pt"/>
    </style:style>
    <style:style style:name="P66" style:parent-style-name="Normal" style:family="paragraph">
      <style:text-properties style:font-name="Arial" style:font-name-complex="Arial" fo:font-size="11pt" style:font-size-asian="11pt" style:font-size-complex="11pt"/>
    </style:style>
    <style:style style:name="P67" style:parent-style-name="Normal" style:family="paragraph">
      <style:text-properties style:font-name="Arial" style:font-name-complex="Arial" fo:font-size="11pt" style:font-size-asian="11pt" style:font-size-complex="11pt"/>
    </style:style>
    <style:style style:name="P68" style:parent-style-name="Normal" style:family="paragraph">
      <style:text-properties style:font-name="Arial" style:font-name-complex="Arial" fo:font-size="11pt" style:font-size-asian="11pt" style:font-size-complex="11pt"/>
    </style:style>
    <style:style style:name="P69" style:parent-style-name="Normal" style:family="paragraph">
      <style:text-properties style:font-name-asian="Aptos" style:font-name-complex="Aptos" fo:font-style="italic" style:font-style-asian="italic" style:font-style-complex="italic" fo:font-size="11pt" style:font-size-asian="11pt" style:font-size-complex="11pt"/>
    </style:style>
    <style:style style:name="T70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1" style:parent-style-name="DefaultParagraphFont" style:family="text">
      <style:text-properties style:font-name-asian="Aptos" style:font-name-complex="Aptos" fo:font-size="11pt" style:font-size-asian="11pt" style:font-size-complex="11pt"/>
    </style:style>
    <style:style style:name="T7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9" style:parent-style-name="Hyperlink" style:family="text">
      <style:text-properties style:font-name="Arial" style:font-name-complex="Arial" fo:font-size="11pt" style:font-size-asian="11pt" style:font-size-complex="11pt"/>
    </style:style>
    <style:style style:name="T8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3" style:parent-style-name="Hyperlink" style:family="text">
      <style:text-properties style:font-name="Arial" style:font-name-complex="Arial" fo:font-size="11pt" style:font-size-asian="11pt" style:font-size-complex="11pt"/>
    </style:style>
    <style:style style:name="T8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85" style:parent-style-name="Normal" style:family="paragraph">
      <style:text-properties style:font-name="Arial" style:font-name-complex="Arial" fo:font-size="11pt" style:font-size-asian="11pt" style:font-size-complex="11pt"/>
    </style:style>
    <style:style style:name="P86" style:parent-style-name="Normal" style:family="paragraph">
      <style:text-properties style:font-name="Arial" style:font-name-complex="Arial" fo:font-size="11pt" style:font-size-asian="11pt" style:font-size-complex="11pt"/>
    </style:style>
    <style:style style:name="P87" style:parent-style-name="Normal" style:family="paragraph">
      <style:text-properties style:font-name-asian="Aptos" style:font-name-complex="Aptos" fo:font-size="11pt" style:font-size-asian="11pt" style:font-size-complex="11pt"/>
    </style:style>
    <style:style style:name="P88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9" style:parent-style-name="Normal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90" style:parent-style-name="Normal" style:family="paragraph">
      <style:text-properties style:font-name="Arial" style:font-name-complex="Arial" fo:font-size="11pt" style:font-size-asian="11pt" style:font-size-complex="11pt"/>
    </style:style>
    <style:style style:name="P91" style:parent-style-name="Normal" style:family="paragraph">
      <style:text-properties style:font-name="Arial" style:font-name-complex="Arial" fo:font-size="11pt" style:font-size-asian="11pt" style:font-size-complex="11pt"/>
    </style:style>
    <style:style style:name="P92" style:parent-style-name="Normal" style:family="paragraph">
      <style:text-properties style:font-name="Arial" style:font-name-complex="Arial" fo:font-size="11pt" style:font-size-asian="11pt" style:font-size-complex="11pt"/>
    </style:style>
    <style:style style:name="P93" style:parent-style-name="Normal" style:family="paragraph">
      <style:text-properties style:font-name="Arial" style:font-name-complex="Arial" fo:font-size="11pt" style:font-size-asian="11pt" style:font-size-complex="11pt"/>
    </style:style>
    <style:style style:name="T9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7" style:parent-style-name="DefaultParagraphFont" style:family="text">
      <style:text-properties style:font-name="Arial" style:font-name-complex="Arial" style:text-position="super 63.6%" fo:font-size="11pt" style:font-size-asian="11pt" style:font-size-complex="11pt"/>
    </style:style>
    <style:style style:name="T98" style:parent-style-name="DefaultParagraphFont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13">
            <text:p text:style-name="P14"/>
          </table:table-cell>
          <table:table-cell table:style-name="TableCell15">
            <text:p text:style-name="P16"/>
          </table:table-cell>
        </table:table-row>
      </table:table>
      <text:p text:style-name="P17">SLC<text:s/>Disabled Students’<text:s/>Stakeholder Group<text:s/></text:p>
      <text:p text:style-name="P18">Note to Cascade</text:p>
      <text:p text:style-name="P19"><text:span text:style-name="T20">17</text:span><text:span text:style-name="T21">th</text:span><text:span text:style-name="T22"><text:s/>February 2025</text:span><text:span text:style-name="T23"><text:tab/></text:span></text:p>
      <text:p text:style-name="Normal"><text:span text:style-name="T24">DSA reforms update</text:span></text:p>
      <text:p text:style-name="P25"><text:span text:style-name="T26">The full commercial framework went live on 18</text:span><text:span text:style-name="T27">th</text:span><text:span text:style-name="T28"><text:s/>November 2024</text:span><text:span text:style-name="T29">. <text:s/></text:span></text:p>
      <text:p text:style-name="P30"/>
      <text:p text:style-name="P31">Ongoing sector concerns<text:s/>were reported<text:s/>around interim support being delivered by HEPs. <text:s/>The<text:s/>overall<text:s/>operational<text:s/>performance<text:s/>is improving, with processing<text:s/>times<text:s/>reducing across<text:s/>key<text:s/>areas. <text:s/>Both suppliers<text:s/>continue to focus on reducing<text:s/>timescales and<text:s/>as the new cycle approaches, both suppliers are increasing<text:s/>capacity and resources.</text:p>
      <text:p text:style-name="P32"/>
      <text:p text:style-name="P33">The KPI review is currently in the planning phase<text:s/>and<text:s/>SLC will engage with the DSA Quality Committee for their input.<text:s/>100% of<text:s/>Needs Assessments (NA)<text:s/>NAs are subject to mandatory checks for quality assurance, and both suppliers are achieving Right First Time (RFT) scores of above 90%. <text:s/>All pended Needs Assessment Reports are being analysed, with improvement actions being deployed to improve these scores further.</text:p>
      <text:p text:style-name="P34"/>
      <text:p text:style-name="P35">Further customer improvements are planned.<text:s/>From<text:s/>February, customers will only need to submit medical evidence once, as<text:s/>SLC will share<text:s/>this directly<text:s/>with the suppliers. <text:s/>Customer journey enhancements will follow<text:s/>throughout 2025.</text:p>
      <text:p text:style-name="P36"/>
      <text:p text:style-name="Normal"><text:span text:style-name="T37">DSA Customer Experience and Operational update</text:span></text:p>
      <text:p text:style-name="P38">SFE application volumes are higher year-on-year (YoY), and applications confirmed as eligible are<text:s/>also<text:s/>higher.<text:s/>Some<text:s/>c.10-12k applications have yet to be received. <text:s/>SLC’s internal resources have been<text:s/>increased which has improved processing times.<text:s/>SFW’s processing position is similar to the previous cycle.</text:p>
      <text:p text:style-name="P39"/>
      <text:p text:style-name="Normal"><text:span text:style-name="T40">The 25/26 cycle<text:s/></text:span><text:span text:style-name="T41">is anticipated to</text:span><text:span text:style-name="T42"><text:s/></text:span><text:span text:style-name="T43">open on 10</text:span><text:span text:style-name="T44">th</text:span><text:span text:style-name="T45"><text:s/>March for SFE and later in March for SFW</text:span><text:span text:style-name="T46"><text:s/>but is subject to change</text:span><text:span text:style-name="T47">.</text:span><text:span text:style-name="T48"><text:s/></text:span><text:span text:style-name="T49">A</text:span><text:span text:style-name="T50">dditional content<text:s/></text:span><text:span text:style-name="T51">is being created to encourage early DSA application</text:span><text:span text:style-name="T52">s</text:span><text:span text:style-name="T53">, and<text:s/></text:span><text:span text:style-name="T54">a campaign<text:s/></text:span><text:span text:style-name="T55">will run<text:s/></text:span><text:span text:style-name="T56">in March<text:s/></text:span><text:span text:style-name="T57">to</text:span><text:span text:style-name="T58"><text:s/>remind all students that they can apply for finance before<text:s/></text:span><text:span text:style-name="T59">they confirm which university they will attend</text:span><text:span text:style-name="T60">.</text:span></text:p>
      <text:p text:style-name="P61"/>
      <text:p text:style-name="P62">Responses<text:s/>to the CSAT (Customer Satisfaction) survey<text:s/>to date<text:s/>show variance in satisfaction levels across themes. <text:s/>Sector reports suggest that data may not reflect the true experience of some students, many of whom do not know what to expect of their NA appointment. <text:s/>The current<text:s/>responses have come from students whose DSA application journey was completed by<text:s/>September, and<text:s/>some<text:s/>decline is anticipated as those impacted by Capita’s<text:s/>system issue<text:s/>in November complete the survey. <text:s/></text:p>
      <text:p text:style-name="P63"/>
      <text:p text:style-name="P64">SLC will engage with the DSA Quality Committee for their input<text:s/>on the KPI review.<text:s text:c="2"/>Considerations include<text:s/>updating,<text:s/>removing<text:s/>or introducing<text:s/>new<text:s/>KPIs.<text:s/>If any poor outcomes are identified in the process, these<text:s/>will be addressed<text:s/>immediately<text:s/>without waiting for the end of the 3-<text:s/>to<text:s/>6-month baselining period.</text:p>
      <text:p text:style-name="P65"/>
      <text:p text:style-name="P66">A Customer Journey project has launched to introduce tactical improvements and reduce the administrative burden<text:s/>on customers. <text:s/>Only FT (full-time) applications can be submitted online. <text:s/>Section 5 of the DSA1<text:s/>paper<text:s/>application for<text:s/>PT (part-time)<text:s/>students<text:s/>no longer needs to be<text:s/><text:soft-page-break/>completed by the HEP, and it only<text:s/>needs<text:s/>to be completed once rather than at the start of each returning year. <text:s/>A detailed comms to this effect will follow shortly.</text:p>
      <text:p text:style-name="P67"/>
      <text:p text:style-name="P68">An Evidence Reduction Working Group<text:s/>(ERWG)<text:s/>is looking<text:s/>to minimise evidence where possible<text:s/>without compromising<text:s/>compliance<text:s/>with regulations.<text:s/>Feedback and suggestions are welcome.<text:s/></text:p>
      <text:p text:style-name="P69"/>
      <text:p text:style-name="Normal"><text:span text:style-name="T70">Department for Education and Welsh Government updates</text:span><text:span text:style-name="T71"><text:s/></text:span></text:p>
      <text:p text:style-name="Normal"><text:span text:style-name="T72">DfE<text:s/></text:span><text:span text:style-name="T73">announced<text:s/></text:span><text:span text:style-name="T74">updated a</text:span><text:span text:style-name="T75">ccommodation guidance</text:span><text:span text:style-name="T76"><text:s/>in</text:span><text:span text:style-name="T77"><text:s/>December 2024</text:span><text:span text:style-name="T78"><text:s/>(</text:span><text:a xlink:href="https://www.practitioners.slc.co.uk/media/2062/final-ssin-accommodation-guidance-update_.pdf" office:target-frame-name="_top" xlink:show="replace"><text:span text:style-name="T79">final-ssin-accommodation-guidance-update_.pdf</text:span></text:a><text:span text:style-name="T80">)</text:span><text:span text:style-name="T81">. <text:s/>The report on DfE’s Call for Evidence on NMH was published in January 2025</text:span><text:span text:style-name="T82"><text:s/>(</text:span><text:a xlink:href="https://www.gov.uk/government/calls-for-evidence/non-medical-support-for-disabled-students-in-higher-education" office:target-frame-name="_top" xlink:show="replace"><text:span text:style-name="T83">Non-medical help for disabled students in higher education - GOV.UK</text:span></text:a><text:span text:style-name="T84">).</text:span></text:p>
      <text:p text:style-name="P85"/>
      <text:p text:style-name="P86">WG communicated an<text:s/>update<text:s/>to Policy on 25/26 sandwich year students’ DSA entitlement. <text:s/>Under the previous model, the warranty meant that equipment could be repaired or replaced if needed. <text:s/>This support will continue under the new model.</text:p>
      <text:p text:style-name="P87"/>
      <text:p text:style-name="P88">AOB</text:p>
      <text:p text:style-name="P89">Set packages of support</text:p>
      <text:p text:style-name="P90">Set packages are not being planned for implementation<text:s/>in the short term, but a pilot is being considered. <text:s/>This would apply to c.50<text:s/>SFE<text:s/>students, only<text:s/>with conditions which see a high consistency of recommendations. <text:s/>The set package would always be<text:s/>optional,<text:s/>and the student would be able to request an NA at a later date if necessary. <text:s/>SLC would follow the experience of these students at least until the end of their first<text:s/>term and<text:s/>would support them throughout their studies. <text:s/></text:p>
      <text:p text:style-name="P91"/>
      <text:p text:style-name="P92">Members expressed some concerns which were acknowledged by SLC. <text:s/>SLC will take members’ insights into account as the pilot is developed. <text:s/>The goal of the exercise<text:s/>is to further accelerate the application journey where possible for some students and to reduce anxiety around NAs for those who found the concept intimidating.</text:p>
      <text:p text:style-name="P93"/>
      <text:p text:style-name="Normal"><text:span text:style-name="T94">Next meeting<text:s/></text:span><text:span text:style-name="T95">date:<text:s/></text:span><text:span text:style-name="T96">19</text:span><text:span text:style-name="T97">th</text:span><text:span text:style-name="T98"><text:s/>June 202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libri Light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Heading4" style:display-name="Heading 4" style:family="paragraph" style:parent-style-name="Normal" style:default-outline-level="4">
      <style:paragraph-properties fo:margin-top="0.0694in" fo:margin-bottom="0.0694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CharChar" style:display-name="Char Char" style:family="paragraph" style:parent-style-name="Normal">
      <style:paragraph-properties fo:margin-bottom="0.0833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CharCharCharCharChar" style:display-name="Char Char Char Char Char" style:family="paragraph" style:parent-style-name="Normal">
      <style:paragraph-properties fo:margin-bottom="0.0833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CharChar1" style:display-name="Char Char1" style:family="paragraph" style:parent-style-name="Normal">
      <style:paragraph-properties fo:margin-bottom="0.0833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>
      <style:text-properties style:font-name-complex="Times New Roman" fo:font-size="12pt" style:font-size-asian="12pt" style:font-size-complex="12pt" fo:language="en" fo:country="GB" style:language-asian="en" style:country-asian="GB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-complex="Times New Roman" fo:font-size="12pt" style:font-size-asian="12pt" style:font-size-complex="12pt" fo:language="en" fo:country="GB" style:language-asian="en" style:country-asian="GB"/>
    </style:style>
    <style:style style:name="CharCharCharCharChar1" style:display-name="Char Char Char Char Char1" style:family="paragraph" style:parent-style-name="Normal">
      <style:paragraph-properties fo:margin-bottom="0.0833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GB" style:language-asian="en" style:country-asian="GB"/>
    </style:style>
    <style:style style:name="Strong" style:display-name="Strong" style:family="text">
      <style:text-properties style:font-name-complex="Times New Roman" fo:font-weight="bold" style:font-weight-asian="bold" style:font-weight-complex="bold"/>
    </style:style>
    <style:style style:name="ListParagraph" style:display-name="List Paragraph" style:family="paragraph" style:parent-style-name="Normal">
      <style:paragraph-properties style:contextual-spacing="true" fo:margin-bottom="0.1388in" fo:line-height="115%" fo:margin-left="0.5in">
        <style:tab-stops/>
      </style:paragraph-properties>
      <style:text-properties style:font-name="Calibri" fo:font-size="11pt" style:font-size-asian="11pt" style:font-size-complex="11pt" fo:hyphenate="false"/>
    </style:style>
    <style:style style:name="indentedbullet" style:display-name="indented bullet" style:family="paragraph" style:parent-style-name="ListParagraph" style:list-style-name="LFO1">
      <style:paragraph-properties style:text-autospace="none"/>
      <style:text-properties style:font-name="Arial" fo:hyphenate="false"/>
    </style:style>
    <style:style style:name="ListParagraphChar" style:display-name="List Paragraph Char" style:family="text">
      <style:text-properties style:font-name="Calibri" style:font-name-asian="Times New Roman" style:font-name-complex="Times New Roman" fo:font-size="11pt" style:font-size-asian="11pt" style:font-size-complex="11pt"/>
    </style:style>
    <style:style style:name="indentedbulletChar" style:display-name="indented bullet Char" style:family="text">
      <style:text-properties style:font-name="Arial" style:font-name-asian="Times New Roman" style:font-name-complex="Times New Roman" fo:font-size="11pt" style:font-size-asian="11pt" style:font-size-complex="11pt"/>
    </style:style>
    <style:style style:name="apple-converted-space" style:display-name="apple-converted-space" style:family="text" style:parent-style-name="DefaultParagraphFont"/>
    <style:style style:name="Emphasis" style:display-name="Emphasis" style:family="text">
      <style:text-properties fo:font-style="italic" style:font-style-asian="italic" style:font-style-complex="italic"/>
    </style:style>
    <style:style style:name="Heading4Char" style:display-name="Heading 4 Char" style:family="text">
      <style:text-properties fo:font-weight="bold" style:font-weight-asian="bold" style:font-weight-complex="bold" fo:font-size="12pt" style:font-size-asian="12pt" style:font-size-complex="12pt"/>
    </style:style>
    <style:style style:name="UnresolvedMention" style:display-name="Unresolved Mention" style:family="text">
      <style:text-properties fo:color="#605E5C" fo:background-color="#E1DFDD"/>
    </style:style>
    <style:style style:name="Heading2Char" style:display-name="Heading 2 Char" style:family="text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Heading3Char" style:display-name="Heading 3 Char" style:family="text">
      <style:text-properties style:font-name="Cambria" fo:font-weight="bold" style:font-weight-asian="bold" style:font-weight-complex="bold" fo:font-size="13pt" style:font-size-asian="13pt" style:font-size-complex="13pt"/>
    </style:style>
    <style:style style:name="HTMLTypewriter" style:display-name="HTML Typewriter" style:family="text">
      <style:text-properties style:font-name="Courier New" style:font-name-asian="Calibri" style:font-name-complex="Courier New" fo:font-size="10pt" style:font-size-asian="10pt" style:font-size-complex="10pt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/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fo:font-weight="bold" style:font-weight-asian="bold" style:font-weight-complex="bold"/>
    </style:style>
    <style:style style:name="Revision" style:display-name="Revision" style:family="paragraph"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text:list-style style:name="LFO1">
      <text:list-level-style-bullet text:level="1" text:style-name="WW_CharLFO1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12LVL1" style:family="text">
      <style:text-properties fo:font-size="12pt" style:font-size-asian="12pt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list-format-name="NLF0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list-format-name="NLF0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list-format-name="NLF0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list-format-name="NLF0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5in" fo:page-height="11in" style:print-orientation="portrait" fo:margin-top="0.4916in" fo:margin-left="1in" fo:margin-bottom="0.4916in" fo:margin-right="0.920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666in"/>
      </style:header-style>
      <style:footer-style>
        <style:header-footer-properties style:dynamic-spacing="true" fo:min-height="-0.1166in"/>
      </style:footer-style>
    </style:page-layout>
    <style:style style:name="T8" style:parent-style-name="DefaultParagraphFont" style:family="text">
      <style:text-properties style:font-name="Arial" style:font-name-complex="Arial" fo:font-weight="bold" style:font-weight-asian="bold"/>
    </style:style>
    <style:style style:name="P9" style:parent-style-name="Normal" style:family="paragraph">
      <style:paragraph-properties fo:text-align="center"/>
      <style:text-properties style:font-name="Calibri" style:font-name-complex="Calibri" fo:color="#000000" fo:font-size="11pt" style:font-size-asian="11pt"/>
    </style:style>
    <style:style style:name="T10" style:parent-style-name="DefaultParagraphFont" style:family="text">
      <style:text-properties style:font-name="Arial" style:font-name-complex="Arial" fo:font-weight="bold" style:font-weight-asian="bold"/>
    </style:style>
    <style:style style:name="P11" style:parent-style-name="Footer" style:family="paragraph">
      <style:paragraph-properties fo:text-align="end"/>
    </style:style>
    <style:style style:name="P12" style:parent-style-name="Normal" style:family="paragraph">
      <style:paragraph-properties fo:text-align="center"/>
      <style:text-properties style:font-name="Calibri" style:font-name-complex="Calibri" fo:color="#000000" fo:font-size="9pt" style:font-size-asian="9pt"/>
    </style:style>
    <style:style style:family="graphic" style:name="a0" style:parent-style-name="Graphics">
      <style:graphic-properties fo:wrap-option="wrap" fo:border="0.01042in none" fo:padding-top="0in" fo:padding-bottom="0in" fo:padding-left="0.1in" fo:padding-right="0.1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wrap-option="wrap" fo:border="0.01042in none" fo:padding-top="0in" fo:padding-bottom="0in" fo:padding-left="0.1in" fo:padding-right="0.1in" fo:background-color="transparent" draw:textarea-vertical-align="bottom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Header"><text:span text:style-name="T8"><draw:frame draw:z-index="251657216" draw:id="id0" draw:style-name="a0" draw:name="MSIPCMbcab4c38b3df37bfe874c691" text:anchor-type="paragraph" svg:x="0in" svg:y="0.20833in" svg:width="8.5in" svg:height="0.29931in" style:rel-width="scale" style:rel-height="scale"><draw:text-box><text:p text:style-name="P9">OFFICIAL</text:p></draw:text-box><svg:title/><svg:desc>{"HashCode":1838272672,"Height":792.0,"Width":612.0,"Placement":"Header","Index":"Primary","Section":1,"Top":0.0,"Left":0.0}</svg:desc></draw:frame></text:span><text:span text:style-name="T10"><draw:frame draw:style-name="a1" draw:name="Picture 1" text:anchor-type="as-char" svg:x="0in" svg:y="0in" svg:width="1.625in" svg:height="0.88333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11"><draw:frame draw:z-index="251658240" draw:id="id1" draw:style-name="a2" draw:name="MSIPCM4b5a4633b308ec5f39db4bc8" text:anchor-type="paragraph" svg:x="0in" svg:y="10.49236in" svg:width="8.5in" svg:height="0.29931in" style:rel-width="scale" style:rel-height="scale"><draw:text-box><text:p text:style-name="P12">OFFICIAL</text:p></draw:text-box><svg:title/><svg:desc>{"HashCode":1862243199,"Height":792.0,"Width":612.0,"Placement":"Footer","Index":"Primary","Section":1,"Top":0.0,"Left":0.0}</svg:desc></draw:frame><text:page-number text:fixed="false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slc</meta:initial-creator>
    <dc:creator>Mark-Lee Kelly</dc:creator>
    <meta:creation-date>2025-07-09T11:35:00Z</meta:creation-date>
    <dc:date>2025-07-09T11:35:00Z</dc:date>
    <meta:print-date>2018-12-03T11:27:00Z</meta:print-date>
    <meta:template xlink:href="Normal" xlink:type="simple"/>
    <meta:editing-cycles>2</meta:editing-cycles>
    <meta:editing-duration>PT60S</meta:editing-duration>
    <meta:user-defined meta:name="ContentTypeId">0x01010098C0791C75697A4FA59C12B4FF7A0281</meta:user-defined>
    <meta:user-defined meta:name="MSIP_Label_7bbd37d9-d9ac-4b79-83be-bb7da6ab464c_Enabled">true</meta:user-defined>
    <meta:user-defined meta:name="MSIP_Label_7bbd37d9-d9ac-4b79-83be-bb7da6ab464c_SetDate">2023-04-25T16:04:54Z</meta:user-defined>
    <meta:user-defined meta:name="MSIP_Label_7bbd37d9-d9ac-4b79-83be-bb7da6ab464c_Method">Privileged</meta:user-defined>
    <meta:user-defined meta:name="MSIP_Label_7bbd37d9-d9ac-4b79-83be-bb7da6ab464c_Name">OFFICIAL</meta:user-defined>
    <meta:user-defined meta:name="MSIP_Label_7bbd37d9-d9ac-4b79-83be-bb7da6ab464c_SiteId">4c6898a9-8fca-42f9-aa92-82cb3e252bc6</meta:user-defined>
    <meta:user-defined meta:name="MSIP_Label_7bbd37d9-d9ac-4b79-83be-bb7da6ab464c_ActionId">92917861-5259-4243-95f0-6e63381fd907</meta:user-defined>
    <meta:user-defined meta:name="MSIP_Label_7bbd37d9-d9ac-4b79-83be-bb7da6ab464c_ContentBits">3</meta:user-defined>
    <meta:document-statistic meta:page-count="2" meta:paragraph-count="9" meta:word-count="730" meta:character-count="4884" meta:row-count="34" meta:non-whitespace-character-count="4163"/>
  </office:meta>
</office:document-meta>
</file>