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4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97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 fo:language="en" fo:country="US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0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 fo:language="en" fo:country="US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7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 fo:language="en" fo:country="US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2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style:text-autospace="none"/>
    </style:style>
    <style:style style:name="T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2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 fo:language="en" fo:country="US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7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4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4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15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7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16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style:text-autospace="none"/>
    </style:style>
    <style:style style:name="T2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DSA Quality Committee<text:s/><text:tab/><text:tab/><text:tab/></text:p>
      <text:p text:style-name="P18"><text:span text:style-name="T19">8th</text:span><text:span text:style-name="T20"><text:s/></text:span><text:span text:style-name="T21">May</text:span><text:span text:style-name="T22"><text:s/>2025</text:span><text:span text:style-name="T23"><text:tab/></text:span><text:span text:style-name="T24"><text:tab/></text:span></text:p>
      <text:p text:style-name="P25"><text:bookmark-start text:name="_Hlk146279789"/></text:p>
      <text:p text:style-name="P26"><text:span text:style-name="T27">The Committee continues to be a valued forum in its support of the DSA service. <text:s/></text:span><text:span text:style-name="T28">Although<text:s/></text:span><text:span text:style-name="T29">relatively</text:span><text:span text:style-name="T30"><text:s/>new</text:span><text:span text:style-name="T31">,</text:span><text:span text:style-name="T32"><text:s/>it is<text:s/></text:span><text:span text:style-name="T33">crucial to<text:s/></text:span><text:span text:style-name="T34">SLC</text:span><text:span text:style-name="T35">’s</text:span><text:span text:style-name="T36"><text:s/></text:span><text:span text:style-name="T37">and the suppliers’ understanding of where improvement is needed,<text:s/></text:span><text:span text:style-name="T38">and challenge</text:span><text:span text:style-name="T39">s them</text:span><text:span text:style-name="T40"><text:s/>to ensure<text:s/></text:span><text:span text:style-name="T41">that progress<text:s/></text:span><text:span text:style-name="T42">i</text:span><text:span text:style-name="T43">s being made<text:s/></text:span><text:span text:style-name="T44">in the right direction</text:span><text:span text:style-name="T45">.</text:span></text:p>
      <text:p text:style-name="P46"/>
      <text:p text:style-name="P47"><text:span text:style-name="T48">DSA Reforms update</text:span></text:p>
      <text:p text:style-name="P49">The DSA transformation programme<text:s/>encompassed three projects:<text:s/>DSA Reforms, DSA Supplier Service, and<text:s/>DSA Customer Journey Enhancements.<text:s/></text:p>
      <text:p text:style-name="P50"/>
      <text:p text:style-name="P51">The DSA Supplier Service<text:s/>project delivered<text:s/>the implementation of the integrated system-to-system links between SLC and the suppliers (APIs<text:s/>or Application Programming Interfaces). This increases<text:s/>process efficiency<text:s/>and<text:s/>removes the need for students to provide medical evidence<text:s/>separately<text:s/>to SLC and the suppliers. <text:s/>Background testing has been successful, and<text:s/>launch<text:s/>is anticipated<text:s/>by mid-May,<text:s/>at which point<text:s/>customers<text:s/>will<text:s/>be notified<text:s/>that they<text:s/>need only submit their evidence once. <text:s/></text:p>
      <text:p text:style-name="P52"/>
      <text:p text:style-name="P53">SLC<text:s/>will focus<text:s/>next<text:s/>on<text:s/>DSA Customer Journey Enhancements to improve the<text:s/>DSA<text:s/>customer journey<text:s/>via<text:s/>increased use of digital channels<text:s/>and improved<text:s/>efficiencies<text:s/>of<text:s/>the internal<text:s/>processes<text:s/>for<text:s/>SLC<text:s/>colleagues.<text:s/></text:p>
      <text:p text:style-name="P54"/>
      <text:p text:style-name="Normal"><text:span text:style-name="T55">In terms of<text:s/></text:span><text:span text:style-name="T56">scope<text:s/></text:span><text:span text:style-name="T57">for</text:span><text:span text:style-name="T58"><text:s/>this piece of wo</text:span><text:span text:style-name="T59">r</text:span><text:span text:style-name="T60">k</text:span><text:span text:style-name="T61">,</text:span><text:span text:style-name="T62"><text:s/>the aim is to offer<text:s/></text:span><text:span text:style-name="T63">all customers<text:s/></text:span><text:span text:style-name="T64">online application</text:span><text:span text:style-name="T65">s</text:span><text:span text:style-name="T66"><text:s/>for all products at all journey stages<text:s/></text:span><text:span text:style-name="T67">of</text:span><text:span text:style-name="T68"><text:s/>DSA.</text:span><text:span text:style-name="T69"><text:s/></text:span><text:span text:style-name="T70">SLC</text:span><text:span text:style-name="T71"><text:s/>want</text:span><text:span text:style-name="T72">s</text:span><text:span text:style-name="T73"><text:s/>to introduce online<text:s/></text:span><text:span text:style-name="T74">application<text:s/></text:span><text:span text:style-name="T75">t</text:span><text:span text:style-name="T76">r</text:span><text:span text:style-name="T77">acking<text:s/></text:span><text:span text:style-name="T78">to allow<text:s/></text:span><text:span text:style-name="T79">monitoring of progress</text:span><text:span text:style-name="T80">, as well as secure messaging. <text:s/></text:span></text:p>
      <text:p text:style-name="P81"><text:span text:style-name="T82"><text:tab/></text:span><text:span text:style-name="T83"><text:tab/></text:span></text:p>
      <text:p text:style-name="P84"><text:span text:style-name="T85">Operational performance and C</text:span><text:span text:style-name="T86">ustomer<text:s/></text:span><text:span text:style-name="T87">S</text:span><text:span text:style-name="T88">atisfaction Survey (CS</text:span><text:span text:style-name="T89">AT</text:span><text:span text:style-name="T90">) results</text:span></text:p>
      <text:p text:style-name="P91">SLC<text:s/>is<text:s/>focussed on delivering improved performance in<text:s/>academic year<text:s/>25/26<text:s/>and<text:s/>is carrying forward<text:s/>lessons<text:s/>learned<text:s/>from the first year of the new service model.<text:s/></text:p>
      <text:p text:style-name="P92"/>
      <text:p text:style-name="P93"><text:span text:style-name="T94">The application service for SFE full time undergraduate customers opened on</text:span><text:span text:style-name="T95"><text:s/></text:span><text:span text:style-name="T96">10</text:span><text:span text:style-name="T97">th</text:span><text:span text:style-name="T98"><text:s/></text:span><text:span text:style-name="T99">March</text:span><text:span text:style-name="T100"><text:s/>2025.<text:s/></text:span></text:p>
      <text:p text:style-name="P101">In partnership with UCAS, SLC targeted over 450k prospective students in<text:s/>an<text:s/>‘Apply Now’ email campaign which included new content about applying for DSA as soon as possible.<text:s/></text:p>
      <text:p text:style-name="P102"/>
      <text:p text:style-name="P103"><text:span text:style-name="T104">As<text:s/></text:span><text:span text:style-name="T105">of<text:s/></text:span><text:span text:style-name="T106">6</text:span><text:span text:style-name="T107">th</text:span><text:span text:style-name="T108"><text:s/>April 2025, the volume of<text:s/></text:span><text:span text:style-name="T109">SFE<text:s/></text:span><text:span text:style-name="T110">DSA applications received is trending 41%<text:s/></text:span><text:span text:style-name="T111">higher year-on-year (YoY),<text:s/></text:span><text:span text:style-name="T112">with 71% more customers having agreed DSA support confirmed</text:span><text:span text:style-name="T113"><text:s/>YoY</text:span><text:span text:style-name="T114">.</text:span><text:span text:style-name="T115"><text:s text:c="2"/></text:span><text:span text:style-name="T116">For 24/25 and as of 6</text:span><text:span text:style-name="T117">th</text:span><text:span text:style-name="T118"><text:s/></text:span><text:span text:style-name="T119">April 2025,<text:s/></text:span><text:span text:style-name="T120">volumes of<text:s/></text:span><text:span text:style-name="T121">DSA applications</text:span><text:span text:style-name="T122"><text:s/>received</text:span><text:span text:style-name="T123"><text:s/>and<text:s/></text:span><text:span text:style-name="T124">of approved<text:s/></text:span><text:span text:style-name="T125">DSA support<text:s/></text:span><text:span text:style-name="T126">are</text:span><text:span text:style-name="T127"><text:s/>tracking<text:s/></text:span><text:span text:style-name="T128">slightly below the previous year’s levels.</text:span></text:p>
      <text:p text:style-name="P129"/>
      <text:p text:style-name="P130"><text:span text:style-name="T131">The application service for SFW full-time undergraduate customers opened on 24</text:span><text:span text:style-name="T132">th</text:span><text:span text:style-name="T133"><text:s/></text:span><text:span text:style-name="T134">March 2025.<text:s/></text:span><text:span text:style-name="T135">For 24/25, and as<text:s/></text:span><text:span text:style-name="T136">of 6</text:span><text:span text:style-name="T137">th</text:span><text:span text:style-name="T138"><text:s/></text:span><text:span text:style-name="T139">April 2025,<text:s/></text:span><text:span text:style-name="T140">volumes of<text:s/></text:span><text:span text:style-name="T141">applications<text:s/></text:span><text:span text:style-name="T142">received<text:s/></text:span><text:span text:style-name="T143">and of approved DSA support are aligned with the previous year’s levels.</text:span></text:p>
      <text:p text:style-name="P144"/>
      <text:p text:style-name="P145"><text:span text:style-name="T146">Mitigations have been put in place by SLC and suppliers to boost capacity and reduce waiting times for Needs Assessments (NAs). <text:s/></text:span><text:span text:style-name="T147">SLC’s<text:s/></text:span><text:span text:style-name="T148">priority is ensuring all students who applied for DSA in 24/25 get their support in place as quickly and efficiently as possible.<text:s/></text:span></text:p>
      <text:p text:style-name="P149"/>
      <text:soft-page-break/>
      <text:p text:style-name="P150"><text:span text:style-name="T151">KPI review</text:span><text:span text:style-name="T152"><text:s/></text:span><text:span text:style-name="T153">progress update and feedback</text:span></text:p>
      <text:p text:style-name="P154">Capita’s<text:s/>system issues in November<text:s/>and<text:s/>December, although quickly resolved,<text:s/>impacted<text:s/>several<text:s/>KPIs, particularly around NA appointment availability and booking<text:s/>which<text:s/>remain behind target. <text:s/>Progress<text:s/>has been made and is being monitored<text:s/>through weekly performance reviews and<text:s/>service<text:s/>improvements. For the month of April,<text:s/>following a Capita system issue<text:s/>when customers were offered future appointments, when there were closer appointments available<text:s/>the<text:s/>average<text:s/>time<text:s/>between booking<text:s/>and attending<text:s/>the appointment increased for<text:s/>both<text:s/>remote<text:s/>and<text:s/>face-to-face<text:s/>(F2F)<text:s/>assessments. Capita have<text:s/>since<text:s/>reached out to<text:s/>the c.350 affected<text:s/>customers to invite them for<text:s/>earlier<text:s/>appointments. The issue, although now resolved,<text:s/>also impacted Capita’s ability to supply accurate data.<text:s/>SLC<text:s/>has requested<text:s/>root cause analysis on what happened and why.</text:p>
      <text:p text:style-name="P155"/>
      <text:p text:style-name="P156">A<text:s/>baselining period of 3<text:s/>to<text:s/>6 months began in<text:s/>January 2025 to assess the KPIs following the initial performance of the service since February 2024. As part of this,<text:s/>potential iterations will be<text:s/>considered<text:s/>to optimise effectiveness.</text:p>
      <text:p text:style-name="P157"/>
      <text:p text:style-name="P158"><text:span text:style-name="T159">DSA complaints</text:span><text:span text:style-name="T160"><text:s/></text:span><text:span text:style-name="T161">deep dive<text:s/></text:span></text:p>
      <text:p text:style-name="P162">The complaints process was outlined, with a YoY comparison of DSA complaint volumes. <text:s/>This metric<text:s/>only contained data on<text:s/>complaints<text:s/>handled and resolved by<text:s/>SLC. DSA complaint volumes historically<text:s/>trended relatively low and only accounted<text:s/>for a small proportion of the complaints which SLC<text:s/>receive<text:s/>overall. <text:s/>Expectations of the service among<text:s/>disabled students and blind and partially sighted students<text:s/>were reportedly<text:s/>quite<text:s/>low. SLC<text:s/>will continue<text:s/>to<text:s/>share information with students<text:s/>to ensure they know what<text:s/>they<text:s/>should expect.<text:s/></text:p>
      <text:p text:style-name="P163"/>
      <text:p text:style-name="P164">Some customers would benefit from clearer Information and Guidance (IAG) that could be more easily found online, and this<text:s/>will be considered<text:s/>at the next<text:s/>DSA<text:s/>Customer Panel meeting.</text:p>
      <text:p text:style-name="P165"/>
      <text:p text:style-name="P166">Volumes of complaints reported to<text:s/>Capita<text:s/>are expected to<text:s/>reduce in<text:s/>April as their service has been<text:s/>in recovery from the<text:s/>system<text:s/>issue in November<text:s/>and<text:s/>December.</text:p>
      <text:p text:style-name="P167"/>
      <text:p text:style-name="P168"><text:span text:style-name="T169">Monthly DSA Operations Group</text:span><text:span text:style-name="T170"><text:s/></text:span><text:span text:style-name="T171">feedback / key themes</text:span></text:p>
      <text:p text:style-name="P172"><text:span text:style-name="T173">The<text:s/></text:span><text:span text:style-name="T174">previous<text:s/></text:span><text:span text:style-name="T175">meeting of the DSA Operations Group took place on 27</text:span><text:span text:style-name="T176">th</text:span><text:span text:style-name="T177"><text:s/>March</text:span><text:span text:style-name="T178">, where members received</text:span><text:span text:style-name="T179"><text:s/>a DSA Operational update from SLC as well as updates from Study Tech and Capita.</text:span></text:p>
      <text:p text:style-name="P180"/>
      <text:p text:style-name="P181">The<text:s/>National Association of Disability Practitioner (NADP)<text:s/>have been<text:s/>sharing<text:s/>cases<text:s/>and feedback<text:s/>with<text:s/>SLC for investigation and resolution. The key<text:s/>issues raised recently<text:s/>concern<text:s/>students questioning the outcome of their NA report<text:s/>and others who<text:s/>were exceeding their allowance. <text:s/>Both suppliers should be engaging with<text:s/>HEPs<text:s/>on these matters,<text:s/>and the<text:s/>instances present<text:s/>an opportunity to develop some best practice.</text:p>
      <text:p text:style-name="P182"/>
      <text:p text:style-name="P183"><text:span text:style-name="T184">Following a pilot with<text:s/></text:span><text:span text:style-name="T185">Uber</text:span><text:span text:style-name="T186">,<text:s/></text:span><text:span text:style-name="T187">SLC is</text:span><text:span text:style-name="T188"><text:s/>planning on extending its use of the service</text:span><text:span text:style-name="T189">.<text:s/></text:span><text:span text:style-name="T190">An</text:span><text:span text:style-name="T191"><text:s/></text:span><text:span text:style-name="T192">update was<text:s/></text:span><text:span text:style-name="T193">also<text:s/></text:span><text:span text:style-name="T194">provided on<text:s/></text:span><text:span text:style-name="T195">Diversity and Ability (D&amp;A)</text:span><text:span text:style-name="T196">, a non-medical help provider</text:span><text:span text:style-name="T197"><text:s/>who exited the market without</text:span><text:span text:style-name="T198"><text:s/>notifying</text:span><text:span text:style-name="T199"><text:s/>SLC<text:s/></text:span><text:span text:style-name="T200">or<text:s/></text:span><text:span text:style-name="T201">DfE</text:span><text:span text:style-name="T202">. <text:s/></text:span><text:span text:style-name="T203">SLC has</text:span><text:span text:style-name="T204"><text:s/>provided solutions</text:span><text:span text:style-name="T205"><text:s/>for all impacted customers.</text:span></text:p>
      <text:p text:style-name="P206"><text:tab/></text:p>
      <text:p text:style-name="P207"><text:span text:style-name="T208">Next meeting<text:s/></text:span><text:span text:style-name="T209">14</text:span><text:span text:style-name="T210">th</text:span><text:span text:style-name="T211"><text:s/>August 2025.</text:span><text:bookmark-end text:name="_Hlk146279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7-09T11:29:00Z</meta:creation-date>
    <dc:date>2025-07-09T11:29:00Z</dc:date>
    <meta:print-date>2018-12-03T11:27:00Z</meta:print-date>
    <meta:template xlink:href="Normal" xlink:type="simple"/>
    <meta:editing-cycles>2</meta:editing-cycles>
    <meta:editing-duration>PT6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11" meta:word-count="854" meta:character-count="5711" meta:row-count="40" meta:non-whitespace-character-count="4868"/>
  </office:meta>
</office:document-meta>
</file>