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562in" style:use-optimal-column-width="false"/>
    </style:style>
    <style:style style:name="TableColumn3" style:family="table-column">
      <style:table-column-properties style:column-width="4.1347in" style:use-optimal-column-width="false"/>
    </style:style>
    <style:style style:name="TableColumn4" style:family="table-column">
      <style:table-column-properties style:column-width="1.575in" style:use-optimal-column-width="false"/>
    </style:style>
    <style:style style:name="Table1" style:family="table" style:master-page-name="MP0">
      <style:table-properties style:width="6.9659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autospace="none"/>
      <style:text-properties style:font-name="Arial" style:font-name-complex="Arial" fo:font-size="11pt" style:font-size-asian="11pt"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text-autospace="none"/>
      <style:text-properties style:font-name="Arial" style:font-name-complex="Arial"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text-autospace="none"/>
      <style:text-properties style:font-name="Arial" style:font-name-complex="Arial" fo:font-size="11pt" style:font-size-asian="11pt" style:font-size-complex="11pt"/>
    </style:style>
    <style:style style:name="P14"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5"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6" style:parent-style-name="Normal" style:family="paragraph">
      <style:paragraph-properties fo:text-align="center" fo:margin-bottom="0.0833in"/>
    </style:style>
    <style:style style:name="T17"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18"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19" style:parent-style-name="DefaultParagraphFont" style:family="text">
      <style:text-properties style:font-name="Arial" style:font-name-complex="Arial" style:text-position="super 63.6%" fo:font-size="11pt" style:font-size-asian="11pt" style:font-size-complex="11pt" fo:language="en" fo:country="US" style:language-asian="en" style:country-asian="US"/>
    </style:style>
    <style:style style:name="T20"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21" style:parent-style-name="Normal" style:family="paragraph">
      <style:paragraph-properties fo:margin-right="-0.5in">
        <style:tab-stops>
          <style:tab-stop style:type="left" style:position="0.5in"/>
        </style:tab-stops>
      </style:paragraph-properties>
      <style:text-properties style:font-name="Arial" style:font-name-complex="Arial" fo:color="#008080" fo:font-size="11pt" style:font-size-asian="11pt" style:font-size-complex="11pt"/>
    </style:style>
    <style:style style:name="P2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style:text-autospace="none"/>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style:text-position="super 63.6%"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style:text-position="super 63.6%"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style:text-autospace="none"/>
      <style:text-properties style:font-name="Arial" style:font-name-complex="Arial" fo:font-size="11pt" style:font-size-asian="11pt" style:font-size-complex="11pt"/>
    </style:style>
    <style:style style:name="P32" style:parent-style-name="Normal" style:family="paragraph">
      <style:paragraph-properties style:text-autospace="none"/>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style:text-position="super 63.6%"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style:text-properties style:font-name="Arial" style:font-name-complex="Arial" fo:font-size="11pt" style:font-size-asian="11pt" style:font-size-complex="11pt"/>
    </style:style>
    <style:style style:name="P43" style:parent-style-name="Normal" style:family="paragraph">
      <style:paragraph-properties fo:margin-right="-0.5in">
        <style:tab-stops>
          <style:tab-stop style:type="left" style:position="0.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6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62" style:parent-style-name="Normal" style:family="paragraph">
      <style:paragraph-properties style:text-autospace="none"/>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4" style:parent-style-name="Normal" style:family="paragraph">
      <style:paragraph-properties style:text-autospace="none"/>
      <style:text-properties style:font-name="Arial" style:font-name-complex="Arial" fo:font-size="11pt" style:font-size-asian="11pt" style:font-size-complex="11pt"/>
    </style:style>
    <style:style style:name="P65" style:parent-style-name="Normal" style:family="paragraph">
      <style:paragraph-properties fo:margin-right="-0.5in">
        <style:tab-stops>
          <style:tab-stop style:type="left" style:position="-0.75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margin-right="-0.5in">
        <style:tab-stops>
          <style:tab-stop style:type="left" style:position="-0.75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margin-right="-0.5in">
        <style:tab-stops>
          <style:tab-stop style:type="left" style:position="-0.7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margin-right="-0.5in">
        <style:tab-stops>
          <style:tab-stop style:type="left" style:position="-0.75in"/>
        </style:tab-stops>
      </style:paragraph-properties>
      <style:text-properties style:font-name="Arial" style:font-name-complex="Arial" fo:font-size="11pt" style:font-size-asian="11pt" style:font-size-complex="11pt"/>
    </style:style>
    <style:style style:name="P69" style:parent-style-name="NoSpacing" style:family="paragraph">
      <style:text-properties fo:font-weight="bold" style:font-weight-asian="bold" style:font-weight-complex="bold"/>
    </style:style>
    <style:style style:name="P70"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1" style:parent-style-name="NoSpacing" style:family="paragraph">
      <style:text-properties style:font-name="Arial" style:font-name-complex="Arial" fo:font-size="11pt" style:font-size-asian="11pt" style:font-size-complex="11pt"/>
    </style:style>
    <style:style style:name="P72" style:parent-style-name="NoSpacing" style:family="paragraph">
      <style:text-properties style:font-name="Arial" style:font-name-complex="Arial" fo:font-size="11pt" style:font-size-asian="11pt" style:font-size-complex="11pt"/>
    </style:style>
    <style:style style:name="P73" style:parent-style-name="NoSpacing" style:family="paragraph">
      <style:text-properties style:font-name="Arial" style:font-name-complex="Arial" fo:font-size="11pt" style:font-size-asian="11pt" style:font-size-complex="11pt"/>
    </style:style>
    <style:style style:name="P74" style:parent-style-name="NoSpacing" style:family="paragraph">
      <style:text-properties style:font-name="Arial" style:font-name-complex="Arial" fo:font-size="11pt" style:font-size-asian="11pt" style:font-size-complex="11pt"/>
    </style:style>
    <style:style style:name="P7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7" style:parent-style-name="Normal" style:family="paragraph">
      <style:paragraph-properties style:text-autospace="none"/>
      <style:text-properties style:font-name="Arial" style:font-name-complex="Arial" fo:font-size="11pt" style:font-size-asian="11pt" style:font-size-complex="11pt"/>
    </style:style>
    <style:style style:name="P78" style:parent-style-name="Normal" style:family="paragraph">
      <style:paragraph-properties style:text-autospace="none"/>
      <style:text-properties style:font-name="Arial" style:font-name-complex="Arial" fo:font-size="11pt" style:font-size-asian="11pt" style:font-size-complex="11pt"/>
    </style:style>
    <style:style style:name="P79" style:parent-style-name="Normal" style:family="paragraph">
      <style:paragraph-properties style:text-autospace="none"/>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text-position="super 63.6%"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
          </table:table-cell>
          <table:table-cell table:style-name="TableCell12">
            <text:p text:style-name="P13"/>
          </table:table-cell>
        </table:table-row>
      </table:table>
      <text:p text:style-name="P14">SLC<text:s/>DSA Quality Committee<text:s/></text:p>
      <text:p text:style-name="P15">Note to Cascade</text:p>
      <text:p text:style-name="P16"><text:span text:style-name="T17">Wednesday<text:s/></text:span><text:span text:style-name="T18">5</text:span><text:span text:style-name="T19">th</text:span><text:span text:style-name="T20"><text:s/>February 2025</text:span></text:p>
      <text:p text:style-name="P21"><text:bookmark-start text:name="_Hlk146279789"/></text:p>
      <text:p text:style-name="P22">DSA Reforms update</text:p>
      <text:p text:style-name="P23"><text:span text:style-name="T24">The full commercial framework went live on 18</text:span><text:span text:style-name="T25">th</text:span><text:span text:style-name="T26"><text:s/>November 2024. Capita experienced a system issue at this time.<text:s/></text:span><text:span text:style-name="T27">This was remediated</text:span><text:span text:style-name="T28"><text:s/>as quickly as possible, and full service resumed by 10</text:span><text:span text:style-name="T29">th</text:span><text:span text:style-name="T30"><text:s/>January. <text:s/></text:span></text:p>
      <text:p text:style-name="P31"/>
      <text:p text:style-name="P32"><text:span text:style-name="T33">The next phase of the DSA Service improvements is on track. From 28</text:span><text:span text:style-name="T34">th</text:span><text:span text:style-name="T35"><text:s/></text:span><text:span text:style-name="T36">March<text:s/></text:span><text:span text:style-name="T37">customers will only need to submit medical evidence once. Further customer journey enhancements will follow<text:s/></text:span><text:span text:style-name="T38">during the<text:s/></text:span><text:span text:style-name="T39">2025</text:span><text:span text:style-name="T40">/26 financial year</text:span><text:span text:style-name="T41">.</text:span></text:p>
      <text:p text:style-name="P42"/>
      <text:p text:style-name="P43"><text:span text:style-name="T44">Operational performance and CSAT update</text:span></text:p>
      <text:p text:style-name="P45">SFE<text:s/>application<text:s/>volumes<text:s/>and applications<text:s/>approved as eligible<text:s/>were higher<text:s/>year-on-year (YoY). <text:s/>Volumes of students with support in place are tracking behind YoY figures, but progress has been made to mitigate the<text:s/>system<text:s/>issue encountered by Capita. <text:s/>Approximately<text:s/>14-15k applications have still to be received.<text:s text:c="2"/>Applications and<text:s/>Needs Assessment Reports (NARs)<text:s/>are being handled within 7 days, and<text:s/>efforts to<text:s/>improve<text:s/>the speed of the customer journey<text:s/>will continue.</text:p>
      <text:p text:style-name="P46"/>
      <text:p text:style-name="P47">SFW applications are tracking closely YoY, with application volumes slightly ahead.<text:s/>Some extended<text:s/>wait times were impacted by Capita’s<text:s/>system<text:s/>issue.</text:p>
      <text:p text:style-name="P48"/>
      <text:p text:style-name="P49">The Customer Satisfaction (CSAT) survey<text:s/>has now received c.1100 responses, which is a response rate of 4% and is<text:s/>consistent<text:s/>with other<text:s/>SLC<text:s/>customer surveys. <text:s/>CSAT scores continue to trend higher than pre-DSA reforms levels.<text:s text:c="2"/>NA satisfaction levels remain high, but<text:s/>there has been a<text:s/>decline<text:s/>due to<text:s/>some extended<text:s/>wait times.<text:s/></text:p>
      <text:p text:style-name="P50"/>
      <text:p text:style-name="P51">Members<text:s/>reported<text:s/>student challenges in navigating the<text:s/>complaints process and confusion around how and where to complain.<text:s text:c="2"/>SLC recently reviewed the complaints handling process<text:s/>and will provide further information.<text:s/></text:p>
      <text:p text:style-name="P52"/>
      <text:p text:style-name="P53">Capita’s<text:s/>performance has steadily improved since their<text:s/>system issue. <text:s/>All impacted customers were contacted<text:s/>and all new NAs have now been either completed or booked.<text:s text:c="2"/>Members discussed potential workarounds for any similar future outages.<text:s text:c="2"/>The<text:s/>average wait time<text:s/>for an NA appointment during the outage was<text:s/>42 days,<text:s/>and this has since been<text:s/>reduced to 21 days, with NA resources continuing to increase.</text:p>
      <text:p text:style-name="P54"/>
      <text:p text:style-name="P55">Capita’s processing figures have been consistently<text:s/>improving<text:s/>since<text:s/>the resolution of its system issue which also impacted their<text:s/>Assistive Technology (AT) training to a lesser degree. <text:s/></text:p>
      <text:p text:style-name="P56"/>
      <text:p text:style-name="P57">Study Tech’s performance is<text:s/>also seeing<text:s/>significant<text:s/>improvement.<text:s text:c="2"/>SLC is reviewing pending NARs for both suppliers to understand why they are pended and to introduce improvement actions. <text:s/></text:p>
      <text:p text:style-name="P58"/>
      <text:p text:style-name="P59">SLC approach to reviewing KPIs</text:p>
      <text:p text:style-name="P60">The KPI’s are currently being baselined, and SLC will engage with the committee on potential iterations to ensure they are effective as possible in delivering an improved customer experience. The KPI review <text:s/>will allow SLC to identify any unintended consequences and<text:s/>any<text:s/>necessary adjustments, the need to introduce or retire any KPIs, and to verify the quality of NAs via mystery shoppers or side by side<text:s/>observation. <text:s/>Any suggestions from members would be welcome. <text:s/>Any recommendations on future changes will be shared with members for their input. Should poor quality be identified before then,<text:s/><text:soft-page-break/>measures will be taken immediately to update KPIs, and SLC will not wait until the end of the baselining period to implement any relevant changes.<text:s/></text:p>
      <text:p text:style-name="P61"/>
      <text:p text:style-name="P62"><text:span text:style-name="T63">Review of ToRs</text:span></text:p>
      <text:p text:style-name="P64">The<text:s/>key points of the ToRs are:</text:p>
      <text:list text:style-name="LFO20" text:continue-numbering="true">
        <text:list-item>
          <text:p text:style-name="P65">Membership</text:p>
        </text:list-item>
        <text:list-item>
          <text:p text:style-name="P66">Agenda</text:p>
        </text:list-item>
        <text:list-item>
          <text:p text:style-name="P67">Frequency of meetings</text:p>
        </text:list-item>
        <text:list-item>
          <text:p text:style-name="P68">Actions log/plan</text:p>
        </text:list-item>
      </text:list>
      <text:p text:style-name="P69"/>
      <text:p text:style-name="P70">Member feedback</text:p>
      <text:list text:style-name="LFO22" text:continue-numbering="true">
        <text:list-item>
          <text:p text:style-name="P71">A<text:s/>widening of current membership<text:s/>would help to distribute the responsibility of the Committee across the sector. <text:s/>More<text:s/>active engagement from other bodies directly supporting students<text:s/>was recommended.<text:s/>Members must have no commercial interest in DSA.<text:s/></text:p>
        </text:list-item>
        <text:list-item>
          <text:p text:style-name="P72">Suggestions<text:s/>for future agenda items<text:s/>included complaints.</text:p>
        </text:list-item>
        <text:list-item>
          <text:p text:style-name="P73">The current frequency of meetings (2-4 annually) seemed appropriate to members, but this can be flexed<text:s/>as needed.</text:p>
        </text:list-item>
        <text:list-item>
          <text:p text:style-name="P74">The actions log/plan is a measure of success and will become more forward-looking to measure progress over time.</text:p>
        </text:list-item>
      </text:list>
      <text:p text:style-name="P75"/>
      <text:p text:style-name="P76">AOB</text:p>
      <text:p text:style-name="P77">While NAs are not wanted by all students, there are no plans to implement set packages in the short term. <text:s/>A pilot of c.50 students is being considered but will be restricted to cohorts with a high degree of consistency in recommendations, such as SpLDs (Specific Learning Difficulties). <text:s/>Not having an NA would always be optional and the student would continue to have the choice to have one at a later date, and SLC would follow and support them throughout their journey. <text:s/></text:p>
      <text:p text:style-name="P78"><text:bookmark-end text:name="_Hlk146279789"/></text:p>
      <text:p text:style-name="P79"><text:span text:style-name="T80">Next meeting date: <text:s/>8</text:span><text:span text:style-name="T81">th</text:span><text:span text:style-name="T82"><text:s/>May 2025</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harCharCharCharChar" style:display-name="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GB"/>
    </style:style>
    <style:style style:name="CharCharCharCharChar1" style:display-name="Char Char Char 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fo:hyphenate="false"/>
    </style:style>
    <style:style style:name="indentedbullet" style:display-name="indented bullet" style:family="paragraph" style:parent-style-name="ListParagraph" style:list-style-name="LFO1">
      <style:paragraph-properties style:text-autospace="none"/>
      <style:text-properties style:font-name="Arial" fo:hyphenate="false"/>
    </style:style>
    <style:style style:name="ListParagraphChar" style:display-name="List Paragraph Char" style:family="text">
      <style:text-properties style:font-name="Calibri" style:font-name-asian="Times New Roman" style:font-name-complex="Times New Roman" fo:font-size="11pt" style:font-size-asian="11pt" style:font-size-complex="11pt"/>
    </style:style>
    <style:style style:name="indentedbulletChar" style:display-name="indented bullet Char" style:family="text">
      <style:text-properties style:font-name="Arial" style:font-name-asian="Times New Roman" style:font-name-complex="Times New Roman" fo:font-size="11pt" style:font-size-asian="11pt" style:font-size-complex="11pt"/>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Heading4Char" style:display-name="Heading 4 Char" style:family="text">
      <style:text-properties fo:font-weight="bold" style:font-weight-asian="bold" style:font-weight-complex="bold" fo:font-size="12pt" style:font-size-asian="12pt" style:font-size-complex="12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HTMLTypewriter" style:display-name="HTML Typewriter" style:family="text">
      <style:text-properties style:font-name="Courier New" style:font-name-asian="Calibri"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NoSpacing" style:display-name="No Spacing"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166in"/>
      </style:footer-style>
    </style:page-layout>
    <style:style style:name="P8" style:parent-style-name="Header" style:family="paragraph">
      <style:paragraph-properties>
        <style:tab-stops>
          <style:tab-stop style:type="center" style:position="3.2895in"/>
          <style:tab-stop style:type="right" style:position="6.5798in"/>
        </style:tab-stops>
      </style:paragraph-properties>
    </style:style>
    <style:style style:name="P9" style:parent-style-name="Footer" style:family="paragraph">
      <style:paragraph-properties fo:text-align="end"/>
    </style:style>
  </office:automatic-styles>
  <office:master-styles>
    <style:master-page style:name="MP0" style:page-layout-name="PL0">
      <style:header>
        <text:p text:style-name="P8"/>
      </style:header>
      <style:footer>
        <text:p text:style-name="P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lc</meta:initial-creator>
    <dc:creator>Mark-Lee Kelly</dc:creator>
    <meta:creation-date>2025-07-09T11:27:00Z</meta:creation-date>
    <dc:date>2025-07-09T11:27:00Z</dc:date>
    <meta:print-date>2018-12-03T11:27:00Z</meta:print-date>
    <meta:template xlink:href="Normal" xlink:type="simple"/>
    <meta:editing-cycles>2</meta:editing-cycles>
    <meta:editing-duration>PT120S</meta:editing-duration>
    <meta:user-defined meta:name="ContentTypeId">0x01010098C0791C75697A4FA59C12B4FF7A0281</meta:user-defined>
    <meta:user-defined meta:name="MSIP_Label_7bbd37d9-d9ac-4b79-83be-bb7da6ab464c_Enabled">true</meta:user-defined>
    <meta:user-defined meta:name="MSIP_Label_7bbd37d9-d9ac-4b79-83be-bb7da6ab464c_SetDate">2023-04-25T16:04:54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92917861-5259-4243-95f0-6e63381fd907</meta:user-defined>
    <meta:user-defined meta:name="MSIP_Label_7bbd37d9-d9ac-4b79-83be-bb7da6ab464c_ContentBits">3</meta:user-defined>
    <meta:document-statistic meta:page-count="2" meta:paragraph-count="8" meta:word-count="662" meta:character-count="4433" meta:row-count="31" meta:non-whitespace-character-count="3779"/>
  </office:meta>
</office:document-meta>
</file>