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562in" style:use-optimal-column-width="false"/>
    </style:style>
    <style:style style:name="TableColumn3" style:family="table-column">
      <style:table-column-properties style:column-width="4.1347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965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style:text-autospace="none"/>
      <style:text-properties style:font-name="Arial" style:font-name-complex="Arial" fo:font-size="11pt" style:font-size-asian="11pt" style:font-size-complex="11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color="#000000" fo:language="en" fo:country="US" style:language-asian="en" style:country-asian="US"/>
    </style:style>
    <style:style style:name="P18" style:parent-style-name="Normal" style:family="paragraph">
      <style:paragraph-properties fo:text-align="center" fo:margin-bottom="0.0833in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20" style:parent-style-name="DefaultParagraphFont" style:family="text">
      <style:text-properties style:font-name="Arial" style:font-name-complex="Arial" style:text-position="super 63.6%" fo:font-size="11pt" style:font-size-asian="11pt" style:font-size-complex="11pt" fo:language="en" fo:country="US" style:language-asian="en" style:country-asian="US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24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style:text-autospace="none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style:text-autospace="none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55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0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margin-right="-0.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style:text-autospace="none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color="#00808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style:text-autospace="none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SLC<text:s/>DSA Quality Committee</text:p>
      <text:p text:style-name="P18"><text:span text:style-name="T19">22</text:span><text:span text:style-name="T20">nd</text:span><text:span text:style-name="T21"><text:s/>November<text:s/></text:span><text:span text:style-name="T22">2024</text:span><text:span text:style-name="T23"><text:tab/></text:span></text:p>
      <text:p text:style-name="P24"/>
      <text:p text:style-name="P25"><text:span text:style-name="T26">DSA Reforms update</text:span></text:p>
      <text:p text:style-name="P27"><text:span text:style-name="T28">Further<text:s/></text:span><text:span text:style-name="T29">enhancements</text:span><text:span text:style-name="T30"><text:s/></text:span><text:span text:style-name="T31">to the new DSA service model</text:span><text:span text:style-name="T32"><text:s/></text:span><text:span text:style-name="T33">were<text:s/></text:span><text:span text:style-name="T34">implemented on Monday 18</text:span><text:span text:style-name="T35">th</text:span><text:span text:style-name="T36"><text:s/>November</text:span><text:span text:style-name="T37"><text:s/>including the introduction of<text:s/></text:span><text:span text:style-name="T38">an annual service charge,<text:s/></text:span><text:span text:style-name="T39">a<text:s/></text:span><text:span text:style-name="T40">repair and replace service, and<text:s/></text:span><text:span text:style-name="T41">the new commercial mode</text:span><text:span text:style-name="T42">l. F</text:span><text:span text:style-name="T43">urther enhancements are<text:s/></text:span><text:span text:style-name="T44">planned</text:span><text:span text:style-name="T45"><text:s/>in 2025</text:span><text:span text:style-name="T46">.</text:span><text:span text:style-name="T47"><text:s/></text:span><text:span text:style-name="T48">A</text:span><text:span text:style-name="T49"><text:s/>simplified DSA1 letter<text:s/></text:span><text:span text:style-name="T50">will be introduced and students will only<text:s/></text:span><text:span text:style-name="T51">need to submit medical evidence once. <text:s/></text:span></text:p>
      <text:p text:style-name="P52"><text:span text:style-name="T53"><text:tab/></text:span><text:span text:style-name="T54"><text:tab/></text:span></text:p>
      <text:p text:style-name="P55"><text:span text:style-name="T56">Operational performance</text:span><text:span text:style-name="T57"><text:s/>(K</text:span><text:span text:style-name="T58">ey<text:s/></text:span><text:span text:style-name="T59">P</text:span><text:span text:style-name="T60">erformance<text:s/></text:span><text:span text:style-name="T61">I</text:span><text:span text:style-name="T62">ndicator</text:span><text:span text:style-name="T63">s)<text:s/></text:span></text:p>
      <text:p text:style-name="P64"><text:span text:style-name="T65">KPI data<text:s/></text:span><text:span text:style-name="T66">is being shared<text:s/></text:span><text:span text:style-name="T67">with both</text:span><text:span text:style-name="T68"><text:s/>suppliers</text:span><text:span text:style-name="T69"><text:s/></text:span></text:p>
      <text:p text:style-name="P70"/>
      <text:p text:style-name="P71">The peak processing period from September to November saw lower levels of agreed support in place and longer journey times year-on-year for SFE. <text:s/>SLC and the suppliers have since increased their capacity through recruitment and cross-training of additional staff, the benefits of which are now becoming visible. <text:s/>Turnaround times are significantly better than under the previous model. <text:s/></text:p>
      <text:p text:style-name="P72"/>
      <text:p text:style-name="P73">The SFW DSA service is performing well and tracking closely with 2023 levels, and approved support volumes are now tracking slightly ahead YoY.<text:s/></text:p>
      <text:p text:style-name="P74"/>
      <text:p text:style-name="P75">Members expressed their concern about the current processing timelines and the impact this is having on customers, which was noted by SLC.</text:p>
      <text:p text:style-name="P76"><text:tab/></text:p>
      <text:p text:style-name="P77"><text:span text:style-name="T78">Customer Experience</text:span><text:span text:style-name="T79"><text:s/></text:span><text:span text:style-name="T80">update</text:span></text:p>
      <text:p text:style-name="P81">Results from the c.700<text:s/>responses to the CSAT (Customer Satisfaction) survey are trending above baselines scores from the previous<text:s/>model, and<text:s/>are higher in terms of overall satisfaction.<text:s text:c="2"/>Both suppliers are scoring 97% in overall performance, but SLC is treating this data with caution at this early stage in the new process<text:s/>as responses from students whose journey has been longer will impact scores. <text:s/></text:p>
      <text:p text:style-name="P82"/>
      <text:p text:style-name="P83">It is possible that the<text:s/>data may not resonate with the<text:s/>lived<text:s/>experience<text:s/>of all customers. <text:s/>Some HEPs are providing interim NMH support but not all are<text:s/>able or<text:s/>are only able to a certain extent. <text:s/></text:p>
      <text:p text:style-name="P84"/>
      <text:p text:style-name="P85">Members noted issues with needs assessment availability.<text:s text:c="2"/>Some students<text:s/>are applying on time but having to wait until the end of November for an appointment. <text:s/>The existing Key Performance Indicator (KPI) is 7<text:s/>days;<text:s/>however some students may choose an appointment outside this timeframe.<text:s/>More time and data are needed to offer a clearer picture.</text:p>
      <text:p text:style-name="P86"/>
      <text:p text:style-name="P87">Students<text:s/>need to understand<text:s/>what constitutes a good service<text:s/>in order to fairly assess their experience.</text:p>
      <text:p text:style-name="P88"/>
      <text:p text:style-name="P89"><text:span text:style-name="T90">SLC is<text:s/></text:span><text:span text:style-name="T91">scoping<text:s/></text:span><text:span text:style-name="T92">further qualitative</text:span><text:span text:style-name="T93"><text:s/>research<text:s/></text:span><text:span text:style-name="T94">t</text:span><text:span text:style-name="T95">o ensure needs assessments meet the standards customers expect.</text:span><text:span text:style-name="T96"><text:s text:c="2"/>Field<text:s/></text:span><text:span text:style-name="T97">audits<text:s/></text:span><text:span text:style-name="T98">will also be performed<text:s/></text:span><text:span text:style-name="T99">across all geographical locations</text:span><text:span text:style-name="T100">,<text:s/></text:span><text:span text:style-name="T101">includ</text:span><text:span text:style-name="T102">ing</text:span><text:span text:style-name="T103"><text:s/>looking at</text:span><text:span text:style-name="T104"><text:s/></text:span><text:span text:style-name="T105">Needs Assessor</text:span><text:span text:style-name="T106"><text:s/></text:span><text:span text:style-name="T107">skills and</text:span><text:span text:style-name="T108"><text:s/>experience</text:span><text:span text:style-name="T109">.</text:span><text:span text:style-name="T110"><text:s/></text:span><text:span text:style-name="T111"><text:s/></text:span><text:span text:style-name="T112">The suppliers are<text:s/></text:span><text:span text:style-name="T113">also<text:s/></text:span><text:span text:style-name="T114">performing their own quality assurance which SLC will verify. <text:s/>Options for independent case reviews are being considered</text:span><text:span text:style-name="T11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CharChar" style:display-name="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harCharCharCharChar" style:display-name="Char Char Char Char Char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harChar1" style:display-name="Char Char1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 fo:font-size="12pt" style:font-size-asian="12pt" style:font-size-complex="12pt" fo:language="en" fo:country="GB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2pt" style:font-size-asian="12pt" style:font-size-complex="12pt" fo:language="en" fo:country="GB" style:language-asian="en" style:country-asian="GB"/>
    </style:style>
    <style:style style:name="CharCharCharCharChar1" style:display-name="Char Char Char Char Char1" style:family="paragraph" style:parent-style-name="Normal">
      <style:paragraph-properties fo:margin-bottom="0.0833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GB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indentedbullet" style:display-name="indented bullet" style:family="paragraph" style:parent-style-name="ListParagraph" style:list-style-name="LFO1">
      <style:paragraph-properties style:text-autospace="none"/>
      <style:text-properties style:font-name="Arial" fo:hyphenate="false"/>
    </style:style>
    <style:style style:name="ListParagraphChar" style:display-name="List Paragraph Char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indentedbulletChar" style:display-name="indented bullet Char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apple-converted-space" style:display-name="apple-converted-space" style:family="text" style:parent-style-name="DefaultParagraphFont"/>
    <style:style style:name="Emphasis" style:display-name="Emphasis" style:family="text">
      <style:text-properties fo:font-style="italic" style:font-style-asian="italic" style:font-style-complex="italic"/>
    </style:style>
    <style:style style:name="Heading4Char" style:display-name="Heading 4 Char" style:family="text">
      <style:text-properties fo:font-weight="bold" style:font-weight-asian="bold" style:font-weight-complex="bold" fo:font-size="12pt" style:font-size-asian="12pt" style:font-size-complex="12pt"/>
    </style:style>
    <style:style style:name="UnresolvedMention" style:display-name="Unresolved Mention" style:family="text">
      <style:text-properties fo:color="#605E5C" fo:background-color="#E1DFDD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HTMLTypewriter" style:display-name="HTML Typewriter" style:family="text">
      <style:text-properties style:font-name="Courier New" style:font-name-asian="Calibri" style:font-name-complex="Courier New" fo:font-size="10pt" style:font-size-asian="10pt" style:font-size-complex="10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4916in" fo:margin-left="1in" fo:margin-bottom="0.4916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66in"/>
      </style:header-style>
      <style:footer-style>
        <style:header-footer-properties style:dynamic-spacing="true" fo:min-height="-0.1166in"/>
      </style:footer-style>
    </style:page-layout>
    <style:style style:name="T8" style:parent-style-name="DefaultParagraphFont" style:family="text"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/>
      <style:text-properties style:font-name="Calibri" style:font-name-complex="Calibri" fo:color="#000000" fo:font-size="11pt" style:font-size-asian="11pt"/>
    </style:style>
    <style:style style:name="T10" style:parent-style-name="DefaultParagraphFont" style:family="text">
      <style:text-properties style:font-name="Arial" style:font-name-complex="Arial" fo:font-weight="bold" style:font-weight-asian="bold"/>
    </style:style>
    <style:style style:name="P11" style:parent-style-name="Footer" style:family="paragraph">
      <style:paragraph-properties fo:text-align="end"/>
    </style:style>
    <style:style style:name="P12" style:parent-style-name="Normal" style:family="paragraph">
      <style:paragraph-properties fo:text-align="center"/>
      <style:text-properties style:font-name="Calibri" style:font-name-complex="Calibri" fo:color="#000000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8"><draw:frame draw:z-index="251657216" draw:id="id0" draw:style-name="a0" draw:name="MSIPCMbcab4c38b3df37bfe874c691" text:anchor-type="paragraph" svg:x="0in" svg:y="0.20833in" svg:width="8.5in" svg:height="0.29931in" style:rel-width="scale" style:rel-height="scale"><draw:text-box><text:p text:style-name="P9">OFFICIAL</text:p></draw:text-box><svg:title/><svg:desc>{"HashCode":1838272672,"Height":792.0,"Width":612.0,"Placement":"Header","Index":"Primary","Section":1,"Top":0.0,"Left":0.0}</svg:desc></draw:frame></text:span><text:span text:style-name="T10"><draw:frame draw:style-name="a1" draw:name="Picture 1" text:anchor-type="as-char" svg:x="0in" svg:y="0in" svg:width="1.625in" svg:height="0.883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1"><draw:frame draw:z-index="251658240" draw:id="id1" draw:style-name="a2" draw:name="MSIPCM4b5a4633b308ec5f39db4bc8" text:anchor-type="paragraph" svg:x="0in" svg:y="10.49236in" svg:width="8.5in" svg:height="0.29931in" style:rel-width="scale" style:rel-height="scale"><draw:text-box><text:p text:style-name="P12">OFFICIAL</text:p></draw:text-box><svg:title/><svg:desc>{"HashCode":1862243199,"Height":792.0,"Width":612.0,"Placement":"Footer","Index":"Primary","Section":1,"Top":0.0,"Left":0.0}</svg:desc></draw:frame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lc</meta:initial-creator>
    <dc:creator>Mark-Lee Kelly</dc:creator>
    <meta:creation-date>2025-07-09T11:21:00Z</meta:creation-date>
    <dc:date>2025-07-09T11:21:00Z</dc:date>
    <meta:print-date>2018-12-03T11:27:00Z</meta:print-date>
    <meta:template xlink:href="Normal" xlink:type="simple"/>
    <meta:editing-cycles>2</meta:editing-cycles>
    <meta:editing-duration>PT120S</meta:editing-duration>
    <meta:user-defined meta:name="ContentTypeId">0x01010098C0791C75697A4FA59C12B4FF7A0281</meta:user-defined>
    <meta:user-defined meta:name="MSIP_Label_7bbd37d9-d9ac-4b79-83be-bb7da6ab464c_Enabled">true</meta:user-defined>
    <meta:user-defined meta:name="MSIP_Label_7bbd37d9-d9ac-4b79-83be-bb7da6ab464c_SetDate">2023-04-25T16:04:54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92917861-5259-4243-95f0-6e63381fd907</meta:user-defined>
    <meta:user-defined meta:name="MSIP_Label_7bbd37d9-d9ac-4b79-83be-bb7da6ab464c_ContentBits">3</meta:user-defined>
    <meta:document-statistic meta:page-count="1" meta:paragraph-count="5" meta:word-count="398" meta:character-count="2666" meta:row-count="18" meta:non-whitespace-character-count="2273"/>
  </office:meta>
</office:document-meta>
</file>