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87236111111111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32.54375cm"/>
    </style:style>
    <style:style style:name="co9" style:family="table-column">
      <style:table-column-properties fo:break-before="auto" style:column-width="1.88736111111111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duct Safety Database, 1 April 2024 to 31 March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presents data on notifications on the Product Safety Database (PSD)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se statistics are classified as Official Statistic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workbook includes a cover sheet, a contents sheet and six data table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0 July 202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Responsible Statistician: Hannah Palm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mail: opssanalysis@businessandtrade.gov.uk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2">
            <text:p>Table of Contents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Worksheet number</text:p>
          </table:table-cell>
          <table:table-cell office:value-type="string" table:style-name="ce2">
            <text:p>Worksheet description</text:p>
          </table:table-cell>
          <table:table-cell table:number-columns-repeated="16382"/>
        </table:table-row>
        <table:table-row table:style-name="ro7">
          <table:table-cell office:value-type="float" office:value="1" table:style-name="ce10">
            <text:p><text:a xlink:href="#Table_01.A1">1</text:a></text:p>
          </table:table-cell>
          <table:table-cell office:value-type="string" table:style-name="ce3">
            <text:p>Table 1: Risk Levels Notified on PSD, 2024-25</text:p>
          </table:table-cell>
          <table:table-cell table:number-columns-repeated="16382"/>
        </table:table-row>
        <table:table-row table:style-name="ro7">
          <table:table-cell office:value-type="float" office:value="2" table:style-name="ce10">
            <text:p><text:a xlink:href="#Table_02.A1">2</text:a></text:p>
          </table:table-cell>
          <table:table-cell office:value-type="string" table:style-name="ce3">
            <text:p>Table 2: Product Categories Notified on PSD, 2024-25</text:p>
          </table:table-cell>
          <table:table-cell table:number-columns-repeated="16382"/>
        </table:table-row>
        <table:table-row table:style-name="ro7">
          <table:table-cell office:value-type="float" office:value="3" table:style-name="ce10">
            <text:p><text:a xlink:href="#Table_03.A1">3</text:a></text:p>
          </table:table-cell>
          <table:table-cell office:value-type="string" table:style-name="ce3">
            <text:p>Table 3: Harm Types Notified on PSD, 2024-25</text:p>
          </table:table-cell>
          <table:table-cell table:number-columns-repeated="16382"/>
        </table:table-row>
        <table:table-row table:style-name="ro7">
          <table:table-cell office:value-type="float" office:value="4" table:style-name="ce10">
            <text:p><text:a xlink:href="#Table_04.A1">4</text:a></text:p>
          </table:table-cell>
          <table:table-cell office:value-type="string" table:style-name="ce3">
            <text:p>Table 4: Corrective Actions Notified on PSD, 2024-25</text:p>
          </table:table-cell>
          <table:table-cell table:number-columns-repeated="16382"/>
        </table:table-row>
        <table:table-row table:style-name="ro7">
          <table:table-cell office:value-type="float" office:value="5" table:style-name="ce10">
            <text:p><text:a xlink:href="#Table_05.A1">5</text:a></text:p>
          </table:table-cell>
          <table:table-cell office:value-type="string" table:style-name="ce3">
            <text:p>Table 5: Corrective Actions Notified on PSD by legislation, 2024-25</text:p>
          </table:table-cell>
          <table:table-cell table:number-columns-repeated="16382"/>
        </table:table-row>
        <table:table-row table:style-name="ro7">
          <table:table-cell office:value-type="float" office:value="6" table:style-name="ce10">
            <text:p><text:a xlink:href="#Table_06.A1">6</text:a></text:p>
          </table:table-cell>
          <table:table-cell office:value-type="string" table:style-name="ce3">
            <text:p>Table 6: Corrective Actions Notified on PSD, 2021-22 to 2023-24 - updated</text:p>
          </table:table-cell>
          <table:table-cell table:number-columns-repeated="16382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style-name="ro7">
          <table:table-cell table:style-name="ce9"/>
          <table:table-cell table:style-name="ce3"/>
          <table:table-cell table:number-columns-repeated="16382"/>
        </table:table-row>
        <table:table-row table:style-name="ro7">
          <table:table-cell table:style-name="ce8"/>
          <table:table-cell table:style-name="ce3"/>
          <table:table-cell table:number-columns-repeated="16382"/>
        </table:table-row>
        <table:table-row table:number-rows-repeated="3" table:style-name="ro5">
          <table:table-cell table:style-name="ce8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01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6">
            <text:p>Table 1: Risk Levels Notified on PSD, 2024-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: OPSS Product Safety Databas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Risk Leve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Percentage (%)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erious</text:p>
          </table:table-cell>
          <table:table-cell office:value-type="float" office:value="335" table:style-name="ce5">
            <text:p>335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High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edium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Low</text:p>
          </table:table-cell>
          <table:table-cell office:value-type="float" office:value="143" table:style-name="ce5">
            <text:p>143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Not conclusive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Unknown</text:p>
          </table:table-cell>
          <table:table-cell office:value-type="float" office:value="620" table:style-name="ce5">
            <text:p>620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418" table:style-name="ce7">
            <text:p>1418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Table_02" table:style-name="ta1"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6">
            <text:p>Table 2: Product Categories Notified on PSD, 2024-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: OPSS Product Safety Databas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Categor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Percentage (%)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appliances and equipment</text:p>
          </table:table-cell>
          <table:table-cell office:value-type="float" office:value="470" table:style-name="ce5">
            <text:p>470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</text:p>
          </table:table-cell>
          <table:table-cell office:value-type="float" office:value="344" table:style-name="ce5">
            <text:p>344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s</text:p>
          </table:table-cell>
          <table:table-cell office:value-type="float" office:value="213" table:style-name="ce5">
            <text:p>21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hildcare articles and children's equipment</text:p>
          </table:table-cell>
          <table:table-cell office:value-type="float" office:value="159" table:style-name="ce5">
            <text:p>159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chinery</text:p>
          </table:table-cell>
          <table:table-cell office:value-type="float" office:value="106" table:style-name="ce5">
            <text:p>10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lothing, textiles and fashion items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PPE)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Jewellery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Hand tools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ecorative articles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truction products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hemical products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Hobby / sports equipment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Kitchen / cooking accessories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Lighting equipment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adgets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xplosive atmospheres equipment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as appliances and components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tor vehicles (including spare parts)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tationery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ressure equipment / vessel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co-design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yrotechnic articl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ood-imitating product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creational craft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Lighting chain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Lighter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792" table:style-name="ce7">
            <text:p>1792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number-rows-repeated="1048544" table:style-name="ro5">
          <table:table-cell table:number-columns-repeated="16384"/>
        </table:table-row>
      </table:table>
      <table:table table:name="Table_03" table:style-name="ta1"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6">
            <text:p>Table 3: Harm Types Notified on PSD, 2024-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: OPSS Product Safety Databas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Harm Typ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Percentage (%)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ire</text:p>
          </table:table-cell>
          <table:table-cell office:value-type="float" office:value="212" table:style-name="ce5">
            <text:p>212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Injuries</text:p>
          </table:table-cell>
          <table:table-cell office:value-type="float" office:value="174" table:style-name="ce5">
            <text:p>174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 shock</text:p>
          </table:table-cell>
          <table:table-cell office:value-type="float" office:value="135" table:style-name="ce5">
            <text:p>135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hemical</text:p>
          </table:table-cell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hoking</text:p>
          </table:table-cell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sphyxiation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Health risk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Burns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ffocation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uts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ntrapment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icrobiological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trangulation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amage to hearing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rowning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omagnetic disturbanc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amage to sigh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nergy consumption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906" table:style-name="ce7">
            <text:p>906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  <table:table table:name="Table_04" table:style-name="ta1"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6">
            <text:p>Table 4: Corrective Actions Notified on PSD, 2024-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: OPSS Product Safety Databas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Corrective Actio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Percentage (%)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Import rejected at border</text:p>
          </table:table-cell>
          <table:table-cell office:value-type="float" office:value="789" table:style-name="ce5">
            <text:p>789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estruction of the product</text:p>
          </table:table-cell>
          <table:table-cell office:value-type="float" office:value="431" table:style-name="ce5">
            <text:p>431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moval of the listing by the online marketplace</text:p>
          </table:table-cell>
          <table:table-cell office:value-type="float" office:value="283" table:style-name="ce5">
            <text:p>283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call of the product from end users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Withdrawal of the product from the market</text:p>
          </table:table-cell>
          <table:table-cell office:value-type="float" office:value="155" table:style-name="ce5">
            <text:p>155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eizure of goods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roduct back into compliance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roduct no longer available for sale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dification programme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Warning consumers of the risks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ferred to overseas regulator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king the marketing of the product subject to prior condition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rking the product with appropriate warnings on the risk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2255" table:style-name="ce7">
            <text:p>2255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  <table:table table:name="Table_05" table:style-name="ta1"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6">
            <text:p>Table 5: Corrective Actions Notified on PSD by legislation, 2024-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: OPSS Product Safety Databas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Legislation</text:p>
          </table:table-cell>
          <table:table-cell office:value-type="string" table:style-name="ce4">
            <text:p>Corrective Action</text:p>
          </table:table-cell>
          <table:table-cell office:value-type="string" table:style-name="ce4">
            <text:p>Number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tex 2016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tex 2016</text:p>
          </table:table-cell>
          <table:table-cell office:value-type="string" table:style-name="ce5">
            <text:p>Modification programm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tex 2016</text:p>
          </table:table-cell>
          <table:table-cell office:value-type="string" table:style-name="ce5">
            <text:p>Warning consumers of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lassification, labelling and packaging of chemicals regulations 2015</text:p>
          </table:table-cell>
          <table:table-cell office:value-type="string" table:style-name="ce5">
            <text:p>Marking the product with appropriate warnings on the risk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lassification, labelling and packaging of chemicals regulations 2015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truction products regulations 2013</text:p>
          </table:table-cell>
          <table:table-cell office:value-type="string" table:style-name="ce5">
            <text:p>Import rejected at border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truction products regulations 2013</text:p>
          </table:table-cell>
          <table:table-cell office:value-type="string" table:style-name="ce5">
            <text:p>Product back into compliance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truction products regulations 2013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Destruction of the product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Seizure of goods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Modification programm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</text:p>
          </table:table-cell>
          <table:table-cell office:value-type="string" table:style-name="ce5">
            <text:p>Warning consumers of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cosmetic products enforcement regulations 2013; toys (safety) regulations 2011 (consumer protection act 1987)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electrical equipment (safety) regulations 2016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electrical equipment (safety) regulations 2016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electrical equipment (safety) regulations 2016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electrical equipment (safety) regulations 2016; general product safety regulations 2005</text:p>
          </table:table-cell>
          <table:table-cell office:value-type="string" table:style-name="ce5">
            <text:p>Product back into complian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electrical equipment (safety) regulations 2016; general product safety regulations 2005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furniture and furnishings (fire) (safety) regulations 1988; general product safety regulations 2005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general product safety regulations 2005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reach enforcement regulations 2008; toys (safety) regulations 2011 (consumer protection act 1987)</text:p>
          </table:table-cell>
          <table:table-cell office:value-type="string" table:style-name="ce5">
            <text:p>Seizure of goo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supply of machinery (safety) regulations 2008</text:p>
          </table:table-cell>
          <table:table-cell office:value-type="string" table:style-name="ce5">
            <text:p>Import rejected at bord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toys (safety) regulations 2011 (consumer protection act 1987)</text:p>
          </table:table-cell>
          <table:table-cell office:value-type="string" table:style-name="ce5">
            <text:p>Destruction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nsumer protection act 1987; toys (safety) regulations 2011 (consumer protection act 1987)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Import rejected at border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Destruction of the product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Product back into compliance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Seizure of goods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</text:p>
          </table:table-cell>
          <table:table-cell office:value-type="string" table:style-name="ce5">
            <text:p>Making the marketing of the product subject to prior condition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; general product safety regulations 2005</text:p>
          </table:table-cell>
          <table:table-cell office:value-type="string" table:style-name="ce5">
            <text:p>Import rejected at border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; general product safety regulations 2005</text:p>
          </table:table-cell>
          <table:table-cell office:value-type="string" table:style-name="ce5">
            <text:p>Product back into complianc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; toys (safety) regulations 2011 (consumer protection act 1987)</text:p>
          </table:table-cell>
          <table:table-cell office:value-type="string" table:style-name="ce5">
            <text:p>Import rejected at borde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smetic products enforcement regulations 2013; toys (safety) regulations 2011 (consumer protection act 1987)</text:p>
          </table:table-cell>
          <table:table-cell office:value-type="string" table:style-name="ce5">
            <text:p>Destruction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Import rejected at border</text:p>
          </table:table-cell>
          <table:table-cell office:value-type="float" office:value="246" table:style-name="ce5">
            <text:p>24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Destruction of the product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Seizure of goods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Modification programme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Product back into compliance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Referred to overseas regulator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Making the marketing of the product subject to prior condition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Warning consumers of the risk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</text:p>
          </table:table-cell>
          <table:table-cell office:value-type="string" table:style-name="ce5">
            <text:p>Marking the product with appropriate warnings on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electromagnetic compatibility regulations 2016; general product safety regulations 2005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general product safety regulations 2005</text:p>
          </table:table-cell>
          <table:table-cell office:value-type="string" table:style-name="ce5">
            <text:p>Modification programm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general product safety regulations 2005; plugs and sockets etc. (Safety) regulations 1994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general product safety regulations 2005; toys (safety) regulations 2011 (consumer protection act 1987)</text:p>
          </table:table-cell>
          <table:table-cell office:value-type="string" table:style-name="ce5">
            <text:p>Destruction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plugs and sockets etc. (Safety) regulations 1994</text:p>
          </table:table-cell>
          <table:table-cell office:value-type="string" table:style-name="ce5">
            <text:p>Import rejected at borde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plugs and sockets etc. (Safety) regulations 1994</text:p>
          </table:table-cell>
          <table:table-cell office:value-type="string" table:style-name="ce5">
            <text:p>Destruction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plugs and sockets etc. (Safety) regulations 1994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plugs and sockets etc. (Safety) regulations 1994</text:p>
          </table:table-cell>
          <table:table-cell office:value-type="string" table:style-name="ce5">
            <text:p>Seizure of goo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plugs and sockets etc. (Safety) regulations 1994; supply of machinery (safety) regulations 2008</text:p>
          </table:table-cell>
          <table:table-cell office:value-type="string" table:style-name="ce5">
            <text:p>Destruction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radio equipment regulations 2017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supply of machinery (safety) regulations 2008</text:p>
          </table:table-cell>
          <table:table-cell office:value-type="string" table:style-name="ce5">
            <text:p>Import rejected at borde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supply of machinery (safety) regulations 2008</text:p>
          </table:table-cell>
          <table:table-cell office:value-type="string" table:style-name="ce5">
            <text:p>Destruction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ical equipment (safety) regulations 2016; supply of machinery (safety) regulations 2008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Electromagnetic compatibility regulations 2016</text:p>
          </table:table-cell>
          <table:table-cell office:value-type="string" table:style-name="ce5">
            <text:p>Import rejected at bord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ood imitations (safety) regulations 1989</text:p>
          </table:table-cell>
          <table:table-cell office:value-type="string" table:style-name="ce5">
            <text:p>Referred to overseas regula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ood imitations (safety) regulations 1989; general product safety regulations 2005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ood imitations (safety) regulations 1989; general product safety regulations 2005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</text:p>
          </table:table-cell>
          <table:table-cell office:value-type="string" table:style-name="ce5">
            <text:p>Destruction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</text:p>
          </table:table-cell>
          <table:table-cell office:value-type="string" table:style-name="ce5">
            <text:p>Product back into complian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</text:p>
          </table:table-cell>
          <table:table-cell office:value-type="string" table:style-name="ce5">
            <text:p>Seizure of goo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; general product safety regulations 2005</text:p>
          </table:table-cell>
          <table:table-cell office:value-type="string" table:style-name="ce5">
            <text:p>Import rejected at borde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urniture and furnishings (fire) (safety) regulations 1988; general product safety regulations 2005</text:p>
          </table:table-cell>
          <table:table-cell office:value-type="string" table:style-name="ce5">
            <text:p>Destruction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as appliances (enforcement) and miscellaneous amendments regulations 2018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as appliances (enforcement) and miscellaneous amendments regulations 2018</text:p>
          </table:table-cell>
          <table:table-cell office:value-type="string" table:style-name="ce5">
            <text:p>Product back into compliance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as appliances (enforcement) and miscellaneous amendments regulations 201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as appliances (enforcement) and miscellaneous amendments regulations 2018</text:p>
          </table:table-cell>
          <table:table-cell office:value-type="string" table:style-name="ce5">
            <text:p>Warning consumers of the risk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Import rejected at border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Destruction of the product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Seizure of goods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Product back into compliance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Modification programme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Warning consumers of the risks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Referred to overseas regulat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Making the marketing of the product subject to prior condition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Marking the product with appropriate warnings on the risk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medical devices regulations 2002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nightwear (safety) regulations 1985; textile products (labelling and fibre composition) regulations 2012</text:p>
          </table:table-cell>
          <table:table-cell office:value-type="string" table:style-name="ce5">
            <text:p>Import rejected at border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personal protective equipment (enforcement) regulations 201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personal protective equipment (enforcement) regulations 2018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plugs and sockets etc. (Safety) regulations 1994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</text:p>
          </table:table-cell>
          <table:table-cell office:value-type="string" table:style-name="ce5">
            <text:p>Seizure of goo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; toys (safety) regulations 2011 (consumer protection act 1987)</text:p>
          </table:table-cell>
          <table:table-cell office:value-type="string" table:style-name="ce5">
            <text:p>Warning consumers of the risk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reach enforcement regulations 2008; toys (safety) regulations 2011 (consumer protection act 1987)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supply of machinery (safety) regulations 200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toys (safety) regulations 2011 (consumer protection act 1987)</text:p>
          </table:table-cell>
          <table:table-cell office:value-type="string" table:style-name="ce5">
            <text:p>Destruction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toys (safety) regulations 2011 (consumer protection act 1987)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eneral product safety regulations 2005; toys (safety) regulations 2011 (consumer protection act 1987)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edical devices regulations 2002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edical devices regulations 2002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edical devices regulations 2002</text:p>
          </table:table-cell>
          <table:table-cell office:value-type="string" table:style-name="ce5">
            <text:p>Warning consumers of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Import rejected at border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Destruction of the product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Product back into complian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</text:p>
          </table:table-cell>
          <table:table-cell office:value-type="string" table:style-name="ce5">
            <text:p>Warning consumers of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rsonal protective equipment (enforcement) regulations 2018; reach enforcement regulations 2008; textile products (labelling and fibre composition) regulations 2012</text:p>
          </table:table-cell>
          <table:table-cell office:value-type="string" table:style-name="ce5">
            <text:p>Import rejected at border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Destruction of the produc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Import rejected at bord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Seizure of good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lugs and sockets etc. (Safety) regulations 1994</text:p>
          </table:table-cell>
          <table:table-cell office:value-type="string" table:style-name="ce5">
            <text:p>Warning consumers of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ressure equipment (safety) regulations 2016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yrotechnic articles (safety) regulations 2015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yrotechnic articles (safety) regulations 2015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adio equipment regulations 2017</text:p>
          </table:table-cell>
          <table:table-cell office:value-type="string" table:style-name="ce5">
            <text:p>Import rejected at bord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adio equipment regulations 2017</text:p>
          </table:table-cell>
          <table:table-cell office:value-type="string" table:style-name="ce5">
            <text:p>Product back into complianc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adio equipment regulations 2017</text:p>
          </table:table-cell>
          <table:table-cell office:value-type="string" table:style-name="ce5">
            <text:p>Destruction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adio equipment regulations 2017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adio equipment regulations 2017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Import rejected at border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Destruction of the produc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Seizure of goo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</text:p>
          </table:table-cell>
          <table:table-cell office:value-type="string" table:style-name="ce5">
            <text:p>Warning consumers of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; toys (safety) regulations 2011 (consumer protection act 1987)</text:p>
          </table:table-cell>
          <table:table-cell office:value-type="string" table:style-name="ce5">
            <text:p>Destruction of the product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; toys (safety) regulations 2011 (consumer protection act 1987)</text:p>
          </table:table-cell>
          <table:table-cell office:value-type="string" table:style-name="ce5">
            <text:p>Warning consumers of the risk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; toys (safety) regulations 2011 (consumer protection act 1987)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ach enforcement regulations 2008; toys (safety) regulations 2011 (consumer protection act 1987)</text:p>
          </table:table-cell>
          <table:table-cell office:value-type="string" table:style-name="ce5">
            <text:p>Seizure of goo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creational craft regulations 2017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creational craft regulations 2017</text:p>
          </table:table-cell>
          <table:table-cell office:value-type="string" table:style-name="ce5">
            <text:p>Product back into complianc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estriction of use of certain hazardous substances in electrical and electronic equipment regulations 2012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Import rejected at border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Destruction of the product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Modification programme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Product back into compliance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Warning consumers of the risk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Marking the product with appropriate warnings on the risk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Referred to overseas regula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upply of machinery (safety) regulations 2008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extile products (labelling and fibre composition) regulations 2012</text:p>
          </table:table-cell>
          <table:table-cell office:value-type="string" table:style-name="ce5">
            <text:p>Import rejected at bord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Import rejected at border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Destruction of the product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Removal of the listing by the online marketplace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Recall of the product from end users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Withdrawal of the product from the market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Product no longer available for sale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Seizure of goods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Product back into compliance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Warning consumers of the risk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Modification programme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Making the marketing of the product subject to prior condition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Referred to overseas regula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oys (safety) regulations 2011 (consumer protection act 1987)</text:p>
          </table:table-cell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1048392" table:style-name="ro5">
          <table:table-cell table:number-columns-repeated="16384"/>
        </table:table-row>
      </table:table>
      <table:table table:name="Table_06" table:style-name="ta1">
        <table:table-column table:style-name="co7" table:default-cell-style-name="ce1"/>
        <table:table-column table:style-name="co9" table:number-columns-repeated="3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6">
            <text:p>Table 6: Corrective Actions Notified on PSD, 2021-22 to 2023-24 - updat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: OPSS Product Safety Databas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Corrective Action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2022-23</text:p>
          </table:table-cell>
          <table:table-cell office:value-type="string" table:style-name="ce4">
            <text:p>2023-2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an on the marketing of the product and any accompanying measures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estruction of the product</text:p>
          </table:table-cell>
          <table:table-cell office:value-type="float" office:value="371" table:style-name="ce5">
            <text:p>371</text:p>
          </table:table-cell>
          <table:table-cell office:value-type="float" office:value="540" table:style-name="ce5">
            <text:p>540</text:p>
          </table:table-cell>
          <table:table-cell office:value-type="float" office:value="405" table:style-name="ce5">
            <text:p>40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Import rejected at border</text:p>
          </table:table-cell>
          <table:table-cell office:value-type="float" office:value="702" table:style-name="ce5">
            <text:p>702</text:p>
          </table:table-cell>
          <table:table-cell office:value-type="float" office:value="854" table:style-name="ce5">
            <text:p>854</text:p>
          </table:table-cell>
          <table:table-cell office:value-type="float" office:value="1004" table:style-name="ce5">
            <text:p>100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king the marketing of the product subject to prior conditions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rking the product with appropriate warnings on the risks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odification programme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roduct back into compliance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roduct no longer available for sale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ecall of the product from end users</text:p>
          </table:table-cell>
          <table:table-cell office:value-type="float" office:value="302" table:style-name="ce5">
            <text:p>302</text:p>
          </table:table-cell>
          <table:table-cell office:value-type="float" office:value="381" table:style-name="ce5">
            <text:p>381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eferred to overseas regulator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emoval of the listing by the online marketplace</text:p>
          </table:table-cell>
          <table:table-cell office:value-type="float" office:value="1927" table:style-name="ce5">
            <text:p>1927</text:p>
          </table:table-cell>
          <table:table-cell office:value-type="float" office:value="1098" table:style-name="ce5">
            <text:p>1098</text:p>
          </table:table-cell>
          <table:table-cell office:value-type="float" office:value="542" table:style-name="ce5">
            <text:p>54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Seizure of goods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emporary ban on the supply offer to supply and display of the product</text:p>
          </table:table-cell>
          <table:table-cell office:value-type="float" office:value="108" table:style-name="ce5">
            <text:p>108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Warning consumers of the risks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Withdrawal of the product from the market</text:p>
          </table:table-cell>
          <table:table-cell office:value-type="float" office:value="339" table:style-name="ce5">
            <text:p>339</text:p>
          </table:table-cell>
          <table:table-cell office:value-type="float" office:value="270" table:style-name="ce5">
            <text:p>270</text:p>
          </table:table-cell>
          <table:table-cell office:value-type="float" office:value="311" table:style-name="ce5">
            <text:p>311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3967" table:style-name="ce7">
            <text:p>3967</text:p>
          </table:table-cell>
          <table:table-cell office:value-type="float" office:value="3420" table:style-name="ce7">
            <text:p>3420</text:p>
          </table:table-cell>
          <table:table-cell office:value-type="float" office:value="3037" table:style-name="ce7">
            <text:p>3037</text:p>
          </table:table-cell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dw-user</meta:initial-creator>
    <dc:creator>Ben DAVIES2 (DBT)</dc:creator>
    <meta:creation-date>2025-07-03T07:08:40Z</meta:creation-date>
    <dc:date>2025-07-03T10:54:53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ba73a352-fd6a-447c-9bc6-74905e62cc37</meta:user-defined>
    <meta:user-defined meta:name="MediaServiceImageTags"/>
    <meta:user-defined meta:name="Business_x0020_Unit">1;#Competition, Markets and Regulatory Reform|4dbefa87-be5a-4e86-bcdf-e2344973ef5c</meta:user-defined>
  </office:meta>
</office:document-meta>
</file>