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Comma" style:data-style-name="N36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fo:color="#242424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59819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4991666666667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15.2752777777778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2847222222222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1.51694444444444cm" style:use-optimal-column-width="true"/>
    </style:style>
    <style:style style:name="co20" style:family="table-column">
      <style:table-column-properties fo:break-before="auto" style:column-width="1.71097222222222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71097222222222cm"/>
    </style:style>
    <style:style style:name="co25" style:family="table-column">
      <style:table-column-properties fo:break-before="auto" style:column-width="2.62819444444444cm" style:use-optimal-column-width="true"/>
    </style:style>
    <style:style style:name="co26" style:family="table-column">
      <style:table-column-properties fo:break-before="auto" style:column-width="2.04611111111111cm" style:use-optimal-column-width="true"/>
    </style:style>
    <style:style style:name="co27" style:family="table-column">
      <style:table-column-properties fo:break-before="auto" style:column-width="2.61055555555556cm" style:use-optimal-column-width="true"/>
    </style:style>
    <style:style style:name="co28" style:family="table-column">
      <style:table-column-properties fo:break-before="auto" style:column-width="0.546805555555556cm" style:use-optimal-column-width="true"/>
    </style:style>
    <style:style style:name="co29" style:family="table-column">
      <style:table-column-properties fo:break-before="auto" style:column-width="0.740833333333333cm" style:use-optimal-column-width="true"/>
    </style:style>
    <style:style style:name="co30" style:family="table-column">
      <style:table-column-properties fo:break-before="auto" style:column-width="0.934861111111111cm" style:use-optimal-column-width="true"/>
    </style:style>
    <style:style style:name="co31" style:family="table-column">
      <style:table-column-properties fo:break-before="auto" style:column-width="2.09902777777778cm" style:use-optimal-column-width="true"/>
    </style:style>
    <style:style style:name="co32" style:family="table-column">
      <style:table-column-properties fo:break-before="auto" style:column-width="1.12888888888889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table:tab-color="#94DCF8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8">
            <text:p>Crown Court open caseload projections: 2025 to 2029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Ministry of Justice's projections for the sitting days and open caseload for criminal cases in the Crown Courts of England and Wales.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ess enquiries should be directed to the Ministry of Justice press office, telephone 02033343536.</text:p>
          </table:table-cell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24"/>
        <table:table-column table:style-name="co3" table:default-cell-style-name="ce24"/>
        <table:table-column table:style-name="co2" table:number-columns-repeated="16382" table:default-cell-style-name="ce1"/>
        <table:table-row table:style-name="ro5">
          <table:table-cell office:value-type="string" table:style-name="ce25">
            <text:p>Table of contents</text:p>
          </table:table-cell>
          <table:table-cell table:style-name="ce24"/>
          <table:table-cell table:number-columns-repeated="16382"/>
        </table:table-row>
        <table:table-row table:style-name="ro4">
          <table:table-cell office:value-type="string" table:style-name="ce24">
            <text:p>This worksheet contains one table.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6">
            <text:p>Sheet name</text:p>
          </table:table-cell>
          <table:table-cell office:value-type="string" table:style-name="ce26">
            <text:p>Sheet title</text:p>
          </table:table-cell>
          <table:table-cell table:number-columns-repeated="16382"/>
        </table:table-row>
        <table:table-row table:style-name="ro6">
          <table:table-cell office:value-type="string" table:style-name="ce31">
            <text:p>Notes</text:p>
          </table:table-cell>
          <table:table-cell office:value-type="string" table:style-name="ce31">
            <text:p>Notes used in the statistical tables of this workbook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Table 1</text:p>
          </table:table-cell>
          <table:table-cell office:value-type="string" table:style-name="ce30">
            <text:p>Annual and quarterly projection of the number of open criminal cases in the Crown Court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Table 2</text:p>
          </table:table-cell>
          <table:table-cell office:value-type="string" table:style-name="ce32">
            <text:p>Workload implications for the Crown Court (in sitting days) of new cases arriving each year, by demand scenario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5">
          <table:table-cell office:value-type="string" table:style-name="ce21">
            <text:p>Notes</text:p>
          </table:table-cell>
          <table:table-cell table:style-name="ce29"/>
          <table:table-cell table:number-columns-repeated="16382"/>
        </table:table-row>
        <table:table-row table:style-name="ro8">
          <table:table-cell office:value-type="string" table:style-name="ce29">
            <text:p>This worksheet contains one table.</text:p>
          </table:table-cell>
          <table:table-cell table:style-name="ce29"/>
          <table:table-cell table:number-columns-repeated="16382"/>
        </table:table-row>
        <table:table-row table:style-name="ro2">
          <table:table-cell office:value-type="string" table:style-name="ce22">
            <text:p>Note number</text:p>
          </table:table-cell>
          <table:table-cell office:value-type="string" table:style-name="ce22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te 1</text:p>
          </table:table-cell>
          <table:table-cell office:value-type="string" table:style-name="ce30">
            <text:p>See Crown Court open caseload projections: 2025 to 2029, England and Wales PDF for projection methodology and assumptions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te 2</text:p>
          </table:table-cell>
          <table:table-cell office:value-type="string" table:style-name="ce24">
            <text:p>Projection figures are rounded to the nearest 500.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te 3</text:p>
          </table:table-cell>
          <table:table-cell office:value-type="string" table:style-name="ce30">
            <text:p>Number of court working days vary by financial year, projections have been linearly smoothed to provide the underlying trend.</text:p>
          </table:table-cell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15">
            <text:p>Table 1: Annual and quarterly projection of the number of open criminal cases in the Crown Court, by demand scenario [Note 1] [Note 2]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8">
          <table:table-cell office:value-type="string" table:style-name="ce17">
            <text:p>This worksheet contains one table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8">
          <table:table-cell office:value-type="string" table:style-name="ce16">
            <text:p>This table contains notes, which can be found in the Notes worksheet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8">
          <table:table-cell office:value-type="string" table:style-name="ce16">
            <text:p>Source: Criminal court statistics quarterly: January to March 2025, Internal MoJ analysis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11">
          <table:table-cell office:value-type="string" table:style-name="ce33">
            <text:p>Year (Financial)</text:p>
          </table:table-cell>
          <table:table-cell office:value-type="string" table:style-name="ce33">
            <text:p>Quarter</text:p>
          </table:table-cell>
          <table:table-cell office:value-type="string" table:style-name="ce36">
            <text:p>Actuals</text:p>
          </table:table-cell>
          <table:table-cell office:value-type="string" table:style-name="ce36">
            <text:p>Central</text:p>
          </table:table-cell>
          <table:table-cell office:value-type="string" table:style-name="ce36">
            <text:p>Low</text:p>
          </table:table-cell>
          <table:table-cell office:value-type="string" table:style-name="ce36">
            <text:p>High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3/24</text:p>
          </table:table-cell>
          <table:table-cell office:value-type="string" table:style-name="ce35">
            <text:p>All</text:p>
          </table:table-cell>
          <table:table-cell office:value-type="float" office:value="69021" table:style-name="ce39">
            <text:p><text:s/>69,02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4/25</text:p>
          </table:table-cell>
          <table:table-cell office:value-type="string" table:style-name="ce35">
            <text:p>All</text:p>
          </table:table-cell>
          <table:table-cell office:value-type="float" office:value="76957" table:style-name="ce39">
            <text:p><text:s/>76,957<text:s/></text:p>
          </table:table-cell>
          <table:table-cell office:value-type="float" office:value="75500" table:style-name="ce39">
            <text:p><text:s/>75,500<text:s/></text:p>
          </table:table-cell>
          <table:table-cell office:value-type="float" office:value="75500" table:style-name="ce39">
            <text:p><text:s/>75,500<text:s/></text:p>
          </table:table-cell>
          <table:table-cell office:value-type="float" office:value="75500" table:style-name="ce39">
            <text:p><text:s/>75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5/26</text:p>
          </table:table-cell>
          <table:table-cell office:value-type="string" table:style-name="ce35">
            <text:p>All</text:p>
          </table:table-cell>
          <table:table-cell office:value-type="string" table:style-name="ce40">
            <text:p>-</text:p>
          </table:table-cell>
          <table:table-cell office:value-type="float" office:value="80000" table:style-name="ce39">
            <text:p><text:s/>80,000<text:s/></text:p>
          </table:table-cell>
          <table:table-cell office:value-type="float" office:value="79500" table:style-name="ce39">
            <text:p><text:s/>79,500<text:s/></text:p>
          </table:table-cell>
          <table:table-cell office:value-type="float" office:value="81500" table:style-name="ce39">
            <text:p><text:s/>81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6/27</text:p>
          </table:table-cell>
          <table:table-cell office:value-type="string" table:style-name="ce35">
            <text:p>All</text:p>
          </table:table-cell>
          <table:table-cell office:value-type="string" table:style-name="ce40">
            <text:p>-</text:p>
          </table:table-cell>
          <table:table-cell office:value-type="float" office:value="86000" table:style-name="ce39">
            <text:p><text:s/>86,000<text:s/></text:p>
          </table:table-cell>
          <table:table-cell office:value-type="float" office:value="84000" table:style-name="ce39">
            <text:p><text:s/>84,000<text:s/></text:p>
          </table:table-cell>
          <table:table-cell office:value-type="float" office:value="90000" table:style-name="ce39">
            <text:p><text:s/>90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7/28</text:p>
          </table:table-cell>
          <table:table-cell office:value-type="string" table:style-name="ce35">
            <text:p>All</text:p>
          </table:table-cell>
          <table:table-cell office:value-type="string" table:style-name="ce40">
            <text:p>-</text:p>
          </table:table-cell>
          <table:table-cell office:value-type="float" office:value="95500" table:style-name="ce39">
            <text:p><text:s/>95,500<text:s/></text:p>
          </table:table-cell>
          <table:table-cell office:value-type="float" office:value="91500" table:style-name="ce39">
            <text:p><text:s/>91,500<text:s/></text:p>
          </table:table-cell>
          <table:table-cell office:value-type="float" office:value="102500" table:style-name="ce39">
            <text:p><text:s/>102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8/29</text:p>
          </table:table-cell>
          <table:table-cell office:value-type="string" table:style-name="ce35">
            <text:p>All</text:p>
          </table:table-cell>
          <table:table-cell office:value-type="string" table:style-name="ce40">
            <text:p>-</text:p>
          </table:table-cell>
          <table:table-cell office:value-type="float" office:value="104500" table:style-name="ce39">
            <text:p><text:s/>104,500<text:s/></text:p>
          </table:table-cell>
          <table:table-cell office:value-type="float" office:value="99000" table:style-name="ce39">
            <text:p><text:s/>99,000<text:s/></text:p>
          </table:table-cell>
          <table:table-cell office:value-type="float" office:value="114000" table:style-name="ce39">
            <text:p><text:s/>114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3/24</text:p>
          </table:table-cell>
          <table:table-cell office:value-type="string" table:style-name="ce35">
            <text:p>Q1</text:p>
          </table:table-cell>
          <table:table-cell office:value-type="float" office:value="64615" table:style-name="ce39">
            <text:p><text:s/>64,615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3/24</text:p>
          </table:table-cell>
          <table:table-cell office:value-type="string" table:style-name="ce35">
            <text:p>Q2</text:p>
          </table:table-cell>
          <table:table-cell office:value-type="float" office:value="66412" table:style-name="ce39">
            <text:p><text:s/>66,412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3/24</text:p>
          </table:table-cell>
          <table:table-cell office:value-type="string" table:style-name="ce35">
            <text:p>Q3</text:p>
          </table:table-cell>
          <table:table-cell office:value-type="float" office:value="67272" table:style-name="ce39">
            <text:p><text:s/>67,272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3/24</text:p>
          </table:table-cell>
          <table:table-cell office:value-type="string" table:style-name="ce35">
            <text:p>Q4</text:p>
          </table:table-cell>
          <table:table-cell office:value-type="float" office:value="69021" table:style-name="ce39">
            <text:p><text:s/>69,02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4/25</text:p>
          </table:table-cell>
          <table:table-cell office:value-type="string" table:style-name="ce35">
            <text:p>Q1</text:p>
          </table:table-cell>
          <table:table-cell office:value-type="float" office:value="70978" table:style-name="ce39">
            <text:p><text:s/>70,978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4/25</text:p>
          </table:table-cell>
          <table:table-cell office:value-type="string" table:style-name="ce35">
            <text:p>Q2</text:p>
          </table:table-cell>
          <table:table-cell office:value-type="float" office:value="73118" table:style-name="ce39">
            <text:p><text:s/>73,118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4/25</text:p>
          </table:table-cell>
          <table:table-cell office:value-type="string" table:style-name="ce35">
            <text:p>Q3</text:p>
          </table:table-cell>
          <table:table-cell office:value-type="float" office:value="74592" table:style-name="ce39">
            <text:p><text:s/>74,592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4/25</text:p>
          </table:table-cell>
          <table:table-cell office:value-type="string" table:style-name="ce35">
            <text:p>Q4</text:p>
          </table:table-cell>
          <table:table-cell office:value-type="float" office:value="76957" table:style-name="ce39">
            <text:p><text:s/>76,957<text:s/></text:p>
          </table:table-cell>
          <table:table-cell office:value-type="float" office:value="75500" table:style-name="ce39">
            <text:p><text:s/>75,500<text:s/></text:p>
          </table:table-cell>
          <table:table-cell office:value-type="float" office:value="75500" table:style-name="ce39">
            <text:p><text:s/>75,500<text:s/></text:p>
          </table:table-cell>
          <table:table-cell office:value-type="float" office:value="75500" table:style-name="ce39">
            <text:p><text:s/>75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5/26</text:p>
          </table:table-cell>
          <table:table-cell office:value-type="string" table:style-name="ce35">
            <text:p>Q1</text:p>
          </table:table-cell>
          <table:table-cell office:value-type="string" table:style-name="ce40">
            <text:p>-</text:p>
          </table:table-cell>
          <table:table-cell office:value-type="float" office:value="75000" table:style-name="ce39">
            <text:p><text:s/>75,000<text:s/></text:p>
          </table:table-cell>
          <table:table-cell office:value-type="float" office:value="75000" table:style-name="ce39">
            <text:p><text:s/>75,000<text:s/></text:p>
          </table:table-cell>
          <table:table-cell office:value-type="float" office:value="75500" table:style-name="ce39">
            <text:p><text:s/>75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5/26</text:p>
          </table:table-cell>
          <table:table-cell office:value-type="string" table:style-name="ce35">
            <text:p>Q2</text:p>
          </table:table-cell>
          <table:table-cell office:value-type="string" table:style-name="ce40">
            <text:p>-</text:p>
          </table:table-cell>
          <table:table-cell office:value-type="float" office:value="77000" table:style-name="ce39">
            <text:p><text:s/>77,000<text:s/></text:p>
          </table:table-cell>
          <table:table-cell office:value-type="float" office:value="76500" table:style-name="ce39">
            <text:p><text:s/>76,500<text:s/></text:p>
          </table:table-cell>
          <table:table-cell office:value-type="float" office:value="77500" table:style-name="ce39">
            <text:p><text:s/>77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5/26</text:p>
          </table:table-cell>
          <table:table-cell office:value-type="string" table:style-name="ce35">
            <text:p>Q3</text:p>
          </table:table-cell>
          <table:table-cell office:value-type="string" table:style-name="ce40">
            <text:p>-</text:p>
          </table:table-cell>
          <table:table-cell office:value-type="float" office:value="78000" table:style-name="ce39">
            <text:p><text:s/>78,000<text:s/></text:p>
          </table:table-cell>
          <table:table-cell office:value-type="float" office:value="78000" table:style-name="ce39">
            <text:p><text:s/>78,000<text:s/></text:p>
          </table:table-cell>
          <table:table-cell office:value-type="float" office:value="79500" table:style-name="ce39">
            <text:p><text:s/>79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5/26</text:p>
          </table:table-cell>
          <table:table-cell office:value-type="string" table:style-name="ce35">
            <text:p>Q4</text:p>
          </table:table-cell>
          <table:table-cell office:value-type="string" table:style-name="ce40">
            <text:p>-</text:p>
          </table:table-cell>
          <table:table-cell office:value-type="float" office:value="80000" table:style-name="ce39">
            <text:p><text:s/>80,000<text:s/></text:p>
          </table:table-cell>
          <table:table-cell office:value-type="float" office:value="79500" table:style-name="ce39">
            <text:p><text:s/>79,500<text:s/></text:p>
          </table:table-cell>
          <table:table-cell office:value-type="float" office:value="81500" table:style-name="ce39">
            <text:p><text:s/>81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6/27</text:p>
          </table:table-cell>
          <table:table-cell office:value-type="string" table:style-name="ce35">
            <text:p>Q1</text:p>
          </table:table-cell>
          <table:table-cell office:value-type="string" table:style-name="ce40">
            <text:p>-</text:p>
          </table:table-cell>
          <table:table-cell office:value-type="float" office:value="80500" table:style-name="ce39">
            <text:p><text:s/>80,500<text:s/></text:p>
          </table:table-cell>
          <table:table-cell office:value-type="float" office:value="79500" table:style-name="ce39">
            <text:p><text:s/>79,500<text:s/></text:p>
          </table:table-cell>
          <table:table-cell office:value-type="float" office:value="82500" table:style-name="ce39">
            <text:p><text:s/>82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6/27</text:p>
          </table:table-cell>
          <table:table-cell office:value-type="string" table:style-name="ce35">
            <text:p>Q2</text:p>
          </table:table-cell>
          <table:table-cell office:value-type="string" table:style-name="ce40">
            <text:p>-</text:p>
          </table:table-cell>
          <table:table-cell office:value-type="float" office:value="83000" table:style-name="ce39">
            <text:p><text:s/>83,000<text:s/></text:p>
          </table:table-cell>
          <table:table-cell office:value-type="float" office:value="81500" table:style-name="ce39">
            <text:p><text:s/>81,500<text:s/></text:p>
          </table:table-cell>
          <table:table-cell office:value-type="float" office:value="85500" table:style-name="ce39">
            <text:p><text:s/>85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6/27</text:p>
          </table:table-cell>
          <table:table-cell office:value-type="string" table:style-name="ce35">
            <text:p>Q3</text:p>
          </table:table-cell>
          <table:table-cell office:value-type="string" table:style-name="ce40">
            <text:p>-</text:p>
          </table:table-cell>
          <table:table-cell office:value-type="float" office:value="84500" table:style-name="ce39">
            <text:p><text:s/>84,500<text:s/></text:p>
          </table:table-cell>
          <table:table-cell office:value-type="float" office:value="83000" table:style-name="ce39">
            <text:p><text:s/>83,000<text:s/></text:p>
          </table:table-cell>
          <table:table-cell office:value-type="float" office:value="88000" table:style-name="ce39">
            <text:p><text:s/>88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6/27</text:p>
          </table:table-cell>
          <table:table-cell office:value-type="string" table:style-name="ce35">
            <text:p>Q4</text:p>
          </table:table-cell>
          <table:table-cell office:value-type="string" table:style-name="ce40">
            <text:p>-</text:p>
          </table:table-cell>
          <table:table-cell office:value-type="float" office:value="86000" table:style-name="ce39">
            <text:p><text:s/>86,000<text:s/></text:p>
          </table:table-cell>
          <table:table-cell office:value-type="float" office:value="84000" table:style-name="ce39">
            <text:p><text:s/>84,000<text:s/></text:p>
          </table:table-cell>
          <table:table-cell office:value-type="float" office:value="90000" table:style-name="ce39">
            <text:p><text:s/>90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7/28</text:p>
          </table:table-cell>
          <table:table-cell office:value-type="string" table:style-name="ce35">
            <text:p>Q1</text:p>
          </table:table-cell>
          <table:table-cell office:value-type="string" table:style-name="ce40">
            <text:p>-</text:p>
          </table:table-cell>
          <table:table-cell office:value-type="float" office:value="87500" table:style-name="ce39">
            <text:p><text:s/>87,500<text:s/></text:p>
          </table:table-cell>
          <table:table-cell office:value-type="float" office:value="85000" table:style-name="ce39">
            <text:p><text:s/>85,000<text:s/></text:p>
          </table:table-cell>
          <table:table-cell office:value-type="float" office:value="92000" table:style-name="ce39">
            <text:p><text:s/>92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7/28</text:p>
          </table:table-cell>
          <table:table-cell office:value-type="string" table:style-name="ce35">
            <text:p>Q2</text:p>
          </table:table-cell>
          <table:table-cell office:value-type="string" table:style-name="ce40">
            <text:p>-</text:p>
          </table:table-cell>
          <table:table-cell office:value-type="float" office:value="91000" table:style-name="ce41">
            <text:p><text:s/>91,000<text:s/></text:p>
          </table:table-cell>
          <table:table-cell office:value-type="float" office:value="87500" table:style-name="ce41">
            <text:p><text:s/>87,500<text:s/></text:p>
          </table:table-cell>
          <table:table-cell office:value-type="float" office:value="96000" table:style-name="ce41">
            <text:p><text:s/>96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7/28</text:p>
          </table:table-cell>
          <table:table-cell office:value-type="string" table:style-name="ce35">
            <text:p>Q3</text:p>
          </table:table-cell>
          <table:table-cell office:value-type="string" table:style-name="ce40">
            <text:p>-</text:p>
          </table:table-cell>
          <table:table-cell office:value-type="float" office:value="93000" table:style-name="ce41">
            <text:p><text:s/>93,000<text:s/></text:p>
          </table:table-cell>
          <table:table-cell office:value-type="float" office:value="89500" table:style-name="ce41">
            <text:p><text:s/>89,500<text:s/></text:p>
          </table:table-cell>
          <table:table-cell office:value-type="float" office:value="99000" table:style-name="ce41">
            <text:p><text:s/>99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7/28</text:p>
          </table:table-cell>
          <table:table-cell office:value-type="string" table:style-name="ce35">
            <text:p>Q4</text:p>
          </table:table-cell>
          <table:table-cell office:value-type="string" table:style-name="ce40">
            <text:p>-</text:p>
          </table:table-cell>
          <table:table-cell office:value-type="float" office:value="95500" table:style-name="ce41">
            <text:p><text:s/>95,500<text:s/></text:p>
          </table:table-cell>
          <table:table-cell office:value-type="float" office:value="91500" table:style-name="ce41">
            <text:p><text:s/>91,500<text:s/></text:p>
          </table:table-cell>
          <table:table-cell office:value-type="float" office:value="102500" table:style-name="ce41">
            <text:p><text:s/>102,5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8/29</text:p>
          </table:table-cell>
          <table:table-cell office:value-type="string" table:style-name="ce35">
            <text:p>Q1</text:p>
          </table:table-cell>
          <table:table-cell office:value-type="string" table:style-name="ce40">
            <text:p>-</text:p>
          </table:table-cell>
          <table:table-cell office:value-type="float" office:value="97000" table:style-name="ce41">
            <text:p><text:s/>97,000<text:s/></text:p>
          </table:table-cell>
          <table:table-cell office:value-type="float" office:value="92500" table:style-name="ce41">
            <text:p><text:s/>92,500<text:s/></text:p>
          </table:table-cell>
          <table:table-cell office:value-type="float" office:value="104000" table:style-name="ce41">
            <text:p><text:s/>104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8/29</text:p>
          </table:table-cell>
          <table:table-cell office:value-type="string" table:style-name="ce35">
            <text:p>Q2</text:p>
          </table:table-cell>
          <table:table-cell office:value-type="string" table:style-name="ce40">
            <text:p>-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95500" table:style-name="ce41">
            <text:p><text:s/>95,500<text:s/></text:p>
          </table:table-cell>
          <table:table-cell office:value-type="float" office:value="108000" table:style-name="ce41">
            <text:p><text:s/>108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8/29</text:p>
          </table:table-cell>
          <table:table-cell office:value-type="string" table:style-name="ce35">
            <text:p>Q3</text:p>
          </table:table-cell>
          <table:table-cell office:value-type="string" table:style-name="ce40">
            <text:p>-</text:p>
          </table:table-cell>
          <table:table-cell office:value-type="float" office:value="102000" table:style-name="ce41">
            <text:p><text:s/>102,000<text:s/></text:p>
          </table:table-cell>
          <table:table-cell office:value-type="float" office:value="96500" table:style-name="ce41">
            <text:p><text:s/>96,500<text:s/></text:p>
          </table:table-cell>
          <table:table-cell office:value-type="float" office:value="111000" table:style-name="ce41">
            <text:p><text:s/>111,000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2028/29</text:p>
          </table:table-cell>
          <table:table-cell office:value-type="string" table:style-name="ce35">
            <text:p>Q4</text:p>
          </table:table-cell>
          <table:table-cell office:value-type="string" table:style-name="ce40">
            <text:p>-</text:p>
          </table:table-cell>
          <table:table-cell office:value-type="float" office:value="104500" table:style-name="ce39">
            <text:p><text:s/>104,500<text:s/></text:p>
          </table:table-cell>
          <table:table-cell office:value-type="float" office:value="99000" table:style-name="ce39">
            <text:p><text:s/>99,000<text:s/></text:p>
          </table:table-cell>
          <table:table-cell office:value-type="float" office:value="114000" table:style-name="ce39">
            <text:p><text:s/>114,000<text:s/></text:p>
          </table:table-cell>
          <table:table-cell table:number-columns-repeated="16378"/>
        </table:table-row>
        <table:table-row table:number-rows-repeated="35" table:style-name="ro4">
          <table:table-cell table:number-columns-repeated="16384"/>
        </table:table-row>
        <table:table-row table:number-rows-repeated="174" table:style-name="ro4">
          <table:table-cell table:number-columns-repeated="4"/>
          <table:table-cell table:style-name="ce19"/>
          <table:table-cell table:number-columns-repeated="16379"/>
        </table:table-row>
        <table:table-row table:number-rows-repeated="1048332" table:style-name="ro4">
          <table:table-cell table:number-columns-repeated="16384"/>
        </table:table-row>
      </table:table>
      <table:table table:name="Table_2" table:style-name="ta1"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15">
            <text:p>Table 2: Workload implications for the Crown Court (in sitting days) of new cases arriving each year, by demand scenario [Note 1] [Note 2] [Note 3]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8">
          <table:table-cell office:value-type="string" table:style-name="ce17">
            <text:p>This worksheet contains one table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8">
          <table:table-cell office:value-type="string" table:style-name="ce16">
            <text:p>This table contains notes, which can be found in the Notes worksheet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8">
          <table:table-cell office:value-type="string" table:style-name="ce16">
            <text:p>Source: HMCTS, Internal MoJ analysis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3">
            <text:p>Year (Financial)</text:p>
          </table:table-cell>
          <table:table-cell office:value-type="string" office:string-value="Central" table:formula="of:=['https://justiceuk-my.sharepoint.com/personal/rowanne_halliwell_justice_gov_uk/Documents/20250521 Leveson Data Combi.xlsx'#Mar25_SD_Req.W23]" table:style-name="ce36">
            <text:p>Central</text:p>
          </table:table-cell>
          <table:table-cell office:value-type="string" office:string-value="Low" table:formula="of:=['https://justiceuk-my.sharepoint.com/personal/rowanne_halliwell_justice_gov_uk/Documents/20250521 Leveson Data Combi.xlsx'#Mar25_SD_Req.W30]" table:style-name="ce36">
            <text:p>Low</text:p>
          </table:table-cell>
          <table:table-cell office:value-type="string" office:string-value="High" table:formula="of:=['https://justiceuk-my.sharepoint.com/personal/rowanne_halliwell_justice_gov_uk/Documents/20250521 Leveson Data Combi.xlsx'#Mar25_SD_Req.W37]" table:style-name="ce36">
            <text:p>High</text:p>
          </table:table-cell>
          <table:table-cell table:number-columns-repeated="16380" table:style-name="ce1"/>
        </table:table-row>
        <table:table-row table:style-name="ro8">
          <table:table-cell office:value-type="string" office:string-value="2025/26" table:formula="of:=['https://justiceuk-my.sharepoint.com/personal/rowanne_halliwell_justice_gov_uk/Documents/20250521 Leveson Data Combi.xlsx'#Mar25_SD_Req.W24]" table:style-name="ce37">
            <text:p>2025/26</text:p>
          </table:table-cell>
          <table:table-cell office:value-type="float" office:value="126000" table:style-name="ce38">
            <text:p><text:s/>126,000<text:s/></text:p>
          </table:table-cell>
          <table:table-cell office:value-type="float" office:value="124500" table:style-name="ce38">
            <text:p><text:s/>124,500<text:s/></text:p>
          </table:table-cell>
          <table:table-cell office:value-type="float" office:value="129500" table:style-name="ce38">
            <text:p><text:s/>129,500<text:s/></text:p>
          </table:table-cell>
          <table:table-cell table:style-name="ce1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office:string-value="2026/27" table:formula="of:=['https://justiceuk-my.sharepoint.com/personal/rowanne_halliwell_justice_gov_uk/Documents/20250521 Leveson Data Combi.xlsx'#Mar25_SD_Req.W25]" table:style-name="ce37">
            <text:p>2026/27</text:p>
          </table:table-cell>
          <table:table-cell office:value-type="float" office:value="127500" table:style-name="ce38">
            <text:p><text:s/>127,500<text:s/></text:p>
          </table:table-cell>
          <table:table-cell office:value-type="float" office:value="125000" table:style-name="ce38">
            <text:p><text:s/>125,000<text:s/></text:p>
          </table:table-cell>
          <table:table-cell office:value-type="float" office:value="131500" table:style-name="ce38">
            <text:p><text:s/>131,500<text:s/>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8">
          <table:table-cell office:value-type="string" office:string-value="2027/28" table:formula="of:=['https://justiceuk-my.sharepoint.com/personal/rowanne_halliwell_justice_gov_uk/Documents/20250521 Leveson Data Combi.xlsx'#Mar25_SD_Req.W26]" table:style-name="ce37">
            <text:p>2027/28</text:p>
          </table:table-cell>
          <table:table-cell office:value-type="float" office:value="128500" table:style-name="ce38">
            <text:p><text:s/>128,500<text:s/></text:p>
          </table:table-cell>
          <table:table-cell office:value-type="float" office:value="125000" table:style-name="ce38">
            <text:p><text:s/>125,000<text:s/></text:p>
          </table:table-cell>
          <table:table-cell office:value-type="float" office:value="134000" table:style-name="ce38">
            <text:p><text:s/>134,000<text:s/>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8">
          <table:table-cell office:value-type="string" office:string-value="2028/29" table:formula="of:=['https://justiceuk-my.sharepoint.com/personal/rowanne_halliwell_justice_gov_uk/Documents/20250521 Leveson Data Combi.xlsx'#Mar25_SD_Req.W27]" table:style-name="ce37">
            <text:p>2028/29</text:p>
          </table:table-cell>
          <table:table-cell office:value-type="float" office:value="130000" table:style-name="ce38">
            <text:p><text:s/>130,000<text:s/></text:p>
          </table:table-cell>
          <table:table-cell office:value-type="float" office:value="125500" table:style-name="ce38">
            <text:p><text:s/>125,500<text:s/></text:p>
          </table:table-cell>
          <table:table-cell office:value-type="float" office:value="136500" table:style-name="ce38">
            <text:p><text:s/>136,500<text:s/>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12">
          <table:table-cell table:number-columns-repeated="2" table:style-name="ce16"/>
          <table:table-cell table:number-columns-repeated="16382" table:style-name="ce1"/>
        </table:table-row>
        <table:table-row table:style-name="ro8">
          <table:table-cell table:number-columns-repeated="2" table:style-name="ce16"/>
          <table:table-cell table:style-name="ce1"/>
          <table:table-cell table:style-name="ce18"/>
          <table:table-cell table:number-columns-repeated="3" table:style-name="ce1"/>
          <table:table-cell table:style-name="ce16"/>
          <table:table-cell table:number-columns-repeated="16376"/>
        </table:table-row>
        <table:table-row table:number-rows-repeated="2" table:style-name="ro8">
          <table:table-cell table:number-columns-repeated="2"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16"/>
          <table:table-cell table:number-columns-repeated="16382" table:style-name="ce1"/>
        </table:table-row>
        <table:table-row table:number-rows-repeated="3" table:style-name="ro8">
          <table:table-cell table:number-columns-repeated="2"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number-rows-repeated="6" table:style-name="ro8">
          <table:table-cell table:style-name="ce16"/>
          <table:table-cell table:number-columns-repeated="1638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Mar25_OS_Month_Rec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7" table:default-cell-style-name="ce1"/>
        <table:table-column table:style-name="co14" table:default-cell-style-name="ce1"/>
        <table:table-column table:style-name="co28" table:number-columns-repeated="79" table:default-cell-style-name="ce1"/>
        <table:table-column table:style-name="co29" table:number-columns-repeated="900" table:default-cell-style-name="ce1"/>
        <table:table-column table:style-name="co30" table:number-columns-repeated="4207" table:default-cell-style-name="ce1"/>
        <table:table-column table:style-name="co31" table:default-cell-style-name="ce1"/>
        <table:table-column table:style-name="co30" table:number-columns-repeated="48" table:default-cell-style-name="ce1"/>
        <table:table-column table:style-name="co21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0" table:number-columns-repeated="57" table:default-cell-style-name="ce1"/>
        <table:table-column table:style-name="co21" table:default-cell-style-name="ce1"/>
        <table:table-column table:style-name="co30" table:number-columns-repeated="88" table:default-cell-style-name="ce1"/>
        <table:table-column table:style-name="co21" table:default-cell-style-name="ce1"/>
        <table:table-column table:style-name="co30" table:number-columns-repeated="58" table:default-cell-style-name="ce1"/>
        <table:table-column table:style-name="co21" table:default-cell-style-name="ce1"/>
        <table:table-column table:style-name="co30" table:number-columns-repeated="157" table:default-cell-style-name="ce1"/>
        <table:table-column table:style-name="co31" table:default-cell-style-name="ce1"/>
        <table:table-column table:style-name="co30" table:number-columns-repeated="66" table:default-cell-style-name="ce1"/>
        <table:table-column table:style-name="co21" table:default-cell-style-name="ce1"/>
        <table:table-column table:style-name="co30" table:number-columns-repeated="85" table:default-cell-style-name="ce1"/>
        <table:table-column table:style-name="co21" table:default-cell-style-name="ce1"/>
        <table:table-column table:style-name="co30" table:number-columns-repeated="179" table:default-cell-style-name="ce1"/>
        <table:table-column table:style-name="co21" table:default-cell-style-name="ce1"/>
        <table:table-column table:style-name="co30" table:number-columns-repeated="135" table:default-cell-style-name="ce1"/>
        <table:table-column table:style-name="co21" table:default-cell-style-name="ce1"/>
        <table:table-column table:style-name="co30" table:number-columns-repeated="106" table:default-cell-style-name="ce1"/>
        <table:table-column table:style-name="co21" table:default-cell-style-name="ce1"/>
        <table:table-column table:style-name="co30" table:number-columns-repeated="61" table:default-cell-style-name="ce1"/>
        <table:table-column table:style-name="co21" table:default-cell-style-name="ce1"/>
        <table:table-column table:style-name="co30" table:number-columns-repeated="61" table:default-cell-style-name="ce1"/>
        <table:table-column table:style-name="co21" table:default-cell-style-name="ce1"/>
        <table:table-column table:style-name="co30" table:number-columns-repeated="135" table:default-cell-style-name="ce1"/>
        <table:table-column table:style-name="co31" table:default-cell-style-name="ce1"/>
        <table:table-column table:style-name="co30" table:number-columns-repeated="148" table:default-cell-style-name="ce1"/>
        <table:table-column table:style-name="co21" table:default-cell-style-name="ce1"/>
        <table:table-column table:style-name="co30" table:number-columns-repeated="184" table:default-cell-style-name="ce1"/>
        <table:table-column table:style-name="co31" table:default-cell-style-name="ce1"/>
        <table:table-column table:style-name="co30" table:number-columns-repeated="239" table:default-cell-style-name="ce1"/>
        <table:table-column table:style-name="co21" table:default-cell-style-name="ce1"/>
        <table:table-column table:style-name="co30" table:number-columns-repeated="8" table:default-cell-style-name="ce1"/>
        <table:table-column table:style-name="co21" table:default-cell-style-name="ce1"/>
        <table:table-column table:style-name="co30" table:number-columns-repeated="3" table:default-cell-style-name="ce1"/>
        <table:table-column table:style-name="co21" table:default-cell-style-name="ce1"/>
        <table:table-column table:style-name="co30" table:number-columns-repeated="23" table:default-cell-style-name="ce1"/>
        <table:table-column table:style-name="co21" table:default-cell-style-name="ce1"/>
        <table:table-column table:style-name="co30" table:number-columns-repeated="8" table:default-cell-style-name="ce1"/>
        <table:table-column table:style-name="co31" table:default-cell-style-name="ce1"/>
        <table:table-column table:style-name="co30" table:number-columns-repeated="40" table:default-cell-style-name="ce1"/>
        <table:table-column table:style-name="co31" table:default-cell-style-name="ce1"/>
        <table:table-column table:style-name="co30" table:number-columns-repeated="11" table:default-cell-style-name="ce1"/>
        <table:table-column table:style-name="co21" table:default-cell-style-name="ce1"/>
        <table:table-column table:style-name="co30" table:number-columns-repeated="47" table:default-cell-style-name="ce1"/>
        <table:table-column table:style-name="co31" table:default-cell-style-name="ce1"/>
        <table:table-column table:style-name="co30" table:number-columns-repeated="8" table:default-cell-style-name="ce1"/>
        <table:table-column table:style-name="co21" table:default-cell-style-name="ce1"/>
        <table:table-column table:style-name="co30" table:number-columns-repeated="79" table:default-cell-style-name="ce1"/>
        <table:table-column table:style-name="co21" table:default-cell-style-name="ce1"/>
        <table:table-column table:style-name="co30" table:number-columns-repeated="11" table:default-cell-style-name="ce1"/>
        <table:table-column table:style-name="co21" table:default-cell-style-name="ce1"/>
        <table:table-column table:style-name="co30" table:number-columns-repeated="63" table:default-cell-style-name="ce1"/>
        <table:table-column table:style-name="co21" table:default-cell-style-name="ce1"/>
        <table:table-column table:style-name="co30" table:number-columns-repeated="24" table:default-cell-style-name="ce1"/>
        <table:table-column table:style-name="co21" table:default-cell-style-name="ce1"/>
        <table:table-column table:style-name="co30" table:number-columns-repeated="117" table:default-cell-style-name="ce1"/>
        <table:table-column table:style-name="co21" table:default-cell-style-name="ce1"/>
        <table:table-column table:style-name="co30" table:number-columns-repeated="12" table:default-cell-style-name="ce1"/>
        <table:table-column table:style-name="co21" table:default-cell-style-name="ce1"/>
        <table:table-column table:style-name="co30" table:number-columns-repeated="11" table:default-cell-style-name="ce1"/>
        <table:table-column table:style-name="co21" table:default-cell-style-name="ce1"/>
        <table:table-column table:style-name="co30" table:default-cell-style-name="ce1"/>
        <table:table-column table:style-name="co32" table:number-columns-repeated="36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11" table:default-cell-style-name="ce1"/>
        <table:table-column table:style-name="co21" table:default-cell-style-name="ce1"/>
        <table:table-column table:style-name="co32" table:number-columns-repeated="15" table:default-cell-style-name="ce1"/>
        <table:table-column table:style-name="co21" table:default-cell-style-name="ce1"/>
        <table:table-column table:style-name="co32" table:default-cell-style-name="ce1"/>
        <table:table-column table:style-name="co21" table:number-columns-repeated="2" table:default-cell-style-name="ce1"/>
        <table:table-column table:style-name="co32" table:number-columns-repeated="7" table:default-cell-style-name="ce1"/>
        <table:table-column table:style-name="co21" table:number-columns-repeated="2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default-cell-style-name="ce1"/>
        <table:table-column table:style-name="co32" table:number-columns-repeated="22" table:default-cell-style-name="ce1"/>
        <table:table-column table:style-name="co21" table:default-cell-style-name="ce1"/>
        <table:table-column table:style-name="co32" table:number-columns-repeated="47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number-columns-repeated="2" table:default-cell-style-name="ce1"/>
        <table:table-column table:style-name="co32" table:number-columns-repeated="8" table:default-cell-style-name="ce1"/>
        <table:table-column table:style-name="co21" table:default-cell-style-name="ce1"/>
        <table:table-column table:style-name="co32" table:number-columns-repeated="23" table:default-cell-style-name="ce1"/>
        <table:table-column table:style-name="co21" table:default-cell-style-name="ce1"/>
        <table:table-column table:style-name="co32" table:number-columns-repeated="20" table:default-cell-style-name="ce1"/>
        <table:table-column table:style-name="co21" table:default-cell-style-name="ce1"/>
        <table:table-column table:style-name="co32" table:number-columns-repeated="18" table:default-cell-style-name="ce1"/>
        <table:table-column table:style-name="co31" table:default-cell-style-name="ce1"/>
        <table:table-column table:style-name="co32" table:number-columns-repeated="6" table:default-cell-style-name="ce1"/>
        <table:table-column table:style-name="co31" table:default-cell-style-name="ce1"/>
        <table:table-column table:style-name="co32" table:number-columns-repeated="15" table:default-cell-style-name="ce1"/>
        <table:table-column table:style-name="co21" table:default-cell-style-name="ce1"/>
        <table:table-column table:style-name="co32" table:number-columns-repeated="10" table:default-cell-style-name="ce1"/>
        <table:table-column table:style-name="co21" table:default-cell-style-name="ce1"/>
        <table:table-column table:style-name="co32" table:number-columns-repeated="18" table:default-cell-style-name="ce1"/>
        <table:table-column table:style-name="co31" table:default-cell-style-name="ce1"/>
        <table:table-column table:style-name="co32" table:number-columns-repeated="9" table:default-cell-style-name="ce1"/>
        <table:table-column table:style-name="co21" table:default-cell-style-name="ce1"/>
        <table:table-column table:style-name="co32" table:number-columns-repeated="30" table:default-cell-style-name="ce1"/>
        <table:table-column table:style-name="co21" table:default-cell-style-name="ce1"/>
        <table:table-column table:style-name="co32" table:number-columns-repeated="15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38" table:default-cell-style-name="ce1"/>
        <table:table-column table:style-name="co21" table:default-cell-style-name="ce1"/>
        <table:table-column table:style-name="co32" table:number-columns-repeated="6" table:default-cell-style-name="ce1"/>
        <table:table-column table:style-name="co21" table:default-cell-style-name="ce1"/>
        <table:table-column table:style-name="co32" table:number-columns-repeated="22" table:default-cell-style-name="ce1"/>
        <table:table-column table:style-name="co21" table:default-cell-style-name="ce1"/>
        <table:table-column table:style-name="co32" table:number-columns-repeated="18" table:default-cell-style-name="ce1"/>
        <table:table-column table:style-name="co21" table:default-cell-style-name="ce1"/>
        <table:table-column table:style-name="co32" table:number-columns-repeated="6" table:default-cell-style-name="ce1"/>
        <table:table-column table:style-name="co31" table:default-cell-style-name="ce1"/>
        <table:table-column table:style-name="co32" table:number-columns-repeated="28" table:default-cell-style-name="ce1"/>
        <table:table-column table:style-name="co21" table:default-cell-style-name="ce1"/>
        <table:table-column table:style-name="co32" table:number-columns-repeated="20" table:default-cell-style-name="ce1"/>
        <table:table-column table:style-name="co21" table:default-cell-style-name="ce1"/>
        <table:table-column table:style-name="co32" table:number-columns-repeated="17" table:default-cell-style-name="ce1"/>
        <table:table-column table:style-name="co21" table:default-cell-style-name="ce1"/>
        <table:table-column table:style-name="co32" table:number-columns-repeated="49" table:default-cell-style-name="ce1"/>
        <table:table-column table:style-name="co21" table:default-cell-style-name="ce1"/>
        <table:table-column table:style-name="co32" table:number-columns-repeated="26" table:default-cell-style-name="ce1"/>
        <table:table-column table:style-name="co21" table:default-cell-style-name="ce1"/>
        <table:table-column table:style-name="co32" table:number-columns-repeated="19" table:default-cell-style-name="ce1"/>
        <table:table-column table:style-name="co21" table:default-cell-style-name="ce1"/>
        <table:table-column table:style-name="co32" table:number-columns-repeated="18" table:default-cell-style-name="ce1"/>
        <table:table-column table:style-name="co21" table:default-cell-style-name="ce1"/>
        <table:table-column table:style-name="co32" table:number-columns-repeated="4" table:default-cell-style-name="ce1"/>
        <table:table-column table:style-name="co21" table:default-cell-style-name="ce1"/>
        <table:table-column table:style-name="co32" table:number-columns-repeated="117" table:default-cell-style-name="ce1"/>
        <table:table-column table:style-name="co31" table:default-cell-style-name="ce1"/>
        <table:table-column table:style-name="co32" table:number-columns-repeated="22" table:default-cell-style-name="ce1"/>
        <table:table-column table:style-name="co21" table:default-cell-style-name="ce1"/>
        <table:table-column table:style-name="co32" table:number-columns-repeated="124" table:default-cell-style-name="ce1"/>
        <table:table-column table:style-name="co21" table:default-cell-style-name="ce1"/>
        <table:table-column table:style-name="co32" table:number-columns-repeated="30" table:default-cell-style-name="ce1"/>
        <table:table-column table:style-name="co31" table:default-cell-style-name="ce1"/>
        <table:table-column table:style-name="co32" table:number-columns-repeated="69" table:default-cell-style-name="ce1"/>
        <table:table-column table:style-name="co21" table:default-cell-style-name="ce1"/>
        <table:table-column table:style-name="co32" table:number-columns-repeated="6" table:default-cell-style-name="ce1"/>
        <table:table-column table:style-name="co21" table:default-cell-style-name="ce1"/>
        <table:table-column table:style-name="co32" table:number-columns-repeated="8" table:default-cell-style-name="ce1"/>
        <table:table-column table:style-name="co21" table:default-cell-style-name="ce1"/>
        <table:table-column table:style-name="co32" table:number-columns-repeated="12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17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28" table:default-cell-style-name="ce1"/>
        <table:table-column table:style-name="co21" table:default-cell-style-name="ce1"/>
        <table:table-column table:style-name="co32" table:number-columns-repeated="15" table:default-cell-style-name="ce1"/>
        <table:table-column table:style-name="co21" table:default-cell-style-name="ce1"/>
        <table:table-column table:style-name="co32" table:number-columns-repeated="12" table:default-cell-style-name="ce1"/>
        <table:table-column table:style-name="co21" table:default-cell-style-name="ce1"/>
        <table:table-column table:style-name="co32" table:number-columns-repeated="4" table:default-cell-style-name="ce1"/>
        <table:table-column table:style-name="co21" table:default-cell-style-name="ce1"/>
        <table:table-column table:style-name="co32" table:number-columns-repeated="11" table:default-cell-style-name="ce1"/>
        <table:table-column table:style-name="co21" table:default-cell-style-name="ce1"/>
        <table:table-column table:style-name="co32" table:number-columns-repeated="16" table:default-cell-style-name="ce1"/>
        <table:table-column table:style-name="co21" table:default-cell-style-name="ce1"/>
        <table:table-column table:style-name="co32" table:number-columns-repeated="13" table:default-cell-style-name="ce1"/>
        <table:table-column table:style-name="co21" table:number-columns-repeated="2" table:default-cell-style-name="ce1"/>
        <table:table-column table:style-name="co32" table:number-columns-repeated="8" table:default-cell-style-name="ce1"/>
        <table:table-column table:style-name="co21" table:default-cell-style-name="ce1"/>
        <table:table-column table:style-name="co32" table:number-columns-repeated="9" table:default-cell-style-name="ce1"/>
        <table:table-column table:style-name="co21" table:default-cell-style-name="ce1"/>
        <table:table-column table:style-name="co32" table:number-columns-repeated="5" table:default-cell-style-name="ce1"/>
        <table:table-column table:style-name="co21" table:default-cell-style-name="ce1"/>
        <table:table-column table:style-name="co32" table:number-columns-repeated="23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number-columns-repeated="2" table:default-cell-style-name="ce1"/>
        <table:table-column table:style-name="co32" table:number-columns-repeated="8" table:default-cell-style-name="ce1"/>
        <table:table-column table:style-name="co21" table:default-cell-style-name="ce1"/>
        <table:table-column table:style-name="co32" table:number-columns-repeated="4" table:default-cell-style-name="ce1"/>
        <table:table-column table:style-name="co21" table:default-cell-style-name="ce1"/>
        <table:table-column table:style-name="co32" table:number-columns-repeated="23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default-cell-style-name="ce1"/>
        <table:table-column table:style-name="co32" table:number-columns-repeated="24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10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default-cell-style-name="ce1"/>
        <table:table-column table:style-name="co32" table:number-columns-repeated="12" table:default-cell-style-name="ce1"/>
        <table:table-column table:style-name="co2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6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6" table:default-cell-style-name="ce1"/>
        <table:table-column table:style-name="co21" table:default-cell-style-name="ce1"/>
        <table:table-column table:style-name="co32" table:number-columns-repeated="4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number-columns-repeated="2" table:default-cell-style-name="ce1"/>
        <table:table-column table:style-name="co32" table:number-columns-repeated="10" table:default-cell-style-name="ce1"/>
        <table:table-column table:style-name="co21" table:number-columns-repeated="2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7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34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25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1" table:default-cell-style-name="ce1"/>
        <table:table-column table:style-name="co32" table:number-columns-repeated="5" table:default-cell-style-name="ce1"/>
        <table:table-column table:style-name="co21" table:number-columns-repeated="2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number-columns-repeated="2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default-cell-style-name="ce1"/>
        <table:table-column table:style-name="co32" table:number-columns-repeated="5" table:default-cell-style-name="ce1"/>
        <table:table-column table:style-name="co2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4" table:default-cell-style-name="ce1"/>
        <table:table-column table:style-name="co21" table:number-columns-repeated="3" table:default-cell-style-name="ce1"/>
        <table:table-column table:style-name="co32" table:number-columns-repeated="6" table:default-cell-style-name="ce1"/>
        <table:table-column table:style-name="co31" table:default-cell-style-name="ce1"/>
        <table:table-column table:style-name="co32" table:number-columns-repeated="5" table:default-cell-style-name="ce1"/>
        <table:table-column table:style-name="co21" table:number-columns-repeated="2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default-cell-style-name="ce1"/>
        <table:table-column table:style-name="co21" table:number-columns-repeated="2" table:default-cell-style-name="ce1"/>
        <table:table-column table:style-name="co32" table:number-columns-repeated="12" table:default-cell-style-name="ce1"/>
        <table:table-column table:style-name="co21" table:default-cell-style-name="ce1"/>
        <table:table-column table:style-name="co32" table:default-cell-style-name="ce1"/>
        <table:table-column table:style-name="co21" table:number-columns-repeated="2" table:default-cell-style-name="ce1"/>
        <table:table-column table:style-name="co32" table:number-columns-repeated="7" table:default-cell-style-name="ce1"/>
        <table:table-column table:style-name="co21" table:default-cell-style-name="ce1"/>
        <table:table-column table:style-name="co32" table:number-columns-repeated="8" table:default-cell-style-name="ce1"/>
        <table:table-column table:style-name="co31" table:default-cell-style-name="ce1"/>
        <table:table-column table:style-name="co32" table:number-columns-repeated="21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1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32" table:number-columns-repeated="17" table:default-cell-style-name="ce1"/>
        <table:table-column table:style-name="co21" table:default-cell-style-name="ce1"/>
        <table:table-column table:style-name="co32" table:number-columns-repeated="28" table:default-cell-style-name="ce1"/>
        <table:table-column table:style-name="co21" table:default-cell-style-name="ce1"/>
        <table:table-column table:style-name="co32" table:number-columns-repeated="16" table:default-cell-style-name="ce1"/>
        <table:table-column table:style-name="co21" table:default-cell-style-name="ce1"/>
        <table:table-column table:style-name="co32" table:number-columns-repeated="3" table:default-cell-style-name="ce1"/>
        <table:table-column table:style-name="co21" table:number-columns-repeated="2" table:default-cell-style-name="ce1"/>
        <table:table-column table:style-name="co31" table:default-cell-style-name="ce1"/>
        <table:table-column table:style-name="co21" table:number-columns-repeated="14" table:default-cell-style-name="ce1"/>
        <table:table-column table:style-name="co31" table:default-cell-style-name="ce1"/>
        <table:table-column table:style-name="co21" table:number-columns-repeated="9" table:default-cell-style-name="ce1"/>
        <table:table-column table:style-name="co31" table:default-cell-style-name="ce1"/>
        <table:table-column table:style-name="co21" table:number-columns-repeated="4" table:default-cell-style-name="ce1"/>
        <table:table-column table:style-name="co31" table:default-cell-style-name="ce1"/>
        <table:table-column table:style-name="co21" table:number-columns-repeated="5" table:default-cell-style-name="ce1"/>
        <table:table-column table:style-name="co31" table:default-cell-style-name="ce1"/>
        <table:table-column table:style-name="co21" table:number-columns-repeated="6" table:default-cell-style-name="ce1"/>
        <table:table-column table:style-name="co31" table:default-cell-style-name="ce1"/>
        <table:table-column table:style-name="co21" table:default-cell-style-name="ce1"/>
        <table:table-column table:style-name="co31" table:default-cell-style-name="ce1"/>
        <table:table-column table:style-name="co21" table:number-columns-repeated="3" table:default-cell-style-name="ce1"/>
        <table:table-column table:style-name="co32" table:default-cell-style-name="ce1"/>
        <table:table-column table:style-name="co21" table:number-columns-repeated="24" table:default-cell-style-name="ce1"/>
        <table:table-column table:style-name="co31" table:default-cell-style-name="ce1"/>
        <table:table-column table:style-name="co21" table:number-columns-repeated="6" table:default-cell-style-name="ce1"/>
        <table:table-column table:style-name="co31" table:default-cell-style-name="ce1"/>
        <table:table-column table:style-name="co21" table:number-columns-repeated="4" table:default-cell-style-name="ce1"/>
        <table:table-column table:style-name="co31" table:default-cell-style-name="ce1"/>
        <table:table-column table:style-name="co21" table:number-columns-repeated="6" table:default-cell-style-name="ce1"/>
        <table:table-column table:style-name="co31" table:default-cell-style-name="ce1"/>
        <table:table-column table:style-name="co21" table:number-columns-repeated="4" table:default-cell-style-name="ce1"/>
        <table:table-column table:style-name="co31" table:default-cell-style-name="ce1"/>
        <table:table-column table:style-name="co21" table:number-columns-repeated="12" table:default-cell-style-name="ce1"/>
        <table:table-column table:style-name="co18" table:default-cell-style-name="ce1"/>
        <table:table-column table:style-name="co14" table:default-cell-style-name="ce1"/>
        <table:table-column table:style-name="co2" table:number-columns-repeated="7113" table:default-cell-style-name="ce1"/>
        <table:table-row table:style-name="ro4">
          <table:table-cell office:value-type="string" table:style-name="ce4">
            <text:p><text:a xlink:href="../../../../../../:x:/r/sites/CriminalJusticeSystemAnalysis/Shared%20Documents/2025%20March%20Demand%20update/Court%20projection%20master%20pack%20data.xlsx?d=w62689842e6934cb0aad757df05b377c5&amp;csf=1&amp;web=1&amp;e=sObjOa&amp;nav=MTVfe0MyN0YxQUM5LTE1NDQtNEIyNS04MzJDLUI1RUEzNTA1NDY4MH0">Court projection master pack data.xls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Name</text:p>
          </table:table-cell>
          <table:table-cell office:value-type="string" table:style-name="ce1">
            <text:p>Mar25 Central baseline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Sum of n_backlog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">
            <text:p>Row Labels</text:p>
          </table:table-cell>
          <table:table-cell office:value-type="string" table:style-name="ce1">
            <text:p>app</text:p>
          </table:table-cell>
          <table:table-cell office:value-type="string" table:style-name="ce1">
            <text:p>sent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tew</text:p>
          </table:table-cell>
          <table:table-cell office:value-type="string" table:style-name="ce1">
            <text:p>Grand Total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">
            <text:p>24/25</text:p>
          </table:table-cell>
          <table:table-cell office:value-type="float" office:value="12951" table:style-name="ce1">
            <text:p>12951</text:p>
          </table:table-cell>
          <table:table-cell office:value-type="float" office:value="53475" table:style-name="ce1">
            <text:p>53475</text:p>
          </table:table-cell>
          <table:table-cell office:value-type="float" office:value="111948" table:style-name="ce1">
            <text:p>111948</text:p>
          </table:table-cell>
          <table:table-cell office:value-type="float" office:value="200680" table:style-name="ce1">
            <text:p>200680</text:p>
          </table:table-cell>
          <table:table-cell office:value-type="float" office:value="379054" table:style-name="ce1">
            <text:p>379054</text:p>
          </table:table-cell>
          <table:table-cell table:style-name="ce1"/>
          <table:table-cell office:value-type="string" table:style-name="ce6">
            <text:p>Date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ppeals</text:p>
          </table:table-cell>
          <table:table-cell office:value-type="string" table:style-name="ce8">
            <text:p>Committals for Sentencing</text:p>
          </table:table-cell>
          <table:table-cell office:value-type="string" table:style-name="ce8">
            <text:p>Indictable Only</text:p>
          </table:table-cell>
          <table:table-cell office:value-type="string" table:style-name="ce8">
            <text:p>Triable Either-Way</text:p>
          </table:table-cell>
          <table:table-cell table:style-name="ce1"/>
          <table:table-cell office:value-type="string" table:style-name="ce6">
            <text:p>Date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ppeals</text:p>
          </table:table-cell>
          <table:table-cell office:value-type="string" table:style-name="ce8">
            <text:p>Committals for Sentencing</text:p>
          </table:table-cell>
          <table:table-cell office:value-type="string" table:style-name="ce8">
            <text:p>Indictable Only</text:p>
          </table:table-cell>
          <table:table-cell office:value-type="string" table:style-name="ce8">
            <text:p>Triable Either-Way</text:p>
          </table:table-cell>
          <table:table-cell table:number-columns-repeated="16364"/>
        </table:table-row>
        <table:table-row table:style-name="ro14">
          <table:table-cell office:value-type="date" office:date-value="2024-11-01T00:00:00" table:style-name="ce5">
            <text:p>01/11/2024</text:p>
          </table:table-cell>
          <table:table-cell office:value-type="float" office:value="2627" table:style-name="ce1">
            <text:p>2627</text:p>
          </table:table-cell>
          <table:table-cell office:value-type="float" office:value="11643" table:style-name="ce1">
            <text:p>11643</text:p>
          </table:table-cell>
          <table:table-cell office:value-type="float" office:value="21764" table:style-name="ce1">
            <text:p>21764</text:p>
          </table:table-cell>
          <table:table-cell office:value-type="float" office:value="38362" table:style-name="ce1">
            <text:p>38362</text:p>
          </table:table-cell>
          <table:table-cell office:value-type="float" office:value="74396" table:style-name="ce1">
            <text:p>74396</text:p>
          </table:table-cell>
          <table:table-cell table:style-name="ce1"/>
          <table:table-cell office:value-type="string" office:string-value="25/26" table:formula="of:=[.A12]" table:style-name="ce13">
            <text:p>25/26</text:p>
          </table:table-cell>
          <table:table-cell table:number-columns-repeated="5" table:style-name="ce14"/>
          <table:table-cell table:style-name="ce1"/>
          <table:table-cell office:value-type="string" office:string-value="25/26" table:formula="of:=[.H7]" table:style-name="ce13">
            <text:p>25/26</text:p>
          </table:table-cell>
          <table:table-cell table:number-columns-repeated="5" table:style-name="ce14"/>
          <table:table-cell table:number-columns-repeated="16364"/>
        </table:table-row>
        <table:table-row table:style-name="ro4">
          <table:table-cell office:value-type="date" office:date-value="2024-12-01T00:00:00" table:style-name="ce5">
            <text:p>01/12/2024</text:p>
          </table:table-cell>
          <table:table-cell office:value-type="float" office:value="2555" table:style-name="ce1">
            <text:p>2555</text:p>
          </table:table-cell>
          <table:table-cell office:value-type="float" office:value="10701" table:style-name="ce1">
            <text:p>10701</text:p>
          </table:table-cell>
          <table:table-cell office:value-type="float" office:value="22305" table:style-name="ce1">
            <text:p>22305</text:p>
          </table:table-cell>
          <table:table-cell office:value-type="float" office:value="39623" table:style-name="ce1">
            <text:p>39623</text:p>
          </table:table-cell>
          <table:table-cell office:value-type="float" office:value="75184" table:style-name="ce1">
            <text:p>75184</text:p>
          </table:table-cell>
          <table:table-cell table:style-name="ce1"/>
          <table:table-cell office:value-type="date" office:date-value="2025-04-01T00:00:00" table:formula="of:=[.A13]" table:style-name="ce11">
            <text:p>Apr-25</text:p>
          </table:table-cell>
          <table:table-cell office:value-type="float" office:value="76107" table:formula="of:=GETPIVOTDATA(&quot;n_backlog&quot;;[.$A$4];&quot;date&quot;;[.H8];&quot;FY&quot;;&quot;25/26&quot;)" table:style-name="ce10">
            <text:p><text:s/>76,107<text:s/></text:p>
          </table:table-cell>
          <table:table-cell office:value-type="float" office:value="2583" table:formula="of:=GETPIVOTDATA(&quot;n_backlog&quot;;[.$A$4];&quot;date&quot;;[.H8];&quot;FY&quot;;[.H$7];&quot;receipt_type_desc&quot;;&quot;app&quot;)" table:style-name="ce10">
            <text:p><text:s/>2,583<text:s/></text:p>
          </table:table-cell>
          <table:table-cell office:value-type="float" office:value="8893" table:formula="of:=GETPIVOTDATA(&quot;n_backlog&quot;;[.$A$4];&quot;date&quot;;[.H8];&quot;FY&quot;;[.H$7];&quot;receipt_type_desc&quot;;&quot;sent&quot;)" table:style-name="ce10">
            <text:p><text:s/>8,893<text:s/></text:p>
          </table:table-cell>
          <table:table-cell office:value-type="float" office:value="22800" table:formula="of:=GETPIVOTDATA(&quot;n_backlog&quot;;[.$A$4];&quot;date&quot;;[.H8];&quot;FY&quot;;[.H$7];&quot;receipt_type_desc&quot;;&quot;ind&quot;)" table:style-name="ce10">
            <text:p><text:s/>22,800<text:s/></text:p>
          </table:table-cell>
          <table:table-cell office:value-type="float" office:value="41831" table:formula="of:=GETPIVOTDATA(&quot;n_backlog&quot;;[.$A$4];&quot;date&quot;;[.H8];&quot;FY&quot;;[.H$7];&quot;receipt_type_desc&quot;;&quot;tew&quot;)" table:style-name="ce10">
            <text:p><text:s/>41,831<text:s/></text:p>
          </table:table-cell>
          <table:table-cell table:style-name="ce1"/>
          <table:table-cell office:value-type="date" office:date-value="2025-04-01T00:00:00" table:formula="of:=[.H8]" table:style-name="ce11">
            <text:p>Apr-25</text:p>
          </table:table-cell>
          <table:table-cell office:value-type="float" office:value="76000" table:formula="of:=MROUND([.I8];500)" table:style-name="ce10">
            <text:p><text:s/>76,000<text:s/></text:p>
          </table:table-cell>
          <table:table-cell office:value-type="float" office:value="2500" table:formula="of:=MROUND([.J8];500)" table:style-name="ce10">
            <text:p><text:s/>2,500<text:s/></text:p>
          </table:table-cell>
          <table:table-cell office:value-type="float" office:value="9000" table:formula="of:=MROUND([.K8];500)" table:style-name="ce10">
            <text:p><text:s/>9,000<text:s/></text:p>
          </table:table-cell>
          <table:table-cell office:value-type="float" office:value="23000" table:formula="of:=MROUND([.L8];500)" table:style-name="ce10">
            <text:p><text:s/>23,000<text:s/></text:p>
          </table:table-cell>
          <table:table-cell office:value-type="float" office:value="42000" table:formula="of:=MROUND([.M8];500)" table:style-name="ce10">
            <text:p><text:s/>42,000<text:s/></text:p>
          </table:table-cell>
          <table:table-cell table:number-columns-repeated="16364"/>
        </table:table-row>
        <table:table-row table:style-name="ro4">
          <table:table-cell office:value-type="date" office:date-value="2025-01-01T00:00:00" table:style-name="ce5">
            <text:p>01/01/2025</text:p>
          </table:table-cell>
          <table:table-cell office:value-type="float" office:value="2593" table:style-name="ce1">
            <text:p>2593</text:p>
          </table:table-cell>
          <table:table-cell office:value-type="float" office:value="10931" table:style-name="ce1">
            <text:p>10931</text:p>
          </table:table-cell>
          <table:table-cell office:value-type="float" office:value="22504" table:style-name="ce1">
            <text:p>22504</text:p>
          </table:table-cell>
          <table:table-cell office:value-type="float" office:value="40375" table:style-name="ce1">
            <text:p>40375</text:p>
          </table:table-cell>
          <table:table-cell office:value-type="float" office:value="76403" table:style-name="ce1">
            <text:p>76403</text:p>
          </table:table-cell>
          <table:table-cell table:style-name="ce1"/>
          <table:table-cell office:value-type="date" office:date-value="2025-05-01T00:00:00" table:formula="of:=[.A14]" table:style-name="ce11">
            <text:p>May-25</text:p>
          </table:table-cell>
          <table:table-cell office:value-type="float" office:value="75895" table:formula="of:=GETPIVOTDATA(&quot;n_backlog&quot;;[.$A$4];&quot;date&quot;;[.H9];&quot;FY&quot;;&quot;25/26&quot;)" table:style-name="ce10">
            <text:p><text:s/>75,895<text:s/></text:p>
          </table:table-cell>
          <table:table-cell office:value-type="float" office:value="2567" table:formula="of:=GETPIVOTDATA(&quot;n_backlog&quot;;[.$A$4];&quot;date&quot;;[.H9];&quot;FY&quot;;[.H$7];&quot;receipt_type_desc&quot;;&quot;app&quot;)" table:style-name="ce10">
            <text:p><text:s/>2,567<text:s/></text:p>
          </table:table-cell>
          <table:table-cell office:value-type="float" office:value="8576" table:formula="of:=GETPIVOTDATA(&quot;n_backlog&quot;;[.$A$4];&quot;date&quot;;[.H9];&quot;FY&quot;;[.H$7];&quot;receipt_type_desc&quot;;&quot;sent&quot;)" table:style-name="ce10">
            <text:p><text:s/>8,576<text:s/></text:p>
          </table:table-cell>
          <table:table-cell office:value-type="float" office:value="22731" table:formula="of:=GETPIVOTDATA(&quot;n_backlog&quot;;[.$A$4];&quot;date&quot;;[.H9];&quot;FY&quot;;[.H$7];&quot;receipt_type_desc&quot;;&quot;ind&quot;)" table:style-name="ce10">
            <text:p><text:s/>22,731<text:s/></text:p>
          </table:table-cell>
          <table:table-cell office:value-type="float" office:value="42021" table:formula="of:=GETPIVOTDATA(&quot;n_backlog&quot;;[.$A$4];&quot;date&quot;;[.H9];&quot;FY&quot;;[.H$7];&quot;receipt_type_desc&quot;;&quot;tew&quot;)" table:style-name="ce10">
            <text:p><text:s/>42,021<text:s/></text:p>
          </table:table-cell>
          <table:table-cell table:style-name="ce1"/>
          <table:table-cell office:value-type="date" office:date-value="2025-05-01T00:00:00" table:formula="of:=[.H9]" table:style-name="ce11">
            <text:p>May-25</text:p>
          </table:table-cell>
          <table:table-cell office:value-type="float" office:value="76000" table:formula="of:=MROUND([.I9];500)" table:style-name="ce10">
            <text:p><text:s/>76,000<text:s/></text:p>
          </table:table-cell>
          <table:table-cell office:value-type="float" office:value="2500" table:formula="of:=MROUND([.J9];500)" table:style-name="ce10">
            <text:p><text:s/>2,500<text:s/></text:p>
          </table:table-cell>
          <table:table-cell office:value-type="float" office:value="8500" table:formula="of:=MROUND([.K9];500)" table:style-name="ce10">
            <text:p><text:s/>8,500<text:s/></text:p>
          </table:table-cell>
          <table:table-cell office:value-type="float" office:value="22500" table:formula="of:=MROUND([.L9];500)" table:style-name="ce10">
            <text:p><text:s/>22,500<text:s/></text:p>
          </table:table-cell>
          <table:table-cell office:value-type="float" office:value="42000" table:formula="of:=MROUND([.M9];500)" table:style-name="ce10">
            <text:p><text:s/>42,000<text:s/></text:p>
          </table:table-cell>
          <table:table-cell table:number-columns-repeated="16364"/>
        </table:table-row>
        <table:table-row table:style-name="ro4">
          <table:table-cell office:value-type="date" office:date-value="2025-02-01T00:00:00" table:style-name="ce5">
            <text:p>01/02/2025</text:p>
          </table:table-cell>
          <table:table-cell office:value-type="float" office:value="2596" table:style-name="ce1">
            <text:p>2596</text:p>
          </table:table-cell>
          <table:table-cell office:value-type="float" office:value="10608" table:style-name="ce1">
            <text:p>10608</text:p>
          </table:table-cell>
          <table:table-cell office:value-type="float" office:value="22599" table:style-name="ce1">
            <text:p>22599</text:p>
          </table:table-cell>
          <table:table-cell office:value-type="float" office:value="40863" table:style-name="ce1">
            <text:p>40863</text:p>
          </table:table-cell>
          <table:table-cell office:value-type="float" office:value="76666" table:style-name="ce1">
            <text:p>76666</text:p>
          </table:table-cell>
          <table:table-cell table:style-name="ce1"/>
          <table:table-cell office:value-type="date" office:date-value="2025-06-01T00:00:00" table:formula="of:=[.A15]" table:style-name="ce11">
            <text:p>Jun-25</text:p>
          </table:table-cell>
          <table:table-cell office:value-type="float" office:value="75963" table:formula="of:=GETPIVOTDATA(&quot;n_backlog&quot;;[.$A$4];&quot;date&quot;;[.H10];&quot;FY&quot;;&quot;25/26&quot;)" table:style-name="ce10">
            <text:p><text:s/>75,963<text:s/></text:p>
          </table:table-cell>
          <table:table-cell office:value-type="float" office:value="2589" table:formula="of:=GETPIVOTDATA(&quot;n_backlog&quot;;[.$A$4];&quot;date&quot;;[.H10];&quot;FY&quot;;[.H$7];&quot;receipt_type_desc&quot;;&quot;app&quot;)" table:style-name="ce10">
            <text:p><text:s/>2,589<text:s/></text:p>
          </table:table-cell>
          <table:table-cell office:value-type="float" office:value="8601" table:formula="of:=GETPIVOTDATA(&quot;n_backlog&quot;;[.$A$4];&quot;date&quot;;[.H10];&quot;FY&quot;;[.H$7];&quot;receipt_type_desc&quot;;&quot;sent&quot;)" table:style-name="ce10">
            <text:p><text:s/>8,601<text:s/></text:p>
          </table:table-cell>
          <table:table-cell office:value-type="float" office:value="22614" table:formula="of:=GETPIVOTDATA(&quot;n_backlog&quot;;[.$A$4];&quot;date&quot;;[.H10];&quot;FY&quot;;[.H$7];&quot;receipt_type_desc&quot;;&quot;ind&quot;)" table:style-name="ce10">
            <text:p><text:s/>22,614<text:s/></text:p>
          </table:table-cell>
          <table:table-cell office:value-type="float" office:value="42159" table:formula="of:=GETPIVOTDATA(&quot;n_backlog&quot;;[.$A$4];&quot;date&quot;;[.H10];&quot;FY&quot;;[.H$7];&quot;receipt_type_desc&quot;;&quot;tew&quot;)" table:style-name="ce10">
            <text:p><text:s/>42,159<text:s/></text:p>
          </table:table-cell>
          <table:table-cell table:style-name="ce1"/>
          <table:table-cell office:value-type="date" office:date-value="2025-06-01T00:00:00" table:formula="of:=[.H10]" table:style-name="ce11">
            <text:p>Jun-25</text:p>
          </table:table-cell>
          <table:table-cell office:value-type="float" office:value="76000" table:formula="of:=MROUND([.I10];500)" table:style-name="ce10">
            <text:p><text:s/>76,000<text:s/></text:p>
          </table:table-cell>
          <table:table-cell office:value-type="float" office:value="2500" table:formula="of:=MROUND([.J10];500)" table:style-name="ce10">
            <text:p><text:s/>2,500<text:s/></text:p>
          </table:table-cell>
          <table:table-cell office:value-type="float" office:value="8500" table:formula="of:=MROUND([.K10];500)" table:style-name="ce10">
            <text:p><text:s/>8,500<text:s/></text:p>
          </table:table-cell>
          <table:table-cell office:value-type="float" office:value="22500" table:formula="of:=MROUND([.L10];500)" table:style-name="ce10">
            <text:p><text:s/>22,500<text:s/></text:p>
          </table:table-cell>
          <table:table-cell office:value-type="float" office:value="42000" table:formula="of:=MROUND([.M10];500)" table:style-name="ce10">
            <text:p><text:s/>42,000<text:s/></text:p>
          </table:table-cell>
          <table:table-cell table:number-columns-repeated="16364"/>
        </table:table-row>
        <table:table-row table:style-name="ro4">
          <table:table-cell office:value-type="date" office:date-value="2025-03-01T00:00:00" table:style-name="ce5">
            <text:p>01/03/2025</text:p>
          </table:table-cell>
          <table:table-cell office:value-type="float" office:value="2580" table:style-name="ce1">
            <text:p>2580</text:p>
          </table:table-cell>
          <table:table-cell office:value-type="float" office:value="9592" table:style-name="ce1">
            <text:p>9592</text:p>
          </table:table-cell>
          <table:table-cell office:value-type="float" office:value="22776" table:style-name="ce1">
            <text:p>22776</text:p>
          </table:table-cell>
          <table:table-cell office:value-type="float" office:value="41457" table:style-name="ce1">
            <text:p>41457</text:p>
          </table:table-cell>
          <table:table-cell office:value-type="float" office:value="76405" table:style-name="ce1">
            <text:p>76405</text:p>
          </table:table-cell>
          <table:table-cell table:style-name="ce1"/>
          <table:table-cell office:value-type="date" office:date-value="2025-07-01T00:00:00" table:formula="of:=[.A16]" table:style-name="ce11">
            <text:p>Jul-25</text:p>
          </table:table-cell>
          <table:table-cell office:value-type="float" office:value="76639" table:formula="of:=GETPIVOTDATA(&quot;n_backlog&quot;;[.$A$4];&quot;date&quot;;[.H11];&quot;FY&quot;;&quot;25/26&quot;)" table:style-name="ce10">
            <text:p><text:s/>76,639<text:s/></text:p>
          </table:table-cell>
          <table:table-cell office:value-type="float" office:value="2650" table:formula="of:=GETPIVOTDATA(&quot;n_backlog&quot;;[.$A$4];&quot;date&quot;;[.H11];&quot;FY&quot;;[.H$7];&quot;receipt_type_desc&quot;;&quot;app&quot;)" table:style-name="ce10">
            <text:p><text:s/>2,650<text:s/></text:p>
          </table:table-cell>
          <table:table-cell office:value-type="float" office:value="9003" table:formula="of:=GETPIVOTDATA(&quot;n_backlog&quot;;[.$A$4];&quot;date&quot;;[.H11];&quot;FY&quot;;[.H$7];&quot;receipt_type_desc&quot;;&quot;sent&quot;)" table:style-name="ce10">
            <text:p><text:s/>9,003<text:s/></text:p>
          </table:table-cell>
          <table:table-cell office:value-type="float" office:value="22491" table:formula="of:=GETPIVOTDATA(&quot;n_backlog&quot;;[.$A$4];&quot;date&quot;;[.H11];&quot;FY&quot;;[.H$7];&quot;receipt_type_desc&quot;;&quot;ind&quot;)" table:style-name="ce10">
            <text:p><text:s/>22,491<text:s/></text:p>
          </table:table-cell>
          <table:table-cell office:value-type="float" office:value="42495" table:formula="of:=GETPIVOTDATA(&quot;n_backlog&quot;;[.$A$4];&quot;date&quot;;[.H11];&quot;FY&quot;;[.H$7];&quot;receipt_type_desc&quot;;&quot;tew&quot;)" table:style-name="ce10">
            <text:p><text:s/>42,495<text:s/></text:p>
          </table:table-cell>
          <table:table-cell table:style-name="ce1"/>
          <table:table-cell office:value-type="date" office:date-value="2025-07-01T00:00:00" table:formula="of:=[.H11]" table:style-name="ce11">
            <text:p>Jul-25</text:p>
          </table:table-cell>
          <table:table-cell office:value-type="float" office:value="76500" table:formula="of:=MROUND([.I11];500)" table:style-name="ce10">
            <text:p><text:s/>76,500<text:s/></text:p>
          </table:table-cell>
          <table:table-cell office:value-type="float" office:value="2500" table:formula="of:=MROUND([.J11];500)" table:style-name="ce10">
            <text:p><text:s/>2,500<text:s/></text:p>
          </table:table-cell>
          <table:table-cell office:value-type="float" office:value="9000" table:formula="of:=MROUND([.K11];500)" table:style-name="ce10">
            <text:p><text:s/>9,000<text:s/></text:p>
          </table:table-cell>
          <table:table-cell office:value-type="float" office:value="22500" table:formula="of:=MROUND([.L11];500)" table:style-name="ce10">
            <text:p><text:s/>22,500<text:s/></text:p>
          </table:table-cell>
          <table:table-cell office:value-type="float" office:value="42500" table:formula="of:=MROUND([.M11];500)" table:style-name="ce10">
            <text:p><text:s/>42,5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25/26</text:p>
          </table:table-cell>
          <table:table-cell office:value-type="float" office:value="31449" table:style-name="ce1">
            <text:p>31449</text:p>
          </table:table-cell>
          <table:table-cell office:value-type="float" office:value="103960" table:style-name="ce1">
            <text:p>103960</text:p>
          </table:table-cell>
          <table:table-cell office:value-type="float" office:value="272427" table:style-name="ce1">
            <text:p>272427</text:p>
          </table:table-cell>
          <table:table-cell office:value-type="float" office:value="527622" table:style-name="ce1">
            <text:p>527622</text:p>
          </table:table-cell>
          <table:table-cell office:value-type="float" office:value="935458" table:style-name="ce1">
            <text:p>935458</text:p>
          </table:table-cell>
          <table:table-cell table:style-name="ce1"/>
          <table:table-cell office:value-type="date" office:date-value="2025-08-01T00:00:00" table:formula="of:=[.A17]" table:style-name="ce11">
            <text:p>Aug-25</text:p>
          </table:table-cell>
          <table:table-cell office:value-type="float" office:value="77461" table:formula="of:=GETPIVOTDATA(&quot;n_backlog&quot;;[.$A$4];&quot;date&quot;;[.H12];&quot;FY&quot;;&quot;25/26&quot;)" table:style-name="ce10">
            <text:p><text:s/>77,461<text:s/></text:p>
          </table:table-cell>
          <table:table-cell office:value-type="float" office:value="2634" table:formula="of:=GETPIVOTDATA(&quot;n_backlog&quot;;[.$A$4];&quot;date&quot;;[.H12];&quot;FY&quot;;[.H$7];&quot;receipt_type_desc&quot;;&quot;app&quot;)" table:style-name="ce10">
            <text:p><text:s/>2,634<text:s/></text:p>
          </table:table-cell>
          <table:table-cell office:value-type="float" office:value="9062" table:formula="of:=GETPIVOTDATA(&quot;n_backlog&quot;;[.$A$4];&quot;date&quot;;[.H12];&quot;FY&quot;;[.H$7];&quot;receipt_type_desc&quot;;&quot;sent&quot;)" table:style-name="ce10">
            <text:p><text:s/>9,062<text:s/></text:p>
          </table:table-cell>
          <table:table-cell office:value-type="float" office:value="22634" table:formula="of:=GETPIVOTDATA(&quot;n_backlog&quot;;[.$A$4];&quot;date&quot;;[.H12];&quot;FY&quot;;[.H$7];&quot;receipt_type_desc&quot;;&quot;ind&quot;)" table:style-name="ce10">
            <text:p><text:s/>22,634<text:s/></text:p>
          </table:table-cell>
          <table:table-cell office:value-type="float" office:value="43131" table:formula="of:=GETPIVOTDATA(&quot;n_backlog&quot;;[.$A$4];&quot;date&quot;;[.H12];&quot;FY&quot;;[.H$7];&quot;receipt_type_desc&quot;;&quot;tew&quot;)" table:style-name="ce10">
            <text:p><text:s/>43,131<text:s/></text:p>
          </table:table-cell>
          <table:table-cell table:style-name="ce1"/>
          <table:table-cell office:value-type="date" office:date-value="2025-08-01T00:00:00" table:formula="of:=[.H12]" table:style-name="ce11">
            <text:p>Aug-25</text:p>
          </table:table-cell>
          <table:table-cell office:value-type="float" office:value="77500" table:formula="of:=MROUND([.I12];500)" table:style-name="ce10">
            <text:p><text:s/>77,500<text:s/></text:p>
          </table:table-cell>
          <table:table-cell office:value-type="float" office:value="2500" table:formula="of:=MROUND([.J12];500)" table:style-name="ce10">
            <text:p><text:s/>2,500<text:s/></text:p>
          </table:table-cell>
          <table:table-cell office:value-type="float" office:value="9000" table:formula="of:=MROUND([.K12];500)" table:style-name="ce10">
            <text:p><text:s/>9,000<text:s/></text:p>
          </table:table-cell>
          <table:table-cell office:value-type="float" office:value="22500" table:formula="of:=MROUND([.L12];500)" table:style-name="ce10">
            <text:p><text:s/>22,500<text:s/></text:p>
          </table:table-cell>
          <table:table-cell office:value-type="float" office:value="43000" table:formula="of:=MROUND([.M12];500)" table:style-name="ce10">
            <text:p><text:s/>43,000<text:s/></text:p>
          </table:table-cell>
          <table:table-cell table:number-columns-repeated="16364"/>
        </table:table-row>
        <table:table-row table:style-name="ro4">
          <table:table-cell office:value-type="date" office:date-value="2025-04-01T00:00:00" table:style-name="ce5">
            <text:p>01/04/2025</text:p>
          </table:table-cell>
          <table:table-cell office:value-type="float" office:value="2583" table:style-name="ce1">
            <text:p>2583</text:p>
          </table:table-cell>
          <table:table-cell office:value-type="float" office:value="8893" table:style-name="ce1">
            <text:p>8893</text:p>
          </table:table-cell>
          <table:table-cell office:value-type="float" office:value="22800" table:style-name="ce1">
            <text:p>22800</text:p>
          </table:table-cell>
          <table:table-cell office:value-type="float" office:value="41831" table:style-name="ce1">
            <text:p>41831</text:p>
          </table:table-cell>
          <table:table-cell office:value-type="float" office:value="76107" table:style-name="ce1">
            <text:p>76107</text:p>
          </table:table-cell>
          <table:table-cell table:style-name="ce1"/>
          <table:table-cell office:value-type="date" office:date-value="2025-09-01T00:00:00" table:formula="of:=[.A18]" table:style-name="ce11">
            <text:p>Sep-25</text:p>
          </table:table-cell>
          <table:table-cell office:value-type="float" office:value="77586" table:formula="of:=GETPIVOTDATA(&quot;n_backlog&quot;;[.$A$4];&quot;date&quot;;[.H13];&quot;FY&quot;;&quot;25/26&quot;)" table:style-name="ce10">
            <text:p><text:s/>77,586<text:s/></text:p>
          </table:table-cell>
          <table:table-cell office:value-type="float" office:value="2618" table:formula="of:=GETPIVOTDATA(&quot;n_backlog&quot;;[.$A$4];&quot;date&quot;;[.H13];&quot;FY&quot;;[.H$7];&quot;receipt_type_desc&quot;;&quot;app&quot;)" table:style-name="ce10">
            <text:p><text:s/>2,618<text:s/></text:p>
          </table:table-cell>
          <table:table-cell office:value-type="float" office:value="8787" table:formula="of:=GETPIVOTDATA(&quot;n_backlog&quot;;[.$A$4];&quot;date&quot;;[.H13];&quot;FY&quot;;[.H$7];&quot;receipt_type_desc&quot;;&quot;sent&quot;)" table:style-name="ce10">
            <text:p><text:s/>8,787<text:s/></text:p>
          </table:table-cell>
          <table:table-cell office:value-type="float" office:value="22631" table:formula="of:=GETPIVOTDATA(&quot;n_backlog&quot;;[.$A$4];&quot;date&quot;;[.H13];&quot;FY&quot;;[.H$7];&quot;receipt_type_desc&quot;;&quot;ind&quot;)" table:style-name="ce10">
            <text:p><text:s/>22,631<text:s/></text:p>
          </table:table-cell>
          <table:table-cell office:value-type="float" office:value="43550" table:formula="of:=GETPIVOTDATA(&quot;n_backlog&quot;;[.$A$4];&quot;date&quot;;[.H13];&quot;FY&quot;;[.H$7];&quot;receipt_type_desc&quot;;&quot;tew&quot;)" table:style-name="ce10">
            <text:p><text:s/>43,550<text:s/></text:p>
          </table:table-cell>
          <table:table-cell table:style-name="ce1"/>
          <table:table-cell office:value-type="date" office:date-value="2025-09-01T00:00:00" table:formula="of:=[.H13]" table:style-name="ce11">
            <text:p>Sep-25</text:p>
          </table:table-cell>
          <table:table-cell office:value-type="float" office:value="77500" table:formula="of:=MROUND([.I13];500)" table:style-name="ce10">
            <text:p><text:s/>77,500<text:s/></text:p>
          </table:table-cell>
          <table:table-cell office:value-type="float" office:value="2500" table:formula="of:=MROUND([.J13];500)" table:style-name="ce10">
            <text:p><text:s/>2,500<text:s/></text:p>
          </table:table-cell>
          <table:table-cell office:value-type="float" office:value="9000" table:formula="of:=MROUND([.K13];500)" table:style-name="ce10">
            <text:p><text:s/>9,000<text:s/></text:p>
          </table:table-cell>
          <table:table-cell office:value-type="float" office:value="22500" table:formula="of:=MROUND([.L13];500)" table:style-name="ce10">
            <text:p><text:s/>22,500<text:s/></text:p>
          </table:table-cell>
          <table:table-cell office:value-type="float" office:value="43500" table:formula="of:=MROUND([.M13];500)" table:style-name="ce10">
            <text:p><text:s/>43,500<text:s/></text:p>
          </table:table-cell>
          <table:table-cell table:number-columns-repeated="16364"/>
        </table:table-row>
        <table:table-row table:style-name="ro4">
          <table:table-cell office:value-type="date" office:date-value="2025-05-01T00:00:00" table:style-name="ce5">
            <text:p>01/05/2025</text:p>
          </table:table-cell>
          <table:table-cell office:value-type="float" office:value="2567" table:style-name="ce1">
            <text:p>2567</text:p>
          </table:table-cell>
          <table:table-cell office:value-type="float" office:value="8576" table:style-name="ce1">
            <text:p>8576</text:p>
          </table:table-cell>
          <table:table-cell office:value-type="float" office:value="22731" table:style-name="ce1">
            <text:p>22731</text:p>
          </table:table-cell>
          <table:table-cell office:value-type="float" office:value="42021" table:style-name="ce1">
            <text:p>42021</text:p>
          </table:table-cell>
          <table:table-cell office:value-type="float" office:value="75895" table:style-name="ce1">
            <text:p>75895</text:p>
          </table:table-cell>
          <table:table-cell table:style-name="ce1"/>
          <table:table-cell office:value-type="date" office:date-value="2025-10-01T00:00:00" table:formula="of:=[.A19]" table:style-name="ce11">
            <text:p>Oct-25</text:p>
          </table:table-cell>
          <table:table-cell office:value-type="float" office:value="78311" table:formula="of:=GETPIVOTDATA(&quot;n_backlog&quot;;[.$A$4];&quot;date&quot;;[.H14];&quot;FY&quot;;&quot;25/26&quot;)" table:style-name="ce10">
            <text:p><text:s/>78,311<text:s/></text:p>
          </table:table-cell>
          <table:table-cell office:value-type="float" office:value="2679" table:formula="of:=GETPIVOTDATA(&quot;n_backlog&quot;;[.$A$4];&quot;date&quot;;[.H14];&quot;FY&quot;;[.H$7];&quot;receipt_type_desc&quot;;&quot;app&quot;)" table:style-name="ce10">
            <text:p><text:s/>2,679<text:s/></text:p>
          </table:table-cell>
          <table:table-cell office:value-type="float" office:value="8845" table:formula="of:=GETPIVOTDATA(&quot;n_backlog&quot;;[.$A$4];&quot;date&quot;;[.H14];&quot;FY&quot;;[.H$7];&quot;receipt_type_desc&quot;;&quot;sent&quot;)" table:style-name="ce10">
            <text:p><text:s/>8,845<text:s/></text:p>
          </table:table-cell>
          <table:table-cell office:value-type="float" office:value="22670" table:formula="of:=GETPIVOTDATA(&quot;n_backlog&quot;;[.$A$4];&quot;date&quot;;[.H14];&quot;FY&quot;;[.H$7];&quot;receipt_type_desc&quot;;&quot;ind&quot;)" table:style-name="ce10">
            <text:p><text:s/>22,670<text:s/></text:p>
          </table:table-cell>
          <table:table-cell office:value-type="float" office:value="44117" table:formula="of:=GETPIVOTDATA(&quot;n_backlog&quot;;[.$A$4];&quot;date&quot;;[.H14];&quot;FY&quot;;[.H$7];&quot;receipt_type_desc&quot;;&quot;tew&quot;)" table:style-name="ce10">
            <text:p><text:s/>44,117<text:s/></text:p>
          </table:table-cell>
          <table:table-cell table:style-name="ce1"/>
          <table:table-cell office:value-type="date" office:date-value="2025-10-01T00:00:00" table:formula="of:=[.H14]" table:style-name="ce11">
            <text:p>Oct-25</text:p>
          </table:table-cell>
          <table:table-cell office:value-type="float" office:value="78500" table:formula="of:=MROUND([.I14];500)" table:style-name="ce10">
            <text:p><text:s/>78,500<text:s/></text:p>
          </table:table-cell>
          <table:table-cell office:value-type="float" office:value="2500" table:formula="of:=MROUND([.J14];500)" table:style-name="ce10">
            <text:p><text:s/>2,500<text:s/></text:p>
          </table:table-cell>
          <table:table-cell office:value-type="float" office:value="9000" table:formula="of:=MROUND([.K14];500)" table:style-name="ce10">
            <text:p><text:s/>9,000<text:s/></text:p>
          </table:table-cell>
          <table:table-cell office:value-type="float" office:value="22500" table:formula="of:=MROUND([.L14];500)" table:style-name="ce10">
            <text:p><text:s/>22,500<text:s/></text:p>
          </table:table-cell>
          <table:table-cell office:value-type="float" office:value="44000" table:formula="of:=MROUND([.M14];500)" table:style-name="ce10">
            <text:p><text:s/>44,000<text:s/></text:p>
          </table:table-cell>
          <table:table-cell table:number-columns-repeated="16364"/>
        </table:table-row>
        <table:table-row table:style-name="ro4">
          <table:table-cell office:value-type="date" office:date-value="2025-06-01T00:00:00" table:style-name="ce5">
            <text:p>01/06/2025</text:p>
          </table:table-cell>
          <table:table-cell office:value-type="float" office:value="2589" table:style-name="ce1">
            <text:p>2589</text:p>
          </table:table-cell>
          <table:table-cell office:value-type="float" office:value="8601" table:style-name="ce1">
            <text:p>8601</text:p>
          </table:table-cell>
          <table:table-cell office:value-type="float" office:value="22614" table:style-name="ce1">
            <text:p>22614</text:p>
          </table:table-cell>
          <table:table-cell office:value-type="float" office:value="42159" table:style-name="ce1">
            <text:p>42159</text:p>
          </table:table-cell>
          <table:table-cell office:value-type="float" office:value="75963" table:style-name="ce1">
            <text:p>75963</text:p>
          </table:table-cell>
          <table:table-cell table:style-name="ce1"/>
          <table:table-cell office:value-type="date" office:date-value="2025-11-01T00:00:00" table:formula="of:=[.A20]" table:style-name="ce11">
            <text:p>Nov-25</text:p>
          </table:table-cell>
          <table:table-cell office:value-type="float" office:value="78218" table:formula="of:=GETPIVOTDATA(&quot;n_backlog&quot;;[.$A$4];&quot;date&quot;;[.H15];&quot;FY&quot;;&quot;25/26&quot;)" table:style-name="ce10">
            <text:p><text:s/>78,218<text:s/></text:p>
          </table:table-cell>
          <table:table-cell office:value-type="float" office:value="2643" table:formula="of:=GETPIVOTDATA(&quot;n_backlog&quot;;[.$A$4];&quot;date&quot;;[.H15];&quot;FY&quot;;[.H$7];&quot;receipt_type_desc&quot;;&quot;app&quot;)" table:style-name="ce10">
            <text:p><text:s/>2,643<text:s/></text:p>
          </table:table-cell>
          <table:table-cell office:value-type="float" office:value="8633" table:formula="of:=GETPIVOTDATA(&quot;n_backlog&quot;;[.$A$4];&quot;date&quot;;[.H15];&quot;FY&quot;;[.H$7];&quot;receipt_type_desc&quot;;&quot;sent&quot;)" table:style-name="ce10">
            <text:p><text:s/>8,633<text:s/></text:p>
          </table:table-cell>
          <table:table-cell office:value-type="float" office:value="22602" table:formula="of:=GETPIVOTDATA(&quot;n_backlog&quot;;[.$A$4];&quot;date&quot;;[.H15];&quot;FY&quot;;[.H$7];&quot;receipt_type_desc&quot;;&quot;ind&quot;)" table:style-name="ce10">
            <text:p><text:s/>22,602<text:s/></text:p>
          </table:table-cell>
          <table:table-cell office:value-type="float" office:value="44340" table:formula="of:=GETPIVOTDATA(&quot;n_backlog&quot;;[.$A$4];&quot;date&quot;;[.H15];&quot;FY&quot;;[.H$7];&quot;receipt_type_desc&quot;;&quot;tew&quot;)" table:style-name="ce10">
            <text:p><text:s/>44,340<text:s/></text:p>
          </table:table-cell>
          <table:table-cell table:style-name="ce1"/>
          <table:table-cell office:value-type="date" office:date-value="2025-11-01T00:00:00" table:formula="of:=[.H15]" table:style-name="ce11">
            <text:p>Nov-25</text:p>
          </table:table-cell>
          <table:table-cell office:value-type="float" office:value="78000" table:formula="of:=MROUND([.I15];500)" table:style-name="ce10">
            <text:p><text:s/>78,000<text:s/></text:p>
          </table:table-cell>
          <table:table-cell office:value-type="float" office:value="2500" table:formula="of:=MROUND([.J15];500)" table:style-name="ce10">
            <text:p><text:s/>2,500<text:s/></text:p>
          </table:table-cell>
          <table:table-cell office:value-type="float" office:value="8500" table:formula="of:=MROUND([.K15];500)" table:style-name="ce10">
            <text:p><text:s/>8,500<text:s/></text:p>
          </table:table-cell>
          <table:table-cell office:value-type="float" office:value="22500" table:formula="of:=MROUND([.L15];500)" table:style-name="ce10">
            <text:p><text:s/>22,500<text:s/></text:p>
          </table:table-cell>
          <table:table-cell office:value-type="float" office:value="44500" table:formula="of:=MROUND([.M15];500)" table:style-name="ce10">
            <text:p><text:s/>44,500<text:s/></text:p>
          </table:table-cell>
          <table:table-cell table:number-columns-repeated="16364"/>
        </table:table-row>
        <table:table-row table:style-name="ro4">
          <table:table-cell office:value-type="date" office:date-value="2025-07-01T00:00:00" table:style-name="ce5">
            <text:p>01/07/2025</text:p>
          </table:table-cell>
          <table:table-cell office:value-type="float" office:value="2650" table:style-name="ce1">
            <text:p>2650</text:p>
          </table:table-cell>
          <table:table-cell office:value-type="float" office:value="9003" table:style-name="ce1">
            <text:p>9003</text:p>
          </table:table-cell>
          <table:table-cell office:value-type="float" office:value="22491" table:style-name="ce1">
            <text:p>22491</text:p>
          </table:table-cell>
          <table:table-cell office:value-type="float" office:value="42495" table:style-name="ce1">
            <text:p>42495</text:p>
          </table:table-cell>
          <table:table-cell office:value-type="float" office:value="76639" table:style-name="ce1">
            <text:p>76639</text:p>
          </table:table-cell>
          <table:table-cell table:style-name="ce1"/>
          <table:table-cell office:value-type="date" office:date-value="2025-12-01T00:00:00" table:formula="of:=[.A21]" table:style-name="ce11">
            <text:p>Dec-25</text:p>
          </table:table-cell>
          <table:table-cell office:value-type="float" office:value="78991" table:formula="of:=GETPIVOTDATA(&quot;n_backlog&quot;;[.$A$4];&quot;date&quot;;[.H16];&quot;FY&quot;;&quot;25/26&quot;)" table:style-name="ce10">
            <text:p><text:s/>78,991<text:s/></text:p>
          </table:table-cell>
          <table:table-cell office:value-type="float" office:value="2607" table:formula="of:=GETPIVOTDATA(&quot;n_backlog&quot;;[.$A$4];&quot;date&quot;;[.H16];&quot;FY&quot;;[.H$7];&quot;receipt_type_desc&quot;;&quot;app&quot;)" table:style-name="ce10">
            <text:p><text:s/>2,607<text:s/></text:p>
          </table:table-cell>
          <table:table-cell office:value-type="float" office:value="8227" table:formula="of:=GETPIVOTDATA(&quot;n_backlog&quot;;[.$A$4];&quot;date&quot;;[.H16];&quot;FY&quot;;[.H$7];&quot;receipt_type_desc&quot;;&quot;sent&quot;)" table:style-name="ce10">
            <text:p><text:s/>8,227<text:s/></text:p>
          </table:table-cell>
          <table:table-cell office:value-type="float" office:value="22884" table:formula="of:=GETPIVOTDATA(&quot;n_backlog&quot;;[.$A$4];&quot;date&quot;;[.H16];&quot;FY&quot;;[.H$7];&quot;receipt_type_desc&quot;;&quot;ind&quot;)" table:style-name="ce10">
            <text:p><text:s/>22,884<text:s/></text:p>
          </table:table-cell>
          <table:table-cell office:value-type="float" office:value="45273" table:formula="of:=GETPIVOTDATA(&quot;n_backlog&quot;;[.$A$4];&quot;date&quot;;[.H16];&quot;FY&quot;;[.H$7];&quot;receipt_type_desc&quot;;&quot;tew&quot;)" table:style-name="ce10">
            <text:p><text:s/>45,273<text:s/></text:p>
          </table:table-cell>
          <table:table-cell table:style-name="ce1"/>
          <table:table-cell office:value-type="date" office:date-value="2025-12-01T00:00:00" table:formula="of:=[.H16]" table:style-name="ce11">
            <text:p>Dec-25</text:p>
          </table:table-cell>
          <table:table-cell office:value-type="float" office:value="79000" table:formula="of:=MROUND([.I16];500)" table:style-name="ce10">
            <text:p><text:s/>79,000<text:s/></text:p>
          </table:table-cell>
          <table:table-cell office:value-type="float" office:value="2500" table:formula="of:=MROUND([.J16];500)" table:style-name="ce10">
            <text:p><text:s/>2,500<text:s/></text:p>
          </table:table-cell>
          <table:table-cell office:value-type="float" office:value="8000" table:formula="of:=MROUND([.K16];500)" table:style-name="ce10">
            <text:p><text:s/>8,000<text:s/></text:p>
          </table:table-cell>
          <table:table-cell office:value-type="float" office:value="23000" table:formula="of:=MROUND([.L16];500)" table:style-name="ce10">
            <text:p><text:s/>23,000<text:s/></text:p>
          </table:table-cell>
          <table:table-cell office:value-type="float" office:value="45500" table:formula="of:=MROUND([.M16];500)" table:style-name="ce10">
            <text:p><text:s/>45,500<text:s/></text:p>
          </table:table-cell>
          <table:table-cell table:number-columns-repeated="16364"/>
        </table:table-row>
        <table:table-row table:style-name="ro4">
          <table:table-cell office:value-type="date" office:date-value="2025-08-01T00:00:00" table:style-name="ce5">
            <text:p>01/08/2025</text:p>
          </table:table-cell>
          <table:table-cell office:value-type="float" office:value="2634" table:style-name="ce1">
            <text:p>2634</text:p>
          </table:table-cell>
          <table:table-cell office:value-type="float" office:value="9062" table:style-name="ce1">
            <text:p>9062</text:p>
          </table:table-cell>
          <table:table-cell office:value-type="float" office:value="22634" table:style-name="ce1">
            <text:p>22634</text:p>
          </table:table-cell>
          <table:table-cell office:value-type="float" office:value="43131" table:style-name="ce1">
            <text:p>43131</text:p>
          </table:table-cell>
          <table:table-cell office:value-type="float" office:value="77461" table:style-name="ce1">
            <text:p>77461</text:p>
          </table:table-cell>
          <table:table-cell table:style-name="ce1"/>
          <table:table-cell office:value-type="date" office:date-value="2026-01-01T00:00:00" table:formula="of:=[.A22]" table:style-name="ce11">
            <text:p>Jan-26</text:p>
          </table:table-cell>
          <table:table-cell office:value-type="float" office:value="79474" table:formula="of:=GETPIVOTDATA(&quot;n_backlog&quot;;[.$A$4];&quot;date&quot;;[.H17];&quot;FY&quot;;&quot;25/26&quot;)" table:style-name="ce10">
            <text:p><text:s/>79,474<text:s/></text:p>
          </table:table-cell>
          <table:table-cell office:value-type="float" office:value="2630" table:formula="of:=GETPIVOTDATA(&quot;n_backlog&quot;;[.$A$4];&quot;date&quot;;[.H17];&quot;FY&quot;;[.H$7];&quot;receipt_type_desc&quot;;&quot;app&quot;)" table:style-name="ce10">
            <text:p><text:s/>2,630<text:s/></text:p>
          </table:table-cell>
          <table:table-cell office:value-type="float" office:value="8442" table:formula="of:=GETPIVOTDATA(&quot;n_backlog&quot;;[.$A$4];&quot;date&quot;;[.H17];&quot;FY&quot;;[.H$7];&quot;receipt_type_desc&quot;;&quot;sent&quot;)" table:style-name="ce10">
            <text:p><text:s/>8,442<text:s/></text:p>
          </table:table-cell>
          <table:table-cell office:value-type="float" office:value="22744" table:formula="of:=GETPIVOTDATA(&quot;n_backlog&quot;;[.$A$4];&quot;date&quot;;[.H17];&quot;FY&quot;;[.H$7];&quot;receipt_type_desc&quot;;&quot;ind&quot;)" table:style-name="ce10">
            <text:p><text:s/>22,744<text:s/></text:p>
          </table:table-cell>
          <table:table-cell office:value-type="float" office:value="45658" table:formula="of:=GETPIVOTDATA(&quot;n_backlog&quot;;[.$A$4];&quot;date&quot;;[.H17];&quot;FY&quot;;[.H$7];&quot;receipt_type_desc&quot;;&quot;tew&quot;)" table:style-name="ce10">
            <text:p><text:s/>45,658<text:s/></text:p>
          </table:table-cell>
          <table:table-cell table:style-name="ce1"/>
          <table:table-cell office:value-type="date" office:date-value="2026-01-01T00:00:00" table:formula="of:=[.H17]" table:style-name="ce11">
            <text:p>Jan-26</text:p>
          </table:table-cell>
          <table:table-cell office:value-type="float" office:value="79500" table:formula="of:=MROUND([.I17];500)" table:style-name="ce10">
            <text:p><text:s/>79,500<text:s/></text:p>
          </table:table-cell>
          <table:table-cell office:value-type="float" office:value="2500" table:formula="of:=MROUND([.J17];500)" table:style-name="ce10">
            <text:p><text:s/>2,500<text:s/></text:p>
          </table:table-cell>
          <table:table-cell office:value-type="float" office:value="8500" table:formula="of:=MROUND([.K17];500)" table:style-name="ce10">
            <text:p><text:s/>8,500<text:s/></text:p>
          </table:table-cell>
          <table:table-cell office:value-type="float" office:value="22500" table:formula="of:=MROUND([.L17];500)" table:style-name="ce10">
            <text:p><text:s/>22,500<text:s/></text:p>
          </table:table-cell>
          <table:table-cell office:value-type="float" office:value="45500" table:formula="of:=MROUND([.M17];500)" table:style-name="ce10">
            <text:p><text:s/>45,500<text:s/></text:p>
          </table:table-cell>
          <table:table-cell table:number-columns-repeated="16364"/>
        </table:table-row>
        <table:table-row table:style-name="ro4">
          <table:table-cell office:value-type="date" office:date-value="2025-09-01T00:00:00" table:style-name="ce5">
            <text:p>01/09/2025</text:p>
          </table:table-cell>
          <table:table-cell office:value-type="float" office:value="2618" table:style-name="ce1">
            <text:p>2618</text:p>
          </table:table-cell>
          <table:table-cell office:value-type="float" office:value="8787" table:style-name="ce1">
            <text:p>8787</text:p>
          </table:table-cell>
          <table:table-cell office:value-type="float" office:value="22631" table:style-name="ce1">
            <text:p>22631</text:p>
          </table:table-cell>
          <table:table-cell office:value-type="float" office:value="43550" table:style-name="ce1">
            <text:p>43550</text:p>
          </table:table-cell>
          <table:table-cell office:value-type="float" office:value="77586" table:style-name="ce1">
            <text:p>77586</text:p>
          </table:table-cell>
          <table:table-cell table:style-name="ce1"/>
          <table:table-cell office:value-type="date" office:date-value="2026-02-01T00:00:00" table:formula="of:=[.A23]" table:style-name="ce11">
            <text:p>Feb-26</text:p>
          </table:table-cell>
          <table:table-cell office:value-type="float" office:value="80039" table:formula="of:=GETPIVOTDATA(&quot;n_backlog&quot;;[.$A$4];&quot;date&quot;;[.H18];&quot;FY&quot;;&quot;25/26&quot;)" table:style-name="ce10">
            <text:p><text:s/>80,039<text:s/></text:p>
          </table:table-cell>
          <table:table-cell office:value-type="float" office:value="2613" table:formula="of:=GETPIVOTDATA(&quot;n_backlog&quot;;[.$A$4];&quot;date&quot;;[.H18];&quot;FY&quot;;[.H$7];&quot;receipt_type_desc&quot;;&quot;app&quot;)" table:style-name="ce10">
            <text:p><text:s/>2,613<text:s/></text:p>
          </table:table-cell>
          <table:table-cell office:value-type="float" office:value="8551" table:formula="of:=GETPIVOTDATA(&quot;n_backlog&quot;;[.$A$4];&quot;date&quot;;[.H18];&quot;FY&quot;;[.H$7];&quot;receipt_type_desc&quot;;&quot;sent&quot;)" table:style-name="ce10">
            <text:p><text:s/>8,551<text:s/></text:p>
          </table:table-cell>
          <table:table-cell office:value-type="float" office:value="22749" table:formula="of:=GETPIVOTDATA(&quot;n_backlog&quot;;[.$A$4];&quot;date&quot;;[.H18];&quot;FY&quot;;[.H$7];&quot;receipt_type_desc&quot;;&quot;ind&quot;)" table:style-name="ce10">
            <text:p><text:s/>22,749<text:s/></text:p>
          </table:table-cell>
          <table:table-cell office:value-type="float" office:value="46126" table:formula="of:=GETPIVOTDATA(&quot;n_backlog&quot;;[.$A$4];&quot;date&quot;;[.H18];&quot;FY&quot;;[.H$7];&quot;receipt_type_desc&quot;;&quot;tew&quot;)" table:style-name="ce10">
            <text:p><text:s/>46,126<text:s/></text:p>
          </table:table-cell>
          <table:table-cell table:style-name="ce1"/>
          <table:table-cell office:value-type="date" office:date-value="2026-02-01T00:00:00" table:formula="of:=[.H18]" table:style-name="ce11">
            <text:p>Feb-26</text:p>
          </table:table-cell>
          <table:table-cell office:value-type="float" office:value="80000" table:formula="of:=MROUND([.I18];500)" table:style-name="ce10">
            <text:p><text:s/>80,000<text:s/></text:p>
          </table:table-cell>
          <table:table-cell office:value-type="float" office:value="2500" table:formula="of:=MROUND([.J18];500)" table:style-name="ce10">
            <text:p><text:s/>2,500<text:s/></text:p>
          </table:table-cell>
          <table:table-cell office:value-type="float" office:value="8500" table:formula="of:=MROUND([.K18];500)" table:style-name="ce10">
            <text:p><text:s/>8,500<text:s/></text:p>
          </table:table-cell>
          <table:table-cell office:value-type="float" office:value="22500" table:formula="of:=MROUND([.L18];500)" table:style-name="ce10">
            <text:p><text:s/>22,500<text:s/></text:p>
          </table:table-cell>
          <table:table-cell office:value-type="float" office:value="46000" table:formula="of:=MROUND([.M18];500)" table:style-name="ce10">
            <text:p><text:s/>46,000<text:s/></text:p>
          </table:table-cell>
          <table:table-cell table:number-columns-repeated="16364"/>
        </table:table-row>
        <table:table-row table:style-name="ro14">
          <table:table-cell office:value-type="date" office:date-value="2025-10-01T00:00:00" table:style-name="ce5">
            <text:p>01/10/2025</text:p>
          </table:table-cell>
          <table:table-cell office:value-type="float" office:value="2679" table:style-name="ce1">
            <text:p>2679</text:p>
          </table:table-cell>
          <table:table-cell office:value-type="float" office:value="8845" table:style-name="ce1">
            <text:p>8845</text:p>
          </table:table-cell>
          <table:table-cell office:value-type="float" office:value="22670" table:style-name="ce1">
            <text:p>22670</text:p>
          </table:table-cell>
          <table:table-cell office:value-type="float" office:value="44117" table:style-name="ce1">
            <text:p>44117</text:p>
          </table:table-cell>
          <table:table-cell office:value-type="float" office:value="78311" table:style-name="ce1">
            <text:p>78311</text:p>
          </table:table-cell>
          <table:table-cell table:style-name="ce1"/>
          <table:table-cell office:value-type="date" office:date-value="2026-03-01T00:00:00" table:formula="of:=[.A24]" table:style-name="ce12">
            <text:p>Mar-26</text:p>
          </table:table-cell>
          <table:table-cell office:value-type="float" office:value="80774" table:formula="of:=GETPIVOTDATA(&quot;n_backlog&quot;;[.$A$4];&quot;date&quot;;[.H19];&quot;FY&quot;;&quot;25/26&quot;)" table:style-name="ce9">
            <text:p><text:s/>80,774<text:s/></text:p>
          </table:table-cell>
          <table:table-cell office:value-type="float" office:value="2636" table:formula="of:=GETPIVOTDATA(&quot;n_backlog&quot;;[.$A$4];&quot;date&quot;;[.H19];&quot;FY&quot;;[.H$7];&quot;receipt_type_desc&quot;;&quot;app&quot;)" table:style-name="ce9">
            <text:p><text:s/>2,636<text:s/></text:p>
          </table:table-cell>
          <table:table-cell office:value-type="float" office:value="8340" table:formula="of:=GETPIVOTDATA(&quot;n_backlog&quot;;[.$A$4];&quot;date&quot;;[.H19];&quot;FY&quot;;[.H$7];&quot;receipt_type_desc&quot;;&quot;sent&quot;)" table:style-name="ce9">
            <text:p><text:s/>8,340<text:s/></text:p>
          </table:table-cell>
          <table:table-cell office:value-type="float" office:value="22877" table:formula="of:=GETPIVOTDATA(&quot;n_backlog&quot;;[.$A$4];&quot;date&quot;;[.H19];&quot;FY&quot;;[.H$7];&quot;receipt_type_desc&quot;;&quot;ind&quot;)" table:style-name="ce9">
            <text:p><text:s/>22,877<text:s/></text:p>
          </table:table-cell>
          <table:table-cell office:value-type="float" office:value="46921" table:formula="of:=GETPIVOTDATA(&quot;n_backlog&quot;;[.$A$4];&quot;date&quot;;[.H19];&quot;FY&quot;;[.H$7];&quot;receipt_type_desc&quot;;&quot;tew&quot;)" table:style-name="ce9">
            <text:p><text:s/>46,921<text:s/></text:p>
          </table:table-cell>
          <table:table-cell table:style-name="ce1"/>
          <table:table-cell office:value-type="date" office:date-value="2026-03-01T00:00:00" table:formula="of:=[.H19]" table:style-name="ce12">
            <text:p>Mar-26</text:p>
          </table:table-cell>
          <table:table-cell office:value-type="float" office:value="81000" table:formula="of:=MROUND([.I19];500)" table:style-name="ce9">
            <text:p><text:s/>81,000<text:s/></text:p>
          </table:table-cell>
          <table:table-cell office:value-type="float" office:value="2500" table:formula="of:=MROUND([.J19];500)" table:style-name="ce9">
            <text:p><text:s/>2,500<text:s/></text:p>
          </table:table-cell>
          <table:table-cell office:value-type="float" office:value="8500" table:formula="of:=MROUND([.K19];500)" table:style-name="ce9">
            <text:p><text:s/>8,500<text:s/></text:p>
          </table:table-cell>
          <table:table-cell office:value-type="float" office:value="23000" table:formula="of:=MROUND([.L19];500)" table:style-name="ce9">
            <text:p><text:s/>23,000<text:s/></text:p>
          </table:table-cell>
          <table:table-cell office:value-type="float" office:value="47000" table:formula="of:=MROUND([.M19];500)" table:style-name="ce9">
            <text:p><text:s/>47,000<text:s/></text:p>
          </table:table-cell>
          <table:table-cell table:number-columns-repeated="16364"/>
        </table:table-row>
        <table:table-row table:style-name="ro14">
          <table:table-cell office:value-type="date" office:date-value="2025-11-01T00:00:00" table:style-name="ce5">
            <text:p>01/11/2025</text:p>
          </table:table-cell>
          <table:table-cell office:value-type="float" office:value="2643" table:style-name="ce1">
            <text:p>2643</text:p>
          </table:table-cell>
          <table:table-cell office:value-type="float" office:value="8633" table:style-name="ce1">
            <text:p>8633</text:p>
          </table:table-cell>
          <table:table-cell office:value-type="float" office:value="22602" table:style-name="ce1">
            <text:p>22602</text:p>
          </table:table-cell>
          <table:table-cell office:value-type="float" office:value="44340" table:style-name="ce1">
            <text:p>44340</text:p>
          </table:table-cell>
          <table:table-cell office:value-type="float" office:value="78218" table:style-name="ce1">
            <text:p>78218</text:p>
          </table:table-cell>
          <table:table-cell table:style-name="ce1"/>
          <table:table-cell office:value-type="string" office:string-value="26/27" table:formula="of:=[.A25]" table:style-name="ce13">
            <text:p>26/27</text:p>
          </table:table-cell>
          <table:table-cell table:number-columns-repeated="5" table:style-name="ce14"/>
          <table:table-cell table:style-name="ce1"/>
          <table:table-cell office:value-type="string" office:string-value="26/27" table:formula="of:=[.H20]" table:style-name="ce13">
            <text:p>26/27</text:p>
          </table:table-cell>
          <table:table-cell table:number-columns-repeated="5" table:style-name="ce14"/>
          <table:table-cell table:number-columns-repeated="16364"/>
        </table:table-row>
        <table:table-row table:style-name="ro4">
          <table:table-cell office:value-type="date" office:date-value="2025-12-01T00:00:00" table:style-name="ce5">
            <text:p>01/12/2025</text:p>
          </table:table-cell>
          <table:table-cell office:value-type="float" office:value="2607" table:style-name="ce1">
            <text:p>2607</text:p>
          </table:table-cell>
          <table:table-cell office:value-type="float" office:value="8227" table:style-name="ce1">
            <text:p>8227</text:p>
          </table:table-cell>
          <table:table-cell office:value-type="float" office:value="22884" table:style-name="ce1">
            <text:p>22884</text:p>
          </table:table-cell>
          <table:table-cell office:value-type="float" office:value="45273" table:style-name="ce1">
            <text:p>45273</text:p>
          </table:table-cell>
          <table:table-cell office:value-type="float" office:value="78991" table:style-name="ce1">
            <text:p>78991</text:p>
          </table:table-cell>
          <table:table-cell table:style-name="ce1"/>
          <table:table-cell office:value-type="date" office:date-value="2026-04-01T00:00:00" table:formula="of:=[.A26]" table:style-name="ce11">
            <text:p>Apr-26</text:p>
          </table:table-cell>
          <table:table-cell office:value-type="float" office:value="81100" table:formula="of:=GETPIVOTDATA(&quot;n_backlog&quot;;[.$A$4];&quot;date&quot;;[.H21];&quot;FY&quot;;[.H$20])" table:style-name="ce10">
            <text:p><text:s/>81,100<text:s/></text:p>
          </table:table-cell>
          <table:table-cell office:value-type="float" office:value="2639" table:formula="of:=GETPIVOTDATA(&quot;n_backlog&quot;;[.$A$4];&quot;date&quot;;[.H21];&quot;FY&quot;;[.H$20];&quot;receipt_type_desc&quot;;&quot;app&quot;)" table:style-name="ce10">
            <text:p><text:s/>2,639<text:s/></text:p>
          </table:table-cell>
          <table:table-cell office:value-type="float" office:value="8043" table:formula="of:=GETPIVOTDATA(&quot;n_backlog&quot;;[.$A$4];&quot;date&quot;;[.H21];&quot;FY&quot;;[.H$20];&quot;receipt_type_desc&quot;;&quot;sent&quot;)" table:style-name="ce10">
            <text:p><text:s/>8,043<text:s/></text:p>
          </table:table-cell>
          <table:table-cell office:value-type="float" office:value="22937" table:formula="of:=GETPIVOTDATA(&quot;n_backlog&quot;;[.$A$4];&quot;date&quot;;[.H21];&quot;FY&quot;;[.H$20];&quot;receipt_type_desc&quot;;&quot;ind&quot;)" table:style-name="ce10">
            <text:p><text:s/>22,937<text:s/></text:p>
          </table:table-cell>
          <table:table-cell office:value-type="float" office:value="47481" table:formula="of:=GETPIVOTDATA(&quot;n_backlog&quot;;[.$A$4];&quot;date&quot;;[.H21];&quot;FY&quot;;[.H$20];&quot;receipt_type_desc&quot;;&quot;tew&quot;)" table:style-name="ce10">
            <text:p><text:s/>47,481<text:s/></text:p>
          </table:table-cell>
          <table:table-cell table:style-name="ce1"/>
          <table:table-cell office:value-type="date" office:date-value="2026-04-01T00:00:00" table:formula="of:=[.H21]" table:style-name="ce11">
            <text:p>Apr-26</text:p>
          </table:table-cell>
          <table:table-cell office:value-type="float" office:value="81000" table:formula="of:=MROUND([.I21];500)" table:style-name="ce10">
            <text:p><text:s/>81,000<text:s/></text:p>
          </table:table-cell>
          <table:table-cell office:value-type="float" office:value="2500" table:formula="of:=MROUND([.J21];500)" table:style-name="ce10">
            <text:p><text:s/>2,500<text:s/></text:p>
          </table:table-cell>
          <table:table-cell office:value-type="float" office:value="8000" table:formula="of:=MROUND([.K21];500)" table:style-name="ce10">
            <text:p><text:s/>8,000<text:s/></text:p>
          </table:table-cell>
          <table:table-cell office:value-type="float" office:value="23000" table:formula="of:=MROUND([.L21];500)" table:style-name="ce10">
            <text:p><text:s/>23,000<text:s/></text:p>
          </table:table-cell>
          <table:table-cell office:value-type="float" office:value="47500" table:formula="of:=MROUND([.M21];500)" table:style-name="ce10">
            <text:p><text:s/>47,500<text:s/></text:p>
          </table:table-cell>
          <table:table-cell table:number-columns-repeated="16364"/>
        </table:table-row>
        <table:table-row table:style-name="ro4">
          <table:table-cell office:value-type="date" office:date-value="2026-01-01T00:00:00" table:style-name="ce5">
            <text:p>01/01/2026</text:p>
          </table:table-cell>
          <table:table-cell office:value-type="float" office:value="2630" table:style-name="ce1">
            <text:p>2630</text:p>
          </table:table-cell>
          <table:table-cell office:value-type="float" office:value="8442" table:style-name="ce1">
            <text:p>8442</text:p>
          </table:table-cell>
          <table:table-cell office:value-type="float" office:value="22744" table:style-name="ce1">
            <text:p>22744</text:p>
          </table:table-cell>
          <table:table-cell office:value-type="float" office:value="45658" table:style-name="ce1">
            <text:p>45658</text:p>
          </table:table-cell>
          <table:table-cell office:value-type="float" office:value="79474" table:style-name="ce1">
            <text:p>79474</text:p>
          </table:table-cell>
          <table:table-cell table:style-name="ce1"/>
          <table:table-cell office:value-type="date" office:date-value="2026-05-01T00:00:00" table:formula="of:=[.A27]" table:style-name="ce11">
            <text:p>May-26</text:p>
          </table:table-cell>
          <table:table-cell office:value-type="float" office:value="80711" table:formula="of:=GETPIVOTDATA(&quot;n_backlog&quot;;[.$A$4];&quot;date&quot;;[.H22];&quot;FY&quot;;[.H$20])" table:style-name="ce10">
            <text:p><text:s/>80,711<text:s/></text:p>
          </table:table-cell>
          <table:table-cell office:value-type="float" office:value="2582" table:formula="of:=GETPIVOTDATA(&quot;n_backlog&quot;;[.$A$4];&quot;date&quot;;[.H22];&quot;FY&quot;;[.H$20];&quot;receipt_type_desc&quot;;&quot;app&quot;)" table:style-name="ce10">
            <text:p><text:s/>2,582<text:s/></text:p>
          </table:table-cell>
          <table:table-cell office:value-type="float" office:value="7457" table:formula="of:=GETPIVOTDATA(&quot;n_backlog&quot;;[.$A$4];&quot;date&quot;;[.H22];&quot;FY&quot;;[.H$20];&quot;receipt_type_desc&quot;;&quot;sent&quot;)" table:style-name="ce10">
            <text:p><text:s/>7,457<text:s/></text:p>
          </table:table-cell>
          <table:table-cell office:value-type="float" office:value="22892" table:formula="of:=GETPIVOTDATA(&quot;n_backlog&quot;;[.$A$4];&quot;date&quot;;[.H22];&quot;FY&quot;;[.H$20];&quot;receipt_type_desc&quot;;&quot;ind&quot;)" table:style-name="ce10">
            <text:p><text:s/>22,892<text:s/></text:p>
          </table:table-cell>
          <table:table-cell office:value-type="float" office:value="47780" table:formula="of:=GETPIVOTDATA(&quot;n_backlog&quot;;[.$A$4];&quot;date&quot;;[.H22];&quot;FY&quot;;[.H$20];&quot;receipt_type_desc&quot;;&quot;tew&quot;)" table:style-name="ce10">
            <text:p><text:s/>47,780<text:s/></text:p>
          </table:table-cell>
          <table:table-cell table:style-name="ce1"/>
          <table:table-cell office:value-type="date" office:date-value="2026-05-01T00:00:00" table:formula="of:=[.H22]" table:style-name="ce11">
            <text:p>May-26</text:p>
          </table:table-cell>
          <table:table-cell office:value-type="float" office:value="80500" table:formula="of:=MROUND([.I22];500)" table:style-name="ce10">
            <text:p><text:s/>80,500<text:s/></text:p>
          </table:table-cell>
          <table:table-cell office:value-type="float" office:value="2500" table:formula="of:=MROUND([.J22];500)" table:style-name="ce10">
            <text:p><text:s/>2,500<text:s/></text:p>
          </table:table-cell>
          <table:table-cell office:value-type="float" office:value="7500" table:formula="of:=MROUND([.K22];500)" table:style-name="ce10">
            <text:p><text:s/>7,500<text:s/></text:p>
          </table:table-cell>
          <table:table-cell office:value-type="float" office:value="23000" table:formula="of:=MROUND([.L22];500)" table:style-name="ce10">
            <text:p><text:s/>23,000<text:s/></text:p>
          </table:table-cell>
          <table:table-cell office:value-type="float" office:value="48000" table:formula="of:=MROUND([.M22];500)" table:style-name="ce10">
            <text:p><text:s/>48,000<text:s/></text:p>
          </table:table-cell>
          <table:table-cell table:number-columns-repeated="16364"/>
        </table:table-row>
        <table:table-row table:style-name="ro4">
          <table:table-cell office:value-type="date" office:date-value="2026-02-01T00:00:00" table:style-name="ce5">
            <text:p>01/02/2026</text:p>
          </table:table-cell>
          <table:table-cell office:value-type="float" office:value="2613" table:style-name="ce1">
            <text:p>2613</text:p>
          </table:table-cell>
          <table:table-cell office:value-type="float" office:value="8551" table:style-name="ce1">
            <text:p>8551</text:p>
          </table:table-cell>
          <table:table-cell office:value-type="float" office:value="22749" table:style-name="ce1">
            <text:p>22749</text:p>
          </table:table-cell>
          <table:table-cell office:value-type="float" office:value="46126" table:style-name="ce1">
            <text:p>46126</text:p>
          </table:table-cell>
          <table:table-cell office:value-type="float" office:value="80039" table:style-name="ce1">
            <text:p>80039</text:p>
          </table:table-cell>
          <table:table-cell table:style-name="ce1"/>
          <table:table-cell office:value-type="date" office:date-value="2026-06-01T00:00:00" table:formula="of:=[.A28]" table:style-name="ce11">
            <text:p>Jun-26</text:p>
          </table:table-cell>
          <table:table-cell office:value-type="float" office:value="81371" table:formula="of:=GETPIVOTDATA(&quot;n_backlog&quot;;[.$A$4];&quot;date&quot;;[.H23];&quot;FY&quot;;[.H$20])" table:style-name="ce10">
            <text:p><text:s/>81,371<text:s/></text:p>
          </table:table-cell>
          <table:table-cell office:value-type="float" office:value="2625" table:formula="of:=GETPIVOTDATA(&quot;n_backlog&quot;;[.$A$4];&quot;date&quot;;[.H23];&quot;FY&quot;;[.H$20];&quot;receipt_type_desc&quot;;&quot;app&quot;)" table:style-name="ce10">
            <text:p><text:s/>2,625<text:s/></text:p>
          </table:table-cell>
          <table:table-cell office:value-type="float" office:value="7615" table:formula="of:=GETPIVOTDATA(&quot;n_backlog&quot;;[.$A$4];&quot;date&quot;;[.H23];&quot;FY&quot;;[.H$20];&quot;receipt_type_desc&quot;;&quot;sent&quot;)" table:style-name="ce10">
            <text:p><text:s/>7,615<text:s/></text:p>
          </table:table-cell>
          <table:table-cell office:value-type="float" office:value="22874" table:formula="of:=GETPIVOTDATA(&quot;n_backlog&quot;;[.$A$4];&quot;date&quot;;[.H23];&quot;FY&quot;;[.H$20];&quot;receipt_type_desc&quot;;&quot;ind&quot;)" table:style-name="ce10">
            <text:p><text:s/>22,874<text:s/></text:p>
          </table:table-cell>
          <table:table-cell office:value-type="float" office:value="48257" table:formula="of:=GETPIVOTDATA(&quot;n_backlog&quot;;[.$A$4];&quot;date&quot;;[.H23];&quot;FY&quot;;[.H$20];&quot;receipt_type_desc&quot;;&quot;tew&quot;)" table:style-name="ce10">
            <text:p><text:s/>48,257<text:s/></text:p>
          </table:table-cell>
          <table:table-cell table:style-name="ce1"/>
          <table:table-cell office:value-type="date" office:date-value="2026-06-01T00:00:00" table:formula="of:=[.H23]" table:style-name="ce11">
            <text:p>Jun-26</text:p>
          </table:table-cell>
          <table:table-cell office:value-type="float" office:value="81500" table:formula="of:=MROUND([.I23];500)" table:style-name="ce10">
            <text:p><text:s/>81,500<text:s/></text:p>
          </table:table-cell>
          <table:table-cell office:value-type="float" office:value="2500" table:formula="of:=MROUND([.J23];500)" table:style-name="ce10">
            <text:p><text:s/>2,500<text:s/></text:p>
          </table:table-cell>
          <table:table-cell office:value-type="float" office:value="7500" table:formula="of:=MROUND([.K23];500)" table:style-name="ce10">
            <text:p><text:s/>7,500<text:s/></text:p>
          </table:table-cell>
          <table:table-cell office:value-type="float" office:value="23000" table:formula="of:=MROUND([.L23];500)" table:style-name="ce10">
            <text:p><text:s/>23,000<text:s/></text:p>
          </table:table-cell>
          <table:table-cell office:value-type="float" office:value="48500" table:formula="of:=MROUND([.M23];500)" table:style-name="ce10">
            <text:p><text:s/>48,500<text:s/></text:p>
          </table:table-cell>
          <table:table-cell table:number-columns-repeated="16364"/>
        </table:table-row>
        <table:table-row table:style-name="ro4">
          <table:table-cell office:value-type="date" office:date-value="2026-03-01T00:00:00" table:style-name="ce5">
            <text:p>01/03/2026</text:p>
          </table:table-cell>
          <table:table-cell office:value-type="float" office:value="2636" table:style-name="ce1">
            <text:p>2636</text:p>
          </table:table-cell>
          <table:table-cell office:value-type="float" office:value="8340" table:style-name="ce1">
            <text:p>8340</text:p>
          </table:table-cell>
          <table:table-cell office:value-type="float" office:value="22877" table:style-name="ce1">
            <text:p>22877</text:p>
          </table:table-cell>
          <table:table-cell office:value-type="float" office:value="46921" table:style-name="ce1">
            <text:p>46921</text:p>
          </table:table-cell>
          <table:table-cell office:value-type="float" office:value="80774" table:style-name="ce1">
            <text:p>80774</text:p>
          </table:table-cell>
          <table:table-cell table:style-name="ce1"/>
          <table:table-cell office:value-type="date" office:date-value="2026-07-01T00:00:00" table:formula="of:=[.A29]" table:style-name="ce11">
            <text:p>Jul-26</text:p>
          </table:table-cell>
          <table:table-cell office:value-type="float" office:value="82605" table:formula="of:=GETPIVOTDATA(&quot;n_backlog&quot;;[.$A$4];&quot;date&quot;;[.H24];&quot;FY&quot;;[.H$20])" table:style-name="ce10">
            <text:p><text:s/>82,605<text:s/></text:p>
          </table:table-cell>
          <table:table-cell office:value-type="float" office:value="2708" table:formula="of:=GETPIVOTDATA(&quot;n_backlog&quot;;[.$A$4];&quot;date&quot;;[.H24];&quot;FY&quot;;[.H$20];&quot;receipt_type_desc&quot;;&quot;app&quot;)" table:style-name="ce10">
            <text:p><text:s/>2,708<text:s/></text:p>
          </table:table-cell>
          <table:table-cell office:value-type="float" office:value="8175" table:formula="of:=GETPIVOTDATA(&quot;n_backlog&quot;;[.$A$4];&quot;date&quot;;[.H24];&quot;FY&quot;;[.H$20];&quot;receipt_type_desc&quot;;&quot;sent&quot;)" table:style-name="ce10">
            <text:p><text:s/>8,175<text:s/></text:p>
          </table:table-cell>
          <table:table-cell office:value-type="float" office:value="22872" table:formula="of:=GETPIVOTDATA(&quot;n_backlog&quot;;[.$A$4];&quot;date&quot;;[.H24];&quot;FY&quot;;[.H$20];&quot;receipt_type_desc&quot;;&quot;ind&quot;)" table:style-name="ce10">
            <text:p><text:s/>22,872<text:s/></text:p>
          </table:table-cell>
          <table:table-cell office:value-type="float" office:value="48850" table:formula="of:=GETPIVOTDATA(&quot;n_backlog&quot;;[.$A$4];&quot;date&quot;;[.H24];&quot;FY&quot;;[.H$20];&quot;receipt_type_desc&quot;;&quot;tew&quot;)" table:style-name="ce10">
            <text:p><text:s/>48,850<text:s/></text:p>
          </table:table-cell>
          <table:table-cell table:style-name="ce1"/>
          <table:table-cell office:value-type="date" office:date-value="2026-07-01T00:00:00" table:formula="of:=[.H24]" table:style-name="ce11">
            <text:p>Jul-26</text:p>
          </table:table-cell>
          <table:table-cell office:value-type="float" office:value="82500" table:formula="of:=MROUND([.I24];500)" table:style-name="ce10">
            <text:p><text:s/>82,500<text:s/></text:p>
          </table:table-cell>
          <table:table-cell office:value-type="float" office:value="2500" table:formula="of:=MROUND([.J24];500)" table:style-name="ce10">
            <text:p><text:s/>2,500<text:s/></text:p>
          </table:table-cell>
          <table:table-cell office:value-type="float" office:value="8000" table:formula="of:=MROUND([.K24];500)" table:style-name="ce10">
            <text:p><text:s/>8,000<text:s/></text:p>
          </table:table-cell>
          <table:table-cell office:value-type="float" office:value="23000" table:formula="of:=MROUND([.L24];500)" table:style-name="ce10">
            <text:p><text:s/>23,000<text:s/></text:p>
          </table:table-cell>
          <table:table-cell office:value-type="float" office:value="49000" table:formula="of:=MROUND([.M24];500)" table:style-name="ce10">
            <text:p><text:s/>49,0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26/27</text:p>
          </table:table-cell>
          <table:table-cell office:value-type="float" office:value="31850" table:style-name="ce1">
            <text:p>31850</text:p>
          </table:table-cell>
          <table:table-cell office:value-type="float" office:value="92021" table:style-name="ce1">
            <text:p>92021</text:p>
          </table:table-cell>
          <table:table-cell office:value-type="float" office:value="277693" table:style-name="ce1">
            <text:p>277693</text:p>
          </table:table-cell>
          <table:table-cell office:value-type="float" office:value="604688" table:style-name="ce1">
            <text:p>604688</text:p>
          </table:table-cell>
          <table:table-cell office:value-type="float" office:value="1006252" table:style-name="ce1">
            <text:p>1006252</text:p>
          </table:table-cell>
          <table:table-cell table:style-name="ce1"/>
          <table:table-cell office:value-type="date" office:date-value="2026-08-01T00:00:00" table:formula="of:=[.A30]" table:style-name="ce11">
            <text:p>Aug-26</text:p>
          </table:table-cell>
          <table:table-cell office:value-type="float" office:value="83487" table:formula="of:=GETPIVOTDATA(&quot;n_backlog&quot;;[.$A$4];&quot;date&quot;;[.H25];&quot;FY&quot;;[.H$20])" table:style-name="ce10">
            <text:p><text:s/>83,487<text:s/></text:p>
          </table:table-cell>
          <table:table-cell office:value-type="float" office:value="2671" table:formula="of:=GETPIVOTDATA(&quot;n_backlog&quot;;[.$A$4];&quot;date&quot;;[.H25];&quot;FY&quot;;[.H$20];&quot;receipt_type_desc&quot;;&quot;app&quot;)" table:style-name="ce10">
            <text:p><text:s/>2,671<text:s/></text:p>
          </table:table-cell>
          <table:table-cell office:value-type="float" office:value="8094" table:formula="of:=GETPIVOTDATA(&quot;n_backlog&quot;;[.$A$4];&quot;date&quot;;[.H25];&quot;FY&quot;;[.H$20];&quot;receipt_type_desc&quot;;&quot;sent&quot;)" table:style-name="ce10">
            <text:p><text:s/>8,094<text:s/></text:p>
          </table:table-cell>
          <table:table-cell office:value-type="float" office:value="23084" table:formula="of:=GETPIVOTDATA(&quot;n_backlog&quot;;[.$A$4];&quot;date&quot;;[.H25];&quot;FY&quot;;[.H$20];&quot;receipt_type_desc&quot;;&quot;ind&quot;)" table:style-name="ce10">
            <text:p><text:s/>23,084<text:s/></text:p>
          </table:table-cell>
          <table:table-cell office:value-type="float" office:value="49638" table:formula="of:=GETPIVOTDATA(&quot;n_backlog&quot;;[.$A$4];&quot;date&quot;;[.H25];&quot;FY&quot;;[.H$20];&quot;receipt_type_desc&quot;;&quot;tew&quot;)" table:style-name="ce10">
            <text:p><text:s/>49,638<text:s/></text:p>
          </table:table-cell>
          <table:table-cell table:style-name="ce1"/>
          <table:table-cell office:value-type="date" office:date-value="2026-08-01T00:00:00" table:formula="of:=[.H25]" table:style-name="ce11">
            <text:p>Aug-26</text:p>
          </table:table-cell>
          <table:table-cell office:value-type="float" office:value="83500" table:formula="of:=MROUND([.I25];500)" table:style-name="ce10">
            <text:p><text:s/>83,500<text:s/></text:p>
          </table:table-cell>
          <table:table-cell office:value-type="float" office:value="2500" table:formula="of:=MROUND([.J25];500)" table:style-name="ce10">
            <text:p><text:s/>2,500<text:s/></text:p>
          </table:table-cell>
          <table:table-cell office:value-type="float" office:value="8000" table:formula="of:=MROUND([.K25];500)" table:style-name="ce10">
            <text:p><text:s/>8,000<text:s/></text:p>
          </table:table-cell>
          <table:table-cell office:value-type="float" office:value="23000" table:formula="of:=MROUND([.L25];500)" table:style-name="ce10">
            <text:p><text:s/>23,000<text:s/></text:p>
          </table:table-cell>
          <table:table-cell office:value-type="float" office:value="49500" table:formula="of:=MROUND([.M25];500)" table:style-name="ce10">
            <text:p><text:s/>49,500<text:s/></text:p>
          </table:table-cell>
          <table:table-cell table:number-columns-repeated="16364"/>
        </table:table-row>
        <table:table-row table:style-name="ro4">
          <table:table-cell office:value-type="date" office:date-value="2026-04-01T00:00:00" table:style-name="ce5">
            <text:p>01/04/2026</text:p>
          </table:table-cell>
          <table:table-cell office:value-type="float" office:value="2639" table:style-name="ce1">
            <text:p>2639</text:p>
          </table:table-cell>
          <table:table-cell office:value-type="float" office:value="8043" table:style-name="ce1">
            <text:p>8043</text:p>
          </table:table-cell>
          <table:table-cell office:value-type="float" office:value="22937" table:style-name="ce1">
            <text:p>22937</text:p>
          </table:table-cell>
          <table:table-cell office:value-type="float" office:value="47481" table:style-name="ce1">
            <text:p>47481</text:p>
          </table:table-cell>
          <table:table-cell office:value-type="float" office:value="81100" table:style-name="ce1">
            <text:p>81100</text:p>
          </table:table-cell>
          <table:table-cell table:style-name="ce1"/>
          <table:table-cell office:value-type="date" office:date-value="2026-09-01T00:00:00" table:formula="of:=[.A31]" table:style-name="ce11">
            <text:p>Sep-26</text:p>
          </table:table-cell>
          <table:table-cell office:value-type="float" office:value="83872" table:formula="of:=GETPIVOTDATA(&quot;n_backlog&quot;;[.$A$4];&quot;date&quot;;[.H26];&quot;FY&quot;;[.H$20])" table:style-name="ce10">
            <text:p><text:s/>83,872<text:s/></text:p>
          </table:table-cell>
          <table:table-cell office:value-type="float" office:value="2654" table:formula="of:=GETPIVOTDATA(&quot;n_backlog&quot;;[.$A$4];&quot;date&quot;;[.H26];&quot;FY&quot;;[.H$20];&quot;receipt_type_desc&quot;;&quot;app&quot;)" table:style-name="ce10">
            <text:p><text:s/>2,654<text:s/></text:p>
          </table:table-cell>
          <table:table-cell office:value-type="float" office:value="7824" table:formula="of:=GETPIVOTDATA(&quot;n_backlog&quot;;[.$A$4];&quot;date&quot;;[.H26];&quot;FY&quot;;[.H$20];&quot;receipt_type_desc&quot;;&quot;sent&quot;)" table:style-name="ce10">
            <text:p><text:s/>7,824<text:s/></text:p>
          </table:table-cell>
          <table:table-cell office:value-type="float" office:value="23131" table:formula="of:=GETPIVOTDATA(&quot;n_backlog&quot;;[.$A$4];&quot;date&quot;;[.H26];&quot;FY&quot;;[.H$20];&quot;receipt_type_desc&quot;;&quot;ind&quot;)" table:style-name="ce10">
            <text:p><text:s/>23,131<text:s/></text:p>
          </table:table-cell>
          <table:table-cell office:value-type="float" office:value="50263" table:formula="of:=GETPIVOTDATA(&quot;n_backlog&quot;;[.$A$4];&quot;date&quot;;[.H26];&quot;FY&quot;;[.H$20];&quot;receipt_type_desc&quot;;&quot;tew&quot;)" table:style-name="ce10">
            <text:p><text:s/>50,263<text:s/></text:p>
          </table:table-cell>
          <table:table-cell table:style-name="ce1"/>
          <table:table-cell office:value-type="date" office:date-value="2026-09-01T00:00:00" table:formula="of:=[.H26]" table:style-name="ce11">
            <text:p>Sep-26</text:p>
          </table:table-cell>
          <table:table-cell office:value-type="float" office:value="84000" table:formula="of:=MROUND([.I26];500)" table:style-name="ce10">
            <text:p><text:s/>84,000<text:s/></text:p>
          </table:table-cell>
          <table:table-cell office:value-type="float" office:value="2500" table:formula="of:=MROUND([.J26];500)" table:style-name="ce10">
            <text:p><text:s/>2,500<text:s/></text:p>
          </table:table-cell>
          <table:table-cell office:value-type="float" office:value="8000" table:formula="of:=MROUND([.K26];500)" table:style-name="ce10">
            <text:p><text:s/>8,000<text:s/></text:p>
          </table:table-cell>
          <table:table-cell office:value-type="float" office:value="23000" table:formula="of:=MROUND([.L26];500)" table:style-name="ce10">
            <text:p><text:s/>23,000<text:s/></text:p>
          </table:table-cell>
          <table:table-cell office:value-type="float" office:value="50500" table:formula="of:=MROUND([.M26];500)" table:style-name="ce10">
            <text:p><text:s/>50,500<text:s/></text:p>
          </table:table-cell>
          <table:table-cell table:number-columns-repeated="16364"/>
        </table:table-row>
        <table:table-row table:style-name="ro4">
          <table:table-cell office:value-type="date" office:date-value="2026-05-01T00:00:00" table:style-name="ce5">
            <text:p>01/05/2026</text:p>
          </table:table-cell>
          <table:table-cell office:value-type="float" office:value="2582" table:style-name="ce1">
            <text:p>2582</text:p>
          </table:table-cell>
          <table:table-cell office:value-type="float" office:value="7457" table:style-name="ce1">
            <text:p>7457</text:p>
          </table:table-cell>
          <table:table-cell office:value-type="float" office:value="22892" table:style-name="ce1">
            <text:p>22892</text:p>
          </table:table-cell>
          <table:table-cell office:value-type="float" office:value="47780" table:style-name="ce1">
            <text:p>47780</text:p>
          </table:table-cell>
          <table:table-cell office:value-type="float" office:value="80711" table:style-name="ce1">
            <text:p>80711</text:p>
          </table:table-cell>
          <table:table-cell table:style-name="ce1"/>
          <table:table-cell office:value-type="date" office:date-value="2026-10-01T00:00:00" table:formula="of:=[.A32]" table:style-name="ce11">
            <text:p>Oct-26</text:p>
          </table:table-cell>
          <table:table-cell office:value-type="float" office:value="84413" table:formula="of:=GETPIVOTDATA(&quot;n_backlog&quot;;[.$A$4];&quot;date&quot;;[.H27];&quot;FY&quot;;[.H$20])" table:style-name="ce10">
            <text:p><text:s/>84,413<text:s/></text:p>
          </table:table-cell>
          <table:table-cell office:value-type="float" office:value="2698" table:formula="of:=GETPIVOTDATA(&quot;n_backlog&quot;;[.$A$4];&quot;date&quot;;[.H27];&quot;FY&quot;;[.H$20];&quot;receipt_type_desc&quot;;&quot;app&quot;)" table:style-name="ce10">
            <text:p><text:s/>2,698<text:s/></text:p>
          </table:table-cell>
          <table:table-cell office:value-type="float" office:value="7717" table:formula="of:=GETPIVOTDATA(&quot;n_backlog&quot;;[.$A$4];&quot;date&quot;;[.H27];&quot;FY&quot;;[.H$20];&quot;receipt_type_desc&quot;;&quot;sent&quot;)" table:style-name="ce10">
            <text:p><text:s/>7,717<text:s/></text:p>
          </table:table-cell>
          <table:table-cell office:value-type="float" office:value="23181" table:formula="of:=GETPIVOTDATA(&quot;n_backlog&quot;;[.$A$4];&quot;date&quot;;[.H27];&quot;FY&quot;;[.H$20];&quot;receipt_type_desc&quot;;&quot;ind&quot;)" table:style-name="ce10">
            <text:p><text:s/>23,181<text:s/></text:p>
          </table:table-cell>
          <table:table-cell office:value-type="float" office:value="50817" table:formula="of:=GETPIVOTDATA(&quot;n_backlog&quot;;[.$A$4];&quot;date&quot;;[.H27];&quot;FY&quot;;[.H$20];&quot;receipt_type_desc&quot;;&quot;tew&quot;)" table:style-name="ce10">
            <text:p><text:s/>50,817<text:s/></text:p>
          </table:table-cell>
          <table:table-cell table:style-name="ce1"/>
          <table:table-cell office:value-type="date" office:date-value="2026-10-01T00:00:00" table:formula="of:=[.H27]" table:style-name="ce11">
            <text:p>Oct-26</text:p>
          </table:table-cell>
          <table:table-cell office:value-type="float" office:value="84500" table:formula="of:=MROUND([.I27];500)" table:style-name="ce10">
            <text:p><text:s/>84,500<text:s/></text:p>
          </table:table-cell>
          <table:table-cell office:value-type="float" office:value="2500" table:formula="of:=MROUND([.J27];500)" table:style-name="ce10">
            <text:p><text:s/>2,500<text:s/></text:p>
          </table:table-cell>
          <table:table-cell office:value-type="float" office:value="7500" table:formula="of:=MROUND([.K27];500)" table:style-name="ce10">
            <text:p><text:s/>7,500<text:s/></text:p>
          </table:table-cell>
          <table:table-cell office:value-type="float" office:value="23000" table:formula="of:=MROUND([.L27];500)" table:style-name="ce10">
            <text:p><text:s/>23,000<text:s/></text:p>
          </table:table-cell>
          <table:table-cell office:value-type="float" office:value="51000" table:formula="of:=MROUND([.M27];500)" table:style-name="ce10">
            <text:p><text:s/>51,000<text:s/></text:p>
          </table:table-cell>
          <table:table-cell table:number-columns-repeated="16364"/>
        </table:table-row>
        <table:table-row table:style-name="ro4">
          <table:table-cell office:value-type="date" office:date-value="2026-06-01T00:00:00" table:style-name="ce5">
            <text:p>01/06/2026</text:p>
          </table:table-cell>
          <table:table-cell office:value-type="float" office:value="2625" table:style-name="ce1">
            <text:p>2625</text:p>
          </table:table-cell>
          <table:table-cell office:value-type="float" office:value="7615" table:style-name="ce1">
            <text:p>7615</text:p>
          </table:table-cell>
          <table:table-cell office:value-type="float" office:value="22874" table:style-name="ce1">
            <text:p>22874</text:p>
          </table:table-cell>
          <table:table-cell office:value-type="float" office:value="48257" table:style-name="ce1">
            <text:p>48257</text:p>
          </table:table-cell>
          <table:table-cell office:value-type="float" office:value="81371" table:style-name="ce1">
            <text:p>81371</text:p>
          </table:table-cell>
          <table:table-cell table:style-name="ce1"/>
          <table:table-cell office:value-type="date" office:date-value="2026-11-01T00:00:00" table:formula="of:=[.A33]" table:style-name="ce11">
            <text:p>Nov-26</text:p>
          </table:table-cell>
          <table:table-cell office:value-type="float" office:value="84636" table:formula="of:=GETPIVOTDATA(&quot;n_backlog&quot;;[.$A$4];&quot;date&quot;;[.H28];&quot;FY&quot;;[.H$20])" table:style-name="ce10">
            <text:p><text:s/>84,636<text:s/></text:p>
          </table:table-cell>
          <table:table-cell office:value-type="float" office:value="2681" table:formula="of:=GETPIVOTDATA(&quot;n_backlog&quot;;[.$A$4];&quot;date&quot;;[.H28];&quot;FY&quot;;[.H$20];&quot;receipt_type_desc&quot;;&quot;app&quot;)" table:style-name="ce10">
            <text:p><text:s/>2,681<text:s/></text:p>
          </table:table-cell>
          <table:table-cell office:value-type="float" office:value="7700" table:formula="of:=GETPIVOTDATA(&quot;n_backlog&quot;;[.$A$4];&quot;date&quot;;[.H28];&quot;FY&quot;;[.H$20];&quot;receipt_type_desc&quot;;&quot;sent&quot;)" table:style-name="ce10">
            <text:p><text:s/>7,700<text:s/></text:p>
          </table:table-cell>
          <table:table-cell office:value-type="float" office:value="23128" table:formula="of:=GETPIVOTDATA(&quot;n_backlog&quot;;[.$A$4];&quot;date&quot;;[.H28];&quot;FY&quot;;[.H$20];&quot;receipt_type_desc&quot;;&quot;ind&quot;)" table:style-name="ce10">
            <text:p><text:s/>23,128<text:s/></text:p>
          </table:table-cell>
          <table:table-cell office:value-type="float" office:value="51127" table:formula="of:=GETPIVOTDATA(&quot;n_backlog&quot;;[.$A$4];&quot;date&quot;;[.H28];&quot;FY&quot;;[.H$20];&quot;receipt_type_desc&quot;;&quot;tew&quot;)" table:style-name="ce10">
            <text:p><text:s/>51,127<text:s/></text:p>
          </table:table-cell>
          <table:table-cell table:style-name="ce1"/>
          <table:table-cell office:value-type="date" office:date-value="2026-11-01T00:00:00" table:formula="of:=[.H28]" table:style-name="ce11">
            <text:p>Nov-26</text:p>
          </table:table-cell>
          <table:table-cell office:value-type="float" office:value="84500" table:formula="of:=MROUND([.I28];500)" table:style-name="ce10">
            <text:p><text:s/>84,500<text:s/></text:p>
          </table:table-cell>
          <table:table-cell office:value-type="float" office:value="2500" table:formula="of:=MROUND([.J28];500)" table:style-name="ce10">
            <text:p><text:s/>2,500<text:s/></text:p>
          </table:table-cell>
          <table:table-cell office:value-type="float" office:value="7500" table:formula="of:=MROUND([.K28];500)" table:style-name="ce10">
            <text:p><text:s/>7,500<text:s/></text:p>
          </table:table-cell>
          <table:table-cell office:value-type="float" office:value="23000" table:formula="of:=MROUND([.L28];500)" table:style-name="ce10">
            <text:p><text:s/>23,000<text:s/></text:p>
          </table:table-cell>
          <table:table-cell office:value-type="float" office:value="51000" table:formula="of:=MROUND([.M28];500)" table:style-name="ce10">
            <text:p><text:s/>51,000<text:s/></text:p>
          </table:table-cell>
          <table:table-cell table:number-columns-repeated="16364"/>
        </table:table-row>
        <table:table-row table:style-name="ro4">
          <table:table-cell office:value-type="date" office:date-value="2026-07-01T00:00:00" table:style-name="ce5">
            <text:p>01/07/2026</text:p>
          </table:table-cell>
          <table:table-cell office:value-type="float" office:value="2708" table:style-name="ce1">
            <text:p>2708</text:p>
          </table:table-cell>
          <table:table-cell office:value-type="float" office:value="8175" table:style-name="ce1">
            <text:p>8175</text:p>
          </table:table-cell>
          <table:table-cell office:value-type="float" office:value="22872" table:style-name="ce1">
            <text:p>22872</text:p>
          </table:table-cell>
          <table:table-cell office:value-type="float" office:value="48850" table:style-name="ce1">
            <text:p>48850</text:p>
          </table:table-cell>
          <table:table-cell office:value-type="float" office:value="82605" table:style-name="ce1">
            <text:p>82605</text:p>
          </table:table-cell>
          <table:table-cell table:style-name="ce1"/>
          <table:table-cell office:value-type="date" office:date-value="2026-12-01T00:00:00" table:formula="of:=[.A34]" table:style-name="ce11">
            <text:p>Dec-26</text:p>
          </table:table-cell>
          <table:table-cell office:value-type="float" office:value="85473" table:formula="of:=GETPIVOTDATA(&quot;n_backlog&quot;;[.$A$4];&quot;date&quot;;[.H29];&quot;FY&quot;;[.H$20])" table:style-name="ce10">
            <text:p><text:s/>85,473<text:s/></text:p>
          </table:table-cell>
          <table:table-cell office:value-type="float" office:value="2664" table:formula="of:=GETPIVOTDATA(&quot;n_backlog&quot;;[.$A$4];&quot;date&quot;;[.H29];&quot;FY&quot;;[.H$20];&quot;receipt_type_desc&quot;;&quot;app&quot;)" table:style-name="ce10">
            <text:p><text:s/>2,664<text:s/></text:p>
          </table:table-cell>
          <table:table-cell office:value-type="float" office:value="7410" table:formula="of:=GETPIVOTDATA(&quot;n_backlog&quot;;[.$A$4];&quot;date&quot;;[.H29];&quot;FY&quot;;[.H$20];&quot;receipt_type_desc&quot;;&quot;sent&quot;)" table:style-name="ce10">
            <text:p><text:s/>7,410<text:s/></text:p>
          </table:table-cell>
          <table:table-cell office:value-type="float" office:value="23408" table:formula="of:=GETPIVOTDATA(&quot;n_backlog&quot;;[.$A$4];&quot;date&quot;;[.H29];&quot;FY&quot;;[.H$20];&quot;receipt_type_desc&quot;;&quot;ind&quot;)" table:style-name="ce10">
            <text:p><text:s/>23,408<text:s/></text:p>
          </table:table-cell>
          <table:table-cell office:value-type="float" office:value="51991" table:formula="of:=GETPIVOTDATA(&quot;n_backlog&quot;;[.$A$4];&quot;date&quot;;[.H29];&quot;FY&quot;;[.H$20];&quot;receipt_type_desc&quot;;&quot;tew&quot;)" table:style-name="ce10">
            <text:p><text:s/>51,991<text:s/></text:p>
          </table:table-cell>
          <table:table-cell table:style-name="ce1"/>
          <table:table-cell office:value-type="date" office:date-value="2026-12-01T00:00:00" table:formula="of:=[.H29]" table:style-name="ce11">
            <text:p>Dec-26</text:p>
          </table:table-cell>
          <table:table-cell office:value-type="float" office:value="85500" table:formula="of:=MROUND([.I29];500)" table:style-name="ce10">
            <text:p><text:s/>85,500<text:s/></text:p>
          </table:table-cell>
          <table:table-cell office:value-type="float" office:value="2500" table:formula="of:=MROUND([.J29];500)" table:style-name="ce10">
            <text:p><text:s/>2,500<text:s/></text:p>
          </table:table-cell>
          <table:table-cell office:value-type="float" office:value="7500" table:formula="of:=MROUND([.K29];500)" table:style-name="ce10">
            <text:p><text:s/>7,500<text:s/></text:p>
          </table:table-cell>
          <table:table-cell office:value-type="float" office:value="23500" table:formula="of:=MROUND([.L29];500)" table:style-name="ce10">
            <text:p><text:s/>23,500<text:s/></text:p>
          </table:table-cell>
          <table:table-cell office:value-type="float" office:value="52000" table:formula="of:=MROUND([.M29];500)" table:style-name="ce10">
            <text:p><text:s/>52,000<text:s/></text:p>
          </table:table-cell>
          <table:table-cell table:number-columns-repeated="16364"/>
        </table:table-row>
        <table:table-row table:style-name="ro4">
          <table:table-cell office:value-type="date" office:date-value="2026-08-01T00:00:00" table:style-name="ce5">
            <text:p>01/08/2026</text:p>
          </table:table-cell>
          <table:table-cell office:value-type="float" office:value="2671" table:style-name="ce1">
            <text:p>2671</text:p>
          </table:table-cell>
          <table:table-cell office:value-type="float" office:value="8094" table:style-name="ce1">
            <text:p>8094</text:p>
          </table:table-cell>
          <table:table-cell office:value-type="float" office:value="23084" table:style-name="ce1">
            <text:p>23084</text:p>
          </table:table-cell>
          <table:table-cell office:value-type="float" office:value="49638" table:style-name="ce1">
            <text:p>49638</text:p>
          </table:table-cell>
          <table:table-cell office:value-type="float" office:value="83487" table:style-name="ce1">
            <text:p>83487</text:p>
          </table:table-cell>
          <table:table-cell table:style-name="ce1"/>
          <table:table-cell office:value-type="date" office:date-value="2027-01-01T00:00:00" table:formula="of:=[.A35]" table:style-name="ce11">
            <text:p>Jan-27</text:p>
          </table:table-cell>
          <table:table-cell office:value-type="float" office:value="85586" table:formula="of:=GETPIVOTDATA(&quot;n_backlog&quot;;[.$A$4];&quot;date&quot;;[.H30];&quot;FY&quot;;[.H$20])" table:style-name="ce10">
            <text:p><text:s/>85,586<text:s/></text:p>
          </table:table-cell>
          <table:table-cell office:value-type="float" office:value="2647" table:formula="of:=GETPIVOTDATA(&quot;n_backlog&quot;;[.$A$4];&quot;date&quot;;[.H30];&quot;FY&quot;;[.H$20];&quot;receipt_type_desc&quot;;&quot;app&quot;)" table:style-name="ce10">
            <text:p><text:s/>2,647<text:s/></text:p>
          </table:table-cell>
          <table:table-cell office:value-type="float" office:value="7311" table:formula="of:=GETPIVOTDATA(&quot;n_backlog&quot;;[.$A$4];&quot;date&quot;;[.H30];&quot;FY&quot;;[.H$20];&quot;receipt_type_desc&quot;;&quot;sent&quot;)" table:style-name="ce10">
            <text:p><text:s/>7,311<text:s/></text:p>
          </table:table-cell>
          <table:table-cell office:value-type="float" office:value="23357" table:formula="of:=GETPIVOTDATA(&quot;n_backlog&quot;;[.$A$4];&quot;date&quot;;[.H30];&quot;FY&quot;;[.H$20];&quot;receipt_type_desc&quot;;&quot;ind&quot;)" table:style-name="ce10">
            <text:p><text:s/>23,357<text:s/></text:p>
          </table:table-cell>
          <table:table-cell office:value-type="float" office:value="52271" table:formula="of:=GETPIVOTDATA(&quot;n_backlog&quot;;[.$A$4];&quot;date&quot;;[.H30];&quot;FY&quot;;[.H$20];&quot;receipt_type_desc&quot;;&quot;tew&quot;)" table:style-name="ce10">
            <text:p><text:s/>52,271<text:s/></text:p>
          </table:table-cell>
          <table:table-cell table:style-name="ce1"/>
          <table:table-cell office:value-type="date" office:date-value="2027-01-01T00:00:00" table:formula="of:=[.H30]" table:style-name="ce11">
            <text:p>Jan-27</text:p>
          </table:table-cell>
          <table:table-cell office:value-type="float" office:value="85500" table:formula="of:=MROUND([.I30];500)" table:style-name="ce10">
            <text:p><text:s/>85,500<text:s/></text:p>
          </table:table-cell>
          <table:table-cell office:value-type="float" office:value="2500" table:formula="of:=MROUND([.J30];500)" table:style-name="ce10">
            <text:p><text:s/>2,500<text:s/></text:p>
          </table:table-cell>
          <table:table-cell office:value-type="float" office:value="7500" table:formula="of:=MROUND([.K30];500)" table:style-name="ce10">
            <text:p><text:s/>7,500<text:s/></text:p>
          </table:table-cell>
          <table:table-cell office:value-type="float" office:value="23500" table:formula="of:=MROUND([.L30];500)" table:style-name="ce10">
            <text:p><text:s/>23,500<text:s/></text:p>
          </table:table-cell>
          <table:table-cell office:value-type="float" office:value="52500" table:formula="of:=MROUND([.M30];500)" table:style-name="ce10">
            <text:p><text:s/>52,500<text:s/></text:p>
          </table:table-cell>
          <table:table-cell table:number-columns-repeated="16364"/>
        </table:table-row>
        <table:table-row table:style-name="ro4">
          <table:table-cell office:value-type="date" office:date-value="2026-09-01T00:00:00" table:style-name="ce5">
            <text:p>01/09/2026</text:p>
          </table:table-cell>
          <table:table-cell office:value-type="float" office:value="2654" table:style-name="ce1">
            <text:p>2654</text:p>
          </table:table-cell>
          <table:table-cell office:value-type="float" office:value="7824" table:style-name="ce1">
            <text:p>7824</text:p>
          </table:table-cell>
          <table:table-cell office:value-type="float" office:value="23131" table:style-name="ce1">
            <text:p>23131</text:p>
          </table:table-cell>
          <table:table-cell office:value-type="float" office:value="50263" table:style-name="ce1">
            <text:p>50263</text:p>
          </table:table-cell>
          <table:table-cell office:value-type="float" office:value="83872" table:style-name="ce1">
            <text:p>83872</text:p>
          </table:table-cell>
          <table:table-cell table:style-name="ce1"/>
          <table:table-cell office:value-type="date" office:date-value="2027-02-01T00:00:00" table:formula="of:=[.A36]" table:style-name="ce11">
            <text:p>Feb-27</text:p>
          </table:table-cell>
          <table:table-cell office:value-type="float" office:value="86155" table:formula="of:=GETPIVOTDATA(&quot;n_backlog&quot;;[.$A$4];&quot;date&quot;;[.H31];&quot;FY&quot;;[.H$20])" table:style-name="ce10">
            <text:p><text:s/>86,155<text:s/></text:p>
          </table:table-cell>
          <table:table-cell office:value-type="float" office:value="2629" table:formula="of:=GETPIVOTDATA(&quot;n_backlog&quot;;[.$A$4];&quot;date&quot;;[.H31];&quot;FY&quot;;[.H$20];&quot;receipt_type_desc&quot;;&quot;app&quot;)" table:style-name="ce10">
            <text:p><text:s/>2,629<text:s/></text:p>
          </table:table-cell>
          <table:table-cell office:value-type="float" office:value="7443" table:formula="of:=GETPIVOTDATA(&quot;n_backlog&quot;;[.$A$4];&quot;date&quot;;[.H31];&quot;FY&quot;;[.H$20];&quot;receipt_type_desc&quot;;&quot;sent&quot;)" table:style-name="ce10">
            <text:p><text:s/>7,443<text:s/></text:p>
          </table:table-cell>
          <table:table-cell office:value-type="float" office:value="23347" table:formula="of:=GETPIVOTDATA(&quot;n_backlog&quot;;[.$A$4];&quot;date&quot;;[.H31];&quot;FY&quot;;[.H$20];&quot;receipt_type_desc&quot;;&quot;ind&quot;)" table:style-name="ce10">
            <text:p><text:s/>23,347<text:s/></text:p>
          </table:table-cell>
          <table:table-cell office:value-type="float" office:value="52736" table:formula="of:=GETPIVOTDATA(&quot;n_backlog&quot;;[.$A$4];&quot;date&quot;;[.H31];&quot;FY&quot;;[.H$20];&quot;receipt_type_desc&quot;;&quot;tew&quot;)" table:style-name="ce10">
            <text:p><text:s/>52,736<text:s/></text:p>
          </table:table-cell>
          <table:table-cell table:style-name="ce1"/>
          <table:table-cell office:value-type="date" office:date-value="2027-02-01T00:00:00" table:formula="of:=[.H31]" table:style-name="ce11">
            <text:p>Feb-27</text:p>
          </table:table-cell>
          <table:table-cell office:value-type="float" office:value="86000" table:formula="of:=MROUND([.I31];500)" table:style-name="ce10">
            <text:p><text:s/>86,000<text:s/></text:p>
          </table:table-cell>
          <table:table-cell office:value-type="float" office:value="2500" table:formula="of:=MROUND([.J31];500)" table:style-name="ce10">
            <text:p><text:s/>2,500<text:s/></text:p>
          </table:table-cell>
          <table:table-cell office:value-type="float" office:value="7500" table:formula="of:=MROUND([.K31];500)" table:style-name="ce10">
            <text:p><text:s/>7,500<text:s/></text:p>
          </table:table-cell>
          <table:table-cell office:value-type="float" office:value="23500" table:formula="of:=MROUND([.L31];500)" table:style-name="ce10">
            <text:p><text:s/>23,500<text:s/></text:p>
          </table:table-cell>
          <table:table-cell office:value-type="float" office:value="52500" table:formula="of:=MROUND([.M31];500)" table:style-name="ce10">
            <text:p><text:s/>52,500<text:s/></text:p>
          </table:table-cell>
          <table:table-cell table:number-columns-repeated="16364"/>
        </table:table-row>
        <table:table-row table:style-name="ro14">
          <table:table-cell office:value-type="date" office:date-value="2026-10-01T00:00:00" table:style-name="ce5">
            <text:p>01/10/2026</text:p>
          </table:table-cell>
          <table:table-cell office:value-type="float" office:value="2698" table:style-name="ce1">
            <text:p>2698</text:p>
          </table:table-cell>
          <table:table-cell office:value-type="float" office:value="7717" table:style-name="ce1">
            <text:p>7717</text:p>
          </table:table-cell>
          <table:table-cell office:value-type="float" office:value="23181" table:style-name="ce1">
            <text:p>23181</text:p>
          </table:table-cell>
          <table:table-cell office:value-type="float" office:value="50817" table:style-name="ce1">
            <text:p>50817</text:p>
          </table:table-cell>
          <table:table-cell office:value-type="float" office:value="84413" table:style-name="ce1">
            <text:p>84413</text:p>
          </table:table-cell>
          <table:table-cell table:style-name="ce1"/>
          <table:table-cell office:value-type="date" office:date-value="2027-03-01T00:00:00" table:formula="of:=[.A37]" table:style-name="ce12">
            <text:p>Mar-27</text:p>
          </table:table-cell>
          <table:table-cell office:value-type="float" office:value="86843" table:formula="of:=GETPIVOTDATA(&quot;n_backlog&quot;;[.$A$4];&quot;date&quot;;[.H32];&quot;FY&quot;;[.H$20])" table:style-name="ce9">
            <text:p><text:s/>86,843<text:s/></text:p>
          </table:table-cell>
          <table:table-cell office:value-type="float" office:value="2652" table:formula="of:=GETPIVOTDATA(&quot;n_backlog&quot;;[.$A$4];&quot;date&quot;;[.H32];&quot;FY&quot;;[.H$20];&quot;receipt_type_desc&quot;;&quot;app&quot;)" table:style-name="ce9">
            <text:p><text:s/>2,652<text:s/></text:p>
          </table:table-cell>
          <table:table-cell office:value-type="float" office:value="7232" table:formula="of:=GETPIVOTDATA(&quot;n_backlog&quot;;[.$A$4];&quot;date&quot;;[.H32];&quot;FY&quot;;[.H$20];&quot;receipt_type_desc&quot;;&quot;sent&quot;)" table:style-name="ce9">
            <text:p><text:s/>7,232<text:s/></text:p>
          </table:table-cell>
          <table:table-cell office:value-type="float" office:value="23482" table:formula="of:=GETPIVOTDATA(&quot;n_backlog&quot;;[.$A$4];&quot;date&quot;;[.H32];&quot;FY&quot;;[.H$20];&quot;receipt_type_desc&quot;;&quot;ind&quot;)" table:style-name="ce9">
            <text:p><text:s/>23,482<text:s/></text:p>
          </table:table-cell>
          <table:table-cell office:value-type="float" office:value="53477" table:formula="of:=GETPIVOTDATA(&quot;n_backlog&quot;;[.$A$4];&quot;date&quot;;[.H32];&quot;FY&quot;;[.H$20];&quot;receipt_type_desc&quot;;&quot;tew&quot;)" table:style-name="ce9">
            <text:p><text:s/>53,477<text:s/></text:p>
          </table:table-cell>
          <table:table-cell table:style-name="ce1"/>
          <table:table-cell office:value-type="date" office:date-value="2027-03-01T00:00:00" table:formula="of:=[.H32]" table:style-name="ce12">
            <text:p>Mar-27</text:p>
          </table:table-cell>
          <table:table-cell office:value-type="float" office:value="87000" table:formula="of:=MROUND([.I32];500)" table:style-name="ce9">
            <text:p><text:s/>87,000<text:s/></text:p>
          </table:table-cell>
          <table:table-cell office:value-type="float" office:value="2500" table:formula="of:=MROUND([.J32];500)" table:style-name="ce9">
            <text:p><text:s/>2,500<text:s/></text:p>
          </table:table-cell>
          <table:table-cell office:value-type="float" office:value="7000" table:formula="of:=MROUND([.K32];500)" table:style-name="ce9">
            <text:p><text:s/>7,000<text:s/></text:p>
          </table:table-cell>
          <table:table-cell office:value-type="float" office:value="23500" table:formula="of:=MROUND([.L32];500)" table:style-name="ce9">
            <text:p><text:s/>23,500<text:s/></text:p>
          </table:table-cell>
          <table:table-cell office:value-type="float" office:value="53500" table:formula="of:=MROUND([.M32];500)" table:style-name="ce9">
            <text:p><text:s/>53,500<text:s/></text:p>
          </table:table-cell>
          <table:table-cell table:number-columns-repeated="16364"/>
        </table:table-row>
        <table:table-row table:style-name="ro14">
          <table:table-cell office:value-type="date" office:date-value="2026-11-01T00:00:00" table:style-name="ce5">
            <text:p>01/11/2026</text:p>
          </table:table-cell>
          <table:table-cell office:value-type="float" office:value="2681" table:style-name="ce1">
            <text:p>2681</text:p>
          </table:table-cell>
          <table:table-cell office:value-type="float" office:value="7700" table:style-name="ce1">
            <text:p>7700</text:p>
          </table:table-cell>
          <table:table-cell office:value-type="float" office:value="23128" table:style-name="ce1">
            <text:p>23128</text:p>
          </table:table-cell>
          <table:table-cell office:value-type="float" office:value="51127" table:style-name="ce1">
            <text:p>51127</text:p>
          </table:table-cell>
          <table:table-cell office:value-type="float" office:value="84636" table:style-name="ce1">
            <text:p>84636</text:p>
          </table:table-cell>
          <table:table-cell table:style-name="ce1"/>
          <table:table-cell office:value-type="string" office:string-value="27/28" table:formula="of:=[.A38]" table:style-name="ce13">
            <text:p>27/28</text:p>
          </table:table-cell>
          <table:table-cell table:number-columns-repeated="5" table:style-name="ce14"/>
          <table:table-cell table:style-name="ce1"/>
          <table:table-cell office:value-type="string" office:string-value="27/28" table:formula="of:=[.H33]" table:style-name="ce13">
            <text:p>27/28</text:p>
          </table:table-cell>
          <table:table-cell table:number-columns-repeated="5" table:style-name="ce14"/>
          <table:table-cell table:number-columns-repeated="16364"/>
        </table:table-row>
        <table:table-row table:style-name="ro4">
          <table:table-cell office:value-type="date" office:date-value="2026-12-01T00:00:00" table:style-name="ce5">
            <text:p>01/12/2026</text:p>
          </table:table-cell>
          <table:table-cell office:value-type="float" office:value="2664" table:style-name="ce1">
            <text:p>2664</text:p>
          </table:table-cell>
          <table:table-cell office:value-type="float" office:value="7410" table:style-name="ce1">
            <text:p>7410</text:p>
          </table:table-cell>
          <table:table-cell office:value-type="float" office:value="23408" table:style-name="ce1">
            <text:p>23408</text:p>
          </table:table-cell>
          <table:table-cell office:value-type="float" office:value="51991" table:style-name="ce1">
            <text:p>51991</text:p>
          </table:table-cell>
          <table:table-cell office:value-type="float" office:value="85473" table:style-name="ce1">
            <text:p>85473</text:p>
          </table:table-cell>
          <table:table-cell table:style-name="ce1"/>
          <table:table-cell office:value-type="date" office:date-value="2027-04-01T00:00:00" table:formula="of:=[.A39]" table:style-name="ce11">
            <text:p>Apr-27</text:p>
          </table:table-cell>
          <table:table-cell office:value-type="float" office:value="87782" table:formula="of:=GETPIVOTDATA(&quot;n_backlog&quot;;[.$A$4];&quot;date&quot;;[.H34];&quot;FY&quot;;[.H$33])" table:style-name="ce10">
            <text:p><text:s/>87,782<text:s/></text:p>
          </table:table-cell>
          <table:table-cell office:value-type="float" office:value="2697" table:formula="of:=GETPIVOTDATA(&quot;n_backlog&quot;;[.$A$4];&quot;date&quot;;[.H34];&quot;FY&quot;;[.H$33];&quot;receipt_type_desc&quot;;&quot;app&quot;)" table:style-name="ce10">
            <text:p><text:s/>2,697<text:s/></text:p>
          </table:table-cell>
          <table:table-cell office:value-type="float" office:value="7206" table:formula="of:=GETPIVOTDATA(&quot;n_backlog&quot;;[.$A$4];&quot;date&quot;;[.H34];&quot;FY&quot;;[.H$33];&quot;receipt_type_desc&quot;;&quot;sent&quot;)" table:style-name="ce10">
            <text:p><text:s/>7,206<text:s/></text:p>
          </table:table-cell>
          <table:table-cell office:value-type="float" office:value="23594" table:formula="of:=GETPIVOTDATA(&quot;n_backlog&quot;;[.$A$4];&quot;date&quot;;[.H34];&quot;FY&quot;;[.H$33];&quot;receipt_type_desc&quot;;&quot;ind&quot;)" table:style-name="ce10">
            <text:p><text:s/>23,594<text:s/></text:p>
          </table:table-cell>
          <table:table-cell office:value-type="float" office:value="54285" table:formula="of:=GETPIVOTDATA(&quot;n_backlog&quot;;[.$A$4];&quot;date&quot;;[.H34];&quot;FY&quot;;[.H$33];&quot;receipt_type_desc&quot;;&quot;tew&quot;)" table:style-name="ce10">
            <text:p><text:s/>54,285<text:s/></text:p>
          </table:table-cell>
          <table:table-cell table:style-name="ce1"/>
          <table:table-cell office:value-type="date" office:date-value="2027-04-01T00:00:00" table:formula="of:=[.H34]" table:style-name="ce11">
            <text:p>Apr-27</text:p>
          </table:table-cell>
          <table:table-cell office:value-type="float" office:value="88000" table:formula="of:=MROUND([.I34];500)" table:style-name="ce10">
            <text:p><text:s/>88,000<text:s/></text:p>
          </table:table-cell>
          <table:table-cell office:value-type="float" office:value="2500" table:formula="of:=MROUND([.J34];500)" table:style-name="ce10">
            <text:p><text:s/>2,500<text:s/></text:p>
          </table:table-cell>
          <table:table-cell office:value-type="float" office:value="7000" table:formula="of:=MROUND([.K34];500)" table:style-name="ce10">
            <text:p><text:s/>7,000<text:s/></text:p>
          </table:table-cell>
          <table:table-cell office:value-type="float" office:value="23500" table:formula="of:=MROUND([.L34];500)" table:style-name="ce10">
            <text:p><text:s/>23,500<text:s/></text:p>
          </table:table-cell>
          <table:table-cell office:value-type="float" office:value="54500" table:formula="of:=MROUND([.M34];500)" table:style-name="ce10">
            <text:p><text:s/>54,500<text:s/></text:p>
          </table:table-cell>
          <table:table-cell table:number-columns-repeated="16364"/>
        </table:table-row>
        <table:table-row table:style-name="ro4">
          <table:table-cell office:value-type="date" office:date-value="2027-01-01T00:00:00" table:style-name="ce5">
            <text:p>01/01/2027</text:p>
          </table:table-cell>
          <table:table-cell office:value-type="float" office:value="2647" table:style-name="ce1">
            <text:p>2647</text:p>
          </table:table-cell>
          <table:table-cell office:value-type="float" office:value="7311" table:style-name="ce1">
            <text:p>7311</text:p>
          </table:table-cell>
          <table:table-cell office:value-type="float" office:value="23357" table:style-name="ce1">
            <text:p>23357</text:p>
          </table:table-cell>
          <table:table-cell office:value-type="float" office:value="52271" table:style-name="ce1">
            <text:p>52271</text:p>
          </table:table-cell>
          <table:table-cell office:value-type="float" office:value="85586" table:style-name="ce1">
            <text:p>85586</text:p>
          </table:table-cell>
          <table:table-cell table:style-name="ce1"/>
          <table:table-cell office:value-type="date" office:date-value="2027-05-01T00:00:00" table:formula="of:=[.A40]" table:style-name="ce11">
            <text:p>May-27</text:p>
          </table:table-cell>
          <table:table-cell office:value-type="float" office:value="87756" table:formula="of:=GETPIVOTDATA(&quot;n_backlog&quot;;[.$A$4];&quot;date&quot;;[.H35];&quot;FY&quot;;[.H$33])" table:style-name="ce10">
            <text:p><text:s/>87,756<text:s/></text:p>
          </table:table-cell>
          <table:table-cell office:value-type="float" office:value="2659" table:formula="of:=GETPIVOTDATA(&quot;n_backlog&quot;;[.$A$4];&quot;date&quot;;[.H35];&quot;FY&quot;;[.H$33];&quot;receipt_type_desc&quot;;&quot;app&quot;)" table:style-name="ce10">
            <text:p><text:s/>2,659<text:s/></text:p>
          </table:table-cell>
          <table:table-cell office:value-type="float" office:value="6751" table:formula="of:=GETPIVOTDATA(&quot;n_backlog&quot;;[.$A$4];&quot;date&quot;;[.H35];&quot;FY&quot;;[.H$33];&quot;receipt_type_desc&quot;;&quot;sent&quot;)" table:style-name="ce10">
            <text:p><text:s/>6,751<text:s/></text:p>
          </table:table-cell>
          <table:table-cell office:value-type="float" office:value="23610" table:formula="of:=GETPIVOTDATA(&quot;n_backlog&quot;;[.$A$4];&quot;date&quot;;[.H35];&quot;FY&quot;;[.H$33];&quot;receipt_type_desc&quot;;&quot;ind&quot;)" table:style-name="ce10">
            <text:p><text:s/>23,610<text:s/></text:p>
          </table:table-cell>
          <table:table-cell office:value-type="float" office:value="54736" table:formula="of:=GETPIVOTDATA(&quot;n_backlog&quot;;[.$A$4];&quot;date&quot;;[.H35];&quot;FY&quot;;[.H$33];&quot;receipt_type_desc&quot;;&quot;tew&quot;)" table:style-name="ce10">
            <text:p><text:s/>54,736<text:s/></text:p>
          </table:table-cell>
          <table:table-cell table:style-name="ce1"/>
          <table:table-cell office:value-type="date" office:date-value="2027-05-01T00:00:00" table:formula="of:=[.H35]" table:style-name="ce11">
            <text:p>May-27</text:p>
          </table:table-cell>
          <table:table-cell office:value-type="float" office:value="88000" table:formula="of:=MROUND([.I35];500)" table:style-name="ce10">
            <text:p><text:s/>88,000<text:s/></text:p>
          </table:table-cell>
          <table:table-cell office:value-type="float" office:value="2500" table:formula="of:=MROUND([.J35];500)" table:style-name="ce10">
            <text:p><text:s/>2,500<text:s/></text:p>
          </table:table-cell>
          <table:table-cell office:value-type="float" office:value="7000" table:formula="of:=MROUND([.K35];500)" table:style-name="ce10">
            <text:p><text:s/>7,000<text:s/></text:p>
          </table:table-cell>
          <table:table-cell office:value-type="float" office:value="23500" table:formula="of:=MROUND([.L35];500)" table:style-name="ce10">
            <text:p><text:s/>23,500<text:s/></text:p>
          </table:table-cell>
          <table:table-cell office:value-type="float" office:value="54500" table:formula="of:=MROUND([.M35];500)" table:style-name="ce10">
            <text:p><text:s/>54,500<text:s/></text:p>
          </table:table-cell>
          <table:table-cell table:number-columns-repeated="16364"/>
        </table:table-row>
        <table:table-row table:style-name="ro4">
          <table:table-cell office:value-type="date" office:date-value="2027-02-01T00:00:00" table:style-name="ce5">
            <text:p>01/02/2027</text:p>
          </table:table-cell>
          <table:table-cell office:value-type="float" office:value="2629" table:style-name="ce1">
            <text:p>2629</text:p>
          </table:table-cell>
          <table:table-cell office:value-type="float" office:value="7443" table:style-name="ce1">
            <text:p>7443</text:p>
          </table:table-cell>
          <table:table-cell office:value-type="float" office:value="23347" table:style-name="ce1">
            <text:p>23347</text:p>
          </table:table-cell>
          <table:table-cell office:value-type="float" office:value="52736" table:style-name="ce1">
            <text:p>52736</text:p>
          </table:table-cell>
          <table:table-cell office:value-type="float" office:value="86155" table:style-name="ce1">
            <text:p>86155</text:p>
          </table:table-cell>
          <table:table-cell table:style-name="ce1"/>
          <table:table-cell office:value-type="date" office:date-value="2027-06-01T00:00:00" table:formula="of:=[.A41]" table:style-name="ce11">
            <text:p>Jun-27</text:p>
          </table:table-cell>
          <table:table-cell office:value-type="float" office:value="88253" table:formula="of:=GETPIVOTDATA(&quot;n_backlog&quot;;[.$A$4];&quot;date&quot;;[.H36];&quot;FY&quot;;[.H$33])" table:style-name="ce10">
            <text:p><text:s/>88,253<text:s/></text:p>
          </table:table-cell>
          <table:table-cell office:value-type="float" office:value="2662" table:formula="of:=GETPIVOTDATA(&quot;n_backlog&quot;;[.$A$4];&quot;date&quot;;[.H36];&quot;FY&quot;;[.H$33];&quot;receipt_type_desc&quot;;&quot;app&quot;)" table:style-name="ce10">
            <text:p><text:s/>2,662<text:s/></text:p>
          </table:table-cell>
          <table:table-cell office:value-type="float" office:value="6652" table:formula="of:=GETPIVOTDATA(&quot;n_backlog&quot;;[.$A$4];&quot;date&quot;;[.H36];&quot;FY&quot;;[.H$33];&quot;receipt_type_desc&quot;;&quot;sent&quot;)" table:style-name="ce10">
            <text:p><text:s/>6,652<text:s/></text:p>
          </table:table-cell>
          <table:table-cell office:value-type="float" office:value="23675" table:formula="of:=GETPIVOTDATA(&quot;n_backlog&quot;;[.$A$4];&quot;date&quot;;[.H36];&quot;FY&quot;;[.H$33];&quot;receipt_type_desc&quot;;&quot;ind&quot;)" table:style-name="ce10">
            <text:p><text:s/>23,675<text:s/></text:p>
          </table:table-cell>
          <table:table-cell office:value-type="float" office:value="55264" table:formula="of:=GETPIVOTDATA(&quot;n_backlog&quot;;[.$A$4];&quot;date&quot;;[.H36];&quot;FY&quot;;[.H$33];&quot;receipt_type_desc&quot;;&quot;tew&quot;)" table:style-name="ce10">
            <text:p><text:s/>55,264<text:s/></text:p>
          </table:table-cell>
          <table:table-cell table:style-name="ce1"/>
          <table:table-cell office:value-type="date" office:date-value="2027-06-01T00:00:00" table:formula="of:=[.H36]" table:style-name="ce11">
            <text:p>Jun-27</text:p>
          </table:table-cell>
          <table:table-cell office:value-type="float" office:value="88500" table:formula="of:=MROUND([.I36];500)" table:style-name="ce10">
            <text:p><text:s/>88,500<text:s/></text:p>
          </table:table-cell>
          <table:table-cell office:value-type="float" office:value="2500" table:formula="of:=MROUND([.J36];500)" table:style-name="ce10">
            <text:p><text:s/>2,500<text:s/></text:p>
          </table:table-cell>
          <table:table-cell office:value-type="float" office:value="6500" table:formula="of:=MROUND([.K36];500)" table:style-name="ce10">
            <text:p><text:s/>6,500<text:s/></text:p>
          </table:table-cell>
          <table:table-cell office:value-type="float" office:value="23500" table:formula="of:=MROUND([.L36];500)" table:style-name="ce10">
            <text:p><text:s/>23,500<text:s/></text:p>
          </table:table-cell>
          <table:table-cell office:value-type="float" office:value="55500" table:formula="of:=MROUND([.M36];500)" table:style-name="ce10">
            <text:p><text:s/>55,500<text:s/></text:p>
          </table:table-cell>
          <table:table-cell table:number-columns-repeated="16364"/>
        </table:table-row>
        <table:table-row table:style-name="ro4">
          <table:table-cell office:value-type="date" office:date-value="2027-03-01T00:00:00" table:style-name="ce5">
            <text:p>01/03/2027</text:p>
          </table:table-cell>
          <table:table-cell office:value-type="float" office:value="2652" table:style-name="ce1">
            <text:p>2652</text:p>
          </table:table-cell>
          <table:table-cell office:value-type="float" office:value="7232" table:style-name="ce1">
            <text:p>7232</text:p>
          </table:table-cell>
          <table:table-cell office:value-type="float" office:value="23482" table:style-name="ce1">
            <text:p>23482</text:p>
          </table:table-cell>
          <table:table-cell office:value-type="float" office:value="53477" table:style-name="ce1">
            <text:p>53477</text:p>
          </table:table-cell>
          <table:table-cell office:value-type="float" office:value="86843" table:style-name="ce1">
            <text:p>86843</text:p>
          </table:table-cell>
          <table:table-cell table:style-name="ce1"/>
          <table:table-cell office:value-type="date" office:date-value="2027-07-01T00:00:00" table:formula="of:=[.A42]" table:style-name="ce11">
            <text:p>Jul-27</text:p>
          </table:table-cell>
          <table:table-cell office:value-type="float" office:value="89477" table:formula="of:=GETPIVOTDATA(&quot;n_backlog&quot;;[.$A$4];&quot;date&quot;;[.H37];&quot;FY&quot;;[.H$33])" table:style-name="ce10">
            <text:p><text:s/>89,477<text:s/></text:p>
          </table:table-cell>
          <table:table-cell office:value-type="float" office:value="2727" table:formula="of:=GETPIVOTDATA(&quot;n_backlog&quot;;[.$A$4];&quot;date&quot;;[.H37];&quot;FY&quot;;[.H$33];&quot;receipt_type_desc&quot;;&quot;app&quot;)" table:style-name="ce10">
            <text:p><text:s/>2,727<text:s/></text:p>
          </table:table-cell>
          <table:table-cell office:value-type="float" office:value="7049" table:formula="of:=GETPIVOTDATA(&quot;n_backlog&quot;;[.$A$4];&quot;date&quot;;[.H37];&quot;FY&quot;;[.H$33];&quot;receipt_type_desc&quot;;&quot;sent&quot;)" table:style-name="ce10">
            <text:p><text:s/>7,049<text:s/></text:p>
          </table:table-cell>
          <table:table-cell office:value-type="float" office:value="23794" table:formula="of:=GETPIVOTDATA(&quot;n_backlog&quot;;[.$A$4];&quot;date&quot;;[.H37];&quot;FY&quot;;[.H$33];&quot;receipt_type_desc&quot;;&quot;ind&quot;)" table:style-name="ce10">
            <text:p><text:s/>23,794<text:s/></text:p>
          </table:table-cell>
          <table:table-cell office:value-type="float" office:value="55907" table:formula="of:=GETPIVOTDATA(&quot;n_backlog&quot;;[.$A$4];&quot;date&quot;;[.H37];&quot;FY&quot;;[.H$33];&quot;receipt_type_desc&quot;;&quot;tew&quot;)" table:style-name="ce10">
            <text:p><text:s/>55,907<text:s/></text:p>
          </table:table-cell>
          <table:table-cell table:style-name="ce1"/>
          <table:table-cell office:value-type="date" office:date-value="2027-07-01T00:00:00" table:formula="of:=[.H37]" table:style-name="ce11">
            <text:p>Jul-27</text:p>
          </table:table-cell>
          <table:table-cell office:value-type="float" office:value="89500" table:formula="of:=MROUND([.I37];500)" table:style-name="ce10">
            <text:p><text:s/>89,500<text:s/></text:p>
          </table:table-cell>
          <table:table-cell office:value-type="float" office:value="2500" table:formula="of:=MROUND([.J37];500)" table:style-name="ce10">
            <text:p><text:s/>2,500<text:s/></text:p>
          </table:table-cell>
          <table:table-cell office:value-type="float" office:value="7000" table:formula="of:=MROUND([.K37];500)" table:style-name="ce10">
            <text:p><text:s/>7,000<text:s/></text:p>
          </table:table-cell>
          <table:table-cell office:value-type="float" office:value="24000" table:formula="of:=MROUND([.L37];500)" table:style-name="ce10">
            <text:p><text:s/>24,000<text:s/></text:p>
          </table:table-cell>
          <table:table-cell office:value-type="float" office:value="56000" table:formula="of:=MROUND([.M37];500)" table:style-name="ce10">
            <text:p><text:s/>56,0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27/28</text:p>
          </table:table-cell>
          <table:table-cell office:value-type="float" office:value="32444" table:style-name="ce1">
            <text:p>32444</text:p>
          </table:table-cell>
          <table:table-cell office:value-type="float" office:value="81253" table:style-name="ce1">
            <text:p>81253</text:p>
          </table:table-cell>
          <table:table-cell office:value-type="float" office:value="290484" table:style-name="ce1">
            <text:p>290484</text:p>
          </table:table-cell>
          <table:table-cell office:value-type="float" office:value="694877" table:style-name="ce1">
            <text:p>694877</text:p>
          </table:table-cell>
          <table:table-cell office:value-type="float" office:value="1099058" table:style-name="ce1">
            <text:p>1099058</text:p>
          </table:table-cell>
          <table:table-cell table:style-name="ce1"/>
          <table:table-cell office:value-type="date" office:date-value="2027-08-01T00:00:00" table:formula="of:=[.A43]" table:style-name="ce11">
            <text:p>Aug-27</text:p>
          </table:table-cell>
          <table:table-cell office:value-type="float" office:value="90890" table:formula="of:=GETPIVOTDATA(&quot;n_backlog&quot;;[.$A$4];&quot;date&quot;;[.H38];&quot;FY&quot;;[.H$33])" table:style-name="ce10">
            <text:p><text:s/>90,890<text:s/></text:p>
          </table:table-cell>
          <table:table-cell office:value-type="float" office:value="2709" table:formula="of:=GETPIVOTDATA(&quot;n_backlog&quot;;[.$A$4];&quot;date&quot;;[.H38];&quot;FY&quot;;[.H$33];&quot;receipt_type_desc&quot;;&quot;app&quot;)" table:style-name="ce10">
            <text:p><text:s/>2,709<text:s/></text:p>
          </table:table-cell>
          <table:table-cell office:value-type="float" office:value="7127" table:formula="of:=GETPIVOTDATA(&quot;n_backlog&quot;;[.$A$4];&quot;date&quot;;[.H38];&quot;FY&quot;;[.H$33];&quot;receipt_type_desc&quot;;&quot;sent&quot;)" table:style-name="ce10">
            <text:p><text:s/>7,127<text:s/></text:p>
          </table:table-cell>
          <table:table-cell office:value-type="float" office:value="24113" table:formula="of:=GETPIVOTDATA(&quot;n_backlog&quot;;[.$A$4];&quot;date&quot;;[.H38];&quot;FY&quot;;[.H$33];&quot;receipt_type_desc&quot;;&quot;ind&quot;)" table:style-name="ce10">
            <text:p><text:s/>24,113<text:s/></text:p>
          </table:table-cell>
          <table:table-cell office:value-type="float" office:value="56941" table:formula="of:=GETPIVOTDATA(&quot;n_backlog&quot;;[.$A$4];&quot;date&quot;;[.H38];&quot;FY&quot;;[.H$33];&quot;receipt_type_desc&quot;;&quot;tew&quot;)" table:style-name="ce10">
            <text:p><text:s/>56,941<text:s/></text:p>
          </table:table-cell>
          <table:table-cell table:style-name="ce1"/>
          <table:table-cell office:value-type="date" office:date-value="2027-08-01T00:00:00" table:formula="of:=[.H38]" table:style-name="ce11">
            <text:p>Aug-27</text:p>
          </table:table-cell>
          <table:table-cell office:value-type="float" office:value="91000" table:formula="of:=MROUND([.I38];500)" table:style-name="ce10">
            <text:p><text:s/>91,000<text:s/></text:p>
          </table:table-cell>
          <table:table-cell office:value-type="float" office:value="2500" table:formula="of:=MROUND([.J38];500)" table:style-name="ce10">
            <text:p><text:s/>2,500<text:s/></text:p>
          </table:table-cell>
          <table:table-cell office:value-type="float" office:value="7000" table:formula="of:=MROUND([.K38];500)" table:style-name="ce10">
            <text:p><text:s/>7,000<text:s/></text:p>
          </table:table-cell>
          <table:table-cell office:value-type="float" office:value="24000" table:formula="of:=MROUND([.L38];500)" table:style-name="ce10">
            <text:p><text:s/>24,000<text:s/></text:p>
          </table:table-cell>
          <table:table-cell office:value-type="float" office:value="57000" table:formula="of:=MROUND([.M38];500)" table:style-name="ce10">
            <text:p><text:s/>57,000<text:s/></text:p>
          </table:table-cell>
          <table:table-cell table:number-columns-repeated="16364"/>
        </table:table-row>
        <table:table-row table:style-name="ro4">
          <table:table-cell office:value-type="date" office:date-value="2027-04-01T00:00:00" table:style-name="ce5">
            <text:p>01/04/2027</text:p>
          </table:table-cell>
          <table:table-cell office:value-type="float" office:value="2697" table:style-name="ce1">
            <text:p>2697</text:p>
          </table:table-cell>
          <table:table-cell office:value-type="float" office:value="7206" table:style-name="ce1">
            <text:p>7206</text:p>
          </table:table-cell>
          <table:table-cell office:value-type="float" office:value="23594" table:style-name="ce1">
            <text:p>23594</text:p>
          </table:table-cell>
          <table:table-cell office:value-type="float" office:value="54285" table:style-name="ce1">
            <text:p>54285</text:p>
          </table:table-cell>
          <table:table-cell office:value-type="float" office:value="87782" table:style-name="ce1">
            <text:p>87782</text:p>
          </table:table-cell>
          <table:table-cell table:style-name="ce1"/>
          <table:table-cell office:value-type="date" office:date-value="2027-09-01T00:00:00" table:formula="of:=[.A44]" table:style-name="ce11">
            <text:p>Sep-27</text:p>
          </table:table-cell>
          <table:table-cell office:value-type="float" office:value="91650" table:formula="of:=GETPIVOTDATA(&quot;n_backlog&quot;;[.$A$4];&quot;date&quot;;[.H39];&quot;FY&quot;;[.H$33])" table:style-name="ce10">
            <text:p><text:s/>91,650<text:s/></text:p>
          </table:table-cell>
          <table:table-cell office:value-type="float" office:value="2713" table:formula="of:=GETPIVOTDATA(&quot;n_backlog&quot;;[.$A$4];&quot;date&quot;;[.H39];&quot;FY&quot;;[.H$33];&quot;receipt_type_desc&quot;;&quot;app&quot;)" table:style-name="ce10">
            <text:p><text:s/>2,713<text:s/></text:p>
          </table:table-cell>
          <table:table-cell office:value-type="float" office:value="6982" table:formula="of:=GETPIVOTDATA(&quot;n_backlog&quot;;[.$A$4];&quot;date&quot;;[.H39];&quot;FY&quot;;[.H$33];&quot;receipt_type_desc&quot;;&quot;sent&quot;)" table:style-name="ce10">
            <text:p><text:s/>6,982<text:s/></text:p>
          </table:table-cell>
          <table:table-cell office:value-type="float" office:value="24251" table:formula="of:=GETPIVOTDATA(&quot;n_backlog&quot;;[.$A$4];&quot;date&quot;;[.H39];&quot;FY&quot;;[.H$33];&quot;receipt_type_desc&quot;;&quot;ind&quot;)" table:style-name="ce10">
            <text:p><text:s/>24,251<text:s/></text:p>
          </table:table-cell>
          <table:table-cell office:value-type="float" office:value="57704" table:formula="of:=GETPIVOTDATA(&quot;n_backlog&quot;;[.$A$4];&quot;date&quot;;[.H39];&quot;FY&quot;;[.H$33];&quot;receipt_type_desc&quot;;&quot;tew&quot;)" table:style-name="ce10">
            <text:p><text:s/>57,704<text:s/></text:p>
          </table:table-cell>
          <table:table-cell table:style-name="ce1"/>
          <table:table-cell office:value-type="date" office:date-value="2027-09-01T00:00:00" table:formula="of:=[.H39]" table:style-name="ce11">
            <text:p>Sep-27</text:p>
          </table:table-cell>
          <table:table-cell office:value-type="float" office:value="91500" table:formula="of:=MROUND([.I39];500)" table:style-name="ce10">
            <text:p><text:s/>91,500<text:s/></text:p>
          </table:table-cell>
          <table:table-cell office:value-type="float" office:value="2500" table:formula="of:=MROUND([.J39];500)" table:style-name="ce10">
            <text:p><text:s/>2,500<text:s/></text:p>
          </table:table-cell>
          <table:table-cell office:value-type="float" office:value="7000" table:formula="of:=MROUND([.K39];500)" table:style-name="ce10">
            <text:p><text:s/>7,000<text:s/></text:p>
          </table:table-cell>
          <table:table-cell office:value-type="float" office:value="24500" table:formula="of:=MROUND([.L39];500)" table:style-name="ce10">
            <text:p><text:s/>24,500<text:s/></text:p>
          </table:table-cell>
          <table:table-cell office:value-type="float" office:value="57500" table:formula="of:=MROUND([.M39];500)" table:style-name="ce10">
            <text:p><text:s/>57,500<text:s/></text:p>
          </table:table-cell>
          <table:table-cell table:number-columns-repeated="16364"/>
        </table:table-row>
        <table:table-row table:style-name="ro4">
          <table:table-cell office:value-type="date" office:date-value="2027-05-01T00:00:00" table:style-name="ce5">
            <text:p>01/05/2027</text:p>
          </table:table-cell>
          <table:table-cell office:value-type="float" office:value="2659" table:style-name="ce1">
            <text:p>2659</text:p>
          </table:table-cell>
          <table:table-cell office:value-type="float" office:value="6751" table:style-name="ce1">
            <text:p>6751</text:p>
          </table:table-cell>
          <table:table-cell office:value-type="float" office:value="23610" table:style-name="ce1">
            <text:p>23610</text:p>
          </table:table-cell>
          <table:table-cell office:value-type="float" office:value="54736" table:style-name="ce1">
            <text:p>54736</text:p>
          </table:table-cell>
          <table:table-cell office:value-type="float" office:value="87756" table:style-name="ce1">
            <text:p>87756</text:p>
          </table:table-cell>
          <table:table-cell table:style-name="ce1"/>
          <table:table-cell office:value-type="date" office:date-value="2027-10-01T00:00:00" table:formula="of:=[.A45]" table:style-name="ce11">
            <text:p>Oct-27</text:p>
          </table:table-cell>
          <table:table-cell office:value-type="float" office:value="91979" table:formula="of:=GETPIVOTDATA(&quot;n_backlog&quot;;[.$A$4];&quot;date&quot;;[.H40];&quot;FY&quot;;[.H$33])" table:style-name="ce10">
            <text:p><text:s/>91,979<text:s/></text:p>
          </table:table-cell>
          <table:table-cell office:value-type="float" office:value="2716" table:formula="of:=GETPIVOTDATA(&quot;n_backlog&quot;;[.$A$4];&quot;date&quot;;[.H40];&quot;FY&quot;;[.H$33];&quot;receipt_type_desc&quot;;&quot;app&quot;)" table:style-name="ce10">
            <text:p><text:s/>2,716<text:s/></text:p>
          </table:table-cell>
          <table:table-cell office:value-type="float" office:value="6583" table:formula="of:=GETPIVOTDATA(&quot;n_backlog&quot;;[.$A$4];&quot;date&quot;;[.H40];&quot;FY&quot;;[.H$33];&quot;receipt_type_desc&quot;;&quot;sent&quot;)" table:style-name="ce10">
            <text:p><text:s/>6,583<text:s/></text:p>
          </table:table-cell>
          <table:table-cell office:value-type="float" office:value="24333" table:formula="of:=GETPIVOTDATA(&quot;n_backlog&quot;;[.$A$4];&quot;date&quot;;[.H40];&quot;FY&quot;;[.H$33];&quot;receipt_type_desc&quot;;&quot;ind&quot;)" table:style-name="ce10">
            <text:p><text:s/>24,333<text:s/></text:p>
          </table:table-cell>
          <table:table-cell office:value-type="float" office:value="58347" table:formula="of:=GETPIVOTDATA(&quot;n_backlog&quot;;[.$A$4];&quot;date&quot;;[.H40];&quot;FY&quot;;[.H$33];&quot;receipt_type_desc&quot;;&quot;tew&quot;)" table:style-name="ce10">
            <text:p><text:s/>58,347<text:s/></text:p>
          </table:table-cell>
          <table:table-cell table:style-name="ce1"/>
          <table:table-cell office:value-type="date" office:date-value="2027-10-01T00:00:00" table:formula="of:=[.H40]" table:style-name="ce11">
            <text:p>Oct-27</text:p>
          </table:table-cell>
          <table:table-cell office:value-type="float" office:value="92000" table:formula="of:=MROUND([.I40];500)" table:style-name="ce10">
            <text:p><text:s/>92,000<text:s/></text:p>
          </table:table-cell>
          <table:table-cell office:value-type="float" office:value="2500" table:formula="of:=MROUND([.J40];500)" table:style-name="ce10">
            <text:p><text:s/>2,500<text:s/></text:p>
          </table:table-cell>
          <table:table-cell office:value-type="float" office:value="6500" table:formula="of:=MROUND([.K40];500)" table:style-name="ce10">
            <text:p><text:s/>6,500<text:s/></text:p>
          </table:table-cell>
          <table:table-cell office:value-type="float" office:value="24500" table:formula="of:=MROUND([.L40];500)" table:style-name="ce10">
            <text:p><text:s/>24,500<text:s/></text:p>
          </table:table-cell>
          <table:table-cell office:value-type="float" office:value="58500" table:formula="of:=MROUND([.M40];500)" table:style-name="ce10">
            <text:p><text:s/>58,500<text:s/></text:p>
          </table:table-cell>
          <table:table-cell table:number-columns-repeated="16364"/>
        </table:table-row>
        <table:table-row table:style-name="ro4">
          <table:table-cell office:value-type="date" office:date-value="2027-06-01T00:00:00" table:style-name="ce5">
            <text:p>01/06/2027</text:p>
          </table:table-cell>
          <table:table-cell office:value-type="float" office:value="2662" table:style-name="ce1">
            <text:p>2662</text:p>
          </table:table-cell>
          <table:table-cell office:value-type="float" office:value="6652" table:style-name="ce1">
            <text:p>6652</text:p>
          </table:table-cell>
          <table:table-cell office:value-type="float" office:value="23675" table:style-name="ce1">
            <text:p>23675</text:p>
          </table:table-cell>
          <table:table-cell office:value-type="float" office:value="55264" table:style-name="ce1">
            <text:p>55264</text:p>
          </table:table-cell>
          <table:table-cell office:value-type="float" office:value="88253" table:style-name="ce1">
            <text:p>88253</text:p>
          </table:table-cell>
          <table:table-cell table:style-name="ce1"/>
          <table:table-cell office:value-type="date" office:date-value="2027-11-01T00:00:00" table:formula="of:=[.A46]" table:style-name="ce11">
            <text:p>Nov-27</text:p>
          </table:table-cell>
          <table:table-cell office:value-type="float" office:value="92612" table:formula="of:=GETPIVOTDATA(&quot;n_backlog&quot;;[.$A$4];&quot;date&quot;;[.H41];&quot;FY&quot;;[.H$33])" table:style-name="ce10">
            <text:p><text:s/>92,612<text:s/></text:p>
          </table:table-cell>
          <table:table-cell office:value-type="float" office:value="2719" table:formula="of:=GETPIVOTDATA(&quot;n_backlog&quot;;[.$A$4];&quot;date&quot;;[.H41];&quot;FY&quot;;[.H$33];&quot;receipt_type_desc&quot;;&quot;app&quot;)" table:style-name="ce10">
            <text:p><text:s/>2,719<text:s/></text:p>
          </table:table-cell>
          <table:table-cell office:value-type="float" office:value="6712" table:formula="of:=GETPIVOTDATA(&quot;n_backlog&quot;;[.$A$4];&quot;date&quot;;[.H41];&quot;FY&quot;;[.H$33];&quot;receipt_type_desc&quot;;&quot;sent&quot;)" table:style-name="ce10">
            <text:p><text:s/>6,712<text:s/></text:p>
          </table:table-cell>
          <table:table-cell office:value-type="float" office:value="24316" table:formula="of:=GETPIVOTDATA(&quot;n_backlog&quot;;[.$A$4];&quot;date&quot;;[.H41];&quot;FY&quot;;[.H$33];&quot;receipt_type_desc&quot;;&quot;ind&quot;)" table:style-name="ce10">
            <text:p><text:s/>24,316<text:s/></text:p>
          </table:table-cell>
          <table:table-cell office:value-type="float" office:value="58865" table:formula="of:=GETPIVOTDATA(&quot;n_backlog&quot;;[.$A$4];&quot;date&quot;;[.H41];&quot;FY&quot;;[.H$33];&quot;receipt_type_desc&quot;;&quot;tew&quot;)" table:style-name="ce10">
            <text:p><text:s/>58,865<text:s/></text:p>
          </table:table-cell>
          <table:table-cell table:style-name="ce1"/>
          <table:table-cell office:value-type="date" office:date-value="2027-11-01T00:00:00" table:formula="of:=[.H41]" table:style-name="ce11">
            <text:p>Nov-27</text:p>
          </table:table-cell>
          <table:table-cell office:value-type="float" office:value="92500" table:formula="of:=MROUND([.I41];500)" table:style-name="ce10">
            <text:p><text:s/>92,500<text:s/></text:p>
          </table:table-cell>
          <table:table-cell office:value-type="float" office:value="2500" table:formula="of:=MROUND([.J41];500)" table:style-name="ce10">
            <text:p><text:s/>2,500<text:s/></text:p>
          </table:table-cell>
          <table:table-cell office:value-type="float" office:value="6500" table:formula="of:=MROUND([.K41];500)" table:style-name="ce10">
            <text:p><text:s/>6,500<text:s/></text:p>
          </table:table-cell>
          <table:table-cell office:value-type="float" office:value="24500" table:formula="of:=MROUND([.L41];500)" table:style-name="ce10">
            <text:p><text:s/>24,500<text:s/></text:p>
          </table:table-cell>
          <table:table-cell office:value-type="float" office:value="59000" table:formula="of:=MROUND([.M41];500)" table:style-name="ce10">
            <text:p><text:s/>59,000<text:s/></text:p>
          </table:table-cell>
          <table:table-cell table:number-columns-repeated="16364"/>
        </table:table-row>
        <table:table-row table:style-name="ro4">
          <table:table-cell office:value-type="date" office:date-value="2027-07-01T00:00:00" table:style-name="ce5">
            <text:p>01/07/2027</text:p>
          </table:table-cell>
          <table:table-cell office:value-type="float" office:value="2727" table:style-name="ce1">
            <text:p>2727</text:p>
          </table:table-cell>
          <table:table-cell office:value-type="float" office:value="7049" table:style-name="ce1">
            <text:p>7049</text:p>
          </table:table-cell>
          <table:table-cell office:value-type="float" office:value="23794" table:style-name="ce1">
            <text:p>23794</text:p>
          </table:table-cell>
          <table:table-cell office:value-type="float" office:value="55907" table:style-name="ce1">
            <text:p>55907</text:p>
          </table:table-cell>
          <table:table-cell office:value-type="float" office:value="89477" table:style-name="ce1">
            <text:p>89477</text:p>
          </table:table-cell>
          <table:table-cell table:style-name="ce1"/>
          <table:table-cell office:value-type="date" office:date-value="2027-12-01T00:00:00" table:formula="of:=[.A47]" table:style-name="ce11">
            <text:p>Dec-27</text:p>
          </table:table-cell>
          <table:table-cell office:value-type="float" office:value="93802" table:formula="of:=GETPIVOTDATA(&quot;n_backlog&quot;;[.$A$4];&quot;date&quot;;[.H42];&quot;FY&quot;;[.H$33])" table:style-name="ce10">
            <text:p><text:s/>93,802<text:s/></text:p>
          </table:table-cell>
          <table:table-cell office:value-type="float" office:value="2722" table:formula="of:=GETPIVOTDATA(&quot;n_backlog&quot;;[.$A$4];&quot;date&quot;;[.H42];&quot;FY&quot;;[.H$33];&quot;receipt_type_desc&quot;;&quot;app&quot;)" table:style-name="ce10">
            <text:p><text:s/>2,722<text:s/></text:p>
          </table:table-cell>
          <table:table-cell office:value-type="float" office:value="6571" table:formula="of:=GETPIVOTDATA(&quot;n_backlog&quot;;[.$A$4];&quot;date&quot;;[.H42];&quot;FY&quot;;[.H$33];&quot;receipt_type_desc&quot;;&quot;sent&quot;)" table:style-name="ce10">
            <text:p><text:s/>6,571<text:s/></text:p>
          </table:table-cell>
          <table:table-cell office:value-type="float" office:value="24647" table:formula="of:=GETPIVOTDATA(&quot;n_backlog&quot;;[.$A$4];&quot;date&quot;;[.H42];&quot;FY&quot;;[.H$33];&quot;receipt_type_desc&quot;;&quot;ind&quot;)" table:style-name="ce10">
            <text:p><text:s/>24,647<text:s/></text:p>
          </table:table-cell>
          <table:table-cell office:value-type="float" office:value="59862" table:formula="of:=GETPIVOTDATA(&quot;n_backlog&quot;;[.$A$4];&quot;date&quot;;[.H42];&quot;FY&quot;;[.H$33];&quot;receipt_type_desc&quot;;&quot;tew&quot;)" table:style-name="ce10">
            <text:p><text:s/>59,862<text:s/></text:p>
          </table:table-cell>
          <table:table-cell table:style-name="ce1"/>
          <table:table-cell office:value-type="date" office:date-value="2027-12-01T00:00:00" table:formula="of:=[.H42]" table:style-name="ce11">
            <text:p>Dec-27</text:p>
          </table:table-cell>
          <table:table-cell office:value-type="float" office:value="94000" table:formula="of:=MROUND([.I42];500)" table:style-name="ce10">
            <text:p><text:s/>94,000<text:s/></text:p>
          </table:table-cell>
          <table:table-cell office:value-type="float" office:value="2500" table:formula="of:=MROUND([.J42];500)" table:style-name="ce10">
            <text:p><text:s/>2,500<text:s/></text:p>
          </table:table-cell>
          <table:table-cell office:value-type="float" office:value="6500" table:formula="of:=MROUND([.K42];500)" table:style-name="ce10">
            <text:p><text:s/>6,500<text:s/></text:p>
          </table:table-cell>
          <table:table-cell office:value-type="float" office:value="24500" table:formula="of:=MROUND([.L42];500)" table:style-name="ce10">
            <text:p><text:s/>24,500<text:s/></text:p>
          </table:table-cell>
          <table:table-cell office:value-type="float" office:value="60000" table:formula="of:=MROUND([.M42];500)" table:style-name="ce10">
            <text:p><text:s/>60,000<text:s/></text:p>
          </table:table-cell>
          <table:table-cell table:number-columns-repeated="16364"/>
        </table:table-row>
        <table:table-row table:style-name="ro4">
          <table:table-cell office:value-type="date" office:date-value="2027-08-01T00:00:00" table:style-name="ce5">
            <text:p>01/08/2027</text:p>
          </table:table-cell>
          <table:table-cell office:value-type="float" office:value="2709" table:style-name="ce1">
            <text:p>2709</text:p>
          </table:table-cell>
          <table:table-cell office:value-type="float" office:value="7127" table:style-name="ce1">
            <text:p>7127</text:p>
          </table:table-cell>
          <table:table-cell office:value-type="float" office:value="24113" table:style-name="ce1">
            <text:p>24113</text:p>
          </table:table-cell>
          <table:table-cell office:value-type="float" office:value="56941" table:style-name="ce1">
            <text:p>56941</text:p>
          </table:table-cell>
          <table:table-cell office:value-type="float" office:value="90890" table:style-name="ce1">
            <text:p>90890</text:p>
          </table:table-cell>
          <table:table-cell table:style-name="ce1"/>
          <table:table-cell office:value-type="date" office:date-value="2028-01-01T00:00:00" table:formula="of:=[.A48]" table:style-name="ce11">
            <text:p>Jan-28</text:p>
          </table:table-cell>
          <table:table-cell office:value-type="float" office:value="93898" table:formula="of:=GETPIVOTDATA(&quot;n_backlog&quot;;[.$A$4];&quot;date&quot;;[.H43];&quot;FY&quot;;[.H$33])" table:style-name="ce10">
            <text:p><text:s/>93,898<text:s/></text:p>
          </table:table-cell>
          <table:table-cell office:value-type="float" office:value="2682" table:formula="of:=GETPIVOTDATA(&quot;n_backlog&quot;;[.$A$4];&quot;date&quot;;[.H43];&quot;FY&quot;;[.H$33];&quot;receipt_type_desc&quot;;&quot;app&quot;)" table:style-name="ce10">
            <text:p><text:s/>2,682<text:s/></text:p>
          </table:table-cell>
          <table:table-cell office:value-type="float" office:value="6334" table:formula="of:=GETPIVOTDATA(&quot;n_backlog&quot;;[.$A$4];&quot;date&quot;;[.H43];&quot;FY&quot;;[.H$33];&quot;receipt_type_desc&quot;;&quot;sent&quot;)" table:style-name="ce10">
            <text:p><text:s/>6,334<text:s/></text:p>
          </table:table-cell>
          <table:table-cell office:value-type="float" office:value="24606" table:formula="of:=GETPIVOTDATA(&quot;n_backlog&quot;;[.$A$4];&quot;date&quot;;[.H43];&quot;FY&quot;;[.H$33];&quot;receipt_type_desc&quot;;&quot;ind&quot;)" table:style-name="ce10">
            <text:p><text:s/>24,606<text:s/></text:p>
          </table:table-cell>
          <table:table-cell office:value-type="float" office:value="60276" table:formula="of:=GETPIVOTDATA(&quot;n_backlog&quot;;[.$A$4];&quot;date&quot;;[.H43];&quot;FY&quot;;[.H$33];&quot;receipt_type_desc&quot;;&quot;tew&quot;)" table:style-name="ce10">
            <text:p><text:s/>60,276<text:s/></text:p>
          </table:table-cell>
          <table:table-cell table:style-name="ce1"/>
          <table:table-cell office:value-type="date" office:date-value="2028-01-01T00:00:00" table:formula="of:=[.H43]" table:style-name="ce11">
            <text:p>Jan-28</text:p>
          </table:table-cell>
          <table:table-cell office:value-type="float" office:value="94000" table:formula="of:=MROUND([.I43];500)" table:style-name="ce10">
            <text:p><text:s/>94,000<text:s/></text:p>
          </table:table-cell>
          <table:table-cell office:value-type="float" office:value="2500" table:formula="of:=MROUND([.J43];500)" table:style-name="ce10">
            <text:p><text:s/>2,500<text:s/></text:p>
          </table:table-cell>
          <table:table-cell office:value-type="float" office:value="6500" table:formula="of:=MROUND([.K43];500)" table:style-name="ce10">
            <text:p><text:s/>6,500<text:s/></text:p>
          </table:table-cell>
          <table:table-cell office:value-type="float" office:value="24500" table:formula="of:=MROUND([.L43];500)" table:style-name="ce10">
            <text:p><text:s/>24,500<text:s/></text:p>
          </table:table-cell>
          <table:table-cell office:value-type="float" office:value="60500" table:formula="of:=MROUND([.M43];500)" table:style-name="ce10">
            <text:p><text:s/>60,500<text:s/></text:p>
          </table:table-cell>
          <table:table-cell table:number-columns-repeated="16364"/>
        </table:table-row>
        <table:table-row table:style-name="ro4">
          <table:table-cell office:value-type="date" office:date-value="2027-09-01T00:00:00" table:style-name="ce5">
            <text:p>01/09/2027</text:p>
          </table:table-cell>
          <table:table-cell office:value-type="float" office:value="2713" table:style-name="ce1">
            <text:p>2713</text:p>
          </table:table-cell>
          <table:table-cell office:value-type="float" office:value="6982" table:style-name="ce1">
            <text:p>6982</text:p>
          </table:table-cell>
          <table:table-cell office:value-type="float" office:value="24251" table:style-name="ce1">
            <text:p>24251</text:p>
          </table:table-cell>
          <table:table-cell office:value-type="float" office:value="57704" table:style-name="ce1">
            <text:p>57704</text:p>
          </table:table-cell>
          <table:table-cell office:value-type="float" office:value="91650" table:style-name="ce1">
            <text:p>91650</text:p>
          </table:table-cell>
          <table:table-cell table:style-name="ce1"/>
          <table:table-cell office:value-type="date" office:date-value="2028-02-01T00:00:00" table:formula="of:=[.A49]" table:style-name="ce11">
            <text:p>Feb-28</text:p>
          </table:table-cell>
          <table:table-cell office:value-type="float" office:value="94809" table:formula="of:=GETPIVOTDATA(&quot;n_backlog&quot;;[.$A$4];&quot;date&quot;;[.H44];&quot;FY&quot;;[.H$33])" table:style-name="ce10">
            <text:p><text:s/>94,809<text:s/></text:p>
          </table:table-cell>
          <table:table-cell office:value-type="float" office:value="2685" table:formula="of:=GETPIVOTDATA(&quot;n_backlog&quot;;[.$A$4];&quot;date&quot;;[.H44];&quot;FY&quot;;[.H$33];&quot;receipt_type_desc&quot;;&quot;app&quot;)" table:style-name="ce10">
            <text:p><text:s/>2,685<text:s/></text:p>
          </table:table-cell>
          <table:table-cell office:value-type="float" office:value="6589" table:formula="of:=GETPIVOTDATA(&quot;n_backlog&quot;;[.$A$4];&quot;date&quot;;[.H44];&quot;FY&quot;;[.H$33];&quot;receipt_type_desc&quot;;&quot;sent&quot;)" table:style-name="ce10">
            <text:p><text:s/>6,589<text:s/></text:p>
          </table:table-cell>
          <table:table-cell office:value-type="float" office:value="24654" table:formula="of:=GETPIVOTDATA(&quot;n_backlog&quot;;[.$A$4];&quot;date&quot;;[.H44];&quot;FY&quot;;[.H$33];&quot;receipt_type_desc&quot;;&quot;ind&quot;)" table:style-name="ce10">
            <text:p><text:s/>24,654<text:s/></text:p>
          </table:table-cell>
          <table:table-cell office:value-type="float" office:value="60881" table:formula="of:=GETPIVOTDATA(&quot;n_backlog&quot;;[.$A$4];&quot;date&quot;;[.H44];&quot;FY&quot;;[.H$33];&quot;receipt_type_desc&quot;;&quot;tew&quot;)" table:style-name="ce10">
            <text:p><text:s/>60,881<text:s/></text:p>
          </table:table-cell>
          <table:table-cell table:style-name="ce1"/>
          <table:table-cell office:value-type="date" office:date-value="2028-02-01T00:00:00" table:formula="of:=[.H44]" table:style-name="ce11">
            <text:p>Feb-28</text:p>
          </table:table-cell>
          <table:table-cell office:value-type="float" office:value="95000" table:formula="of:=MROUND([.I44];500)" table:style-name="ce10">
            <text:p><text:s/>95,000<text:s/></text:p>
          </table:table-cell>
          <table:table-cell office:value-type="float" office:value="2500" table:formula="of:=MROUND([.J44];500)" table:style-name="ce10">
            <text:p><text:s/>2,500<text:s/></text:p>
          </table:table-cell>
          <table:table-cell office:value-type="float" office:value="6500" table:formula="of:=MROUND([.K44];500)" table:style-name="ce10">
            <text:p><text:s/>6,500<text:s/></text:p>
          </table:table-cell>
          <table:table-cell office:value-type="float" office:value="24500" table:formula="of:=MROUND([.L44];500)" table:style-name="ce10">
            <text:p><text:s/>24,500<text:s/></text:p>
          </table:table-cell>
          <table:table-cell office:value-type="float" office:value="61000" table:formula="of:=MROUND([.M44];500)" table:style-name="ce10">
            <text:p><text:s/>61,000<text:s/></text:p>
          </table:table-cell>
          <table:table-cell table:number-columns-repeated="16364"/>
        </table:table-row>
        <table:table-row table:style-name="ro14">
          <table:table-cell office:value-type="date" office:date-value="2027-10-01T00:00:00" table:style-name="ce5">
            <text:p>01/10/2027</text:p>
          </table:table-cell>
          <table:table-cell office:value-type="float" office:value="2716" table:style-name="ce1">
            <text:p>2716</text:p>
          </table:table-cell>
          <table:table-cell office:value-type="float" office:value="6583" table:style-name="ce1">
            <text:p>6583</text:p>
          </table:table-cell>
          <table:table-cell office:value-type="float" office:value="24333" table:style-name="ce1">
            <text:p>24333</text:p>
          </table:table-cell>
          <table:table-cell office:value-type="float" office:value="58347" table:style-name="ce1">
            <text:p>58347</text:p>
          </table:table-cell>
          <table:table-cell office:value-type="float" office:value="91979" table:style-name="ce1">
            <text:p>91979</text:p>
          </table:table-cell>
          <table:table-cell table:style-name="ce1"/>
          <table:table-cell office:value-type="date" office:date-value="2028-03-01T00:00:00" table:formula="of:=[.A50]" table:style-name="ce12">
            <text:p>Mar-28</text:p>
          </table:table-cell>
          <table:table-cell office:value-type="float" office:value="96150" table:formula="of:=GETPIVOTDATA(&quot;n_backlog&quot;;[.$A$4];&quot;date&quot;;[.H45];&quot;FY&quot;;[.H$33])" table:style-name="ce9">
            <text:p><text:s/>96,150<text:s/></text:p>
          </table:table-cell>
          <table:table-cell office:value-type="float" office:value="2753" table:formula="of:=GETPIVOTDATA(&quot;n_backlog&quot;;[.$A$4];&quot;date&quot;;[.H45];&quot;FY&quot;;[.H$33];&quot;receipt_type_desc&quot;;&quot;app&quot;)" table:style-name="ce9">
            <text:p><text:s/>2,753<text:s/></text:p>
          </table:table-cell>
          <table:table-cell office:value-type="float" office:value="6697" table:formula="of:=GETPIVOTDATA(&quot;n_backlog&quot;;[.$A$4];&quot;date&quot;;[.H45];&quot;FY&quot;;[.H$33];&quot;receipt_type_desc&quot;;&quot;sent&quot;)" table:style-name="ce9">
            <text:p><text:s/>6,697<text:s/></text:p>
          </table:table-cell>
          <table:table-cell office:value-type="float" office:value="24891" table:formula="of:=GETPIVOTDATA(&quot;n_backlog&quot;;[.$A$4];&quot;date&quot;;[.H45];&quot;FY&quot;;[.H$33];&quot;receipt_type_desc&quot;;&quot;ind&quot;)" table:style-name="ce9">
            <text:p><text:s/>24,891<text:s/></text:p>
          </table:table-cell>
          <table:table-cell office:value-type="float" office:value="61809" table:formula="of:=GETPIVOTDATA(&quot;n_backlog&quot;;[.$A$4];&quot;date&quot;;[.H45];&quot;FY&quot;;[.H$33];&quot;receipt_type_desc&quot;;&quot;tew&quot;)" table:style-name="ce9">
            <text:p><text:s/>61,809<text:s/></text:p>
          </table:table-cell>
          <table:table-cell table:style-name="ce1"/>
          <table:table-cell office:value-type="date" office:date-value="2028-03-01T00:00:00" table:formula="of:=[.H45]" table:style-name="ce12">
            <text:p>Mar-28</text:p>
          </table:table-cell>
          <table:table-cell office:value-type="float" office:value="96000" table:formula="of:=MROUND([.I45];500)" table:style-name="ce9">
            <text:p><text:s/>96,000<text:s/></text:p>
          </table:table-cell>
          <table:table-cell office:value-type="float" office:value="3000" table:formula="of:=MROUND([.J45];500)" table:style-name="ce9">
            <text:p><text:s/>3,000<text:s/></text:p>
          </table:table-cell>
          <table:table-cell office:value-type="float" office:value="6500" table:formula="of:=MROUND([.K45];500)" table:style-name="ce9">
            <text:p><text:s/>6,500<text:s/></text:p>
          </table:table-cell>
          <table:table-cell office:value-type="float" office:value="25000" table:formula="of:=MROUND([.L45];500)" table:style-name="ce9">
            <text:p><text:s/>25,000<text:s/></text:p>
          </table:table-cell>
          <table:table-cell office:value-type="float" office:value="62000" table:formula="of:=MROUND([.M45];500)" table:style-name="ce9">
            <text:p><text:s/>62,000<text:s/></text:p>
          </table:table-cell>
          <table:table-cell table:number-columns-repeated="16364"/>
        </table:table-row>
        <table:table-row table:style-name="ro14">
          <table:table-cell office:value-type="date" office:date-value="2027-11-01T00:00:00" table:style-name="ce5">
            <text:p>01/11/2027</text:p>
          </table:table-cell>
          <table:table-cell office:value-type="float" office:value="2719" table:style-name="ce1">
            <text:p>2719</text:p>
          </table:table-cell>
          <table:table-cell office:value-type="float" office:value="6712" table:style-name="ce1">
            <text:p>6712</text:p>
          </table:table-cell>
          <table:table-cell office:value-type="float" office:value="24316" table:style-name="ce1">
            <text:p>24316</text:p>
          </table:table-cell>
          <table:table-cell office:value-type="float" office:value="58865" table:style-name="ce1">
            <text:p>58865</text:p>
          </table:table-cell>
          <table:table-cell office:value-type="float" office:value="92612" table:style-name="ce1">
            <text:p>92612</text:p>
          </table:table-cell>
          <table:table-cell table:style-name="ce1"/>
          <table:table-cell office:value-type="string" office:string-value="28/29" table:formula="of:=[.A51]" table:style-name="ce13">
            <text:p>28/29</text:p>
          </table:table-cell>
          <table:table-cell table:number-columns-repeated="5" table:style-name="ce14"/>
          <table:table-cell table:style-name="ce1"/>
          <table:table-cell office:value-type="string" office:string-value="28/29" table:formula="of:=[.H46]" table:style-name="ce13">
            <text:p>28/29</text:p>
          </table:table-cell>
          <table:table-cell table:number-columns-repeated="5" table:style-name="ce14"/>
          <table:table-cell table:number-columns-repeated="16364"/>
        </table:table-row>
        <table:table-row table:style-name="ro4">
          <table:table-cell office:value-type="date" office:date-value="2027-12-01T00:00:00" table:style-name="ce5">
            <text:p>01/12/2027</text:p>
          </table:table-cell>
          <table:table-cell office:value-type="float" office:value="2722" table:style-name="ce1">
            <text:p>2722</text:p>
          </table:table-cell>
          <table:table-cell office:value-type="float" office:value="6571" table:style-name="ce1">
            <text:p>6571</text:p>
          </table:table-cell>
          <table:table-cell office:value-type="float" office:value="24647" table:style-name="ce1">
            <text:p>24647</text:p>
          </table:table-cell>
          <table:table-cell office:value-type="float" office:value="59862" table:style-name="ce1">
            <text:p>59862</text:p>
          </table:table-cell>
          <table:table-cell office:value-type="float" office:value="93802" table:style-name="ce1">
            <text:p>93802</text:p>
          </table:table-cell>
          <table:table-cell table:style-name="ce1"/>
          <table:table-cell office:value-type="date" office:date-value="2028-04-01T00:00:00" table:formula="of:=[.A52]" table:style-name="ce11">
            <text:p>Apr-28</text:p>
          </table:table-cell>
          <table:table-cell office:value-type="float" office:value="95946" table:formula="of:=GETPIVOTDATA(&quot;n_backlog&quot;;[.$A$4];&quot;date&quot;;[.H47];&quot;FY&quot;;[.H$46])" table:style-name="ce10">
            <text:p><text:s/>95,946<text:s/></text:p>
          </table:table-cell>
          <table:table-cell office:value-type="float" office:value="2691" table:formula="of:=GETPIVOTDATA(&quot;n_backlog&quot;;[.$A$4];&quot;date&quot;;[.H47];&quot;FY&quot;;[.H$46];&quot;receipt_type_desc&quot;;&quot;app&quot;)" table:style-name="ce10">
            <text:p><text:s/>2,691<text:s/></text:p>
          </table:table-cell>
          <table:table-cell office:value-type="float" office:value="5953" table:formula="of:=GETPIVOTDATA(&quot;n_backlog&quot;;[.$A$4];&quot;date&quot;;[.H47];&quot;FY&quot;;[.H$46];&quot;receipt_type_desc&quot;;&quot;sent&quot;)" table:style-name="ce10">
            <text:p><text:s/>5,953<text:s/></text:p>
          </table:table-cell>
          <table:table-cell office:value-type="float" office:value="24969" table:formula="of:=GETPIVOTDATA(&quot;n_backlog&quot;;[.$A$4];&quot;date&quot;;[.H47];&quot;FY&quot;;[.H$46];&quot;receipt_type_desc&quot;;&quot;ind&quot;)" table:style-name="ce10">
            <text:p><text:s/>24,969<text:s/></text:p>
          </table:table-cell>
          <table:table-cell office:value-type="float" office:value="62333" table:formula="of:=GETPIVOTDATA(&quot;n_backlog&quot;;[.$A$4];&quot;date&quot;;[.H47];&quot;FY&quot;;[.H$46];&quot;receipt_type_desc&quot;;&quot;tew&quot;)" table:style-name="ce10">
            <text:p><text:s/>62,333<text:s/></text:p>
          </table:table-cell>
          <table:table-cell table:style-name="ce1"/>
          <table:table-cell office:value-type="date" office:date-value="2028-04-01T00:00:00" table:formula="of:=[.H47]" table:style-name="ce11">
            <text:p>Apr-28</text:p>
          </table:table-cell>
          <table:table-cell office:value-type="float" office:value="96000" table:formula="of:=MROUND([.I47];500)" table:style-name="ce10">
            <text:p><text:s/>96,000<text:s/></text:p>
          </table:table-cell>
          <table:table-cell office:value-type="float" office:value="2500" table:formula="of:=MROUND([.J47];500)" table:style-name="ce10">
            <text:p><text:s/>2,500<text:s/></text:p>
          </table:table-cell>
          <table:table-cell office:value-type="float" office:value="6000" table:formula="of:=MROUND([.K47];500)" table:style-name="ce10">
            <text:p><text:s/>6,000<text:s/></text:p>
          </table:table-cell>
          <table:table-cell office:value-type="float" office:value="25000" table:formula="of:=MROUND([.L47];500)" table:style-name="ce10">
            <text:p><text:s/>25,000<text:s/></text:p>
          </table:table-cell>
          <table:table-cell office:value-type="float" office:value="62500" table:formula="of:=MROUND([.M47];500)" table:style-name="ce10">
            <text:p><text:s/>62,500<text:s/></text:p>
          </table:table-cell>
          <table:table-cell table:number-columns-repeated="16364"/>
        </table:table-row>
        <table:table-row table:style-name="ro4">
          <table:table-cell office:value-type="date" office:date-value="2028-01-01T00:00:00" table:style-name="ce5">
            <text:p>01/01/2028</text:p>
          </table:table-cell>
          <table:table-cell office:value-type="float" office:value="2682" table:style-name="ce1">
            <text:p>2682</text:p>
          </table:table-cell>
          <table:table-cell office:value-type="float" office:value="6334" table:style-name="ce1">
            <text:p>6334</text:p>
          </table:table-cell>
          <table:table-cell office:value-type="float" office:value="24606" table:style-name="ce1">
            <text:p>24606</text:p>
          </table:table-cell>
          <table:table-cell office:value-type="float" office:value="60276" table:style-name="ce1">
            <text:p>60276</text:p>
          </table:table-cell>
          <table:table-cell office:value-type="float" office:value="93898" table:style-name="ce1">
            <text:p>93898</text:p>
          </table:table-cell>
          <table:table-cell table:style-name="ce1"/>
          <table:table-cell office:value-type="date" office:date-value="2028-05-01T00:00:00" table:formula="of:=[.A53]" table:style-name="ce11">
            <text:p>May-28</text:p>
          </table:table-cell>
          <table:table-cell office:value-type="float" office:value="95984" table:formula="of:=GETPIVOTDATA(&quot;n_backlog&quot;;[.$A$4];&quot;date&quot;;[.H48];&quot;FY&quot;;[.H$46])" table:style-name="ce10">
            <text:p><text:s/>95,984<text:s/></text:p>
          </table:table-cell>
          <table:table-cell office:value-type="float" office:value="2651" table:formula="of:=GETPIVOTDATA(&quot;n_backlog&quot;;[.$A$4];&quot;date&quot;;[.H48];&quot;FY&quot;;[.H$46];&quot;receipt_type_desc&quot;;&quot;app&quot;)" table:style-name="ce10">
            <text:p><text:s/>2,651<text:s/></text:p>
          </table:table-cell>
          <table:table-cell office:value-type="float" office:value="5478" table:formula="of:=GETPIVOTDATA(&quot;n_backlog&quot;;[.$A$4];&quot;date&quot;;[.H48];&quot;FY&quot;;[.H$46];&quot;receipt_type_desc&quot;;&quot;sent&quot;)" table:style-name="ce10">
            <text:p><text:s/>5,478<text:s/></text:p>
          </table:table-cell>
          <table:table-cell office:value-type="float" office:value="24966" table:formula="of:=GETPIVOTDATA(&quot;n_backlog&quot;;[.$A$4];&quot;date&quot;;[.H48];&quot;FY&quot;;[.H$46];&quot;receipt_type_desc&quot;;&quot;ind&quot;)" table:style-name="ce10">
            <text:p><text:s/>24,966<text:s/></text:p>
          </table:table-cell>
          <table:table-cell office:value-type="float" office:value="62889" table:formula="of:=GETPIVOTDATA(&quot;n_backlog&quot;;[.$A$4];&quot;date&quot;;[.H48];&quot;FY&quot;;[.H$46];&quot;receipt_type_desc&quot;;&quot;tew&quot;)" table:style-name="ce10">
            <text:p><text:s/>62,889<text:s/></text:p>
          </table:table-cell>
          <table:table-cell table:style-name="ce1"/>
          <table:table-cell office:value-type="date" office:date-value="2028-05-01T00:00:00" table:formula="of:=[.H48]" table:style-name="ce11">
            <text:p>May-28</text:p>
          </table:table-cell>
          <table:table-cell office:value-type="float" office:value="96000" table:formula="of:=MROUND([.I48];500)" table:style-name="ce10">
            <text:p><text:s/>96,000<text:s/></text:p>
          </table:table-cell>
          <table:table-cell office:value-type="float" office:value="2500" table:formula="of:=MROUND([.J48];500)" table:style-name="ce10">
            <text:p><text:s/>2,500<text:s/></text:p>
          </table:table-cell>
          <table:table-cell office:value-type="float" office:value="5500" table:formula="of:=MROUND([.K48];500)" table:style-name="ce10">
            <text:p><text:s/>5,500<text:s/></text:p>
          </table:table-cell>
          <table:table-cell office:value-type="float" office:value="25000" table:formula="of:=MROUND([.L48];500)" table:style-name="ce10">
            <text:p><text:s/>25,000<text:s/></text:p>
          </table:table-cell>
          <table:table-cell office:value-type="float" office:value="63000" table:formula="of:=MROUND([.M48];500)" table:style-name="ce10">
            <text:p><text:s/>63,000<text:s/></text:p>
          </table:table-cell>
          <table:table-cell table:number-columns-repeated="16364"/>
        </table:table-row>
        <table:table-row table:style-name="ro4">
          <table:table-cell office:value-type="date" office:date-value="2028-02-01T00:00:00" table:style-name="ce5">
            <text:p>01/02/2028</text:p>
          </table:table-cell>
          <table:table-cell office:value-type="float" office:value="2685" table:style-name="ce1">
            <text:p>2685</text:p>
          </table:table-cell>
          <table:table-cell office:value-type="float" office:value="6589" table:style-name="ce1">
            <text:p>6589</text:p>
          </table:table-cell>
          <table:table-cell office:value-type="float" office:value="24654" table:style-name="ce1">
            <text:p>24654</text:p>
          </table:table-cell>
          <table:table-cell office:value-type="float" office:value="60881" table:style-name="ce1">
            <text:p>60881</text:p>
          </table:table-cell>
          <table:table-cell office:value-type="float" office:value="94809" table:style-name="ce1">
            <text:p>94809</text:p>
          </table:table-cell>
          <table:table-cell table:style-name="ce1"/>
          <table:table-cell office:value-type="date" office:date-value="2028-06-01T00:00:00" table:formula="of:=[.A54]" table:style-name="ce11">
            <text:p>Jun-28</text:p>
          </table:table-cell>
          <table:table-cell office:value-type="float" office:value="97643" table:formula="of:=GETPIVOTDATA(&quot;n_backlog&quot;;[.$A$4];&quot;date&quot;;[.H49];&quot;FY&quot;;[.H$46])" table:style-name="ce10">
            <text:p><text:s/>97,643<text:s/></text:p>
          </table:table-cell>
          <table:table-cell office:value-type="float" office:value="2741" table:formula="of:=GETPIVOTDATA(&quot;n_backlog&quot;;[.$A$4];&quot;date&quot;;[.H49];&quot;FY&quot;;[.H$46];&quot;receipt_type_desc&quot;;&quot;app&quot;)" table:style-name="ce10">
            <text:p><text:s/>2,741<text:s/></text:p>
          </table:table-cell>
          <table:table-cell office:value-type="float" office:value="5948" table:formula="of:=GETPIVOTDATA(&quot;n_backlog&quot;;[.$A$4];&quot;date&quot;;[.H49];&quot;FY&quot;;[.H$46];&quot;receipt_type_desc&quot;;&quot;sent&quot;)" table:style-name="ce10">
            <text:p><text:s/>5,948<text:s/></text:p>
          </table:table-cell>
          <table:table-cell office:value-type="float" office:value="24985" table:formula="of:=GETPIVOTDATA(&quot;n_backlog&quot;;[.$A$4];&quot;date&quot;;[.H49];&quot;FY&quot;;[.H$46];&quot;receipt_type_desc&quot;;&quot;ind&quot;)" table:style-name="ce10">
            <text:p><text:s/>24,985<text:s/></text:p>
          </table:table-cell>
          <table:table-cell office:value-type="float" office:value="63969" table:formula="of:=GETPIVOTDATA(&quot;n_backlog&quot;;[.$A$4];&quot;date&quot;;[.H49];&quot;FY&quot;;[.H$46];&quot;receipt_type_desc&quot;;&quot;tew&quot;)" table:style-name="ce10">
            <text:p><text:s/>63,969<text:s/></text:p>
          </table:table-cell>
          <table:table-cell table:style-name="ce1"/>
          <table:table-cell office:value-type="date" office:date-value="2028-06-01T00:00:00" table:formula="of:=[.H49]" table:style-name="ce11">
            <text:p>Jun-28</text:p>
          </table:table-cell>
          <table:table-cell office:value-type="float" office:value="97500" table:formula="of:=MROUND([.I49];500)" table:style-name="ce10">
            <text:p><text:s/>97,500<text:s/></text:p>
          </table:table-cell>
          <table:table-cell office:value-type="float" office:value="2500" table:formula="of:=MROUND([.J49];500)" table:style-name="ce10">
            <text:p><text:s/>2,500<text:s/></text:p>
          </table:table-cell>
          <table:table-cell office:value-type="float" office:value="6000" table:formula="of:=MROUND([.K49];500)" table:style-name="ce10">
            <text:p><text:s/>6,000<text:s/></text:p>
          </table:table-cell>
          <table:table-cell office:value-type="float" office:value="25000" table:formula="of:=MROUND([.L49];500)" table:style-name="ce10">
            <text:p><text:s/>25,000<text:s/></text:p>
          </table:table-cell>
          <table:table-cell office:value-type="float" office:value="64000" table:formula="of:=MROUND([.M49];500)" table:style-name="ce10">
            <text:p><text:s/>64,000<text:s/></text:p>
          </table:table-cell>
          <table:table-cell table:number-columns-repeated="16364"/>
        </table:table-row>
        <table:table-row table:style-name="ro4">
          <table:table-cell office:value-type="date" office:date-value="2028-03-01T00:00:00" table:style-name="ce5">
            <text:p>01/03/2028</text:p>
          </table:table-cell>
          <table:table-cell office:value-type="float" office:value="2753" table:style-name="ce1">
            <text:p>2753</text:p>
          </table:table-cell>
          <table:table-cell office:value-type="float" office:value="6697" table:style-name="ce1">
            <text:p>6697</text:p>
          </table:table-cell>
          <table:table-cell office:value-type="float" office:value="24891" table:style-name="ce1">
            <text:p>24891</text:p>
          </table:table-cell>
          <table:table-cell office:value-type="float" office:value="61809" table:style-name="ce1">
            <text:p>61809</text:p>
          </table:table-cell>
          <table:table-cell office:value-type="float" office:value="96150" table:style-name="ce1">
            <text:p>96150</text:p>
          </table:table-cell>
          <table:table-cell table:style-name="ce1"/>
          <table:table-cell office:value-type="date" office:date-value="2028-07-01T00:00:00" table:formula="of:=[.A55]" table:style-name="ce11">
            <text:p>Jul-28</text:p>
          </table:table-cell>
          <table:table-cell office:value-type="float" office:value="98457" table:formula="of:=GETPIVOTDATA(&quot;n_backlog&quot;;[.$A$4];&quot;date&quot;;[.H50];&quot;FY&quot;;[.H$46])" table:style-name="ce10">
            <text:p><text:s/>98,457<text:s/></text:p>
          </table:table-cell>
          <table:table-cell office:value-type="float" office:value="2744" table:formula="of:=GETPIVOTDATA(&quot;n_backlog&quot;;[.$A$4];&quot;date&quot;;[.H50];&quot;FY&quot;;[.H$46];&quot;receipt_type_desc&quot;;&quot;app&quot;)" table:style-name="ce10">
            <text:p><text:s/>2,744<text:s/></text:p>
          </table:table-cell>
          <table:table-cell office:value-type="float" office:value="5935" table:formula="of:=GETPIVOTDATA(&quot;n_backlog&quot;;[.$A$4];&quot;date&quot;;[.H50];&quot;FY&quot;;[.H$46];&quot;receipt_type_desc&quot;;&quot;sent&quot;)" table:style-name="ce10">
            <text:p><text:s/>5,935<text:s/></text:p>
          </table:table-cell>
          <table:table-cell office:value-type="float" office:value="25044" table:formula="of:=GETPIVOTDATA(&quot;n_backlog&quot;;[.$A$4];&quot;date&quot;;[.H50];&quot;FY&quot;;[.H$46];&quot;receipt_type_desc&quot;;&quot;ind&quot;)" table:style-name="ce10">
            <text:p><text:s/>25,044<text:s/></text:p>
          </table:table-cell>
          <table:table-cell office:value-type="float" office:value="64734" table:formula="of:=GETPIVOTDATA(&quot;n_backlog&quot;;[.$A$4];&quot;date&quot;;[.H50];&quot;FY&quot;;[.H$46];&quot;receipt_type_desc&quot;;&quot;tew&quot;)" table:style-name="ce10">
            <text:p><text:s/>64,734<text:s/></text:p>
          </table:table-cell>
          <table:table-cell table:style-name="ce1"/>
          <table:table-cell office:value-type="date" office:date-value="2028-07-01T00:00:00" table:formula="of:=[.H50]" table:style-name="ce11">
            <text:p>Jul-28</text:p>
          </table:table-cell>
          <table:table-cell office:value-type="float" office:value="98500" table:formula="of:=MROUND([.I50];500)" table:style-name="ce10">
            <text:p><text:s/>98,500<text:s/></text:p>
          </table:table-cell>
          <table:table-cell office:value-type="float" office:value="2500" table:formula="of:=MROUND([.J50];500)" table:style-name="ce10">
            <text:p><text:s/>2,500<text:s/></text:p>
          </table:table-cell>
          <table:table-cell office:value-type="float" office:value="6000" table:formula="of:=MROUND([.K50];500)" table:style-name="ce10">
            <text:p><text:s/>6,000<text:s/></text:p>
          </table:table-cell>
          <table:table-cell office:value-type="float" office:value="25000" table:formula="of:=MROUND([.L50];500)" table:style-name="ce10">
            <text:p><text:s/>25,000<text:s/></text:p>
          </table:table-cell>
          <table:table-cell office:value-type="float" office:value="64500" table:formula="of:=MROUND([.M50];500)" table:style-name="ce10">
            <text:p><text:s/>64,5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28/29</text:p>
          </table:table-cell>
          <table:table-cell office:value-type="float" office:value="32759" table:style-name="ce1">
            <text:p>32759</text:p>
          </table:table-cell>
          <table:table-cell office:value-type="float" office:value="70037" table:style-name="ce1">
            <text:p>70037</text:p>
          </table:table-cell>
          <table:table-cell office:value-type="float" office:value="305270" table:style-name="ce1">
            <text:p>305270</text:p>
          </table:table-cell>
          <table:table-cell office:value-type="float" office:value="800862" table:style-name="ce1">
            <text:p>800862</text:p>
          </table:table-cell>
          <table:table-cell office:value-type="float" office:value="1208928" table:style-name="ce1">
            <text:p>1208928</text:p>
          </table:table-cell>
          <table:table-cell table:style-name="ce1"/>
          <table:table-cell office:value-type="date" office:date-value="2028-08-01T00:00:00" table:formula="of:=[.A56]" table:style-name="ce11">
            <text:p>Aug-28</text:p>
          </table:table-cell>
          <table:table-cell office:value-type="float" office:value="99939" table:formula="of:=GETPIVOTDATA(&quot;n_backlog&quot;;[.$A$4];&quot;date&quot;;[.H51];&quot;FY&quot;;[.H$46])" table:style-name="ce10">
            <text:p><text:s/>99,939<text:s/></text:p>
          </table:table-cell>
          <table:table-cell office:value-type="float" office:value="2747" table:formula="of:=GETPIVOTDATA(&quot;n_backlog&quot;;[.$A$4];&quot;date&quot;;[.H51];&quot;FY&quot;;[.H$46];&quot;receipt_type_desc&quot;;&quot;app&quot;)" table:style-name="ce10">
            <text:p><text:s/>2,747<text:s/></text:p>
          </table:table-cell>
          <table:table-cell office:value-type="float" office:value="6151" table:formula="of:=GETPIVOTDATA(&quot;n_backlog&quot;;[.$A$4];&quot;date&quot;;[.H51];&quot;FY&quot;;[.H$46];&quot;receipt_type_desc&quot;;&quot;sent&quot;)" table:style-name="ce10">
            <text:p><text:s/>6,151<text:s/></text:p>
          </table:table-cell>
          <table:table-cell office:value-type="float" office:value="25301" table:formula="of:=GETPIVOTDATA(&quot;n_backlog&quot;;[.$A$4];&quot;date&quot;;[.H51];&quot;FY&quot;;[.H$46];&quot;receipt_type_desc&quot;;&quot;ind&quot;)" table:style-name="ce10">
            <text:p><text:s/>25,301<text:s/></text:p>
          </table:table-cell>
          <table:table-cell office:value-type="float" office:value="65740" table:formula="of:=GETPIVOTDATA(&quot;n_backlog&quot;;[.$A$4];&quot;date&quot;;[.H51];&quot;FY&quot;;[.H$46];&quot;receipt_type_desc&quot;;&quot;tew&quot;)" table:style-name="ce10">
            <text:p><text:s/>65,740<text:s/></text:p>
          </table:table-cell>
          <table:table-cell table:style-name="ce1"/>
          <table:table-cell office:value-type="date" office:date-value="2028-08-01T00:00:00" table:formula="of:=[.H51]" table:style-name="ce11">
            <text:p>Aug-28</text:p>
          </table:table-cell>
          <table:table-cell office:value-type="float" office:value="100000" table:formula="of:=MROUND([.I51];500)" table:style-name="ce10">
            <text:p><text:s/>100,000<text:s/></text:p>
          </table:table-cell>
          <table:table-cell office:value-type="float" office:value="2500" table:formula="of:=MROUND([.J51];500)" table:style-name="ce10">
            <text:p><text:s/>2,500<text:s/></text:p>
          </table:table-cell>
          <table:table-cell office:value-type="float" office:value="6000" table:formula="of:=MROUND([.K51];500)" table:style-name="ce10">
            <text:p><text:s/>6,000<text:s/></text:p>
          </table:table-cell>
          <table:table-cell office:value-type="float" office:value="25500" table:formula="of:=MROUND([.L51];500)" table:style-name="ce10">
            <text:p><text:s/>25,500<text:s/></text:p>
          </table:table-cell>
          <table:table-cell office:value-type="float" office:value="65500" table:formula="of:=MROUND([.M51];500)" table:style-name="ce10">
            <text:p><text:s/>65,500<text:s/></text:p>
          </table:table-cell>
          <table:table-cell table:number-columns-repeated="16364"/>
        </table:table-row>
        <table:table-row table:style-name="ro4">
          <table:table-cell office:value-type="date" office:date-value="2028-04-01T00:00:00" table:style-name="ce5">
            <text:p>01/04/2028</text:p>
          </table:table-cell>
          <table:table-cell office:value-type="float" office:value="2691" table:style-name="ce1">
            <text:p>2691</text:p>
          </table:table-cell>
          <table:table-cell office:value-type="float" office:value="5953" table:style-name="ce1">
            <text:p>5953</text:p>
          </table:table-cell>
          <table:table-cell office:value-type="float" office:value="24969" table:style-name="ce1">
            <text:p>24969</text:p>
          </table:table-cell>
          <table:table-cell office:value-type="float" office:value="62333" table:style-name="ce1">
            <text:p>62333</text:p>
          </table:table-cell>
          <table:table-cell office:value-type="float" office:value="95946" table:style-name="ce1">
            <text:p>95946</text:p>
          </table:table-cell>
          <table:table-cell table:style-name="ce1"/>
          <table:table-cell office:value-type="date" office:date-value="2028-09-01T00:00:00" table:formula="of:=[.A57]" table:style-name="ce11">
            <text:p>Sep-28</text:p>
          </table:table-cell>
          <table:table-cell office:value-type="float" office:value="100774" table:formula="of:=GETPIVOTDATA(&quot;n_backlog&quot;;[.$A$4];&quot;date&quot;;[.H52];&quot;FY&quot;;[.H$46])" table:style-name="ce10">
            <text:p><text:s/>100,774<text:s/></text:p>
          </table:table-cell>
          <table:table-cell office:value-type="float" office:value="2750" table:formula="of:=GETPIVOTDATA(&quot;n_backlog&quot;;[.$A$4];&quot;date&quot;;[.H52];&quot;FY&quot;;[.H$46];&quot;receipt_type_desc&quot;;&quot;app&quot;)" table:style-name="ce10">
            <text:p><text:s/>2,750<text:s/></text:p>
          </table:table-cell>
          <table:table-cell office:value-type="float" office:value="6044" table:formula="of:=GETPIVOTDATA(&quot;n_backlog&quot;;[.$A$4];&quot;date&quot;;[.H52];&quot;FY&quot;;[.H$46];&quot;receipt_type_desc&quot;;&quot;sent&quot;)" table:style-name="ce10">
            <text:p><text:s/>6,044<text:s/></text:p>
          </table:table-cell>
          <table:table-cell office:value-type="float" office:value="25442" table:formula="of:=GETPIVOTDATA(&quot;n_backlog&quot;;[.$A$4];&quot;date&quot;;[.H52];&quot;FY&quot;;[.H$46];&quot;receipt_type_desc&quot;;&quot;ind&quot;)" table:style-name="ce10">
            <text:p><text:s/>25,442<text:s/></text:p>
          </table:table-cell>
          <table:table-cell office:value-type="float" office:value="66538" table:formula="of:=GETPIVOTDATA(&quot;n_backlog&quot;;[.$A$4];&quot;date&quot;;[.H52];&quot;FY&quot;;[.H$46];&quot;receipt_type_desc&quot;;&quot;tew&quot;)" table:style-name="ce10">
            <text:p><text:s/>66,538<text:s/></text:p>
          </table:table-cell>
          <table:table-cell table:style-name="ce1"/>
          <table:table-cell office:value-type="date" office:date-value="2028-09-01T00:00:00" table:formula="of:=[.H52]" table:style-name="ce11">
            <text:p>Sep-28</text:p>
          </table:table-cell>
          <table:table-cell office:value-type="float" office:value="101000" table:formula="of:=MROUND([.I52];500)" table:style-name="ce10">
            <text:p><text:s/>101,000<text:s/></text:p>
          </table:table-cell>
          <table:table-cell office:value-type="float" office:value="3000" table:formula="of:=MROUND([.J52];500)" table:style-name="ce10">
            <text:p><text:s/>3,000<text:s/></text:p>
          </table:table-cell>
          <table:table-cell office:value-type="float" office:value="6000" table:formula="of:=MROUND([.K52];500)" table:style-name="ce10">
            <text:p><text:s/>6,000<text:s/></text:p>
          </table:table-cell>
          <table:table-cell office:value-type="float" office:value="25500" table:formula="of:=MROUND([.L52];500)" table:style-name="ce10">
            <text:p><text:s/>25,500<text:s/></text:p>
          </table:table-cell>
          <table:table-cell office:value-type="float" office:value="66500" table:formula="of:=MROUND([.M52];500)" table:style-name="ce10">
            <text:p><text:s/>66,500<text:s/></text:p>
          </table:table-cell>
          <table:table-cell table:number-columns-repeated="16364"/>
        </table:table-row>
        <table:table-row table:style-name="ro4">
          <table:table-cell office:value-type="date" office:date-value="2028-05-01T00:00:00" table:style-name="ce5">
            <text:p>01/05/2028</text:p>
          </table:table-cell>
          <table:table-cell office:value-type="float" office:value="2651" table:style-name="ce1">
            <text:p>2651</text:p>
          </table:table-cell>
          <table:table-cell office:value-type="float" office:value="5478" table:style-name="ce1">
            <text:p>5478</text:p>
          </table:table-cell>
          <table:table-cell office:value-type="float" office:value="24966" table:style-name="ce1">
            <text:p>24966</text:p>
          </table:table-cell>
          <table:table-cell office:value-type="float" office:value="62889" table:style-name="ce1">
            <text:p>62889</text:p>
          </table:table-cell>
          <table:table-cell office:value-type="float" office:value="95984" table:style-name="ce1">
            <text:p>95984</text:p>
          </table:table-cell>
          <table:table-cell table:style-name="ce1"/>
          <table:table-cell office:value-type="date" office:date-value="2028-10-01T00:00:00" table:formula="of:=[.A58]" table:style-name="ce11">
            <text:p>Oct-28</text:p>
          </table:table-cell>
          <table:table-cell office:value-type="float" office:value="101225" table:formula="of:=GETPIVOTDATA(&quot;n_backlog&quot;;[.$A$4];&quot;date&quot;;[.H53];&quot;FY&quot;;[.H$46])" table:style-name="ce10">
            <text:p><text:s/>101,225<text:s/></text:p>
          </table:table-cell>
          <table:table-cell office:value-type="float" office:value="2754" table:formula="of:=GETPIVOTDATA(&quot;n_backlog&quot;;[.$A$4];&quot;date&quot;;[.H53];&quot;FY&quot;;[.H$46];&quot;receipt_type_desc&quot;;&quot;app&quot;)" table:style-name="ce10">
            <text:p><text:s/>2,754<text:s/></text:p>
          </table:table-cell>
          <table:table-cell office:value-type="float" office:value="5608" table:formula="of:=GETPIVOTDATA(&quot;n_backlog&quot;;[.$A$4];&quot;date&quot;;[.H53];&quot;FY&quot;;[.H$46];&quot;receipt_type_desc&quot;;&quot;sent&quot;)" table:style-name="ce10">
            <text:p><text:s/>5,608<text:s/></text:p>
          </table:table-cell>
          <table:table-cell office:value-type="float" office:value="25555" table:formula="of:=GETPIVOTDATA(&quot;n_backlog&quot;;[.$A$4];&quot;date&quot;;[.H53];&quot;FY&quot;;[.H$46];&quot;receipt_type_desc&quot;;&quot;ind&quot;)" table:style-name="ce10">
            <text:p><text:s/>25,555<text:s/></text:p>
          </table:table-cell>
          <table:table-cell office:value-type="float" office:value="67308" table:formula="of:=GETPIVOTDATA(&quot;n_backlog&quot;;[.$A$4];&quot;date&quot;;[.H53];&quot;FY&quot;;[.H$46];&quot;receipt_type_desc&quot;;&quot;tew&quot;)" table:style-name="ce10">
            <text:p><text:s/>67,308<text:s/></text:p>
          </table:table-cell>
          <table:table-cell table:style-name="ce1"/>
          <table:table-cell office:value-type="date" office:date-value="2028-10-01T00:00:00" table:formula="of:=[.H53]" table:style-name="ce11">
            <text:p>Oct-28</text:p>
          </table:table-cell>
          <table:table-cell office:value-type="float" office:value="101000" table:formula="of:=MROUND([.I53];500)" table:style-name="ce10">
            <text:p><text:s/>101,000<text:s/></text:p>
          </table:table-cell>
          <table:table-cell office:value-type="float" office:value="3000" table:formula="of:=MROUND([.J53];500)" table:style-name="ce10">
            <text:p><text:s/>3,000<text:s/></text:p>
          </table:table-cell>
          <table:table-cell office:value-type="float" office:value="5500" table:formula="of:=MROUND([.K53];500)" table:style-name="ce10">
            <text:p><text:s/>5,500<text:s/></text:p>
          </table:table-cell>
          <table:table-cell office:value-type="float" office:value="25500" table:formula="of:=MROUND([.L53];500)" table:style-name="ce10">
            <text:p><text:s/>25,500<text:s/></text:p>
          </table:table-cell>
          <table:table-cell office:value-type="float" office:value="67500" table:formula="of:=MROUND([.M53];500)" table:style-name="ce10">
            <text:p><text:s/>67,500<text:s/></text:p>
          </table:table-cell>
          <table:table-cell table:number-columns-repeated="16364"/>
        </table:table-row>
        <table:table-row table:style-name="ro4">
          <table:table-cell office:value-type="date" office:date-value="2028-06-01T00:00:00" table:style-name="ce5">
            <text:p>01/06/2028</text:p>
          </table:table-cell>
          <table:table-cell office:value-type="float" office:value="2741" table:style-name="ce1">
            <text:p>2741</text:p>
          </table:table-cell>
          <table:table-cell office:value-type="float" office:value="5948" table:style-name="ce1">
            <text:p>5948</text:p>
          </table:table-cell>
          <table:table-cell office:value-type="float" office:value="24985" table:style-name="ce1">
            <text:p>24985</text:p>
          </table:table-cell>
          <table:table-cell office:value-type="float" office:value="63969" table:style-name="ce1">
            <text:p>63969</text:p>
          </table:table-cell>
          <table:table-cell office:value-type="float" office:value="97643" table:style-name="ce1">
            <text:p>97643</text:p>
          </table:table-cell>
          <table:table-cell table:style-name="ce1"/>
          <table:table-cell office:value-type="date" office:date-value="2028-11-01T00:00:00" table:formula="of:=[.A59]" table:style-name="ce11">
            <text:p>Nov-28</text:p>
          </table:table-cell>
          <table:table-cell office:value-type="float" office:value="102415" table:formula="of:=GETPIVOTDATA(&quot;n_backlog&quot;;[.$A$4];&quot;date&quot;;[.H54];&quot;FY&quot;;[.H$46])" table:style-name="ce10">
            <text:p><text:s/>102,415<text:s/></text:p>
          </table:table-cell>
          <table:table-cell office:value-type="float" office:value="2779" table:formula="of:=GETPIVOTDATA(&quot;n_backlog&quot;;[.$A$4];&quot;date&quot;;[.H54];&quot;FY&quot;;[.H$46];&quot;receipt_type_desc&quot;;&quot;app&quot;)" table:style-name="ce10">
            <text:p><text:s/>2,779<text:s/></text:p>
          </table:table-cell>
          <table:table-cell office:value-type="float" office:value="5957" table:formula="of:=GETPIVOTDATA(&quot;n_backlog&quot;;[.$A$4];&quot;date&quot;;[.H54];&quot;FY&quot;;[.H$46];&quot;receipt_type_desc&quot;;&quot;sent&quot;)" table:style-name="ce10">
            <text:p><text:s/>5,957<text:s/></text:p>
          </table:table-cell>
          <table:table-cell office:value-type="float" office:value="25609" table:formula="of:=GETPIVOTDATA(&quot;n_backlog&quot;;[.$A$4];&quot;date&quot;;[.H54];&quot;FY&quot;;[.H$46];&quot;receipt_type_desc&quot;;&quot;ind&quot;)" table:style-name="ce10">
            <text:p><text:s/>25,609<text:s/></text:p>
          </table:table-cell>
          <table:table-cell office:value-type="float" office:value="68070" table:formula="of:=GETPIVOTDATA(&quot;n_backlog&quot;;[.$A$4];&quot;date&quot;;[.H54];&quot;FY&quot;;[.H$46];&quot;receipt_type_desc&quot;;&quot;tew&quot;)" table:style-name="ce10">
            <text:p><text:s/>68,070<text:s/></text:p>
          </table:table-cell>
          <table:table-cell table:style-name="ce1"/>
          <table:table-cell office:value-type="date" office:date-value="2028-11-01T00:00:00" table:formula="of:=[.H54]" table:style-name="ce11">
            <text:p>Nov-28</text:p>
          </table:table-cell>
          <table:table-cell office:value-type="float" office:value="102500" table:formula="of:=MROUND([.I54];500)" table:style-name="ce10">
            <text:p><text:s/>102,500<text:s/></text:p>
          </table:table-cell>
          <table:table-cell office:value-type="float" office:value="3000" table:formula="of:=MROUND([.J54];500)" table:style-name="ce10">
            <text:p><text:s/>3,000<text:s/></text:p>
          </table:table-cell>
          <table:table-cell office:value-type="float" office:value="6000" table:formula="of:=MROUND([.K54];500)" table:style-name="ce10">
            <text:p><text:s/>6,000<text:s/></text:p>
          </table:table-cell>
          <table:table-cell office:value-type="float" office:value="25500" table:formula="of:=MROUND([.L54];500)" table:style-name="ce10">
            <text:p><text:s/>25,500<text:s/></text:p>
          </table:table-cell>
          <table:table-cell office:value-type="float" office:value="68000" table:formula="of:=MROUND([.M54];500)" table:style-name="ce10">
            <text:p><text:s/>68,000<text:s/></text:p>
          </table:table-cell>
          <table:table-cell table:number-columns-repeated="16364"/>
        </table:table-row>
        <table:table-row table:style-name="ro4">
          <table:table-cell office:value-type="date" office:date-value="2028-07-01T00:00:00" table:style-name="ce5">
            <text:p>01/07/2028</text:p>
          </table:table-cell>
          <table:table-cell office:value-type="float" office:value="2744" table:style-name="ce1">
            <text:p>2744</text:p>
          </table:table-cell>
          <table:table-cell office:value-type="float" office:value="5935" table:style-name="ce1">
            <text:p>5935</text:p>
          </table:table-cell>
          <table:table-cell office:value-type="float" office:value="25044" table:style-name="ce1">
            <text:p>25044</text:p>
          </table:table-cell>
          <table:table-cell office:value-type="float" office:value="64734" table:style-name="ce1">
            <text:p>64734</text:p>
          </table:table-cell>
          <table:table-cell office:value-type="float" office:value="98457" table:style-name="ce1">
            <text:p>98457</text:p>
          </table:table-cell>
          <table:table-cell table:style-name="ce1"/>
          <table:table-cell office:value-type="date" office:date-value="2028-12-01T00:00:00" table:formula="of:=[.A60]" table:style-name="ce11">
            <text:p>Dec-28</text:p>
          </table:table-cell>
          <table:table-cell office:value-type="float" office:value="102686" table:formula="of:=GETPIVOTDATA(&quot;n_backlog&quot;;[.$A$4];&quot;date&quot;;[.H55];&quot;FY&quot;;[.H$46])" table:style-name="ce10">
            <text:p><text:s/>102,686<text:s/></text:p>
          </table:table-cell>
          <table:table-cell office:value-type="float" office:value="2715" table:formula="of:=GETPIVOTDATA(&quot;n_backlog&quot;;[.$A$4];&quot;date&quot;;[.H55];&quot;FY&quot;;[.H$46];&quot;receipt_type_desc&quot;;&quot;app&quot;)" table:style-name="ce10">
            <text:p><text:s/>2,715<text:s/></text:p>
          </table:table-cell>
          <table:table-cell office:value-type="float" office:value="5483" table:formula="of:=GETPIVOTDATA(&quot;n_backlog&quot;;[.$A$4];&quot;date&quot;;[.H55];&quot;FY&quot;;[.H$46];&quot;receipt_type_desc&quot;;&quot;sent&quot;)" table:style-name="ce10">
            <text:p><text:s/>5,483<text:s/></text:p>
          </table:table-cell>
          <table:table-cell office:value-type="float" office:value="25761" table:formula="of:=GETPIVOTDATA(&quot;n_backlog&quot;;[.$A$4];&quot;date&quot;;[.H55];&quot;FY&quot;;[.H$46];&quot;receipt_type_desc&quot;;&quot;ind&quot;)" table:style-name="ce10">
            <text:p><text:s/>25,761<text:s/></text:p>
          </table:table-cell>
          <table:table-cell office:value-type="float" office:value="68727" table:formula="of:=GETPIVOTDATA(&quot;n_backlog&quot;;[.$A$4];&quot;date&quot;;[.H55];&quot;FY&quot;;[.H$46];&quot;receipt_type_desc&quot;;&quot;tew&quot;)" table:style-name="ce10">
            <text:p><text:s/>68,727<text:s/></text:p>
          </table:table-cell>
          <table:table-cell table:style-name="ce1"/>
          <table:table-cell office:value-type="date" office:date-value="2028-12-01T00:00:00" table:formula="of:=[.H55]" table:style-name="ce11">
            <text:p>Dec-28</text:p>
          </table:table-cell>
          <table:table-cell office:value-type="float" office:value="102500" table:formula="of:=MROUND([.I55];500)" table:style-name="ce10">
            <text:p><text:s/>102,500<text:s/></text:p>
          </table:table-cell>
          <table:table-cell office:value-type="float" office:value="2500" table:formula="of:=MROUND([.J55];500)" table:style-name="ce10">
            <text:p><text:s/>2,500<text:s/></text:p>
          </table:table-cell>
          <table:table-cell office:value-type="float" office:value="5500" table:formula="of:=MROUND([.K55];500)" table:style-name="ce10">
            <text:p><text:s/>5,500<text:s/></text:p>
          </table:table-cell>
          <table:table-cell office:value-type="float" office:value="26000" table:formula="of:=MROUND([.L55];500)" table:style-name="ce10">
            <text:p><text:s/>26,000<text:s/></text:p>
          </table:table-cell>
          <table:table-cell office:value-type="float" office:value="68500" table:formula="of:=MROUND([.M55];500)" table:style-name="ce10">
            <text:p><text:s/>68,500<text:s/></text:p>
          </table:table-cell>
          <table:table-cell table:number-columns-repeated="16364"/>
        </table:table-row>
        <table:table-row table:style-name="ro4">
          <table:table-cell office:value-type="date" office:date-value="2028-08-01T00:00:00" table:style-name="ce5">
            <text:p>01/08/2028</text:p>
          </table:table-cell>
          <table:table-cell office:value-type="float" office:value="2747" table:style-name="ce1">
            <text:p>2747</text:p>
          </table:table-cell>
          <table:table-cell office:value-type="float" office:value="6151" table:style-name="ce1">
            <text:p>6151</text:p>
          </table:table-cell>
          <table:table-cell office:value-type="float" office:value="25301" table:style-name="ce1">
            <text:p>25301</text:p>
          </table:table-cell>
          <table:table-cell office:value-type="float" office:value="65740" table:style-name="ce1">
            <text:p>65740</text:p>
          </table:table-cell>
          <table:table-cell office:value-type="float" office:value="99939" table:style-name="ce1">
            <text:p>99939</text:p>
          </table:table-cell>
          <table:table-cell table:style-name="ce1"/>
          <table:table-cell office:value-type="date" office:date-value="2029-01-01T00:00:00" table:formula="of:=[.A61]" table:style-name="ce11">
            <text:p>Jan-29</text:p>
          </table:table-cell>
          <table:table-cell office:value-type="float" office:value="103556" table:formula="of:=GETPIVOTDATA(&quot;n_backlog&quot;;[.$A$4];&quot;date&quot;;[.H56];&quot;FY&quot;;[.H$46])" table:style-name="ce10">
            <text:p><text:s/>103,556<text:s/></text:p>
          </table:table-cell>
          <table:table-cell office:value-type="float" office:value="2719" table:formula="of:=GETPIVOTDATA(&quot;n_backlog&quot;;[.$A$4];&quot;date&quot;;[.H56];&quot;FY&quot;;[.H$46];&quot;receipt_type_desc&quot;;&quot;app&quot;)" table:style-name="ce10">
            <text:p><text:s/>2,719<text:s/></text:p>
          </table:table-cell>
          <table:table-cell office:value-type="float" office:value="5662" table:formula="of:=GETPIVOTDATA(&quot;n_backlog&quot;;[.$A$4];&quot;date&quot;;[.H56];&quot;FY&quot;;[.H$46];&quot;receipt_type_desc&quot;;&quot;sent&quot;)" table:style-name="ce10">
            <text:p><text:s/>5,662<text:s/></text:p>
          </table:table-cell>
          <table:table-cell office:value-type="float" office:value="25772" table:formula="of:=GETPIVOTDATA(&quot;n_backlog&quot;;[.$A$4];&quot;date&quot;;[.H56];&quot;FY&quot;;[.H$46];&quot;receipt_type_desc&quot;;&quot;ind&quot;)" table:style-name="ce10">
            <text:p><text:s/>25,772<text:s/></text:p>
          </table:table-cell>
          <table:table-cell office:value-type="float" office:value="69403" table:formula="of:=GETPIVOTDATA(&quot;n_backlog&quot;;[.$A$4];&quot;date&quot;;[.H56];&quot;FY&quot;;[.H$46];&quot;receipt_type_desc&quot;;&quot;tew&quot;)" table:style-name="ce10">
            <text:p><text:s/>69,403<text:s/></text:p>
          </table:table-cell>
          <table:table-cell table:style-name="ce1"/>
          <table:table-cell office:value-type="date" office:date-value="2029-01-01T00:00:00" table:formula="of:=[.H56]" table:style-name="ce11">
            <text:p>Jan-29</text:p>
          </table:table-cell>
          <table:table-cell office:value-type="float" office:value="103500" table:formula="of:=MROUND([.I56];500)" table:style-name="ce10">
            <text:p><text:s/>103,500<text:s/></text:p>
          </table:table-cell>
          <table:table-cell office:value-type="float" office:value="2500" table:formula="of:=MROUND([.J56];500)" table:style-name="ce10">
            <text:p><text:s/>2,500<text:s/></text:p>
          </table:table-cell>
          <table:table-cell office:value-type="float" office:value="5500" table:formula="of:=MROUND([.K56];500)" table:style-name="ce10">
            <text:p><text:s/>5,500<text:s/></text:p>
          </table:table-cell>
          <table:table-cell office:value-type="float" office:value="26000" table:formula="of:=MROUND([.L56];500)" table:style-name="ce10">
            <text:p><text:s/>26,000<text:s/></text:p>
          </table:table-cell>
          <table:table-cell office:value-type="float" office:value="69500" table:formula="of:=MROUND([.M56];500)" table:style-name="ce10">
            <text:p><text:s/>69,500<text:s/></text:p>
          </table:table-cell>
          <table:table-cell table:number-columns-repeated="16364"/>
        </table:table-row>
        <table:table-row table:style-name="ro4">
          <table:table-cell office:value-type="date" office:date-value="2028-09-01T00:00:00" table:style-name="ce5">
            <text:p>01/09/2028</text:p>
          </table:table-cell>
          <table:table-cell office:value-type="float" office:value="2750" table:style-name="ce1">
            <text:p>2750</text:p>
          </table:table-cell>
          <table:table-cell office:value-type="float" office:value="6044" table:style-name="ce1">
            <text:p>6044</text:p>
          </table:table-cell>
          <table:table-cell office:value-type="float" office:value="25442" table:style-name="ce1">
            <text:p>25442</text:p>
          </table:table-cell>
          <table:table-cell office:value-type="float" office:value="66538" table:style-name="ce1">
            <text:p>66538</text:p>
          </table:table-cell>
          <table:table-cell office:value-type="float" office:value="100774" table:style-name="ce1">
            <text:p>100774</text:p>
          </table:table-cell>
          <table:table-cell table:style-name="ce1"/>
          <table:table-cell office:value-type="date" office:date-value="2029-02-01T00:00:00" table:formula="of:=[.A62]" table:style-name="ce11">
            <text:p>Feb-29</text:p>
          </table:table-cell>
          <table:table-cell office:value-type="float" office:value="104914" table:formula="of:=GETPIVOTDATA(&quot;n_backlog&quot;;[.$A$4];&quot;date&quot;;[.H57];&quot;FY&quot;;[.H$46])" table:style-name="ce10">
            <text:p><text:s/>104,914<text:s/></text:p>
          </table:table-cell>
          <table:table-cell office:value-type="float" office:value="2744" table:formula="of:=GETPIVOTDATA(&quot;n_backlog&quot;;[.$A$4];&quot;date&quot;;[.H57];&quot;FY&quot;;[.H$46];&quot;receipt_type_desc&quot;;&quot;app&quot;)" table:style-name="ce10">
            <text:p><text:s/>2,744<text:s/></text:p>
          </table:table-cell>
          <table:table-cell office:value-type="float" office:value="6122" table:formula="of:=GETPIVOTDATA(&quot;n_backlog&quot;;[.$A$4];&quot;date&quot;;[.H57];&quot;FY&quot;;[.H$46];&quot;receipt_type_desc&quot;;&quot;sent&quot;)" table:style-name="ce10">
            <text:p><text:s/>6,122<text:s/></text:p>
          </table:table-cell>
          <table:table-cell office:value-type="float" office:value="25856" table:formula="of:=GETPIVOTDATA(&quot;n_backlog&quot;;[.$A$4];&quot;date&quot;;[.H57];&quot;FY&quot;;[.H$46];&quot;receipt_type_desc&quot;;&quot;ind&quot;)" table:style-name="ce10">
            <text:p><text:s/>25,856<text:s/></text:p>
          </table:table-cell>
          <table:table-cell office:value-type="float" office:value="70192" table:formula="of:=GETPIVOTDATA(&quot;n_backlog&quot;;[.$A$4];&quot;date&quot;;[.H57];&quot;FY&quot;;[.H$46];&quot;receipt_type_desc&quot;;&quot;tew&quot;)" table:style-name="ce10">
            <text:p><text:s/>70,192<text:s/></text:p>
          </table:table-cell>
          <table:table-cell table:style-name="ce1"/>
          <table:table-cell office:value-type="date" office:date-value="2029-02-01T00:00:00" table:formula="of:=[.H57]" table:style-name="ce11">
            <text:p>Feb-29</text:p>
          </table:table-cell>
          <table:table-cell office:value-type="float" office:value="105000" table:formula="of:=MROUND([.I57];500)" table:style-name="ce10">
            <text:p><text:s/>105,000<text:s/></text:p>
          </table:table-cell>
          <table:table-cell office:value-type="float" office:value="2500" table:formula="of:=MROUND([.J57];500)" table:style-name="ce10">
            <text:p><text:s/>2,500<text:s/></text:p>
          </table:table-cell>
          <table:table-cell office:value-type="float" office:value="6000" table:formula="of:=MROUND([.K57];500)" table:style-name="ce10">
            <text:p><text:s/>6,000<text:s/></text:p>
          </table:table-cell>
          <table:table-cell office:value-type="float" office:value="26000" table:formula="of:=MROUND([.L57];500)" table:style-name="ce10">
            <text:p><text:s/>26,000<text:s/></text:p>
          </table:table-cell>
          <table:table-cell office:value-type="float" office:value="70000" table:formula="of:=MROUND([.M57];500)" table:style-name="ce10">
            <text:p><text:s/>70,000<text:s/></text:p>
          </table:table-cell>
          <table:table-cell table:number-columns-repeated="16364"/>
        </table:table-row>
        <table:table-row table:style-name="ro14">
          <table:table-cell office:value-type="date" office:date-value="2028-10-01T00:00:00" table:style-name="ce5">
            <text:p>01/10/2028</text:p>
          </table:table-cell>
          <table:table-cell office:value-type="float" office:value="2754" table:style-name="ce1">
            <text:p>2754</text:p>
          </table:table-cell>
          <table:table-cell office:value-type="float" office:value="5608" table:style-name="ce1">
            <text:p>5608</text:p>
          </table:table-cell>
          <table:table-cell office:value-type="float" office:value="25555" table:style-name="ce1">
            <text:p>25555</text:p>
          </table:table-cell>
          <table:table-cell office:value-type="float" office:value="67308" table:style-name="ce1">
            <text:p>67308</text:p>
          </table:table-cell>
          <table:table-cell office:value-type="float" office:value="101225" table:style-name="ce1">
            <text:p>101225</text:p>
          </table:table-cell>
          <table:table-cell table:style-name="ce1"/>
          <table:table-cell office:value-type="date" office:date-value="2029-03-01T00:00:00" table:formula="of:=[.A63]" table:style-name="ce12">
            <text:p>Mar-29</text:p>
          </table:table-cell>
          <table:table-cell office:value-type="float" office:value="105389" table:formula="of:=GETPIVOTDATA(&quot;n_backlog&quot;;[.$A$4];&quot;date&quot;;[.H58];&quot;FY&quot;;[.H$46])" table:style-name="ce9">
            <text:p><text:s/>105,389<text:s/></text:p>
          </table:table-cell>
          <table:table-cell office:value-type="float" office:value="2724" table:formula="of:=GETPIVOTDATA(&quot;n_backlog&quot;;[.$A$4];&quot;date&quot;;[.H58];&quot;FY&quot;;[.H$46];&quot;receipt_type_desc&quot;;&quot;app&quot;)" table:style-name="ce9">
            <text:p><text:s/>2,724<text:s/></text:p>
          </table:table-cell>
          <table:table-cell office:value-type="float" office:value="5696" table:formula="of:=GETPIVOTDATA(&quot;n_backlog&quot;;[.$A$4];&quot;date&quot;;[.H58];&quot;FY&quot;;[.H$46];&quot;receipt_type_desc&quot;;&quot;sent&quot;)" table:style-name="ce9">
            <text:p><text:s/>5,696<text:s/></text:p>
          </table:table-cell>
          <table:table-cell office:value-type="float" office:value="26010" table:formula="of:=GETPIVOTDATA(&quot;n_backlog&quot;;[.$A$4];&quot;date&quot;;[.H58];&quot;FY&quot;;[.H$46];&quot;receipt_type_desc&quot;;&quot;ind&quot;)" table:style-name="ce9">
            <text:p><text:s/>26,010<text:s/></text:p>
          </table:table-cell>
          <table:table-cell office:value-type="float" office:value="70959" table:formula="of:=GETPIVOTDATA(&quot;n_backlog&quot;;[.$A$4];&quot;date&quot;;[.H58];&quot;FY&quot;;[.H$46];&quot;receipt_type_desc&quot;;&quot;tew&quot;)" table:style-name="ce9">
            <text:p><text:s/>70,959<text:s/></text:p>
          </table:table-cell>
          <table:table-cell table:style-name="ce1"/>
          <table:table-cell office:value-type="date" office:date-value="2029-03-01T00:00:00" table:formula="of:=[.H58]" table:style-name="ce12">
            <text:p>Mar-29</text:p>
          </table:table-cell>
          <table:table-cell office:value-type="float" office:value="105500" table:formula="of:=MROUND([.I58];500)" table:style-name="ce9">
            <text:p><text:s/>105,500<text:s/></text:p>
          </table:table-cell>
          <table:table-cell office:value-type="float" office:value="2500" table:formula="of:=MROUND([.J58];500)" table:style-name="ce9">
            <text:p><text:s/>2,500<text:s/></text:p>
          </table:table-cell>
          <table:table-cell office:value-type="float" office:value="5500" table:formula="of:=MROUND([.K58];500)" table:style-name="ce9">
            <text:p><text:s/>5,500<text:s/></text:p>
          </table:table-cell>
          <table:table-cell office:value-type="float" office:value="26000" table:formula="of:=MROUND([.L58];500)" table:style-name="ce9">
            <text:p><text:s/>26,000<text:s/></text:p>
          </table:table-cell>
          <table:table-cell office:value-type="float" office:value="71000" table:formula="of:=MROUND([.M58];500)" table:style-name="ce9">
            <text:p><text:s/>71,000<text:s/></text:p>
          </table:table-cell>
          <table:table-cell table:number-columns-repeated="16364"/>
        </table:table-row>
        <table:table-row table:style-name="ro14">
          <table:table-cell office:value-type="date" office:date-value="2028-11-01T00:00:00" table:style-name="ce5">
            <text:p>01/11/2028</text:p>
          </table:table-cell>
          <table:table-cell office:value-type="float" office:value="2779" table:style-name="ce1">
            <text:p>2779</text:p>
          </table:table-cell>
          <table:table-cell office:value-type="float" office:value="5957" table:style-name="ce1">
            <text:p>5957</text:p>
          </table:table-cell>
          <table:table-cell office:value-type="float" office:value="25609" table:style-name="ce1">
            <text:p>25609</text:p>
          </table:table-cell>
          <table:table-cell office:value-type="float" office:value="68070" table:style-name="ce1">
            <text:p>68070</text:p>
          </table:table-cell>
          <table:table-cell office:value-type="float" office:value="102415" table:style-name="ce1">
            <text:p>102415</text:p>
          </table:table-cell>
          <table:table-cell table:style-name="ce1"/>
          <table:table-cell office:value-type="string" office:string-value="29/30" table:formula="of:=[.A64]" table:style-name="ce13">
            <text:p>29/30</text:p>
          </table:table-cell>
          <table:table-cell table:number-columns-repeated="5" table:style-name="ce14"/>
          <table:table-cell table:style-name="ce1"/>
          <table:table-cell office:value-type="string" office:string-value="29/30" table:formula="of:=[.H59]" table:style-name="ce13">
            <text:p>29/30</text:p>
          </table:table-cell>
          <table:table-cell table:number-columns-repeated="5" table:style-name="ce14"/>
          <table:table-cell table:number-columns-repeated="16364"/>
        </table:table-row>
        <table:table-row table:style-name="ro4">
          <table:table-cell office:value-type="date" office:date-value="2028-12-01T00:00:00" table:style-name="ce5">
            <text:p>01/12/2028</text:p>
          </table:table-cell>
          <table:table-cell office:value-type="float" office:value="2715" table:style-name="ce1">
            <text:p>2715</text:p>
          </table:table-cell>
          <table:table-cell office:value-type="float" office:value="5483" table:style-name="ce1">
            <text:p>5483</text:p>
          </table:table-cell>
          <table:table-cell office:value-type="float" office:value="25761" table:style-name="ce1">
            <text:p>25761</text:p>
          </table:table-cell>
          <table:table-cell office:value-type="float" office:value="68727" table:style-name="ce1">
            <text:p>68727</text:p>
          </table:table-cell>
          <table:table-cell office:value-type="float" office:value="102686" table:style-name="ce1">
            <text:p>102686</text:p>
          </table:table-cell>
          <table:table-cell table:style-name="ce1"/>
          <table:table-cell office:value-type="date" office:date-value="2029-04-01T00:00:00" table:formula="of:=[.A65]" table:style-name="ce11">
            <text:p>Apr-29</text:p>
          </table:table-cell>
          <table:table-cell office:value-type="float" office:value="106109" table:formula="of:=GETPIVOTDATA(&quot;n_backlog&quot;;[.$A$4];&quot;date&quot;;[.H60];&quot;FY&quot;;[.H$59])" table:style-name="ce10">
            <text:p><text:s/>106,109<text:s/></text:p>
          </table:table-cell>
          <table:table-cell office:value-type="float" office:value="2726" table:formula="of:=GETPIVOTDATA(&quot;n_backlog&quot;;[.$A$4];&quot;date&quot;;[.H60];&quot;FY&quot;;[.H$59];&quot;receipt_type_desc&quot;;&quot;app&quot;)" table:style-name="ce10">
            <text:p><text:s/>2,726<text:s/></text:p>
          </table:table-cell>
          <table:table-cell office:value-type="float" office:value="5480" table:formula="of:=GETPIVOTDATA(&quot;n_backlog&quot;;[.$A$4];&quot;date&quot;;[.H60];&quot;FY&quot;;[.H$59];&quot;receipt_type_desc&quot;;&quot;sent&quot;)" table:style-name="ce10">
            <text:p><text:s/>5,480<text:s/></text:p>
          </table:table-cell>
          <table:table-cell office:value-type="float" office:value="26146" table:formula="of:=GETPIVOTDATA(&quot;n_backlog&quot;;[.$A$4];&quot;date&quot;;[.H60];&quot;FY&quot;;[.H$59];&quot;receipt_type_desc&quot;;&quot;ind&quot;)" table:style-name="ce10">
            <text:p><text:s/>26,146<text:s/></text:p>
          </table:table-cell>
          <table:table-cell office:value-type="float" office:value="71757" table:formula="of:=GETPIVOTDATA(&quot;n_backlog&quot;;[.$A$4];&quot;date&quot;;[.H60];&quot;FY&quot;;[.H$59];&quot;receipt_type_desc&quot;;&quot;tew&quot;)" table:style-name="ce10">
            <text:p><text:s/>71,757<text:s/></text:p>
          </table:table-cell>
          <table:table-cell table:style-name="ce1"/>
          <table:table-cell office:value-type="date" office:date-value="2029-04-01T00:00:00" table:formula="of:=[.H60]" table:style-name="ce11">
            <text:p>Apr-29</text:p>
          </table:table-cell>
          <table:table-cell office:value-type="float" office:value="106000" table:formula="of:=MROUND([.I60];500)" table:style-name="ce10">
            <text:p><text:s/>106,000<text:s/></text:p>
          </table:table-cell>
          <table:table-cell office:value-type="float" office:value="2500" table:formula="of:=MROUND([.J60];500)" table:style-name="ce10">
            <text:p><text:s/>2,500<text:s/></text:p>
          </table:table-cell>
          <table:table-cell office:value-type="float" office:value="5500" table:formula="of:=MROUND([.K60];500)" table:style-name="ce10">
            <text:p><text:s/>5,500<text:s/></text:p>
          </table:table-cell>
          <table:table-cell office:value-type="float" office:value="26000" table:formula="of:=MROUND([.L60];500)" table:style-name="ce10">
            <text:p><text:s/>26,000<text:s/></text:p>
          </table:table-cell>
          <table:table-cell office:value-type="float" office:value="72000" table:formula="of:=MROUND([.M60];500)" table:style-name="ce10">
            <text:p><text:s/>72,000<text:s/></text:p>
          </table:table-cell>
          <table:table-cell table:number-columns-repeated="16364"/>
        </table:table-row>
        <table:table-row table:style-name="ro4">
          <table:table-cell office:value-type="date" office:date-value="2029-01-01T00:00:00" table:style-name="ce5">
            <text:p>01/01/2029</text:p>
          </table:table-cell>
          <table:table-cell office:value-type="float" office:value="2719" table:style-name="ce1">
            <text:p>2719</text:p>
          </table:table-cell>
          <table:table-cell office:value-type="float" office:value="5662" table:style-name="ce1">
            <text:p>5662</text:p>
          </table:table-cell>
          <table:table-cell office:value-type="float" office:value="25772" table:style-name="ce1">
            <text:p>25772</text:p>
          </table:table-cell>
          <table:table-cell office:value-type="float" office:value="69403" table:style-name="ce1">
            <text:p>69403</text:p>
          </table:table-cell>
          <table:table-cell office:value-type="float" office:value="103556" table:style-name="ce1">
            <text:p>103556</text:p>
          </table:table-cell>
          <table:table-cell table:style-name="ce1"/>
          <table:table-cell office:value-type="date" office:date-value="2029-05-01T00:00:00" table:formula="of:=[.A66]" table:style-name="ce11">
            <text:p>May-29</text:p>
          </table:table-cell>
          <table:table-cell office:value-type="float" office:value="106804" table:formula="of:=GETPIVOTDATA(&quot;n_backlog&quot;;[.$A$4];&quot;date&quot;;[.H61];&quot;FY&quot;;[.H$59])" table:style-name="ce10">
            <text:p><text:s/>106,804<text:s/></text:p>
          </table:table-cell>
          <table:table-cell office:value-type="float" office:value="2727" table:formula="of:=GETPIVOTDATA(&quot;n_backlog&quot;;[.$A$4];&quot;date&quot;;[.H61];&quot;FY&quot;;[.H$59];&quot;receipt_type_desc&quot;;&quot;app&quot;)" table:style-name="ce10">
            <text:p><text:s/>2,727<text:s/></text:p>
          </table:table-cell>
          <table:table-cell office:value-type="float" office:value="5400" table:formula="of:=GETPIVOTDATA(&quot;n_backlog&quot;;[.$A$4];&quot;date&quot;;[.H61];&quot;FY&quot;;[.H$59];&quot;receipt_type_desc&quot;;&quot;sent&quot;)" table:style-name="ce10">
            <text:p><text:s/>5,400<text:s/></text:p>
          </table:table-cell>
          <table:table-cell office:value-type="float" office:value="26224" table:formula="of:=GETPIVOTDATA(&quot;n_backlog&quot;;[.$A$4];&quot;date&quot;;[.H61];&quot;FY&quot;;[.H$59];&quot;receipt_type_desc&quot;;&quot;ind&quot;)" table:style-name="ce10">
            <text:p><text:s/>26,224<text:s/></text:p>
          </table:table-cell>
          <table:table-cell office:value-type="float" office:value="72453" table:formula="of:=GETPIVOTDATA(&quot;n_backlog&quot;;[.$A$4];&quot;date&quot;;[.H61];&quot;FY&quot;;[.H$59];&quot;receipt_type_desc&quot;;&quot;tew&quot;)" table:style-name="ce10">
            <text:p><text:s/>72,453<text:s/></text:p>
          </table:table-cell>
          <table:table-cell table:style-name="ce1"/>
          <table:table-cell office:value-type="date" office:date-value="2029-05-01T00:00:00" table:formula="of:=[.H61]" table:style-name="ce11">
            <text:p>May-29</text:p>
          </table:table-cell>
          <table:table-cell office:value-type="float" office:value="107000" table:formula="of:=MROUND([.I61];500)" table:style-name="ce10">
            <text:p><text:s/>107,000<text:s/></text:p>
          </table:table-cell>
          <table:table-cell office:value-type="float" office:value="2500" table:formula="of:=MROUND([.J61];500)" table:style-name="ce10">
            <text:p><text:s/>2,500<text:s/></text:p>
          </table:table-cell>
          <table:table-cell office:value-type="float" office:value="5500" table:formula="of:=MROUND([.K61];500)" table:style-name="ce10">
            <text:p><text:s/>5,500<text:s/></text:p>
          </table:table-cell>
          <table:table-cell office:value-type="float" office:value="26000" table:formula="of:=MROUND([.L61];500)" table:style-name="ce10">
            <text:p><text:s/>26,000<text:s/></text:p>
          </table:table-cell>
          <table:table-cell office:value-type="float" office:value="72500" table:formula="of:=MROUND([.M61];500)" table:style-name="ce10">
            <text:p><text:s/>72,500<text:s/></text:p>
          </table:table-cell>
          <table:table-cell table:number-columns-repeated="16364"/>
        </table:table-row>
        <table:table-row table:style-name="ro4">
          <table:table-cell office:value-type="date" office:date-value="2029-02-01T00:00:00" table:style-name="ce5">
            <text:p>01/02/2029</text:p>
          </table:table-cell>
          <table:table-cell office:value-type="float" office:value="2744" table:style-name="ce1">
            <text:p>2744</text:p>
          </table:table-cell>
          <table:table-cell office:value-type="float" office:value="6122" table:style-name="ce1">
            <text:p>6122</text:p>
          </table:table-cell>
          <table:table-cell office:value-type="float" office:value="25856" table:style-name="ce1">
            <text:p>25856</text:p>
          </table:table-cell>
          <table:table-cell office:value-type="float" office:value="70192" table:style-name="ce1">
            <text:p>70192</text:p>
          </table:table-cell>
          <table:table-cell office:value-type="float" office:value="104914" table:style-name="ce1">
            <text:p>104914</text:p>
          </table:table-cell>
          <table:table-cell table:style-name="ce1"/>
          <table:table-cell office:value-type="date" office:date-value="2029-06-01T00:00:00" table:formula="of:=[.A67]" table:style-name="ce11">
            <text:p>Jun-29</text:p>
          </table:table-cell>
          <table:table-cell office:value-type="float" office:value="107877" table:formula="of:=GETPIVOTDATA(&quot;n_backlog&quot;;[.$A$4];&quot;date&quot;;[.H62];&quot;FY&quot;;[.H$59])" table:style-name="ce10">
            <text:p><text:s/>107,877<text:s/></text:p>
          </table:table-cell>
          <table:table-cell office:value-type="float" office:value="2750" table:formula="of:=GETPIVOTDATA(&quot;n_backlog&quot;;[.$A$4];&quot;date&quot;;[.H62];&quot;FY&quot;;[.H$59];&quot;receipt_type_desc&quot;;&quot;app&quot;)" table:style-name="ce10">
            <text:p><text:s/>2,750<text:s/></text:p>
          </table:table-cell>
          <table:table-cell office:value-type="float" office:value="5518" table:formula="of:=GETPIVOTDATA(&quot;n_backlog&quot;;[.$A$4];&quot;date&quot;;[.H62];&quot;FY&quot;;[.H$59];&quot;receipt_type_desc&quot;;&quot;sent&quot;)" table:style-name="ce10">
            <text:p><text:s/>5,518<text:s/></text:p>
          </table:table-cell>
          <table:table-cell office:value-type="float" office:value="26340" table:formula="of:=GETPIVOTDATA(&quot;n_backlog&quot;;[.$A$4];&quot;date&quot;;[.H62];&quot;FY&quot;;[.H$59];&quot;receipt_type_desc&quot;;&quot;ind&quot;)" table:style-name="ce10">
            <text:p><text:s/>26,340<text:s/></text:p>
          </table:table-cell>
          <table:table-cell office:value-type="float" office:value="73269" table:formula="of:=GETPIVOTDATA(&quot;n_backlog&quot;;[.$A$4];&quot;date&quot;;[.H62];&quot;FY&quot;;[.H$59];&quot;receipt_type_desc&quot;;&quot;tew&quot;)" table:style-name="ce10">
            <text:p><text:s/>73,269<text:s/></text:p>
          </table:table-cell>
          <table:table-cell table:style-name="ce1"/>
          <table:table-cell office:value-type="date" office:date-value="2029-06-01T00:00:00" table:formula="of:=[.H62]" table:style-name="ce11">
            <text:p>Jun-29</text:p>
          </table:table-cell>
          <table:table-cell office:value-type="float" office:value="108000" table:formula="of:=MROUND([.I62];500)" table:style-name="ce10">
            <text:p><text:s/>108,000<text:s/></text:p>
          </table:table-cell>
          <table:table-cell office:value-type="float" office:value="3000" table:formula="of:=MROUND([.J62];500)" table:style-name="ce10">
            <text:p><text:s/>3,000<text:s/></text:p>
          </table:table-cell>
          <table:table-cell office:value-type="float" office:value="5500" table:formula="of:=MROUND([.K62];500)" table:style-name="ce10">
            <text:p><text:s/>5,500<text:s/></text:p>
          </table:table-cell>
          <table:table-cell office:value-type="float" office:value="26500" table:formula="of:=MROUND([.L62];500)" table:style-name="ce10">
            <text:p><text:s/>26,500<text:s/></text:p>
          </table:table-cell>
          <table:table-cell office:value-type="float" office:value="73500" table:formula="of:=MROUND([.M62];500)" table:style-name="ce10">
            <text:p><text:s/>73,500<text:s/></text:p>
          </table:table-cell>
          <table:table-cell table:number-columns-repeated="16364"/>
        </table:table-row>
        <table:table-row table:style-name="ro4">
          <table:table-cell office:value-type="date" office:date-value="2029-03-01T00:00:00" table:style-name="ce5">
            <text:p>01/03/2029</text:p>
          </table:table-cell>
          <table:table-cell office:value-type="float" office:value="2724" table:style-name="ce1">
            <text:p>2724</text:p>
          </table:table-cell>
          <table:table-cell office:value-type="float" office:value="5696" table:style-name="ce1">
            <text:p>5696</text:p>
          </table:table-cell>
          <table:table-cell office:value-type="float" office:value="26010" table:style-name="ce1">
            <text:p>26010</text:p>
          </table:table-cell>
          <table:table-cell office:value-type="float" office:value="70959" table:style-name="ce1">
            <text:p>70959</text:p>
          </table:table-cell>
          <table:table-cell office:value-type="float" office:value="105389" table:style-name="ce1">
            <text:p>105389</text:p>
          </table:table-cell>
          <table:table-cell table:style-name="ce1"/>
          <table:table-cell office:value-type="date" office:date-value="2029-07-01T00:00:00" table:formula="of:=[.A68]" table:style-name="ce11">
            <text:p>Jul-29</text:p>
          </table:table-cell>
          <table:table-cell office:value-type="float" office:value="109094" table:formula="of:=GETPIVOTDATA(&quot;n_backlog&quot;;[.$A$4];&quot;date&quot;;[.H63];&quot;FY&quot;;[.H$59])" table:style-name="ce10">
            <text:p><text:s/>109,094<text:s/></text:p>
          </table:table-cell>
          <table:table-cell office:value-type="float" office:value="2773" table:formula="of:=GETPIVOTDATA(&quot;n_backlog&quot;;[.$A$4];&quot;date&quot;;[.H63];&quot;FY&quot;;[.H$59];&quot;receipt_type_desc&quot;;&quot;app&quot;)" table:style-name="ce10">
            <text:p><text:s/>2,773<text:s/></text:p>
          </table:table-cell>
          <table:table-cell office:value-type="float" office:value="5704" table:formula="of:=GETPIVOTDATA(&quot;n_backlog&quot;;[.$A$4];&quot;date&quot;;[.H63];&quot;FY&quot;;[.H$59];&quot;receipt_type_desc&quot;;&quot;sent&quot;)" table:style-name="ce10">
            <text:p><text:s/>5,704<text:s/></text:p>
          </table:table-cell>
          <table:table-cell office:value-type="float" office:value="26489" table:formula="of:=GETPIVOTDATA(&quot;n_backlog&quot;;[.$A$4];&quot;date&quot;;[.H63];&quot;FY&quot;;[.H$59];&quot;receipt_type_desc&quot;;&quot;ind&quot;)" table:style-name="ce10">
            <text:p><text:s/>26,489<text:s/></text:p>
          </table:table-cell>
          <table:table-cell office:value-type="float" office:value="74128" table:formula="of:=GETPIVOTDATA(&quot;n_backlog&quot;;[.$A$4];&quot;date&quot;;[.H63];&quot;FY&quot;;[.H$59];&quot;receipt_type_desc&quot;;&quot;tew&quot;)" table:style-name="ce10">
            <text:p><text:s/>74,128<text:s/></text:p>
          </table:table-cell>
          <table:table-cell table:style-name="ce1"/>
          <table:table-cell office:value-type="date" office:date-value="2029-07-01T00:00:00" table:formula="of:=[.H63]" table:style-name="ce11">
            <text:p>Jul-29</text:p>
          </table:table-cell>
          <table:table-cell office:value-type="float" office:value="109000" table:formula="of:=MROUND([.I63];500)" table:style-name="ce10">
            <text:p><text:s/>109,000<text:s/></text:p>
          </table:table-cell>
          <table:table-cell office:value-type="float" office:value="3000" table:formula="of:=MROUND([.J63];500)" table:style-name="ce10">
            <text:p><text:s/>3,000<text:s/></text:p>
          </table:table-cell>
          <table:table-cell office:value-type="float" office:value="5500" table:formula="of:=MROUND([.K63];500)" table:style-name="ce10">
            <text:p><text:s/>5,500<text:s/></text:p>
          </table:table-cell>
          <table:table-cell office:value-type="float" office:value="26500" table:formula="of:=MROUND([.L63];500)" table:style-name="ce10">
            <text:p><text:s/>26,500<text:s/></text:p>
          </table:table-cell>
          <table:table-cell office:value-type="float" office:value="74000" table:formula="of:=MROUND([.M63];500)" table:style-name="ce10">
            <text:p><text:s/>74,0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29/30</text:p>
          </table:table-cell>
          <table:table-cell office:value-type="float" office:value="33049" table:style-name="ce1">
            <text:p>33049</text:p>
          </table:table-cell>
          <table:table-cell office:value-type="float" office:value="68998" table:style-name="ce1">
            <text:p>68998</text:p>
          </table:table-cell>
          <table:table-cell office:value-type="float" office:value="323563" table:style-name="ce1">
            <text:p>323563</text:p>
          </table:table-cell>
          <table:table-cell office:value-type="float" office:value="916052" table:style-name="ce1">
            <text:p>916052</text:p>
          </table:table-cell>
          <table:table-cell office:value-type="float" office:value="1341662" table:style-name="ce1">
            <text:p>1341662</text:p>
          </table:table-cell>
          <table:table-cell table:style-name="ce1"/>
          <table:table-cell office:value-type="date" office:date-value="2029-08-01T00:00:00" table:formula="of:=[.A69]" table:style-name="ce11">
            <text:p>Aug-29</text:p>
          </table:table-cell>
          <table:table-cell office:value-type="float" office:value="111100" table:formula="of:=GETPIVOTDATA(&quot;n_backlog&quot;;[.$A$4];&quot;date&quot;;[.H64];&quot;FY&quot;;[.H$59])" table:style-name="ce10">
            <text:p><text:s/>111,100<text:s/></text:p>
          </table:table-cell>
          <table:table-cell office:value-type="float" office:value="2796" table:formula="of:=GETPIVOTDATA(&quot;n_backlog&quot;;[.$A$4];&quot;date&quot;;[.H64];&quot;FY&quot;;[.H$59];&quot;receipt_type_desc&quot;;&quot;app&quot;)" table:style-name="ce10">
            <text:p><text:s/>2,796<text:s/></text:p>
          </table:table-cell>
          <table:table-cell office:value-type="float" office:value="6194" table:formula="of:=GETPIVOTDATA(&quot;n_backlog&quot;;[.$A$4];&quot;date&quot;;[.H64];&quot;FY&quot;;[.H$59];&quot;receipt_type_desc&quot;;&quot;sent&quot;)" table:style-name="ce10">
            <text:p><text:s/>6,194<text:s/></text:p>
          </table:table-cell>
          <table:table-cell office:value-type="float" office:value="26830" table:formula="of:=GETPIVOTDATA(&quot;n_backlog&quot;;[.$A$4];&quot;date&quot;;[.H64];&quot;FY&quot;;[.H$59];&quot;receipt_type_desc&quot;;&quot;ind&quot;)" table:style-name="ce10">
            <text:p><text:s/>26,830<text:s/></text:p>
          </table:table-cell>
          <table:table-cell office:value-type="float" office:value="75280" table:formula="of:=GETPIVOTDATA(&quot;n_backlog&quot;;[.$A$4];&quot;date&quot;;[.H64];&quot;FY&quot;;[.H$59];&quot;receipt_type_desc&quot;;&quot;tew&quot;)" table:style-name="ce10">
            <text:p><text:s/>75,280<text:s/></text:p>
          </table:table-cell>
          <table:table-cell table:style-name="ce1"/>
          <table:table-cell office:value-type="date" office:date-value="2029-08-01T00:00:00" table:formula="of:=[.H64]" table:style-name="ce11">
            <text:p>Aug-29</text:p>
          </table:table-cell>
          <table:table-cell office:value-type="float" office:value="111000" table:formula="of:=MROUND([.I64];500)" table:style-name="ce10">
            <text:p><text:s/>111,000<text:s/></text:p>
          </table:table-cell>
          <table:table-cell office:value-type="float" office:value="3000" table:formula="of:=MROUND([.J64];500)" table:style-name="ce10">
            <text:p><text:s/>3,000<text:s/></text:p>
          </table:table-cell>
          <table:table-cell office:value-type="float" office:value="6000" table:formula="of:=MROUND([.K64];500)" table:style-name="ce10">
            <text:p><text:s/>6,000<text:s/></text:p>
          </table:table-cell>
          <table:table-cell office:value-type="float" office:value="27000" table:formula="of:=MROUND([.L64];500)" table:style-name="ce10">
            <text:p><text:s/>27,000<text:s/></text:p>
          </table:table-cell>
          <table:table-cell office:value-type="float" office:value="75500" table:formula="of:=MROUND([.M64];500)" table:style-name="ce10">
            <text:p><text:s/>75,500<text:s/></text:p>
          </table:table-cell>
          <table:table-cell table:number-columns-repeated="16364"/>
        </table:table-row>
        <table:table-row table:style-name="ro4">
          <table:table-cell office:value-type="date" office:date-value="2029-04-01T00:00:00" table:style-name="ce5">
            <text:p>01/04/2029</text:p>
          </table:table-cell>
          <table:table-cell office:value-type="float" office:value="2726" table:style-name="ce1">
            <text:p>2726</text:p>
          </table:table-cell>
          <table:table-cell office:value-type="float" office:value="5480" table:style-name="ce1">
            <text:p>5480</text:p>
          </table:table-cell>
          <table:table-cell office:value-type="float" office:value="26146" table:style-name="ce1">
            <text:p>26146</text:p>
          </table:table-cell>
          <table:table-cell office:value-type="float" office:value="71757" table:style-name="ce1">
            <text:p>71757</text:p>
          </table:table-cell>
          <table:table-cell office:value-type="float" office:value="106109" table:style-name="ce1">
            <text:p>106109</text:p>
          </table:table-cell>
          <table:table-cell table:style-name="ce1"/>
          <table:table-cell office:value-type="date" office:date-value="2029-09-01T00:00:00" table:formula="of:=[.A70]" table:style-name="ce11">
            <text:p>Sep-29</text:p>
          </table:table-cell>
          <table:table-cell office:value-type="float" office:value="111457" table:formula="of:=GETPIVOTDATA(&quot;n_backlog&quot;;[.$A$4];&quot;date&quot;;[.H65];&quot;FY&quot;;[.H$59])" table:style-name="ce10">
            <text:p><text:s/>111,457<text:s/></text:p>
          </table:table-cell>
          <table:table-cell office:value-type="float" office:value="2751" table:formula="of:=GETPIVOTDATA(&quot;n_backlog&quot;;[.$A$4];&quot;date&quot;;[.H65];&quot;FY&quot;;[.H$59];&quot;receipt_type_desc&quot;;&quot;app&quot;)" table:style-name="ce10">
            <text:p><text:s/>2,751<text:s/></text:p>
          </table:table-cell>
          <table:table-cell office:value-type="float" office:value="5842" table:formula="of:=GETPIVOTDATA(&quot;n_backlog&quot;;[.$A$4];&quot;date&quot;;[.H65];&quot;FY&quot;;[.H$59];&quot;receipt_type_desc&quot;;&quot;sent&quot;)" table:style-name="ce10">
            <text:p><text:s/>5,842<text:s/></text:p>
          </table:table-cell>
          <table:table-cell office:value-type="float" office:value="26913" table:formula="of:=GETPIVOTDATA(&quot;n_backlog&quot;;[.$A$4];&quot;date&quot;;[.H65];&quot;FY&quot;;[.H$59];&quot;receipt_type_desc&quot;;&quot;ind&quot;)" table:style-name="ce10">
            <text:p><text:s/>26,913<text:s/></text:p>
          </table:table-cell>
          <table:table-cell office:value-type="float" office:value="75951" table:formula="of:=GETPIVOTDATA(&quot;n_backlog&quot;;[.$A$4];&quot;date&quot;;[.H65];&quot;FY&quot;;[.H$59];&quot;receipt_type_desc&quot;;&quot;tew&quot;)" table:style-name="ce10">
            <text:p><text:s/>75,951<text:s/></text:p>
          </table:table-cell>
          <table:table-cell table:style-name="ce1"/>
          <table:table-cell office:value-type="date" office:date-value="2029-09-01T00:00:00" table:formula="of:=[.H65]" table:style-name="ce11">
            <text:p>Sep-29</text:p>
          </table:table-cell>
          <table:table-cell office:value-type="float" office:value="111500" table:formula="of:=MROUND([.I65];500)" table:style-name="ce10">
            <text:p><text:s/>111,500<text:s/></text:p>
          </table:table-cell>
          <table:table-cell office:value-type="float" office:value="3000" table:formula="of:=MROUND([.J65];500)" table:style-name="ce10">
            <text:p><text:s/>3,000<text:s/></text:p>
          </table:table-cell>
          <table:table-cell office:value-type="float" office:value="6000" table:formula="of:=MROUND([.K65];500)" table:style-name="ce10">
            <text:p><text:s/>6,000<text:s/></text:p>
          </table:table-cell>
          <table:table-cell office:value-type="float" office:value="27000" table:formula="of:=MROUND([.L65];500)" table:style-name="ce10">
            <text:p><text:s/>27,000<text:s/></text:p>
          </table:table-cell>
          <table:table-cell office:value-type="float" office:value="76000" table:formula="of:=MROUND([.M65];500)" table:style-name="ce10">
            <text:p><text:s/>76,000<text:s/></text:p>
          </table:table-cell>
          <table:table-cell table:number-columns-repeated="16364"/>
        </table:table-row>
        <table:table-row table:style-name="ro4">
          <table:table-cell office:value-type="date" office:date-value="2029-05-01T00:00:00" table:style-name="ce5">
            <text:p>01/05/2029</text:p>
          </table:table-cell>
          <table:table-cell office:value-type="float" office:value="2727" table:style-name="ce1">
            <text:p>2727</text:p>
          </table:table-cell>
          <table:table-cell office:value-type="float" office:value="5400" table:style-name="ce1">
            <text:p>5400</text:p>
          </table:table-cell>
          <table:table-cell office:value-type="float" office:value="26224" table:style-name="ce1">
            <text:p>26224</text:p>
          </table:table-cell>
          <table:table-cell office:value-type="float" office:value="72453" table:style-name="ce1">
            <text:p>72453</text:p>
          </table:table-cell>
          <table:table-cell office:value-type="float" office:value="106804" table:style-name="ce1">
            <text:p>106804</text:p>
          </table:table-cell>
          <table:table-cell table:style-name="ce1"/>
          <table:table-cell office:value-type="date" office:date-value="2029-10-01T00:00:00" table:formula="of:=[.A71]" table:style-name="ce11">
            <text:p>Oct-29</text:p>
          </table:table-cell>
          <table:table-cell office:value-type="float" office:value="112407" table:formula="of:=GETPIVOTDATA(&quot;n_backlog&quot;;[.$A$4];&quot;date&quot;;[.H66];&quot;FY&quot;;[.H$59])" table:style-name="ce10">
            <text:p><text:s/>112,407<text:s/></text:p>
          </table:table-cell>
          <table:table-cell office:value-type="float" office:value="2773" table:formula="of:=GETPIVOTDATA(&quot;n_backlog&quot;;[.$A$4];&quot;date&quot;;[.H66];&quot;FY&quot;;[.H$59];&quot;receipt_type_desc&quot;;&quot;app&quot;)" table:style-name="ce10">
            <text:p><text:s/>2,773<text:s/></text:p>
          </table:table-cell>
          <table:table-cell office:value-type="float" office:value="5637" table:formula="of:=GETPIVOTDATA(&quot;n_backlog&quot;;[.$A$4];&quot;date&quot;;[.H66];&quot;FY&quot;;[.H$59];&quot;receipt_type_desc&quot;;&quot;sent&quot;)" table:style-name="ce10">
            <text:p><text:s/>5,637<text:s/></text:p>
          </table:table-cell>
          <table:table-cell office:value-type="float" office:value="27093" table:formula="of:=GETPIVOTDATA(&quot;n_backlog&quot;;[.$A$4];&quot;date&quot;;[.H66];&quot;FY&quot;;[.H$59];&quot;receipt_type_desc&quot;;&quot;ind&quot;)" table:style-name="ce10">
            <text:p><text:s/>27,093<text:s/></text:p>
          </table:table-cell>
          <table:table-cell office:value-type="float" office:value="76904" table:formula="of:=GETPIVOTDATA(&quot;n_backlog&quot;;[.$A$4];&quot;date&quot;;[.H66];&quot;FY&quot;;[.H$59];&quot;receipt_type_desc&quot;;&quot;tew&quot;)" table:style-name="ce10">
            <text:p><text:s/>76,904<text:s/></text:p>
          </table:table-cell>
          <table:table-cell table:style-name="ce1"/>
          <table:table-cell office:value-type="date" office:date-value="2029-10-01T00:00:00" table:formula="of:=[.H66]" table:style-name="ce11">
            <text:p>Oct-29</text:p>
          </table:table-cell>
          <table:table-cell office:value-type="float" office:value="112500" table:formula="of:=MROUND([.I66];500)" table:style-name="ce10">
            <text:p><text:s/>112,500<text:s/></text:p>
          </table:table-cell>
          <table:table-cell office:value-type="float" office:value="3000" table:formula="of:=MROUND([.J66];500)" table:style-name="ce10">
            <text:p><text:s/>3,000<text:s/></text:p>
          </table:table-cell>
          <table:table-cell office:value-type="float" office:value="5500" table:formula="of:=MROUND([.K66];500)" table:style-name="ce10">
            <text:p><text:s/>5,500<text:s/></text:p>
          </table:table-cell>
          <table:table-cell office:value-type="float" office:value="27000" table:formula="of:=MROUND([.L66];500)" table:style-name="ce10">
            <text:p><text:s/>27,000<text:s/></text:p>
          </table:table-cell>
          <table:table-cell office:value-type="float" office:value="77000" table:formula="of:=MROUND([.M66];500)" table:style-name="ce10">
            <text:p><text:s/>77,000<text:s/></text:p>
          </table:table-cell>
          <table:table-cell table:number-columns-repeated="16364"/>
        </table:table-row>
        <table:table-row table:style-name="ro4">
          <table:table-cell office:value-type="date" office:date-value="2029-06-01T00:00:00" table:style-name="ce5">
            <text:p>01/06/2029</text:p>
          </table:table-cell>
          <table:table-cell office:value-type="float" office:value="2750" table:style-name="ce1">
            <text:p>2750</text:p>
          </table:table-cell>
          <table:table-cell office:value-type="float" office:value="5518" table:style-name="ce1">
            <text:p>5518</text:p>
          </table:table-cell>
          <table:table-cell office:value-type="float" office:value="26340" table:style-name="ce1">
            <text:p>26340</text:p>
          </table:table-cell>
          <table:table-cell office:value-type="float" office:value="73269" table:style-name="ce1">
            <text:p>73269</text:p>
          </table:table-cell>
          <table:table-cell office:value-type="float" office:value="107877" table:style-name="ce1">
            <text:p>107877</text:p>
          </table:table-cell>
          <table:table-cell table:style-name="ce1"/>
          <table:table-cell office:value-type="date" office:date-value="2029-11-01T00:00:00" table:formula="of:=[.A72]" table:style-name="ce11">
            <text:p>Nov-29</text:p>
          </table:table-cell>
          <table:table-cell office:value-type="float" office:value="113967" table:formula="of:=GETPIVOTDATA(&quot;n_backlog&quot;;[.$A$4];&quot;date&quot;;[.H67];&quot;FY&quot;;[.H$59])" table:style-name="ce10">
            <text:p><text:s/>113,967<text:s/></text:p>
          </table:table-cell>
          <table:table-cell office:value-type="float" office:value="2818" table:formula="of:=GETPIVOTDATA(&quot;n_backlog&quot;;[.$A$4];&quot;date&quot;;[.H67];&quot;FY&quot;;[.H$59];&quot;receipt_type_desc&quot;;&quot;app&quot;)" table:style-name="ce10">
            <text:p><text:s/>2,818<text:s/></text:p>
          </table:table-cell>
          <table:table-cell office:value-type="float" office:value="6144" table:formula="of:=GETPIVOTDATA(&quot;n_backlog&quot;;[.$A$4];&quot;date&quot;;[.H67];&quot;FY&quot;;[.H$59];&quot;receipt_type_desc&quot;;&quot;sent&quot;)" table:style-name="ce10">
            <text:p><text:s/>6,144<text:s/></text:p>
          </table:table-cell>
          <table:table-cell office:value-type="float" office:value="27224" table:formula="of:=GETPIVOTDATA(&quot;n_backlog&quot;;[.$A$4];&quot;date&quot;;[.H67];&quot;FY&quot;;[.H$59];&quot;receipt_type_desc&quot;;&quot;ind&quot;)" table:style-name="ce10">
            <text:p><text:s/>27,224<text:s/></text:p>
          </table:table-cell>
          <table:table-cell office:value-type="float" office:value="77781" table:formula="of:=GETPIVOTDATA(&quot;n_backlog&quot;;[.$A$4];&quot;date&quot;;[.H67];&quot;FY&quot;;[.H$59];&quot;receipt_type_desc&quot;;&quot;tew&quot;)" table:style-name="ce10">
            <text:p><text:s/>77,781<text:s/></text:p>
          </table:table-cell>
          <table:table-cell table:style-name="ce1"/>
          <table:table-cell office:value-type="date" office:date-value="2029-11-01T00:00:00" table:formula="of:=[.H67]" table:style-name="ce11">
            <text:p>Nov-29</text:p>
          </table:table-cell>
          <table:table-cell office:value-type="float" office:value="114000" table:formula="of:=MROUND([.I67];500)" table:style-name="ce10">
            <text:p><text:s/>114,000<text:s/></text:p>
          </table:table-cell>
          <table:table-cell office:value-type="float" office:value="3000" table:formula="of:=MROUND([.J67];500)" table:style-name="ce10">
            <text:p><text:s/>3,000<text:s/></text:p>
          </table:table-cell>
          <table:table-cell office:value-type="float" office:value="6000" table:formula="of:=MROUND([.K67];500)" table:style-name="ce10">
            <text:p><text:s/>6,000<text:s/></text:p>
          </table:table-cell>
          <table:table-cell office:value-type="float" office:value="27000" table:formula="of:=MROUND([.L67];500)" table:style-name="ce10">
            <text:p><text:s/>27,000<text:s/></text:p>
          </table:table-cell>
          <table:table-cell office:value-type="float" office:value="78000" table:formula="of:=MROUND([.M67];500)" table:style-name="ce10">
            <text:p><text:s/>78,000<text:s/></text:p>
          </table:table-cell>
          <table:table-cell table:number-columns-repeated="16364"/>
        </table:table-row>
        <table:table-row table:style-name="ro4">
          <table:table-cell office:value-type="date" office:date-value="2029-07-01T00:00:00" table:style-name="ce5">
            <text:p>01/07/2029</text:p>
          </table:table-cell>
          <table:table-cell office:value-type="float" office:value="2773" table:style-name="ce1">
            <text:p>2773</text:p>
          </table:table-cell>
          <table:table-cell office:value-type="float" office:value="5704" table:style-name="ce1">
            <text:p>5704</text:p>
          </table:table-cell>
          <table:table-cell office:value-type="float" office:value="26489" table:style-name="ce1">
            <text:p>26489</text:p>
          </table:table-cell>
          <table:table-cell office:value-type="float" office:value="74128" table:style-name="ce1">
            <text:p>74128</text:p>
          </table:table-cell>
          <table:table-cell office:value-type="float" office:value="109094" table:style-name="ce1">
            <text:p>109094</text:p>
          </table:table-cell>
          <table:table-cell table:style-name="ce1"/>
          <table:table-cell office:value-type="date" office:date-value="2029-12-01T00:00:00" table:formula="of:=[.A73]" table:style-name="ce11">
            <text:p>Dec-29</text:p>
          </table:table-cell>
          <table:table-cell office:value-type="float" office:value="114096" table:formula="of:=GETPIVOTDATA(&quot;n_backlog&quot;;[.$A$4];&quot;date&quot;;[.H68];&quot;FY&quot;;[.H$59])" table:style-name="ce10">
            <text:p><text:s/>114,096<text:s/></text:p>
          </table:table-cell>
          <table:table-cell office:value-type="float" office:value="2728" table:formula="of:=GETPIVOTDATA(&quot;n_backlog&quot;;[.$A$4];&quot;date&quot;;[.H68];&quot;FY&quot;;[.H$59];&quot;receipt_type_desc&quot;;&quot;app&quot;)" table:style-name="ce10">
            <text:p><text:s/>2,728<text:s/></text:p>
          </table:table-cell>
          <table:table-cell office:value-type="float" office:value="5511" table:formula="of:=GETPIVOTDATA(&quot;n_backlog&quot;;[.$A$4];&quot;date&quot;;[.H68];&quot;FY&quot;;[.H$59];&quot;receipt_type_desc&quot;;&quot;sent&quot;)" table:style-name="ce10">
            <text:p><text:s/>5,511<text:s/></text:p>
          </table:table-cell>
          <table:table-cell office:value-type="float" office:value="27428" table:formula="of:=GETPIVOTDATA(&quot;n_backlog&quot;;[.$A$4];&quot;date&quot;;[.H68];&quot;FY&quot;;[.H$59];&quot;receipt_type_desc&quot;;&quot;ind&quot;)" table:style-name="ce10">
            <text:p><text:s/>27,428<text:s/></text:p>
          </table:table-cell>
          <table:table-cell office:value-type="float" office:value="78429" table:formula="of:=GETPIVOTDATA(&quot;n_backlog&quot;;[.$A$4];&quot;date&quot;;[.H68];&quot;FY&quot;;[.H$59];&quot;receipt_type_desc&quot;;&quot;tew&quot;)" table:style-name="ce10">
            <text:p><text:s/>78,429<text:s/></text:p>
          </table:table-cell>
          <table:table-cell table:style-name="ce1"/>
          <table:table-cell office:value-type="date" office:date-value="2029-12-01T00:00:00" table:formula="of:=[.H68]" table:style-name="ce11">
            <text:p>Dec-29</text:p>
          </table:table-cell>
          <table:table-cell office:value-type="float" office:value="114000" table:formula="of:=MROUND([.I68];500)" table:style-name="ce10">
            <text:p><text:s/>114,000<text:s/></text:p>
          </table:table-cell>
          <table:table-cell office:value-type="float" office:value="2500" table:formula="of:=MROUND([.J68];500)" table:style-name="ce10">
            <text:p><text:s/>2,500<text:s/></text:p>
          </table:table-cell>
          <table:table-cell office:value-type="float" office:value="5500" table:formula="of:=MROUND([.K68];500)" table:style-name="ce10">
            <text:p><text:s/>5,500<text:s/></text:p>
          </table:table-cell>
          <table:table-cell office:value-type="float" office:value="27500" table:formula="of:=MROUND([.L68];500)" table:style-name="ce10">
            <text:p><text:s/>27,500<text:s/></text:p>
          </table:table-cell>
          <table:table-cell office:value-type="float" office:value="78500" table:formula="of:=MROUND([.M68];500)" table:style-name="ce10">
            <text:p><text:s/>78,500<text:s/></text:p>
          </table:table-cell>
          <table:table-cell table:number-columns-repeated="16364"/>
        </table:table-row>
        <table:table-row table:style-name="ro4">
          <table:table-cell office:value-type="date" office:date-value="2029-08-01T00:00:00" table:style-name="ce5">
            <text:p>01/08/2029</text:p>
          </table:table-cell>
          <table:table-cell office:value-type="float" office:value="2796" table:style-name="ce1">
            <text:p>2796</text:p>
          </table:table-cell>
          <table:table-cell office:value-type="float" office:value="6194" table:style-name="ce1">
            <text:p>6194</text:p>
          </table:table-cell>
          <table:table-cell office:value-type="float" office:value="26830" table:style-name="ce1">
            <text:p>26830</text:p>
          </table:table-cell>
          <table:table-cell office:value-type="float" office:value="75280" table:style-name="ce1">
            <text:p>75280</text:p>
          </table:table-cell>
          <table:table-cell office:value-type="float" office:value="111100" table:style-name="ce1">
            <text:p>111100</text:p>
          </table:table-cell>
          <table:table-cell table:style-name="ce1"/>
          <table:table-cell office:value-type="date" office:date-value="2030-01-01T00:00:00" table:formula="of:=[.A74]" table:style-name="ce11">
            <text:p>Jan-30</text:p>
          </table:table-cell>
          <table:table-cell office:value-type="float" office:value="115072" table:formula="of:=GETPIVOTDATA(&quot;n_backlog&quot;;[.$A$4];&quot;date&quot;;[.H69];&quot;FY&quot;;[.H$59])" table:style-name="ce10">
            <text:p><text:s/>115,072<text:s/></text:p>
          </table:table-cell>
          <table:table-cell office:value-type="float" office:value="2728" table:formula="of:=GETPIVOTDATA(&quot;n_backlog&quot;;[.$A$4];&quot;date&quot;;[.H69];&quot;FY&quot;;[.H$59];&quot;receipt_type_desc&quot;;&quot;app&quot;)" table:style-name="ce10">
            <text:p><text:s/>2,728<text:s/></text:p>
          </table:table-cell>
          <table:table-cell office:value-type="float" office:value="5690" table:formula="of:=GETPIVOTDATA(&quot;n_backlog&quot;;[.$A$4];&quot;date&quot;;[.H69];&quot;FY&quot;;[.H$59];&quot;receipt_type_desc&quot;;&quot;sent&quot;)" table:style-name="ce10">
            <text:p><text:s/>5,690<text:s/></text:p>
          </table:table-cell>
          <table:table-cell office:value-type="float" office:value="27465" table:formula="of:=GETPIVOTDATA(&quot;n_backlog&quot;;[.$A$4];&quot;date&quot;;[.H69];&quot;FY&quot;;[.H$59];&quot;receipt_type_desc&quot;;&quot;ind&quot;)" table:style-name="ce10">
            <text:p><text:s/>27,465<text:s/></text:p>
          </table:table-cell>
          <table:table-cell office:value-type="float" office:value="79189" table:formula="of:=GETPIVOTDATA(&quot;n_backlog&quot;;[.$A$4];&quot;date&quot;;[.H69];&quot;FY&quot;;[.H$59];&quot;receipt_type_desc&quot;;&quot;tew&quot;)" table:style-name="ce10">
            <text:p><text:s/>79,189<text:s/></text:p>
          </table:table-cell>
          <table:table-cell table:style-name="ce1"/>
          <table:table-cell office:value-type="date" office:date-value="2030-01-01T00:00:00" table:formula="of:=[.H69]" table:style-name="ce11">
            <text:p>Jan-30</text:p>
          </table:table-cell>
          <table:table-cell office:value-type="float" office:value="115000" table:formula="of:=MROUND([.I69];500)" table:style-name="ce10">
            <text:p><text:s/>115,000<text:s/></text:p>
          </table:table-cell>
          <table:table-cell office:value-type="float" office:value="2500" table:formula="of:=MROUND([.J69];500)" table:style-name="ce10">
            <text:p><text:s/>2,500<text:s/></text:p>
          </table:table-cell>
          <table:table-cell office:value-type="float" office:value="5500" table:formula="of:=MROUND([.K69];500)" table:style-name="ce10">
            <text:p><text:s/>5,500<text:s/></text:p>
          </table:table-cell>
          <table:table-cell office:value-type="float" office:value="27500" table:formula="of:=MROUND([.L69];500)" table:style-name="ce10">
            <text:p><text:s/>27,500<text:s/></text:p>
          </table:table-cell>
          <table:table-cell office:value-type="float" office:value="79000" table:formula="of:=MROUND([.M69];500)" table:style-name="ce10">
            <text:p><text:s/>79,000<text:s/></text:p>
          </table:table-cell>
          <table:table-cell table:number-columns-repeated="16364"/>
        </table:table-row>
        <table:table-row table:style-name="ro4">
          <table:table-cell office:value-type="date" office:date-value="2029-09-01T00:00:00" table:style-name="ce5">
            <text:p>01/09/2029</text:p>
          </table:table-cell>
          <table:table-cell office:value-type="float" office:value="2751" table:style-name="ce1">
            <text:p>2751</text:p>
          </table:table-cell>
          <table:table-cell office:value-type="float" office:value="5842" table:style-name="ce1">
            <text:p>5842</text:p>
          </table:table-cell>
          <table:table-cell office:value-type="float" office:value="26913" table:style-name="ce1">
            <text:p>26913</text:p>
          </table:table-cell>
          <table:table-cell office:value-type="float" office:value="75951" table:style-name="ce1">
            <text:p>75951</text:p>
          </table:table-cell>
          <table:table-cell office:value-type="float" office:value="111457" table:style-name="ce1">
            <text:p>111457</text:p>
          </table:table-cell>
          <table:table-cell table:style-name="ce1"/>
          <table:table-cell office:value-type="date" office:date-value="2030-02-01T00:00:00" table:formula="of:=[.A75]" table:style-name="ce11">
            <text:p>Feb-30</text:p>
          </table:table-cell>
          <table:table-cell office:value-type="float" office:value="116535" table:formula="of:=GETPIVOTDATA(&quot;n_backlog&quot;;[.$A$4];&quot;date&quot;;[.H70];&quot;FY&quot;;[.H$59])" table:style-name="ce10">
            <text:p><text:s/>116,535<text:s/></text:p>
          </table:table-cell>
          <table:table-cell office:value-type="float" office:value="2751" table:formula="of:=GETPIVOTDATA(&quot;n_backlog&quot;;[.$A$4];&quot;date&quot;;[.H70];&quot;FY&quot;;[.H$59];&quot;receipt_type_desc&quot;;&quot;app&quot;)" table:style-name="ce10">
            <text:p><text:s/>2,751<text:s/></text:p>
          </table:table-cell>
          <table:table-cell office:value-type="float" office:value="6157" table:formula="of:=GETPIVOTDATA(&quot;n_backlog&quot;;[.$A$4];&quot;date&quot;;[.H70];&quot;FY&quot;;[.H$59];&quot;receipt_type_desc&quot;;&quot;sent&quot;)" table:style-name="ce10">
            <text:p><text:s/>6,157<text:s/></text:p>
          </table:table-cell>
          <table:table-cell office:value-type="float" office:value="27595" table:formula="of:=GETPIVOTDATA(&quot;n_backlog&quot;;[.$A$4];&quot;date&quot;;[.H70];&quot;FY&quot;;[.H$59];&quot;receipt_type_desc&quot;;&quot;ind&quot;)" table:style-name="ce10">
            <text:p><text:s/>27,595<text:s/></text:p>
          </table:table-cell>
          <table:table-cell office:value-type="float" office:value="80032" table:formula="of:=GETPIVOTDATA(&quot;n_backlog&quot;;[.$A$4];&quot;date&quot;;[.H70];&quot;FY&quot;;[.H$59];&quot;receipt_type_desc&quot;;&quot;tew&quot;)" table:style-name="ce10">
            <text:p><text:s/>80,032<text:s/></text:p>
          </table:table-cell>
          <table:table-cell table:style-name="ce1"/>
          <table:table-cell office:value-type="date" office:date-value="2030-02-01T00:00:00" table:formula="of:=[.H70]" table:style-name="ce11">
            <text:p>Feb-30</text:p>
          </table:table-cell>
          <table:table-cell office:value-type="float" office:value="116500" table:formula="of:=MROUND([.I70];500)" table:style-name="ce10">
            <text:p><text:s/>116,500<text:s/></text:p>
          </table:table-cell>
          <table:table-cell office:value-type="float" office:value="3000" table:formula="of:=MROUND([.J70];500)" table:style-name="ce10">
            <text:p><text:s/>3,000<text:s/></text:p>
          </table:table-cell>
          <table:table-cell office:value-type="float" office:value="6000" table:formula="of:=MROUND([.K70];500)" table:style-name="ce10">
            <text:p><text:s/>6,000<text:s/></text:p>
          </table:table-cell>
          <table:table-cell office:value-type="float" office:value="27500" table:formula="of:=MROUND([.L70];500)" table:style-name="ce10">
            <text:p><text:s/>27,500<text:s/></text:p>
          </table:table-cell>
          <table:table-cell office:value-type="float" office:value="80000" table:formula="of:=MROUND([.M70];500)" table:style-name="ce10">
            <text:p><text:s/>80,000<text:s/></text:p>
          </table:table-cell>
          <table:table-cell table:number-columns-repeated="16364"/>
        </table:table-row>
        <table:table-row table:style-name="ro14">
          <table:table-cell office:value-type="date" office:date-value="2029-10-01T00:00:00" table:style-name="ce5">
            <text:p>01/10/2029</text:p>
          </table:table-cell>
          <table:table-cell office:value-type="float" office:value="2773" table:style-name="ce1">
            <text:p>2773</text:p>
          </table:table-cell>
          <table:table-cell office:value-type="float" office:value="5637" table:style-name="ce1">
            <text:p>5637</text:p>
          </table:table-cell>
          <table:table-cell office:value-type="float" office:value="27093" table:style-name="ce1">
            <text:p>27093</text:p>
          </table:table-cell>
          <table:table-cell office:value-type="float" office:value="76904" table:style-name="ce1">
            <text:p>76904</text:p>
          </table:table-cell>
          <table:table-cell office:value-type="float" office:value="112407" table:style-name="ce1">
            <text:p>112407</text:p>
          </table:table-cell>
          <table:table-cell table:style-name="ce1"/>
          <table:table-cell office:value-type="date" office:date-value="2030-03-01T00:00:00" table:formula="of:=[.A76]" table:style-name="ce12">
            <text:p>Mar-30</text:p>
          </table:table-cell>
          <table:table-cell office:value-type="float" office:value="117144" table:formula="of:=GETPIVOTDATA(&quot;n_backlog&quot;;[.$A$4];&quot;date&quot;;[.H71];&quot;FY&quot;;[.H$59])" table:style-name="ce9">
            <text:p><text:s/>117,144<text:s/></text:p>
          </table:table-cell>
          <table:table-cell office:value-type="float" office:value="2728" table:formula="of:=GETPIVOTDATA(&quot;n_backlog&quot;;[.$A$4];&quot;date&quot;;[.H71];&quot;FY&quot;;[.H$59];&quot;receipt_type_desc&quot;;&quot;app&quot;)" table:style-name="ce9">
            <text:p><text:s/>2,728<text:s/></text:p>
          </table:table-cell>
          <table:table-cell office:value-type="float" office:value="5721" table:formula="of:=GETPIVOTDATA(&quot;n_backlog&quot;;[.$A$4];&quot;date&quot;;[.H71];&quot;FY&quot;;[.H$59];&quot;receipt_type_desc&quot;;&quot;sent&quot;)" table:style-name="ce9">
            <text:p><text:s/>5,721<text:s/></text:p>
          </table:table-cell>
          <table:table-cell office:value-type="float" office:value="27816" table:formula="of:=GETPIVOTDATA(&quot;n_backlog&quot;;[.$A$4];&quot;date&quot;;[.H71];&quot;FY&quot;;[.H$59];&quot;receipt_type_desc&quot;;&quot;ind&quot;)" table:style-name="ce9">
            <text:p><text:s/>27,816<text:s/></text:p>
          </table:table-cell>
          <table:table-cell office:value-type="float" office:value="80879" table:formula="of:=GETPIVOTDATA(&quot;n_backlog&quot;;[.$A$4];&quot;date&quot;;[.H71];&quot;FY&quot;;[.H$59];&quot;receipt_type_desc&quot;;&quot;tew&quot;)" table:style-name="ce9">
            <text:p><text:s/>80,879<text:s/></text:p>
          </table:table-cell>
          <table:table-cell table:style-name="ce1"/>
          <table:table-cell office:value-type="date" office:date-value="2030-03-01T00:00:00" table:formula="of:=[.H71]" table:style-name="ce12">
            <text:p>Mar-30</text:p>
          </table:table-cell>
          <table:table-cell office:value-type="float" office:value="117000" table:formula="of:=MROUND([.I71];500)" table:style-name="ce9">
            <text:p><text:s/>117,000<text:s/></text:p>
          </table:table-cell>
          <table:table-cell office:value-type="float" office:value="2500" table:formula="of:=MROUND([.J71];500)" table:style-name="ce9">
            <text:p><text:s/>2,500<text:s/></text:p>
          </table:table-cell>
          <table:table-cell office:value-type="float" office:value="5500" table:formula="of:=MROUND([.K71];500)" table:style-name="ce9">
            <text:p><text:s/>5,500<text:s/></text:p>
          </table:table-cell>
          <table:table-cell office:value-type="float" office:value="28000" table:formula="of:=MROUND([.L71];500)" table:style-name="ce9">
            <text:p><text:s/>28,000<text:s/></text:p>
          </table:table-cell>
          <table:table-cell office:value-type="float" office:value="81000" table:formula="of:=MROUND([.M71];500)" table:style-name="ce9">
            <text:p><text:s/>81,000<text:s/></text:p>
          </table:table-cell>
          <table:table-cell table:number-columns-repeated="16364"/>
        </table:table-row>
        <table:table-row table:style-name="ro4">
          <table:table-cell office:value-type="date" office:date-value="2029-11-01T00:00:00" table:style-name="ce5">
            <text:p>01/11/2029</text:p>
          </table:table-cell>
          <table:table-cell office:value-type="float" office:value="2818" table:style-name="ce1">
            <text:p>2818</text:p>
          </table:table-cell>
          <table:table-cell office:value-type="float" office:value="6144" table:style-name="ce1">
            <text:p>6144</text:p>
          </table:table-cell>
          <table:table-cell office:value-type="float" office:value="27224" table:style-name="ce1">
            <text:p>27224</text:p>
          </table:table-cell>
          <table:table-cell office:value-type="float" office:value="77781" table:style-name="ce1">
            <text:p>77781</text:p>
          </table:table-cell>
          <table:table-cell office:value-type="float" office:value="113967" table:style-name="ce1">
            <text:p>11396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9-12-01T00:00:00" table:style-name="ce5">
            <text:p>01/12/2029</text:p>
          </table:table-cell>
          <table:table-cell office:value-type="float" office:value="2728" table:style-name="ce1">
            <text:p>2728</text:p>
          </table:table-cell>
          <table:table-cell office:value-type="float" office:value="5511" table:style-name="ce1">
            <text:p>5511</text:p>
          </table:table-cell>
          <table:table-cell office:value-type="float" office:value="27428" table:style-name="ce1">
            <text:p>27428</text:p>
          </table:table-cell>
          <table:table-cell office:value-type="float" office:value="78429" table:style-name="ce1">
            <text:p>78429</text:p>
          </table:table-cell>
          <table:table-cell office:value-type="float" office:value="114096" table:style-name="ce1">
            <text:p>11409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1-01T00:00:00" table:style-name="ce5">
            <text:p>01/01/2030</text:p>
          </table:table-cell>
          <table:table-cell office:value-type="float" office:value="2728" table:style-name="ce1">
            <text:p>2728</text:p>
          </table:table-cell>
          <table:table-cell office:value-type="float" office:value="5690" table:style-name="ce1">
            <text:p>5690</text:p>
          </table:table-cell>
          <table:table-cell office:value-type="float" office:value="27465" table:style-name="ce1">
            <text:p>27465</text:p>
          </table:table-cell>
          <table:table-cell office:value-type="float" office:value="79189" table:style-name="ce1">
            <text:p>79189</text:p>
          </table:table-cell>
          <table:table-cell office:value-type="float" office:value="115072" table:style-name="ce1">
            <text:p>11507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2-01T00:00:00" table:style-name="ce5">
            <text:p>01/02/2030</text:p>
          </table:table-cell>
          <table:table-cell office:value-type="float" office:value="2751" table:style-name="ce1">
            <text:p>2751</text:p>
          </table:table-cell>
          <table:table-cell office:value-type="float" office:value="6157" table:style-name="ce1">
            <text:p>6157</text:p>
          </table:table-cell>
          <table:table-cell office:value-type="float" office:value="27595" table:style-name="ce1">
            <text:p>27595</text:p>
          </table:table-cell>
          <table:table-cell office:value-type="float" office:value="80032" table:style-name="ce1">
            <text:p>80032</text:p>
          </table:table-cell>
          <table:table-cell office:value-type="float" office:value="116535" table:style-name="ce1">
            <text:p>11653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3-01T00:00:00" table:style-name="ce5">
            <text:p>01/03/2030</text:p>
          </table:table-cell>
          <table:table-cell office:value-type="float" office:value="2728" table:style-name="ce1">
            <text:p>2728</text:p>
          </table:table-cell>
          <table:table-cell office:value-type="float" office:value="5721" table:style-name="ce1">
            <text:p>5721</text:p>
          </table:table-cell>
          <table:table-cell office:value-type="float" office:value="27816" table:style-name="ce1">
            <text:p>27816</text:p>
          </table:table-cell>
          <table:table-cell office:value-type="float" office:value="80879" table:style-name="ce1">
            <text:p>80879</text:p>
          </table:table-cell>
          <table:table-cell office:value-type="float" office:value="117144" table:style-name="ce1">
            <text:p>117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30/31</text:p>
          </table:table-cell>
          <table:table-cell office:value-type="float" office:value="33050" table:style-name="ce1">
            <text:p>33050</text:p>
          </table:table-cell>
          <table:table-cell office:value-type="float" office:value="68973" table:style-name="ce1">
            <text:p>68973</text:p>
          </table:table-cell>
          <table:table-cell office:value-type="float" office:value="345785" table:style-name="ce1">
            <text:p>345785</text:p>
          </table:table-cell>
          <table:table-cell office:value-type="float" office:value="1039149" table:style-name="ce1">
            <text:p>1039149</text:p>
          </table:table-cell>
          <table:table-cell office:value-type="float" office:value="1486957" table:style-name="ce1">
            <text:p>1486957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4-01T00:00:00" table:style-name="ce5">
            <text:p>01/04/2030</text:p>
          </table:table-cell>
          <table:table-cell office:value-type="float" office:value="2728" table:style-name="ce1">
            <text:p>2728</text:p>
          </table:table-cell>
          <table:table-cell office:value-type="float" office:value="5482" table:style-name="ce1">
            <text:p>5482</text:p>
          </table:table-cell>
          <table:table-cell office:value-type="float" office:value="27956" table:style-name="ce1">
            <text:p>27956</text:p>
          </table:table-cell>
          <table:table-cell office:value-type="float" office:value="81690" table:style-name="ce1">
            <text:p>81690</text:p>
          </table:table-cell>
          <table:table-cell office:value-type="float" office:value="117856" table:style-name="ce1">
            <text:p>117856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5-01T00:00:00" table:style-name="ce5">
            <text:p>01/05/2030</text:p>
          </table:table-cell>
          <table:table-cell office:value-type="float" office:value="2728" table:style-name="ce1">
            <text:p>2728</text:p>
          </table:table-cell>
          <table:table-cell office:value-type="float" office:value="5402" table:style-name="ce1">
            <text:p>5402</text:p>
          </table:table-cell>
          <table:table-cell office:value-type="float" office:value="28065" table:style-name="ce1">
            <text:p>28065</text:p>
          </table:table-cell>
          <table:table-cell office:value-type="float" office:value="82553" table:style-name="ce1">
            <text:p>82553</text:p>
          </table:table-cell>
          <table:table-cell office:value-type="float" office:value="118748" table:style-name="ce1">
            <text:p>118748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6-01T00:00:00" table:style-name="ce5">
            <text:p>01/06/2030</text:p>
          </table:table-cell>
          <table:table-cell office:value-type="float" office:value="2728" table:style-name="ce1">
            <text:p>2728</text:p>
          </table:table-cell>
          <table:table-cell office:value-type="float" office:value="5362" table:style-name="ce1">
            <text:p>5362</text:p>
          </table:table-cell>
          <table:table-cell office:value-type="float" office:value="28174" table:style-name="ce1">
            <text:p>28174</text:p>
          </table:table-cell>
          <table:table-cell office:value-type="float" office:value="83246" table:style-name="ce1">
            <text:p>83246</text:p>
          </table:table-cell>
          <table:table-cell office:value-type="float" office:value="119510" table:style-name="ce1">
            <text:p>11951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30-07-01T00:00:00" table:style-name="ce5">
            <text:p>01/07/2030</text:p>
          </table:table-cell>
          <table:table-cell office:value-type="float" office:value="2773" table:style-name="ce1">
            <text:p>2773</text:p>
          </table:table-cell>
          <table:table-cell office:value-type="float" office:value="5744" table:style-name="ce1">
            <text:p>5744</text:p>
          </table:table-cell>
          <table:table-cell office:value-type="float" office:value="28387" table:style-name="ce1">
            <text:p>28387</text:p>
          </table:table-cell>
          <table:table-cell office:value-type="float" office:value="84303" table:style-name="ce1">
            <text:p>84303</text:p>
          </table:table-cell>
          <table:table-cell office:value-type="float" office:value="121207" table:style-name="ce1">
            <text:p>121207</text:p>
          </table:table-cell>
          <table:table-cell table:number-columns-repeated="16378"/>
        </table:table-row>
        <table:table-row table:style-name="ro4">
          <table:table-cell office:value-type="date" office:date-value="2030-08-01T00:00:00" table:style-name="ce5">
            <text:p>01/08/2030</text:p>
          </table:table-cell>
          <table:table-cell office:value-type="float" office:value="2795" table:style-name="ce1">
            <text:p>2795</text:p>
          </table:table-cell>
          <table:table-cell office:value-type="float" office:value="6184" table:style-name="ce1">
            <text:p>6184</text:p>
          </table:table-cell>
          <table:table-cell office:value-type="float" office:value="28702" table:style-name="ce1">
            <text:p>28702</text:p>
          </table:table-cell>
          <table:table-cell office:value-type="float" office:value="85476" table:style-name="ce1">
            <text:p>85476</text:p>
          </table:table-cell>
          <table:table-cell office:value-type="float" office:value="123157" table:style-name="ce1">
            <text:p>123157</text:p>
          </table:table-cell>
          <table:table-cell table:number-columns-repeated="16378"/>
        </table:table-row>
        <table:table-row table:style-name="ro4">
          <table:table-cell office:value-type="date" office:date-value="2030-09-01T00:00:00" table:style-name="ce5">
            <text:p>01/09/2030</text:p>
          </table:table-cell>
          <table:table-cell office:value-type="float" office:value="2750" table:style-name="ce1">
            <text:p>2750</text:p>
          </table:table-cell>
          <table:table-cell office:value-type="float" office:value="5817" table:style-name="ce1">
            <text:p>5817</text:p>
          </table:table-cell>
          <table:table-cell office:value-type="float" office:value="28838" table:style-name="ce1">
            <text:p>28838</text:p>
          </table:table-cell>
          <table:table-cell office:value-type="float" office:value="86296" table:style-name="ce1">
            <text:p>86296</text:p>
          </table:table-cell>
          <table:table-cell office:value-type="float" office:value="123701" table:style-name="ce1">
            <text:p>123701</text:p>
          </table:table-cell>
          <table:table-cell table:number-columns-repeated="16378"/>
        </table:table-row>
        <table:table-row table:style-name="ro4">
          <table:table-cell office:value-type="date" office:date-value="2030-10-01T00:00:00" table:style-name="ce5">
            <text:p>01/10/2030</text:p>
          </table:table-cell>
          <table:table-cell office:value-type="float" office:value="2795" table:style-name="ce1">
            <text:p>2795</text:p>
          </table:table-cell>
          <table:table-cell office:value-type="float" office:value="5796" table:style-name="ce1">
            <text:p>5796</text:p>
          </table:table-cell>
          <table:table-cell office:value-type="float" office:value="29015" table:style-name="ce1">
            <text:p>29015</text:p>
          </table:table-cell>
          <table:table-cell office:value-type="float" office:value="87315" table:style-name="ce1">
            <text:p>87315</text:p>
          </table:table-cell>
          <table:table-cell office:value-type="float" office:value="124921" table:style-name="ce1">
            <text:p>124921</text:p>
          </table:table-cell>
          <table:table-cell table:number-columns-repeated="16378"/>
        </table:table-row>
        <table:table-row table:style-name="ro4">
          <table:table-cell office:value-type="date" office:date-value="2030-11-01T00:00:00" table:style-name="ce5">
            <text:p>01/11/2030</text:p>
          </table:table-cell>
          <table:table-cell office:value-type="float" office:value="2795" table:style-name="ce1">
            <text:p>2795</text:p>
          </table:table-cell>
          <table:table-cell office:value-type="float" office:value="5990" table:style-name="ce1">
            <text:p>5990</text:p>
          </table:table-cell>
          <table:table-cell office:value-type="float" office:value="29019" table:style-name="ce1">
            <text:p>29019</text:p>
          </table:table-cell>
          <table:table-cell office:value-type="float" office:value="88050" table:style-name="ce1">
            <text:p>88050</text:p>
          </table:table-cell>
          <table:table-cell office:value-type="float" office:value="125854" table:style-name="ce1">
            <text:p>125854</text:p>
          </table:table-cell>
          <table:table-cell table:number-columns-repeated="16378"/>
        </table:table-row>
        <table:table-row table:style-name="ro4">
          <table:table-cell office:value-type="date" office:date-value="2030-12-01T00:00:00" table:style-name="ce5">
            <text:p>01/12/2030</text:p>
          </table:table-cell>
          <table:table-cell office:value-type="float" office:value="2728" table:style-name="ce1">
            <text:p>2728</text:p>
          </table:table-cell>
          <table:table-cell office:value-type="float" office:value="5504" table:style-name="ce1">
            <text:p>5504</text:p>
          </table:table-cell>
          <table:table-cell office:value-type="float" office:value="29228" table:style-name="ce1">
            <text:p>29228</text:p>
          </table:table-cell>
          <table:table-cell office:value-type="float" office:value="88818" table:style-name="ce1">
            <text:p>88818</text:p>
          </table:table-cell>
          <table:table-cell office:value-type="float" office:value="126278" table:style-name="ce1">
            <text:p>126278</text:p>
          </table:table-cell>
          <table:table-cell table:number-columns-repeated="16378"/>
        </table:table-row>
        <table:table-row table:style-name="ro4">
          <table:table-cell office:value-type="date" office:date-value="2031-01-01T00:00:00" table:style-name="ce5">
            <text:p>01/01/2031</text:p>
          </table:table-cell>
          <table:table-cell office:value-type="float" office:value="2751" table:style-name="ce1">
            <text:p>2751</text:p>
          </table:table-cell>
          <table:table-cell office:value-type="float" office:value="5832" table:style-name="ce1">
            <text:p>5832</text:p>
          </table:table-cell>
          <table:table-cell office:value-type="float" office:value="29321" table:style-name="ce1">
            <text:p>29321</text:p>
          </table:table-cell>
          <table:table-cell office:value-type="float" office:value="89672" table:style-name="ce1">
            <text:p>89672</text:p>
          </table:table-cell>
          <table:table-cell office:value-type="float" office:value="127576" table:style-name="ce1">
            <text:p>127576</text:p>
          </table:table-cell>
          <table:table-cell table:number-columns-repeated="16378"/>
        </table:table-row>
        <table:table-row table:style-name="ro4">
          <table:table-cell office:value-type="date" office:date-value="2031-02-01T00:00:00" table:style-name="ce5">
            <text:p>01/02/2031</text:p>
          </table:table-cell>
          <table:table-cell office:value-type="float" office:value="2751" table:style-name="ce1">
            <text:p>2751</text:p>
          </table:table-cell>
          <table:table-cell office:value-type="float" office:value="6140" table:style-name="ce1">
            <text:p>6140</text:p>
          </table:table-cell>
          <table:table-cell office:value-type="float" office:value="29459" table:style-name="ce1">
            <text:p>29459</text:p>
          </table:table-cell>
          <table:table-cell office:value-type="float" office:value="90445" table:style-name="ce1">
            <text:p>90445</text:p>
          </table:table-cell>
          <table:table-cell office:value-type="float" office:value="128795" table:style-name="ce1">
            <text:p>128795</text:p>
          </table:table-cell>
          <table:table-cell table:number-columns-repeated="16378"/>
        </table:table-row>
        <table:table-row table:style-name="ro4">
          <table:table-cell office:value-type="date" office:date-value="2031-03-01T00:00:00" table:style-name="ce5">
            <text:p>01/03/2031</text:p>
          </table:table-cell>
          <table:table-cell office:value-type="float" office:value="2728" table:style-name="ce1">
            <text:p>2728</text:p>
          </table:table-cell>
          <table:table-cell office:value-type="float" office:value="5720" table:style-name="ce1">
            <text:p>5720</text:p>
          </table:table-cell>
          <table:table-cell office:value-type="float" office:value="29621" table:style-name="ce1">
            <text:p>29621</text:p>
          </table:table-cell>
          <table:table-cell office:value-type="float" office:value="91285" table:style-name="ce1">
            <text:p>91285</text:p>
          </table:table-cell>
          <table:table-cell office:value-type="float" office:value="129354" table:style-name="ce1">
            <text:p>12935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1/32</text:p>
          </table:table-cell>
          <table:table-cell office:value-type="float" office:value="33006" table:style-name="ce1">
            <text:p>33006</text:p>
          </table:table-cell>
          <table:table-cell office:value-type="float" office:value="68606" table:style-name="ce1">
            <text:p>68606</text:p>
          </table:table-cell>
          <table:table-cell office:value-type="float" office:value="367679" table:style-name="ce1">
            <text:p>367679</text:p>
          </table:table-cell>
          <table:table-cell office:value-type="float" office:value="1164663" table:style-name="ce1">
            <text:p>1164663</text:p>
          </table:table-cell>
          <table:table-cell office:value-type="float" office:value="1633954" table:style-name="ce1">
            <text:p>1633954</text:p>
          </table:table-cell>
          <table:table-cell table:number-columns-repeated="16378"/>
        </table:table-row>
        <table:table-row table:style-name="ro4">
          <table:table-cell office:value-type="date" office:date-value="2031-04-01T00:00:00" table:style-name="ce5">
            <text:p>01/04/2031</text:p>
          </table:table-cell>
          <table:table-cell office:value-type="float" office:value="2728" table:style-name="ce1">
            <text:p>2728</text:p>
          </table:table-cell>
          <table:table-cell office:value-type="float" office:value="5498" table:style-name="ce1">
            <text:p>5498</text:p>
          </table:table-cell>
          <table:table-cell office:value-type="float" office:value="29807" table:style-name="ce1">
            <text:p>29807</text:p>
          </table:table-cell>
          <table:table-cell office:value-type="float" office:value="92123" table:style-name="ce1">
            <text:p>92123</text:p>
          </table:table-cell>
          <table:table-cell office:value-type="float" office:value="130156" table:style-name="ce1">
            <text:p>130156</text:p>
          </table:table-cell>
          <table:table-cell table:number-columns-repeated="16378"/>
        </table:table-row>
        <table:table-row table:style-name="ro4">
          <table:table-cell office:value-type="date" office:date-value="2031-05-01T00:00:00" table:style-name="ce5">
            <text:p>01/05/2031</text:p>
          </table:table-cell>
          <table:table-cell office:value-type="float" office:value="2706" table:style-name="ce1">
            <text:p>2706</text:p>
          </table:table-cell>
          <table:table-cell office:value-type="float" office:value="5264" table:style-name="ce1">
            <text:p>5264</text:p>
          </table:table-cell>
          <table:table-cell office:value-type="float" office:value="29838" table:style-name="ce1">
            <text:p>29838</text:p>
          </table:table-cell>
          <table:table-cell office:value-type="float" office:value="92735" table:style-name="ce1">
            <text:p>92735</text:p>
          </table:table-cell>
          <table:table-cell office:value-type="float" office:value="130543" table:style-name="ce1">
            <text:p>130543</text:p>
          </table:table-cell>
          <table:table-cell table:number-columns-repeated="16378"/>
        </table:table-row>
        <table:table-row table:style-name="ro4">
          <table:table-cell office:value-type="date" office:date-value="2031-06-01T00:00:00" table:style-name="ce5">
            <text:p>01/06/2031</text:p>
          </table:table-cell>
          <table:table-cell office:value-type="float" office:value="2728" table:style-name="ce1">
            <text:p>2728</text:p>
          </table:table-cell>
          <table:table-cell office:value-type="float" office:value="5349" table:style-name="ce1">
            <text:p>5349</text:p>
          </table:table-cell>
          <table:table-cell office:value-type="float" office:value="30047" table:style-name="ce1">
            <text:p>30047</text:p>
          </table:table-cell>
          <table:table-cell office:value-type="float" office:value="93727" table:style-name="ce1">
            <text:p>93727</text:p>
          </table:table-cell>
          <table:table-cell office:value-type="float" office:value="131851" table:style-name="ce1">
            <text:p>131851</text:p>
          </table:table-cell>
          <table:table-cell table:number-columns-repeated="16378"/>
        </table:table-row>
        <table:table-row table:style-name="ro4">
          <table:table-cell office:value-type="date" office:date-value="2031-07-01T00:00:00" table:style-name="ce5">
            <text:p>01/07/2031</text:p>
          </table:table-cell>
          <table:table-cell office:value-type="float" office:value="2795" table:style-name="ce1">
            <text:p>2795</text:p>
          </table:table-cell>
          <table:table-cell office:value-type="float" office:value="5861" table:style-name="ce1">
            <text:p>5861</text:p>
          </table:table-cell>
          <table:table-cell office:value-type="float" office:value="30261" table:style-name="ce1">
            <text:p>30261</text:p>
          </table:table-cell>
          <table:table-cell office:value-type="float" office:value="94892" table:style-name="ce1">
            <text:p>94892</text:p>
          </table:table-cell>
          <table:table-cell office:value-type="float" office:value="133809" table:style-name="ce1">
            <text:p>133809</text:p>
          </table:table-cell>
          <table:table-cell table:number-columns-repeated="16378"/>
        </table:table-row>
        <table:table-row table:style-name="ro4">
          <table:table-cell office:value-type="date" office:date-value="2031-08-01T00:00:00" table:style-name="ce5">
            <text:p>01/08/2031</text:p>
          </table:table-cell>
          <table:table-cell office:value-type="float" office:value="2773" table:style-name="ce1">
            <text:p>2773</text:p>
          </table:table-cell>
          <table:table-cell office:value-type="float" office:value="6013" table:style-name="ce1">
            <text:p>6013</text:p>
          </table:table-cell>
          <table:table-cell office:value-type="float" office:value="30444" table:style-name="ce1">
            <text:p>30444</text:p>
          </table:table-cell>
          <table:table-cell office:value-type="float" office:value="95781" table:style-name="ce1">
            <text:p>95781</text:p>
          </table:table-cell>
          <table:table-cell office:value-type="float" office:value="135011" table:style-name="ce1">
            <text:p>135011</text:p>
          </table:table-cell>
          <table:table-cell table:number-columns-repeated="16378"/>
        </table:table-row>
        <table:table-row table:style-name="ro4">
          <table:table-cell office:value-type="date" office:date-value="2031-09-01T00:00:00" table:style-name="ce5">
            <text:p>01/09/2031</text:p>
          </table:table-cell>
          <table:table-cell office:value-type="float" office:value="2751" table:style-name="ce1">
            <text:p>2751</text:p>
          </table:table-cell>
          <table:table-cell office:value-type="float" office:value="5817" table:style-name="ce1">
            <text:p>5817</text:p>
          </table:table-cell>
          <table:table-cell office:value-type="float" office:value="30644" table:style-name="ce1">
            <text:p>30644</text:p>
          </table:table-cell>
          <table:table-cell office:value-type="float" office:value="96788" table:style-name="ce1">
            <text:p>96788</text:p>
          </table:table-cell>
          <table:table-cell office:value-type="float" office:value="136000" table:style-name="ce1">
            <text:p>136000</text:p>
          </table:table-cell>
          <table:table-cell table:number-columns-repeated="16378"/>
        </table:table-row>
        <table:table-row table:style-name="ro4">
          <table:table-cell office:value-type="date" office:date-value="2031-10-01T00:00:00" table:style-name="ce5">
            <text:p>01/10/2031</text:p>
          </table:table-cell>
          <table:table-cell office:value-type="float" office:value="2818" table:style-name="ce1">
            <text:p>2818</text:p>
          </table:table-cell>
          <table:table-cell office:value-type="float" office:value="5947" table:style-name="ce1">
            <text:p>5947</text:p>
          </table:table-cell>
          <table:table-cell office:value-type="float" office:value="30877" table:style-name="ce1">
            <text:p>30877</text:p>
          </table:table-cell>
          <table:table-cell office:value-type="float" office:value="97929" table:style-name="ce1">
            <text:p>97929</text:p>
          </table:table-cell>
          <table:table-cell office:value-type="float" office:value="137571" table:style-name="ce1">
            <text:p>137571</text:p>
          </table:table-cell>
          <table:table-cell table:number-columns-repeated="16378"/>
        </table:table-row>
        <table:table-row table:style-name="ro4">
          <table:table-cell office:value-type="date" office:date-value="2031-11-01T00:00:00" table:style-name="ce5">
            <text:p>01/11/2031</text:p>
          </table:table-cell>
          <table:table-cell office:value-type="float" office:value="2773" table:style-name="ce1">
            <text:p>2773</text:p>
          </table:table-cell>
          <table:table-cell office:value-type="float" office:value="5837" table:style-name="ce1">
            <text:p>5837</text:p>
          </table:table-cell>
          <table:table-cell office:value-type="float" office:value="30806" table:style-name="ce1">
            <text:p>30806</text:p>
          </table:table-cell>
          <table:table-cell office:value-type="float" office:value="98423" table:style-name="ce1">
            <text:p>98423</text:p>
          </table:table-cell>
          <table:table-cell office:value-type="float" office:value="137839" table:style-name="ce1">
            <text:p>137839</text:p>
          </table:table-cell>
          <table:table-cell table:number-columns-repeated="16378"/>
        </table:table-row>
        <table:table-row table:style-name="ro4">
          <table:table-cell office:value-type="date" office:date-value="2031-12-01T00:00:00" table:style-name="ce5">
            <text:p>01/12/2031</text:p>
          </table:table-cell>
          <table:table-cell office:value-type="float" office:value="2728" table:style-name="ce1">
            <text:p>2728</text:p>
          </table:table-cell>
          <table:table-cell office:value-type="float" office:value="5482" table:style-name="ce1">
            <text:p>5482</text:p>
          </table:table-cell>
          <table:table-cell office:value-type="float" office:value="31127" table:style-name="ce1">
            <text:p>31127</text:p>
          </table:table-cell>
          <table:table-cell office:value-type="float" office:value="99437" table:style-name="ce1">
            <text:p>99437</text:p>
          </table:table-cell>
          <table:table-cell office:value-type="float" office:value="138774" table:style-name="ce1">
            <text:p>138774</text:p>
          </table:table-cell>
          <table:table-cell table:number-columns-repeated="16378"/>
        </table:table-row>
        <table:table-row table:style-name="ro4">
          <table:table-cell office:value-type="date" office:date-value="2032-01-01T00:00:00" table:style-name="ce5">
            <text:p>01/01/2032</text:p>
          </table:table-cell>
          <table:table-cell office:value-type="float" office:value="2750" table:style-name="ce1">
            <text:p>2750</text:p>
          </table:table-cell>
          <table:table-cell office:value-type="float" office:value="5826" table:style-name="ce1">
            <text:p>5826</text:p>
          </table:table-cell>
          <table:table-cell office:value-type="float" office:value="31154" table:style-name="ce1">
            <text:p>31154</text:p>
          </table:table-cell>
          <table:table-cell office:value-type="float" office:value="100175" table:style-name="ce1">
            <text:p>100175</text:p>
          </table:table-cell>
          <table:table-cell office:value-type="float" office:value="139905" table:style-name="ce1">
            <text:p>139905</text:p>
          </table:table-cell>
          <table:table-cell table:number-columns-repeated="16378"/>
        </table:table-row>
        <table:table-row table:style-name="ro4">
          <table:table-cell office:value-type="date" office:date-value="2032-02-01T00:00:00" table:style-name="ce5">
            <text:p>01/02/2032</text:p>
          </table:table-cell>
          <table:table-cell office:value-type="float" office:value="2728" table:style-name="ce1">
            <text:p>2728</text:p>
          </table:table-cell>
          <table:table-cell office:value-type="float" office:value="5998" table:style-name="ce1">
            <text:p>5998</text:p>
          </table:table-cell>
          <table:table-cell office:value-type="float" office:value="31223" table:style-name="ce1">
            <text:p>31223</text:p>
          </table:table-cell>
          <table:table-cell office:value-type="float" office:value="100844" table:style-name="ce1">
            <text:p>100844</text:p>
          </table:table-cell>
          <table:table-cell office:value-type="float" office:value="140793" table:style-name="ce1">
            <text:p>140793</text:p>
          </table:table-cell>
          <table:table-cell table:number-columns-repeated="16378"/>
        </table:table-row>
        <table:table-row table:style-name="ro4">
          <table:table-cell office:value-type="date" office:date-value="2032-03-01T00:00:00" table:style-name="ce5">
            <text:p>01/03/2032</text:p>
          </table:table-cell>
          <table:table-cell office:value-type="float" office:value="2728" table:style-name="ce1">
            <text:p>2728</text:p>
          </table:table-cell>
          <table:table-cell office:value-type="float" office:value="5714" table:style-name="ce1">
            <text:p>5714</text:p>
          </table:table-cell>
          <table:table-cell office:value-type="float" office:value="31451" table:style-name="ce1">
            <text:p>31451</text:p>
          </table:table-cell>
          <table:table-cell office:value-type="float" office:value="101809" table:style-name="ce1">
            <text:p>101809</text:p>
          </table:table-cell>
          <table:table-cell office:value-type="float" office:value="141702" table:style-name="ce1">
            <text:p>14170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2/33</text:p>
          </table:table-cell>
          <table:table-cell office:value-type="float" office:value="33097" table:style-name="ce1">
            <text:p>33097</text:p>
          </table:table-cell>
          <table:table-cell office:value-type="float" office:value="69174" table:style-name="ce1">
            <text:p>69174</text:p>
          </table:table-cell>
          <table:table-cell office:value-type="float" office:value="390103" table:style-name="ce1">
            <text:p>390103</text:p>
          </table:table-cell>
          <table:table-cell office:value-type="float" office:value="1291288" table:style-name="ce1">
            <text:p>1291288</text:p>
          </table:table-cell>
          <table:table-cell office:value-type="float" office:value="1783662" table:style-name="ce1">
            <text:p>1783662</text:p>
          </table:table-cell>
          <table:table-cell table:number-columns-repeated="16378"/>
        </table:table-row>
        <table:table-row table:style-name="ro4">
          <table:table-cell office:value-type="date" office:date-value="2032-04-01T00:00:00" table:style-name="ce5">
            <text:p>01/04/2032</text:p>
          </table:table-cell>
          <table:table-cell office:value-type="float" office:value="2773" table:style-name="ce1">
            <text:p>2773</text:p>
          </table:table-cell>
          <table:table-cell office:value-type="float" office:value="5774" table:style-name="ce1">
            <text:p>5774</text:p>
          </table:table-cell>
          <table:table-cell office:value-type="float" office:value="31775" table:style-name="ce1">
            <text:p>31775</text:p>
          </table:table-cell>
          <table:table-cell office:value-type="float" office:value="103029" table:style-name="ce1">
            <text:p>103029</text:p>
          </table:table-cell>
          <table:table-cell office:value-type="float" office:value="143351" table:style-name="ce1">
            <text:p>143351</text:p>
          </table:table-cell>
          <table:table-cell table:number-columns-repeated="16378"/>
        </table:table-row>
        <table:table-row table:style-name="ro4">
          <table:table-cell office:value-type="date" office:date-value="2032-05-01T00:00:00" table:style-name="ce5">
            <text:p>01/05/2032</text:p>
          </table:table-cell>
          <table:table-cell office:value-type="float" office:value="2728" table:style-name="ce1">
            <text:p>2728</text:p>
          </table:table-cell>
          <table:table-cell office:value-type="float" office:value="5407" table:style-name="ce1">
            <text:p>5407</text:p>
          </table:table-cell>
          <table:table-cell office:value-type="float" office:value="31685" table:style-name="ce1">
            <text:p>31685</text:p>
          </table:table-cell>
          <table:table-cell office:value-type="float" office:value="103440" table:style-name="ce1">
            <text:p>103440</text:p>
          </table:table-cell>
          <table:table-cell office:value-type="float" office:value="143260" table:style-name="ce1">
            <text:p>143260</text:p>
          </table:table-cell>
          <table:table-cell table:number-columns-repeated="16378"/>
        </table:table-row>
        <table:table-row table:style-name="ro4">
          <table:table-cell office:value-type="date" office:date-value="2032-06-01T00:00:00" table:style-name="ce5">
            <text:p>01/06/2032</text:p>
          </table:table-cell>
          <table:table-cell office:value-type="float" office:value="2728" table:style-name="ce1">
            <text:p>2728</text:p>
          </table:table-cell>
          <table:table-cell office:value-type="float" office:value="5367" table:style-name="ce1">
            <text:p>5367</text:p>
          </table:table-cell>
          <table:table-cell office:value-type="float" office:value="31914" table:style-name="ce1">
            <text:p>31914</text:p>
          </table:table-cell>
          <table:table-cell office:value-type="float" office:value="104420" table:style-name="ce1">
            <text:p>104420</text:p>
          </table:table-cell>
          <table:table-cell office:value-type="float" office:value="144429" table:style-name="ce1">
            <text:p>144429</text:p>
          </table:table-cell>
          <table:table-cell table:number-columns-repeated="16378"/>
        </table:table-row>
        <table:table-row table:style-name="ro4">
          <table:table-cell office:value-type="date" office:date-value="2032-07-01T00:00:00" table:style-name="ce5">
            <text:p>01/07/2032</text:p>
          </table:table-cell>
          <table:table-cell office:value-type="float" office:value="2796" table:style-name="ce1">
            <text:p>2796</text:p>
          </table:table-cell>
          <table:table-cell office:value-type="float" office:value="5873" table:style-name="ce1">
            <text:p>5873</text:p>
          </table:table-cell>
          <table:table-cell office:value-type="float" office:value="32102" table:style-name="ce1">
            <text:p>32102</text:p>
          </table:table-cell>
          <table:table-cell office:value-type="float" office:value="105429" table:style-name="ce1">
            <text:p>105429</text:p>
          </table:table-cell>
          <table:table-cell office:value-type="float" office:value="146200" table:style-name="ce1">
            <text:p>146200</text:p>
          </table:table-cell>
          <table:table-cell table:number-columns-repeated="16378"/>
        </table:table-row>
        <table:table-row table:style-name="ro4">
          <table:table-cell office:value-type="date" office:date-value="2032-08-01T00:00:00" table:style-name="ce5">
            <text:p>01/08/2032</text:p>
          </table:table-cell>
          <table:table-cell office:value-type="float" office:value="2773" table:style-name="ce1">
            <text:p>2773</text:p>
          </table:table-cell>
          <table:table-cell office:value-type="float" office:value="6028" table:style-name="ce1">
            <text:p>6028</text:p>
          </table:table-cell>
          <table:table-cell office:value-type="float" office:value="32363" table:style-name="ce1">
            <text:p>32363</text:p>
          </table:table-cell>
          <table:table-cell office:value-type="float" office:value="106349" table:style-name="ce1">
            <text:p>106349</text:p>
          </table:table-cell>
          <table:table-cell office:value-type="float" office:value="147513" table:style-name="ce1">
            <text:p>147513</text:p>
          </table:table-cell>
          <table:table-cell table:number-columns-repeated="16378"/>
        </table:table-row>
        <table:table-row table:style-name="ro4">
          <table:table-cell office:value-type="date" office:date-value="2032-09-01T00:00:00" table:style-name="ce5">
            <text:p>01/09/2032</text:p>
          </table:table-cell>
          <table:table-cell office:value-type="float" office:value="2773" table:style-name="ce1">
            <text:p>2773</text:p>
          </table:table-cell>
          <table:table-cell office:value-type="float" office:value="5966" table:style-name="ce1">
            <text:p>5966</text:p>
          </table:table-cell>
          <table:table-cell office:value-type="float" office:value="32605" table:style-name="ce1">
            <text:p>32605</text:p>
          </table:table-cell>
          <table:table-cell office:value-type="float" office:value="107349" table:style-name="ce1">
            <text:p>107349</text:p>
          </table:table-cell>
          <table:table-cell office:value-type="float" office:value="148693" table:style-name="ce1">
            <text:p>148693</text:p>
          </table:table-cell>
          <table:table-cell table:number-columns-repeated="16378"/>
        </table:table-row>
        <table:table-row table:style-name="ro4">
          <table:table-cell office:value-type="date" office:date-value="2032-10-01T00:00:00" table:style-name="ce5">
            <text:p>01/10/2032</text:p>
          </table:table-cell>
          <table:table-cell office:value-type="float" office:value="2773" table:style-name="ce1">
            <text:p>2773</text:p>
          </table:table-cell>
          <table:table-cell office:value-type="float" office:value="5641" table:style-name="ce1">
            <text:p>5641</text:p>
          </table:table-cell>
          <table:table-cell office:value-type="float" office:value="32592" table:style-name="ce1">
            <text:p>32592</text:p>
          </table:table-cell>
          <table:table-cell office:value-type="float" office:value="108050" table:style-name="ce1">
            <text:p>108050</text:p>
          </table:table-cell>
          <table:table-cell office:value-type="float" office:value="149056" table:style-name="ce1">
            <text:p>149056</text:p>
          </table:table-cell>
          <table:table-cell table:number-columns-repeated="16378"/>
        </table:table-row>
        <table:table-row table:style-name="ro4">
          <table:table-cell office:value-type="date" office:date-value="2032-11-01T00:00:00" table:style-name="ce5">
            <text:p>01/11/2032</text:p>
          </table:table-cell>
          <table:table-cell office:value-type="float" office:value="2773" table:style-name="ce1">
            <text:p>2773</text:p>
          </table:table-cell>
          <table:table-cell office:value-type="float" office:value="5866" table:style-name="ce1">
            <text:p>5866</text:p>
          </table:table-cell>
          <table:table-cell office:value-type="float" office:value="32717" table:style-name="ce1">
            <text:p>32717</text:p>
          </table:table-cell>
          <table:table-cell office:value-type="float" office:value="108920" table:style-name="ce1">
            <text:p>108920</text:p>
          </table:table-cell>
          <table:table-cell office:value-type="float" office:value="150276" table:style-name="ce1">
            <text:p>150276</text:p>
          </table:table-cell>
          <table:table-cell table:number-columns-repeated="16378"/>
        </table:table-row>
        <table:table-row table:style-name="ro4">
          <table:table-cell office:value-type="date" office:date-value="2032-12-01T00:00:00" table:style-name="ce5">
            <text:p>01/12/2032</text:p>
          </table:table-cell>
          <table:table-cell office:value-type="float" office:value="2773" table:style-name="ce1">
            <text:p>2773</text:p>
          </table:table-cell>
          <table:table-cell office:value-type="float" office:value="5799" table:style-name="ce1">
            <text:p>5799</text:p>
          </table:table-cell>
          <table:table-cell office:value-type="float" office:value="33066" table:style-name="ce1">
            <text:p>33066</text:p>
          </table:table-cell>
          <table:table-cell office:value-type="float" office:value="110094" table:style-name="ce1">
            <text:p>110094</text:p>
          </table:table-cell>
          <table:table-cell office:value-type="float" office:value="151732" table:style-name="ce1">
            <text:p>151732</text:p>
          </table:table-cell>
          <table:table-cell table:number-columns-repeated="16378"/>
        </table:table-row>
        <table:table-row table:style-name="ro4">
          <table:table-cell office:value-type="date" office:date-value="2033-01-01T00:00:00" table:style-name="ce5">
            <text:p>01/01/2033</text:p>
          </table:table-cell>
          <table:table-cell office:value-type="float" office:value="2728" table:style-name="ce1">
            <text:p>2728</text:p>
          </table:table-cell>
          <table:table-cell office:value-type="float" office:value="5626" table:style-name="ce1">
            <text:p>5626</text:p>
          </table:table-cell>
          <table:table-cell office:value-type="float" office:value="32916" table:style-name="ce1">
            <text:p>32916</text:p>
          </table:table-cell>
          <table:table-cell office:value-type="float" office:value="110442" table:style-name="ce1">
            <text:p>110442</text:p>
          </table:table-cell>
          <table:table-cell office:value-type="float" office:value="151712" table:style-name="ce1">
            <text:p>151712</text:p>
          </table:table-cell>
          <table:table-cell table:number-columns-repeated="16378"/>
        </table:table-row>
        <table:table-row table:style-name="ro4">
          <table:table-cell office:value-type="date" office:date-value="2033-02-01T00:00:00" table:style-name="ce5">
            <text:p>01/02/2033</text:p>
          </table:table-cell>
          <table:table-cell office:value-type="float" office:value="2706" table:style-name="ce1">
            <text:p>2706</text:p>
          </table:table-cell>
          <table:table-cell office:value-type="float" office:value="5816" table:style-name="ce1">
            <text:p>5816</text:p>
          </table:table-cell>
          <table:table-cell office:value-type="float" office:value="32976" table:style-name="ce1">
            <text:p>32976</text:p>
          </table:table-cell>
          <table:table-cell office:value-type="float" office:value="111171" table:style-name="ce1">
            <text:p>111171</text:p>
          </table:table-cell>
          <table:table-cell office:value-type="float" office:value="152669" table:style-name="ce1">
            <text:p>152669</text:p>
          </table:table-cell>
          <table:table-cell table:number-columns-repeated="16378"/>
        </table:table-row>
        <table:table-row table:style-name="ro4">
          <table:table-cell office:value-type="date" office:date-value="2033-03-01T00:00:00" table:style-name="ce5">
            <text:p>01/03/2033</text:p>
          </table:table-cell>
          <table:table-cell office:value-type="float" office:value="2773" table:style-name="ce1">
            <text:p>2773</text:p>
          </table:table-cell>
          <table:table-cell office:value-type="float" office:value="6011" table:style-name="ce1">
            <text:p>6011</text:p>
          </table:table-cell>
          <table:table-cell office:value-type="float" office:value="33392" table:style-name="ce1">
            <text:p>33392</text:p>
          </table:table-cell>
          <table:table-cell office:value-type="float" office:value="112595" table:style-name="ce1">
            <text:p>112595</text:p>
          </table:table-cell>
          <table:table-cell office:value-type="float" office:value="154771" table:style-name="ce1">
            <text:p>15477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3/34</text:p>
          </table:table-cell>
          <table:table-cell office:value-type="float" office:value="33052" table:style-name="ce1">
            <text:p>33052</text:p>
          </table:table-cell>
          <table:table-cell office:value-type="float" office:value="68976" table:style-name="ce1">
            <text:p>68976</text:p>
          </table:table-cell>
          <table:table-cell office:value-type="float" office:value="411437" table:style-name="ce1">
            <text:p>411437</text:p>
          </table:table-cell>
          <table:table-cell office:value-type="float" office:value="1415796" table:style-name="ce1">
            <text:p>1415796</text:p>
          </table:table-cell>
          <table:table-cell office:value-type="float" office:value="1929261" table:style-name="ce1">
            <text:p>1929261</text:p>
          </table:table-cell>
          <table:table-cell table:number-columns-repeated="16378"/>
        </table:table-row>
        <table:table-row table:style-name="ro4">
          <table:table-cell office:value-type="date" office:date-value="2033-04-01T00:00:00" table:style-name="ce5">
            <text:p>01/04/2033</text:p>
          </table:table-cell>
          <table:table-cell office:value-type="float" office:value="2750" table:style-name="ce1">
            <text:p>2750</text:p>
          </table:table-cell>
          <table:table-cell office:value-type="float" office:value="5654" table:style-name="ce1">
            <text:p>5654</text:p>
          </table:table-cell>
          <table:table-cell office:value-type="float" office:value="33457" table:style-name="ce1">
            <text:p>33457</text:p>
          </table:table-cell>
          <table:table-cell office:value-type="float" office:value="113249" table:style-name="ce1">
            <text:p>113249</text:p>
          </table:table-cell>
          <table:table-cell office:value-type="float" office:value="155110" table:style-name="ce1">
            <text:p>155110</text:p>
          </table:table-cell>
          <table:table-cell table:number-columns-repeated="16378"/>
        </table:table-row>
        <table:table-row table:style-name="ro4">
          <table:table-cell office:value-type="date" office:date-value="2033-05-01T00:00:00" table:style-name="ce5">
            <text:p>01/05/2033</text:p>
          </table:table-cell>
          <table:table-cell office:value-type="float" office:value="2683" table:style-name="ce1">
            <text:p>2683</text:p>
          </table:table-cell>
          <table:table-cell office:value-type="float" office:value="5111" table:style-name="ce1">
            <text:p>5111</text:p>
          </table:table-cell>
          <table:table-cell office:value-type="float" office:value="33426" table:style-name="ce1">
            <text:p>33426</text:p>
          </table:table-cell>
          <table:table-cell office:value-type="float" office:value="113648" table:style-name="ce1">
            <text:p>113648</text:p>
          </table:table-cell>
          <table:table-cell office:value-type="float" office:value="154868" table:style-name="ce1">
            <text:p>154868</text:p>
          </table:table-cell>
          <table:table-cell table:number-columns-repeated="16378"/>
        </table:table-row>
        <table:table-row table:style-name="ro4">
          <table:table-cell office:value-type="date" office:date-value="2033-06-01T00:00:00" table:style-name="ce5">
            <text:p>01/06/2033</text:p>
          </table:table-cell>
          <table:table-cell office:value-type="float" office:value="2751" table:style-name="ce1">
            <text:p>2751</text:p>
          </table:table-cell>
          <table:table-cell office:value-type="float" office:value="5506" table:style-name="ce1">
            <text:p>5506</text:p>
          </table:table-cell>
          <table:table-cell office:value-type="float" office:value="33740" table:style-name="ce1">
            <text:p>33740</text:p>
          </table:table-cell>
          <table:table-cell office:value-type="float" office:value="114899" table:style-name="ce1">
            <text:p>114899</text:p>
          </table:table-cell>
          <table:table-cell office:value-type="float" office:value="156896" table:style-name="ce1">
            <text:p>156896</text:p>
          </table:table-cell>
          <table:table-cell table:number-columns-repeated="16378"/>
        </table:table-row>
        <table:table-row table:style-name="ro4">
          <table:table-cell office:value-type="date" office:date-value="2033-07-01T00:00:00" table:style-name="ce5">
            <text:p>01/07/2033</text:p>
          </table:table-cell>
          <table:table-cell office:value-type="float" office:value="2773" table:style-name="ce1">
            <text:p>2773</text:p>
          </table:table-cell>
          <table:table-cell office:value-type="float" office:value="5729" table:style-name="ce1">
            <text:p>5729</text:p>
          </table:table-cell>
          <table:table-cell office:value-type="float" office:value="33742" table:style-name="ce1">
            <text:p>33742</text:p>
          </table:table-cell>
          <table:table-cell office:value-type="float" office:value="115668" table:style-name="ce1">
            <text:p>115668</text:p>
          </table:table-cell>
          <table:table-cell office:value-type="float" office:value="157912" table:style-name="ce1">
            <text:p>157912</text:p>
          </table:table-cell>
          <table:table-cell table:number-columns-repeated="16378"/>
        </table:table-row>
        <table:table-row table:style-name="ro4">
          <table:table-cell office:value-type="date" office:date-value="2033-08-01T00:00:00" table:style-name="ce5">
            <text:p>01/08/2033</text:p>
          </table:table-cell>
          <table:table-cell office:value-type="float" office:value="2773" table:style-name="ce1">
            <text:p>2773</text:p>
          </table:table-cell>
          <table:table-cell office:value-type="float" office:value="6028" table:style-name="ce1">
            <text:p>6028</text:p>
          </table:table-cell>
          <table:table-cell office:value-type="float" office:value="34138" table:style-name="ce1">
            <text:p>34138</text:p>
          </table:table-cell>
          <table:table-cell office:value-type="float" office:value="116843" table:style-name="ce1">
            <text:p>116843</text:p>
          </table:table-cell>
          <table:table-cell office:value-type="float" office:value="159782" table:style-name="ce1">
            <text:p>159782</text:p>
          </table:table-cell>
          <table:table-cell table:number-columns-repeated="16378"/>
        </table:table-row>
        <table:table-row table:style-name="ro4">
          <table:table-cell office:value-type="date" office:date-value="2033-09-01T00:00:00" table:style-name="ce5">
            <text:p>01/09/2033</text:p>
          </table:table-cell>
          <table:table-cell office:value-type="float" office:value="2796" table:style-name="ce1">
            <text:p>2796</text:p>
          </table:table-cell>
          <table:table-cell office:value-type="float" office:value="6142" table:style-name="ce1">
            <text:p>6142</text:p>
          </table:table-cell>
          <table:table-cell office:value-type="float" office:value="34432" table:style-name="ce1">
            <text:p>34432</text:p>
          </table:table-cell>
          <table:table-cell office:value-type="float" office:value="117977" table:style-name="ce1">
            <text:p>117977</text:p>
          </table:table-cell>
          <table:table-cell office:value-type="float" office:value="161347" table:style-name="ce1">
            <text:p>161347</text:p>
          </table:table-cell>
          <table:table-cell table:number-columns-repeated="16378"/>
        </table:table-row>
        <table:table-row table:style-name="ro4">
          <table:table-cell office:value-type="date" office:date-value="2033-10-01T00:00:00" table:style-name="ce5">
            <text:p>01/10/2033</text:p>
          </table:table-cell>
          <table:table-cell office:value-type="float" office:value="2773" table:style-name="ce1">
            <text:p>2773</text:p>
          </table:table-cell>
          <table:table-cell office:value-type="float" office:value="5652" table:style-name="ce1">
            <text:p>5652</text:p>
          </table:table-cell>
          <table:table-cell office:value-type="float" office:value="34414" table:style-name="ce1">
            <text:p>34414</text:p>
          </table:table-cell>
          <table:table-cell office:value-type="float" office:value="118498" table:style-name="ce1">
            <text:p>118498</text:p>
          </table:table-cell>
          <table:table-cell office:value-type="float" office:value="161337" table:style-name="ce1">
            <text:p>161337</text:p>
          </table:table-cell>
          <table:table-cell table:number-columns-repeated="16378"/>
        </table:table-row>
        <table:table-row table:style-name="ro4">
          <table:table-cell office:value-type="date" office:date-value="2033-11-01T00:00:00" table:style-name="ce5">
            <text:p>01/11/2033</text:p>
          </table:table-cell>
          <table:table-cell office:value-type="float" office:value="2773" table:style-name="ce1">
            <text:p>2773</text:p>
          </table:table-cell>
          <table:table-cell office:value-type="float" office:value="5855" table:style-name="ce1">
            <text:p>5855</text:p>
          </table:table-cell>
          <table:table-cell office:value-type="float" office:value="34549" table:style-name="ce1">
            <text:p>34549</text:p>
          </table:table-cell>
          <table:table-cell office:value-type="float" office:value="119324" table:style-name="ce1">
            <text:p>119324</text:p>
          </table:table-cell>
          <table:table-cell office:value-type="float" office:value="162501" table:style-name="ce1">
            <text:p>162501</text:p>
          </table:table-cell>
          <table:table-cell table:number-columns-repeated="16378"/>
        </table:table-row>
        <table:table-row table:style-name="ro4">
          <table:table-cell office:value-type="date" office:date-value="2033-12-01T00:00:00" table:style-name="ce5">
            <text:p>01/12/2033</text:p>
          </table:table-cell>
          <table:table-cell office:value-type="float" office:value="2751" table:style-name="ce1">
            <text:p>2751</text:p>
          </table:table-cell>
          <table:table-cell office:value-type="float" office:value="5651" table:style-name="ce1">
            <text:p>5651</text:p>
          </table:table-cell>
          <table:table-cell office:value-type="float" office:value="34800" table:style-name="ce1">
            <text:p>34800</text:p>
          </table:table-cell>
          <table:table-cell office:value-type="float" office:value="120267" table:style-name="ce1">
            <text:p>120267</text:p>
          </table:table-cell>
          <table:table-cell office:value-type="float" office:value="163469" table:style-name="ce1">
            <text:p>163469</text:p>
          </table:table-cell>
          <table:table-cell table:number-columns-repeated="16378"/>
        </table:table-row>
        <table:table-row table:style-name="ro4">
          <table:table-cell office:value-type="date" office:date-value="2034-01-01T00:00:00" table:style-name="ce5">
            <text:p>01/01/2034</text:p>
          </table:table-cell>
          <table:table-cell office:value-type="float" office:value="2728" table:style-name="ce1">
            <text:p>2728</text:p>
          </table:table-cell>
          <table:table-cell office:value-type="float" office:value="5666" table:style-name="ce1">
            <text:p>5666</text:p>
          </table:table-cell>
          <table:table-cell office:value-type="float" office:value="34706" table:style-name="ce1">
            <text:p>34706</text:p>
          </table:table-cell>
          <table:table-cell office:value-type="float" office:value="120834" table:style-name="ce1">
            <text:p>120834</text:p>
          </table:table-cell>
          <table:table-cell office:value-type="float" office:value="163934" table:style-name="ce1">
            <text:p>163934</text:p>
          </table:table-cell>
          <table:table-cell table:number-columns-repeated="16378"/>
        </table:table-row>
        <table:table-row table:style-name="ro4">
          <table:table-cell office:value-type="date" office:date-value="2034-02-01T00:00:00" table:style-name="ce5">
            <text:p>01/02/2034</text:p>
          </table:table-cell>
          <table:table-cell office:value-type="float" office:value="2728" table:style-name="ce1">
            <text:p>2728</text:p>
          </table:table-cell>
          <table:table-cell office:value-type="float" office:value="5987" table:style-name="ce1">
            <text:p>5987</text:p>
          </table:table-cell>
          <table:table-cell office:value-type="float" office:value="34811" table:style-name="ce1">
            <text:p>34811</text:p>
          </table:table-cell>
          <table:table-cell office:value-type="float" office:value="121623" table:style-name="ce1">
            <text:p>121623</text:p>
          </table:table-cell>
          <table:table-cell office:value-type="float" office:value="165149" table:style-name="ce1">
            <text:p>165149</text:p>
          </table:table-cell>
          <table:table-cell table:number-columns-repeated="16378"/>
        </table:table-row>
        <table:table-row table:style-name="ro4">
          <table:table-cell office:value-type="date" office:date-value="2034-03-01T00:00:00" table:style-name="ce5">
            <text:p>01/03/2034</text:p>
          </table:table-cell>
          <table:table-cell office:value-type="float" office:value="2773" table:style-name="ce1">
            <text:p>2773</text:p>
          </table:table-cell>
          <table:table-cell office:value-type="float" office:value="5995" table:style-name="ce1">
            <text:p>5995</text:p>
          </table:table-cell>
          <table:table-cell office:value-type="float" office:value="35222" table:style-name="ce1">
            <text:p>35222</text:p>
          </table:table-cell>
          <table:table-cell office:value-type="float" office:value="122966" table:style-name="ce1">
            <text:p>122966</text:p>
          </table:table-cell>
          <table:table-cell office:value-type="float" office:value="166956" table:style-name="ce1">
            <text:p>16695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4/35</text:p>
          </table:table-cell>
          <table:table-cell office:value-type="float" office:value="32985" table:style-name="ce1">
            <text:p>32985</text:p>
          </table:table-cell>
          <table:table-cell office:value-type="float" office:value="68589" table:style-name="ce1">
            <text:p>68589</text:p>
          </table:table-cell>
          <table:table-cell office:value-type="float" office:value="431679" table:style-name="ce1">
            <text:p>431679</text:p>
          </table:table-cell>
          <table:table-cell office:value-type="float" office:value="1540425" table:style-name="ce1">
            <text:p>1540425</text:p>
          </table:table-cell>
          <table:table-cell office:value-type="float" office:value="2073678" table:style-name="ce1">
            <text:p>2073678</text:p>
          </table:table-cell>
          <table:table-cell table:number-columns-repeated="16378"/>
        </table:table-row>
        <table:table-row table:style-name="ro4">
          <table:table-cell office:value-type="date" office:date-value="2034-04-01T00:00:00" table:style-name="ce5">
            <text:p>01/04/2034</text:p>
          </table:table-cell>
          <table:table-cell office:value-type="float" office:value="2728" table:style-name="ce1">
            <text:p>2728</text:p>
          </table:table-cell>
          <table:table-cell office:value-type="float" office:value="5485" table:style-name="ce1">
            <text:p>5485</text:p>
          </table:table-cell>
          <table:table-cell office:value-type="float" office:value="35168" table:style-name="ce1">
            <text:p>35168</text:p>
          </table:table-cell>
          <table:table-cell office:value-type="float" office:value="123446" table:style-name="ce1">
            <text:p>123446</text:p>
          </table:table-cell>
          <table:table-cell office:value-type="float" office:value="166827" table:style-name="ce1">
            <text:p>166827</text:p>
          </table:table-cell>
          <table:table-cell table:number-columns-repeated="16378"/>
        </table:table-row>
        <table:table-row table:style-name="ro4">
          <table:table-cell office:value-type="date" office:date-value="2034-05-01T00:00:00" table:style-name="ce5">
            <text:p>01/05/2034</text:p>
          </table:table-cell>
          <table:table-cell office:value-type="float" office:value="2683" table:style-name="ce1">
            <text:p>2683</text:p>
          </table:table-cell>
          <table:table-cell office:value-type="float" office:value="5103" table:style-name="ce1">
            <text:p>5103</text:p>
          </table:table-cell>
          <table:table-cell office:value-type="float" office:value="35237" table:style-name="ce1">
            <text:p>35237</text:p>
          </table:table-cell>
          <table:table-cell office:value-type="float" office:value="124118" table:style-name="ce1">
            <text:p>124118</text:p>
          </table:table-cell>
          <table:table-cell office:value-type="float" office:value="167141" table:style-name="ce1">
            <text:p>167141</text:p>
          </table:table-cell>
          <table:table-cell table:number-columns-repeated="16378"/>
        </table:table-row>
        <table:table-row table:style-name="ro4">
          <table:table-cell office:value-type="date" office:date-value="2034-06-01T00:00:00" table:style-name="ce5">
            <text:p>01/06/2034</text:p>
          </table:table-cell>
          <table:table-cell office:value-type="float" office:value="2773" table:style-name="ce1">
            <text:p>2773</text:p>
          </table:table-cell>
          <table:table-cell office:value-type="float" office:value="5658" table:style-name="ce1">
            <text:p>5658</text:p>
          </table:table-cell>
          <table:table-cell office:value-type="float" office:value="35548" table:style-name="ce1">
            <text:p>35548</text:p>
          </table:table-cell>
          <table:table-cell office:value-type="float" office:value="125441" table:style-name="ce1">
            <text:p>125441</text:p>
          </table:table-cell>
          <table:table-cell office:value-type="float" office:value="169420" table:style-name="ce1">
            <text:p>169420</text:p>
          </table:table-cell>
          <table:table-cell table:number-columns-repeated="16378"/>
        </table:table-row>
        <table:table-row table:style-name="ro4">
          <table:table-cell office:value-type="date" office:date-value="2034-07-01T00:00:00" table:style-name="ce5">
            <text:p>01/07/2034</text:p>
          </table:table-cell>
          <table:table-cell office:value-type="float" office:value="2773" table:style-name="ce1">
            <text:p>2773</text:p>
          </table:table-cell>
          <table:table-cell office:value-type="float" office:value="5715" table:style-name="ce1">
            <text:p>5715</text:p>
          </table:table-cell>
          <table:table-cell office:value-type="float" office:value="35535" table:style-name="ce1">
            <text:p>35535</text:p>
          </table:table-cell>
          <table:table-cell office:value-type="float" office:value="126128" table:style-name="ce1">
            <text:p>126128</text:p>
          </table:table-cell>
          <table:table-cell office:value-type="float" office:value="170151" table:style-name="ce1">
            <text:p>170151</text:p>
          </table:table-cell>
          <table:table-cell table:number-columns-repeated="16378"/>
        </table:table-row>
        <table:table-row table:style-name="ro4">
          <table:table-cell office:value-type="date" office:date-value="2034-08-01T00:00:00" table:style-name="ce5">
            <text:p>01/08/2034</text:p>
          </table:table-cell>
          <table:table-cell office:value-type="float" office:value="2773" table:style-name="ce1">
            <text:p>2773</text:p>
          </table:table-cell>
          <table:table-cell office:value-type="float" office:value="6051" table:style-name="ce1">
            <text:p>6051</text:p>
          </table:table-cell>
          <table:table-cell office:value-type="float" office:value="35887" table:style-name="ce1">
            <text:p>35887</text:p>
          </table:table-cell>
          <table:table-cell office:value-type="float" office:value="127307" table:style-name="ce1">
            <text:p>127307</text:p>
          </table:table-cell>
          <table:table-cell office:value-type="float" office:value="172018" table:style-name="ce1">
            <text:p>172018</text:p>
          </table:table-cell>
          <table:table-cell table:number-columns-repeated="16378"/>
        </table:table-row>
        <table:table-row table:style-name="ro4">
          <table:table-cell office:value-type="date" office:date-value="2034-09-01T00:00:00" table:style-name="ce5">
            <text:p>01/09/2034</text:p>
          </table:table-cell>
          <table:table-cell office:value-type="float" office:value="2773" table:style-name="ce1">
            <text:p>2773</text:p>
          </table:table-cell>
          <table:table-cell office:value-type="float" office:value="5987" table:style-name="ce1">
            <text:p>5987</text:p>
          </table:table-cell>
          <table:table-cell office:value-type="float" office:value="36047" table:style-name="ce1">
            <text:p>36047</text:p>
          </table:table-cell>
          <table:table-cell office:value-type="float" office:value="128223" table:style-name="ce1">
            <text:p>128223</text:p>
          </table:table-cell>
          <table:table-cell office:value-type="float" office:value="173030" table:style-name="ce1">
            <text:p>173030</text:p>
          </table:table-cell>
          <table:table-cell table:number-columns-repeated="16378"/>
        </table:table-row>
        <table:table-row table:style-name="ro4">
          <table:table-cell office:value-type="date" office:date-value="2034-10-01T00:00:00" table:style-name="ce5">
            <text:p>01/10/2034</text:p>
          </table:table-cell>
          <table:table-cell office:value-type="float" office:value="2773" table:style-name="ce1">
            <text:p>2773</text:p>
          </table:table-cell>
          <table:table-cell office:value-type="float" office:value="5651" table:style-name="ce1">
            <text:p>5651</text:p>
          </table:table-cell>
          <table:table-cell office:value-type="float" office:value="36089" table:style-name="ce1">
            <text:p>36089</text:p>
          </table:table-cell>
          <table:table-cell office:value-type="float" office:value="128965" table:style-name="ce1">
            <text:p>128965</text:p>
          </table:table-cell>
          <table:table-cell office:value-type="float" office:value="173478" table:style-name="ce1">
            <text:p>173478</text:p>
          </table:table-cell>
          <table:table-cell table:number-columns-repeated="16378"/>
        </table:table-row>
        <table:table-row table:style-name="ro4">
          <table:table-cell office:value-type="date" office:date-value="2034-11-01T00:00:00" table:style-name="ce5">
            <text:p>01/11/2034</text:p>
          </table:table-cell>
          <table:table-cell office:value-type="float" office:value="2796" table:style-name="ce1">
            <text:p>2796</text:p>
          </table:table-cell>
          <table:table-cell office:value-type="float" office:value="6003" table:style-name="ce1">
            <text:p>6003</text:p>
          </table:table-cell>
          <table:table-cell office:value-type="float" office:value="36222" table:style-name="ce1">
            <text:p>36222</text:p>
          </table:table-cell>
          <table:table-cell office:value-type="float" office:value="129916" table:style-name="ce1">
            <text:p>129916</text:p>
          </table:table-cell>
          <table:table-cell office:value-type="float" office:value="174937" table:style-name="ce1">
            <text:p>174937</text:p>
          </table:table-cell>
          <table:table-cell table:number-columns-repeated="16378"/>
        </table:table-row>
        <table:table-row table:style-name="ro4">
          <table:table-cell office:value-type="date" office:date-value="2034-12-01T00:00:00" table:style-name="ce5">
            <text:p>01/12/2034</text:p>
          </table:table-cell>
          <table:table-cell office:value-type="float" office:value="2728" table:style-name="ce1">
            <text:p>2728</text:p>
          </table:table-cell>
          <table:table-cell office:value-type="float" office:value="5532" table:style-name="ce1">
            <text:p>5532</text:p>
          </table:table-cell>
          <table:table-cell office:value-type="float" office:value="36364" table:style-name="ce1">
            <text:p>36364</text:p>
          </table:table-cell>
          <table:table-cell office:value-type="float" office:value="130558" table:style-name="ce1">
            <text:p>130558</text:p>
          </table:table-cell>
          <table:table-cell office:value-type="float" office:value="175182" table:style-name="ce1">
            <text:p>175182</text:p>
          </table:table-cell>
          <table:table-cell table:number-columns-repeated="16378"/>
        </table:table-row>
        <table:table-row table:style-name="ro4">
          <table:table-cell office:value-type="date" office:date-value="2035-01-01T00:00:00" table:style-name="ce5">
            <text:p>01/01/2035</text:p>
          </table:table-cell>
          <table:table-cell office:value-type="float" office:value="2728" table:style-name="ce1">
            <text:p>2728</text:p>
          </table:table-cell>
          <table:table-cell office:value-type="float" office:value="5682" table:style-name="ce1">
            <text:p>5682</text:p>
          </table:table-cell>
          <table:table-cell office:value-type="float" office:value="36418" table:style-name="ce1">
            <text:p>36418</text:p>
          </table:table-cell>
          <table:table-cell office:value-type="float" office:value="131341" table:style-name="ce1">
            <text:p>131341</text:p>
          </table:table-cell>
          <table:table-cell office:value-type="float" office:value="176169" table:style-name="ce1">
            <text:p>176169</text:p>
          </table:table-cell>
          <table:table-cell table:number-columns-repeated="16378"/>
        </table:table-row>
        <table:table-row table:style-name="ro4">
          <table:table-cell office:value-type="date" office:date-value="2035-02-01T00:00:00" table:style-name="ce5">
            <text:p>01/02/2035</text:p>
          </table:table-cell>
          <table:table-cell office:value-type="float" office:value="2751" table:style-name="ce1">
            <text:p>2751</text:p>
          </table:table-cell>
          <table:table-cell office:value-type="float" office:value="6151" table:style-name="ce1">
            <text:p>6151</text:p>
          </table:table-cell>
          <table:table-cell office:value-type="float" office:value="36542" table:style-name="ce1">
            <text:p>36542</text:p>
          </table:table-cell>
          <table:table-cell office:value-type="float" office:value="132164" table:style-name="ce1">
            <text:p>132164</text:p>
          </table:table-cell>
          <table:table-cell office:value-type="float" office:value="177608" table:style-name="ce1">
            <text:p>177608</text:p>
          </table:table-cell>
          <table:table-cell table:number-columns-repeated="16378"/>
        </table:table-row>
        <table:table-row table:style-name="ro4">
          <table:table-cell office:value-type="date" office:date-value="2035-03-01T00:00:00" table:style-name="ce5">
            <text:p>01/03/2035</text:p>
          </table:table-cell>
          <table:table-cell office:value-type="float" office:value="2706" table:style-name="ce1">
            <text:p>2706</text:p>
          </table:table-cell>
          <table:table-cell office:value-type="float" office:value="5571" table:style-name="ce1">
            <text:p>5571</text:p>
          </table:table-cell>
          <table:table-cell office:value-type="float" office:value="36622" table:style-name="ce1">
            <text:p>36622</text:p>
          </table:table-cell>
          <table:table-cell office:value-type="float" office:value="132818" table:style-name="ce1">
            <text:p>132818</text:p>
          </table:table-cell>
          <table:table-cell office:value-type="float" office:value="177717" table:style-name="ce1">
            <text:p>1777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rand Total</text:p>
          </table:table-cell>
          <table:table-cell office:value-type="float" office:value="339692" table:style-name="ce1">
            <text:p>339692</text:p>
          </table:table-cell>
          <table:table-cell office:value-type="float" office:value="814062" table:style-name="ce1">
            <text:p>814062</text:p>
          </table:table-cell>
          <table:table-cell office:value-type="float" office:value="3528068" table:style-name="ce1">
            <text:p>3528068</text:p>
          </table:table-cell>
          <table:table-cell office:value-type="float" office:value="10196102" table:style-name="ce1">
            <text:p>10196102</text:p>
          </table:table-cell>
          <table:table-cell office:value-type="float" office:value="14877924" table:style-name="ce1">
            <text:p>14877924</text:p>
          </table:table-cell>
          <table:table-cell table:number-columns-repeated="16378"/>
        </table:table-row>
        <table:table-row table:number-rows-repeated="1048434" table:style-name="ro4">
          <table:table-cell table:number-columns-repeated="16384"/>
        </table:table-row>
      </table:table>
      <table:table table:name="'https://justiceuk-my.sharepoint.com/personal/rowanne_halliwell_justice_gov_uk/Documents/20250521%20Leveson%20Data%20Combi.xlsx'#Data" table:style-name="ta3">
        <table:table-source xlink:href="https://justiceuk-my.sharepoint.com/personal/rowanne_halliwell_justice_gov_uk/Documents/20250521%20Leveson%20Data%20Combi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Cross-cutting_considerations" table:style-name="ta3">
        <table:table-source xlink:href="https://justiceuk-my.sharepoint.com/personal/rowanne_halliwell_justice_gov_uk/Documents/20250521%20Leveson%20Data%20Combi.xlsx" table:table-name="Cross-cutting_consider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Sitting_Days" table:style-name="ta3">
        <table:table-source xlink:href="https://justiceuk-my.sharepoint.com/personal/rowanne_halliwell_justice_gov_uk/Documents/20250521%20Leveson%20Data%20Combi.xlsx" table:table-name="Sitting_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SD_Req" table:style-name="ta3">
        <table:table-source xlink:href="https://justiceuk-my.sharepoint.com/personal/rowanne_halliwell_justice_gov_uk/Documents/20250521%20Leveson%20Data%20Combi.xlsx" table:table-name="Mar25_SD_Req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22"/>
          <table:table-cell office:value-type="string" office:string-value="Central"/>
          <table:table-cell table:number-columns-repeated="16361"/>
        </table:table-row>
        <table:table-row>
          <table:table-cell table:number-columns-repeated="22"/>
          <table:table-cell office:value-type="string" office:string-value="2025/26"/>
          <table:table-cell table:number-columns-repeated="16361"/>
        </table:table-row>
        <table:table-row>
          <table:table-cell table:number-columns-repeated="22"/>
          <table:table-cell office:value-type="string" office:string-value="2026/27"/>
          <table:table-cell table:number-columns-repeated="16361"/>
        </table:table-row>
        <table:table-row>
          <table:table-cell table:number-columns-repeated="22"/>
          <table:table-cell office:value-type="string" office:string-value="2027/28"/>
          <table:table-cell table:number-columns-repeated="16361"/>
        </table:table-row>
        <table:table-row>
          <table:table-cell table:number-columns-repeated="22"/>
          <table:table-cell office:value-type="string" office:string-value="2028/29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string" office:string-value="Low"/>
          <table:table-cell table:number-columns-repeated="16361"/>
        </table:table-row>
        <table:table-row table:number-rows-repeated="6">
          <table:table-cell table:number-columns-repeated="16384"/>
        </table:table-row>
        <table:table-row>
          <table:table-cell table:number-columns-repeated="22"/>
          <table:table-cell office:value-type="string" office:string-value="High"/>
          <table:table-cell table:number-columns-repeated="16361"/>
        </table:table-row>
        <table:table-row table:number-rows-repeated="1048539">
          <table:table-cell table:number-columns-repeated="16361"/>
        </table:table-row>
      </table:table>
      <table:table table:name="'https://justiceuk-my.sharepoint.com/personal/rowanne_halliwell_justice_gov_uk/Documents/20250521%20Leveson%20Data%20Combi.xlsx'#SD_PUB_FORMAT" table:style-name="ta3">
        <table:table-source xlink:href="https://justiceuk-my.sharepoint.com/personal/rowanne_halliwell_justice_gov_uk/Documents/20250521%20Leveson%20Data%20Combi.xlsx" table:table-name="SD_PUB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Outstanding_Caseload" table:style-name="ta3">
        <table:table-source xlink:href="https://justiceuk-my.sharepoint.com/personal/rowanne_halliwell_justice_gov_uk/Documents/20250521%20Leveson%20Data%20Combi.xlsx" table:table-name="Outstanding_Case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OS_PUB_FORMAT" table:style-name="ta3">
        <table:table-source xlink:href="https://justiceuk-my.sharepoint.com/personal/rowanne_halliwell_justice_gov_uk/Documents/20250521%20Leveson%20Data%20Combi.xlsx" table:table-name="OS_PUB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OS_PUB_FORMAT_ROUNDED" table:style-name="ta3">
        <table:table-source xlink:href="https://justiceuk-my.sharepoint.com/personal/rowanne_halliwell_justice_gov_uk/Documents/20250521%20Leveson%20Data%20Combi.xlsx" table:table-name="OS_PUB_FORMAT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OS_Year_UPDATE" table:style-name="ta3">
        <table:table-source xlink:href="https://justiceuk-my.sharepoint.com/personal/rowanne_halliwell_justice_gov_uk/Documents/20250521%20Leveson%20Data%20Combi.xlsx" table:table-name="Mar25_OS_Year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OS_Year_Rec" table:style-name="ta3">
        <table:table-source xlink:href="https://justiceuk-my.sharepoint.com/personal/rowanne_halliwell_justice_gov_uk/Documents/20250521%20Leveson%20Data%20Combi.xlsx" table:table-name="Mar25_OS_Year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OS_Month_Rec" table:style-name="ta3">
        <table:table-source xlink:href="https://justiceuk-my.sharepoint.com/personal/rowanne_halliwell_justice_gov_uk/Documents/20250521%20Leveson%20Data%20Combi.xlsx" table:table-name="Mar25_OS_Month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OS_Month_Off" table:style-name="ta3">
        <table:table-source xlink:href="https://justiceuk-my.sharepoint.com/personal/rowanne_halliwell_justice_gov_uk/Documents/20250521%20Leveson%20Data%20Combi.xlsx" table:table-name="Mar25_OS_Month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Receipts" table:style-name="ta3">
        <table:table-source xlink:href="https://justiceuk-my.sharepoint.com/personal/rowanne_halliwell_justice_gov_uk/Documents/20250521%20Leveson%20Data%20Combi.xlsx" table:table-name="Receip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Rec_Year_Rec" table:style-name="ta3">
        <table:table-source xlink:href="https://justiceuk-my.sharepoint.com/personal/rowanne_halliwell_justice_gov_uk/Documents/20250521%20Leveson%20Data%20Combi.xlsx" table:table-name="Mar25_Rec_Year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Rec_Month_Rec" table:style-name="ta3">
        <table:table-source xlink:href="https://justiceuk-my.sharepoint.com/personal/rowanne_halliwell_justice_gov_uk/Documents/20250521%20Leveson%20Data%20Combi.xlsx" table:table-name="Mar25_Rec_Month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Rec_Month_Off" table:style-name="ta3">
        <table:table-source xlink:href="https://justiceuk-my.sharepoint.com/personal/rowanne_halliwell_justice_gov_uk/Documents/20250521%20Leveson%20Data%20Combi.xlsx" table:table-name="Mar25_Rec_Month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Disposals" table:style-name="ta3">
        <table:table-source xlink:href="https://justiceuk-my.sharepoint.com/personal/rowanne_halliwell_justice_gov_uk/Documents/20250521%20Leveson%20Data%20Combi.xlsx" table:table-name="Dis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Dis_Year_Rec" table:style-name="ta3">
        <table:table-source xlink:href="https://justiceuk-my.sharepoint.com/personal/rowanne_halliwell_justice_gov_uk/Documents/20250521%20Leveson%20Data%20Combi.xlsx" table:table-name="Mar25_Dis_Year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Dis_Month_Rec" table:style-name="ta3">
        <table:table-source xlink:href="https://justiceuk-my.sharepoint.com/personal/rowanne_halliwell_justice_gov_uk/Documents/20250521%20Leveson%20Data%20Combi.xlsx" table:table-name="Mar25_Dis_Month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rowanne_halliwell_justice_gov_uk/Documents/20250521%20Leveson%20Data%20Combi.xlsx'#Mar25_Dis_Month_Off" table:style-name="ta3">
        <table:table-source xlink:href="https://justiceuk-my.sharepoint.com/personal/rowanne_halliwell_justice_gov_uk/Documents/20250521%20Leveson%20Data%20Combi.xlsx" table:table-name="Mar25_Dis_Month_Of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alliwell, Rowanne | She/Hers</meta:initial-creator>
    <dc:creator>Halliwell, Rowanne | She/Hers</dc:creator>
    <meta:creation-date>2025-05-21T13:29:34Z</meta:creation-date>
    <dc:date>2025-07-08T12:09:48Z</dc:date>
    <meta:user-defined meta:name="ContentTypeId">0x01010044FEB80B9DE1464BB714C586CAC31491</meta:user-defined>
    <meta:user-defined meta:name="MediaServiceImageTags"/>
  </office:meta>
</office:document-meta>
</file>