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25" style:family="table-column">
      <style:table-column-properties style:column-width="2.4541in" style:use-optimal-column-width="false"/>
    </style:style>
    <style:style style:name="TableColumn26" style:family="table-column">
      <style:table-column-properties style:column-width="4.8236in" style:use-optimal-column-width="false"/>
    </style:style>
    <style:style style:name="Table24" style:family="table">
      <style:table-properties style:width="7.2777in" fo:margin-left="0in" table:align="left"/>
    </style:style>
    <style:style style:name="TableRow27" style:family="table-row">
      <style:table-row-properties style:min-row-height="0.0416in" style:use-optimal-row-height="false"/>
    </style:style>
    <style:style style:name="TableCell28"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29" style:parent-style-name="Normal" style:family="paragraph">
      <style:text-properties fo:font-weight="bold" style:font-weight-asian="bold" style:font-weight-complex="bold" fo:color="#FFFFFF" fo:language="en" fo:country="US" style:language-complex="en" style:country-complex="U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language="en" fo:country="US" style:language-complex="en" style:country-complex="US"/>
    </style:style>
    <style:style style:name="TableRow32" style:family="table-row">
      <style:table-row-properties style:min-row-height="0.0465in" style:use-optimal-row-height="false"/>
    </style:style>
    <style:style style:name="TableCell33"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4" style:parent-style-name="Normal" style:family="paragraph">
      <style:text-properties fo:font-weight="bold" style:font-weight-asian="bold" style:font-weight-complex="bold" fo:color="#FFFFFF" fo:language="en" fo:country="US" style:language-complex="en" style:country-complex="US"/>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min-row-height="0.0465in" style:use-optimal-row-height="false"/>
    </style:style>
    <style:style style:name="TableCell37"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8" style:parent-style-name="Normal" style:family="paragraph">
      <style:text-properties fo:font-weight="bold" style:font-weight-asian="bold" style:font-weight-complex="bold" fo:color="#FFFFFF" fo:language="en" fo:country="US" style:language-complex="en" style:country-complex="US"/>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min-row-height="0.0416in" style:use-optimal-row-height="false"/>
    </style:style>
    <style:style style:name="TableCell41"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2" style:parent-style-name="Normal" style:family="paragraph">
      <style:text-properties fo:font-weight="bold" style:font-weight-asian="bold" style:font-weight-complex="bold" fo:color="#FFFFFF" fo:language="en" fo:country="US" style:language-complex="en" style:country-complex="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style:font-size-complex="12pt" fo:language="en" fo:country="US" style:language-complex="en" style:country-complex="US"/>
    </style:style>
    <style:style style:name="TableRow45" style:family="table-row">
      <style:table-row-properties style:min-row-height="0.0958in" style:use-optimal-row-height="false"/>
    </style:style>
    <style:style style:name="TableCell46"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7" style:parent-style-name="Normal" style:family="paragraph">
      <style:text-properties fo:font-weight="bold" style:font-weight-asian="bold" style:font-weight-complex="bold" fo:color="#FFFFFF" fo:language="en" fo:country="US" style:language-complex="en" style:country-complex="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style:font-size-complex="12pt" fo:language="en" fo:country="US" style:language-complex="en" style:country-complex="US"/>
    </style:style>
    <style:style style:name="TableRow50" style:family="table-row">
      <style:table-row-properties style:min-row-height="0.0416in" style:use-optimal-row-height="false"/>
    </style:style>
    <style:style style:name="TableCell51"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52" style:parent-style-name="Normal" style:family="paragraph">
      <style:text-properties fo:font-weight="bold" style:font-weight-asian="bold" style:font-weight-complex="bold" fo:color="#FFFFFF" fo:language="en" fo:country="US" style:language-complex="en" style:country-complex="US"/>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fo:font-style="italic" style:font-style-asian="italic" style:font-style-complex="italic"/>
    </style:style>
    <style:style style:name="P65" style:parent-style-name="Normal" style:family="paragraph">
      <style:paragraph-properties fo:margin-left="0.5in" fo:text-indent="-0.4583in">
        <style:tab-stops/>
      </style:paragraph-properties>
    </style:style>
    <style:style style:name="T66" style:parent-style-name="DefaultParagraphFont" style:family="text">
      <style:text-properties style:font-name="Aptos" style:font-name-asian="Times New Roman" fo:font-size="11pt" style:font-size-asian="11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break-before="page" fo:margin-top="0in" fo:margin-bottom="0.1111in" fo:line-height="103%"/>
      <style:text-properties fo:font-weight="bold" style:font-weight-asian="bold" style:font-weight-complex="bold" style:font-size-complex="12pt" fo:hyphenate="true"/>
    </style:style>
    <style:style style:name="P69" style:parent-style-name="Heading3" style:family="paragraph">
      <style:paragraph-properties fo:text-align="start"/>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ableColumn74" style:family="table-column">
      <style:table-column-properties style:column-width="7.2611in"/>
    </style:style>
    <style:style style:name="Table73" style:family="table">
      <style:table-properties style:width="7.2611in" fo:margin-left="0in" table:align="left"/>
    </style:style>
    <style:style style:name="TableRow75" style:family="table-row">
      <style:table-row-properties style:min-row-height="1.2618in"/>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78" style:parent-style-name="Normal" style:family="paragraph">
      <style:text-properties fo:font-weight="bold" style:font-weight-asian="bold" style:font-weight-complex="bold"/>
    </style:style>
    <style:style style:name="TableColumn80" style:family="table-column">
      <style:table-column-properties style:column-width="7.2611in"/>
    </style:style>
    <style:style style:name="Table79" style:family="table">
      <style:table-properties style:width="7.2611in" fo:margin-left="0in" table:align="left"/>
    </style:style>
    <style:style style:name="TableRow81" style:family="table-row">
      <style:table-row-properties style:min-row-height="1.2618in"/>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84" style:parent-style-name="Normal" style:family="paragraph">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ableColumn87" style:family="table-column">
      <style:table-column-properties style:column-width="7.2611in"/>
    </style:style>
    <style:style style:name="Table86" style:family="table">
      <style:table-properties style:width="7.2611in" fo:margin-left="0in" table:align="left"/>
    </style:style>
    <style:style style:name="TableRow88" style:family="table-row">
      <style:table-row-properties style:min-row-height="1.2618in"/>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92" style:family="table-column">
      <style:table-column-properties style:column-width="7.2611in"/>
    </style:style>
    <style:style style:name="Table91" style:family="table">
      <style:table-properties style:width="7.2611in" fo:margin-left="0in" table:align="left"/>
    </style:style>
    <style:style style:name="TableRow93" style:family="table-row">
      <style:table-row-properties style:min-row-height="1.2618in"/>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97" style:family="table-column">
      <style:table-column-properties style:column-width="7.2611in"/>
    </style:style>
    <style:style style:name="Table96" style:family="table">
      <style:table-properties style:width="7.2611in" fo:margin-left="0in" table:align="left"/>
    </style:style>
    <style:style style:name="TableRow98" style:family="table-row">
      <style:table-row-properties style:min-row-height="1.2618in"/>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02" style:family="table-column">
      <style:table-column-properties style:column-width="7.2611in"/>
    </style:style>
    <style:style style:name="Table101" style:family="table">
      <style:table-properties style:width="7.2611in" fo:margin-left="0in" table:align="left"/>
    </style:style>
    <style:style style:name="TableRow103" style:family="table-row">
      <style:table-row-properties style:min-row-height="1.2618in"/>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07" style:family="table-column">
      <style:table-column-properties style:column-width="7.2611in"/>
    </style:style>
    <style:style style:name="Table106" style:family="table">
      <style:table-properties style:width="7.2611in" fo:margin-left="0in" table:align="left"/>
    </style:style>
    <style:style style:name="TableRow108" style:family="table-row">
      <style:table-row-properties style:min-row-height="1.2618in"/>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margin-left="0.059in" fo:margin-right="0.059in">
        <style:tab-stops/>
      </style:paragraph-properties>
    </style:style>
    <style:style style:name="T111" style:parent-style-name="DefaultParagraphFont" style:family="text">
      <style:text-properties style:font-weight-complex="bold" style:font-size-complex="10pt" style:language-asian="en" style:country-asian="GB"/>
    </style:style>
    <style:style style:name="P112" style:parent-style-name="Heading3" style:family="paragraph">
      <style:paragraph-properties fo:text-align="start"/>
    </style:style>
    <style:style style:name="TableColumn114" style:family="table-column">
      <style:table-column-properties style:column-width="7.2611in"/>
    </style:style>
    <style:style style:name="Table113" style:family="table">
      <style:table-properties style:width="7.2611in" fo:margin-left="0in" table:align="left"/>
    </style:style>
    <style:style style:name="TableRow115" style:family="table-row">
      <style:table-row-properties style:min-row-height="1.2618in"/>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19" style:family="table-column">
      <style:table-column-properties style:column-width="7.2611in"/>
    </style:style>
    <style:style style:name="Table118" style:family="table">
      <style:table-properties style:width="7.2611in" fo:margin-left="0in" table:align="left"/>
    </style:style>
    <style:style style:name="TableRow120" style:family="table-row">
      <style:table-row-properties style:min-row-height="1.2618in"/>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23" style:parent-style-name="Normal" style:family="paragraph">
      <style:paragraph-properties>
        <style:tab-stops>
          <style:tab-stop style:type="left" style:position="1.9881in"/>
        </style:tab-stops>
      </style:paragraph-properties>
    </style:style>
    <style:style style:name="TableColumn125" style:family="table-column">
      <style:table-column-properties style:column-width="7.2611in"/>
    </style:style>
    <style:style style:name="Table124" style:family="table">
      <style:table-properties style:width="7.2611in" fo:margin-left="0in" table:align="left"/>
    </style:style>
    <style:style style:name="TableRow126" style:family="table-row">
      <style:table-row-properties style:min-row-height="1.2618in"/>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30" style:family="table-column">
      <style:table-column-properties style:column-width="7.2611in"/>
    </style:style>
    <style:style style:name="Table129" style:family="table">
      <style:table-properties style:width="7.2611in" fo:margin-left="0in" table:align="left"/>
    </style:style>
    <style:style style:name="TableRow131" style:family="table-row">
      <style:table-row-properties style:min-row-height="1.2618in"/>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34" style:parent-style-name="Heading3" style:family="paragraph">
      <style:paragraph-properties fo:text-align="start"/>
    </style:style>
    <style:style style:name="P135" style:parent-style-name="Normal" style:family="paragraph">
      <style:text-properties fo:font-weight="bold" style:font-weight-asian="bold" style:font-weight-complex="bold"/>
    </style:style>
    <style:style style:name="TableColumn137" style:family="table-column">
      <style:table-column-properties style:column-width="7.2611in"/>
    </style:style>
    <style:style style:name="Table136" style:family="table">
      <style:table-properties style:width="7.2611in" fo:margin-left="0in" table:align="left"/>
    </style:style>
    <style:style style:name="TableRow138" style:family="table-row">
      <style:table-row-properties style:min-row-height="1.2618in"/>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41" style:parent-style-name="Normal" style:family="paragraph">
      <style:text-properties fo:font-weight="bold" style:font-weight-asian="bold" style:font-weight-complex="bold"/>
    </style:style>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TableColumn147" style:family="table-column">
      <style:table-column-properties style:column-width="7.2611in"/>
    </style:style>
    <style:style style:name="Table146" style:family="table">
      <style:table-properties style:width="7.2611in" fo:margin-left="0in" table:align="left"/>
    </style:style>
    <style:style style:name="TableRow148" style:family="table-row">
      <style:table-row-properties style:min-row-height="1.2618in"/>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52" style:family="table-column">
      <style:table-column-properties style:column-width="7.2611in"/>
    </style:style>
    <style:style style:name="Table151" style:family="table">
      <style:table-properties style:width="7.2611in" fo:margin-left="0in" table:align="left"/>
    </style:style>
    <style:style style:name="TableRow153" style:family="table-row">
      <style:table-row-properties style:min-row-height="1.2618in"/>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56" style:parent-style-name="Normal" style:family="paragraph">
      <style:text-properties fo:font-weight="bold" style:font-weight-asian="bold" style:font-weight-complex="bold"/>
    </style:style>
    <style:style style:name="P157" style:parent-style-name="ListParagraph" style:family="paragraph"/>
    <style:style style:name="P158" style:parent-style-name="ListParagraph" style:family="paragraph"/>
    <style:style style:name="P159" style:parent-style-name="ListParagraph" style:family="paragraph"/>
    <style:style style:name="TableColumn161" style:family="table-column">
      <style:table-column-properties style:column-width="7.2611in"/>
    </style:style>
    <style:style style:name="Table160" style:family="table">
      <style:table-properties style:width="7.2611in" fo:margin-left="0in" table:align="left"/>
    </style:style>
    <style:style style:name="TableRow162" style:family="table-row">
      <style:table-row-properties style:min-row-height="1.2618in"/>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65" style:parent-style-name="Normal" style:family="paragraph">
      <style:text-properties fo:font-weight="bold" style:font-weight-asian="bold" style:font-weight-complex="bold"/>
    </style:style>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TableColumn171" style:family="table-column">
      <style:table-column-properties style:column-width="7.2611in"/>
    </style:style>
    <style:style style:name="Table170" style:family="table">
      <style:table-properties style:width="7.2611in" fo:margin-left="0in" table:align="left"/>
    </style:style>
    <style:style style:name="TableRow172" style:family="table-row">
      <style:table-row-properties style:min-row-height="1.2618in"/>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75" style:parent-style-name="Heading3" style:family="paragraph">
      <style:paragraph-properties fo:text-align="start"/>
    </style:style>
    <style:style style:name="T176" style:parent-style-name="DefaultParagraphFont" style:family="text">
      <style:text-properties fo:color="#1D70B8" style:text-underline-type="single" style:text-underline-style="solid" style:text-underline-width="auto" style:text-underline-mode="continuous"/>
    </style:style>
    <style:style style:name="P177" style:parent-style-name="Normal" style:family="paragraph">
      <style:text-properties fo:font-weight="bold" style:font-weight-asian="bold" style:font-weight-complex="bold"/>
    </style:style>
    <style:style style:name="TableColumn179" style:family="table-column">
      <style:table-column-properties style:column-width="7.2611in"/>
    </style:style>
    <style:style style:name="Table178" style:family="table">
      <style:table-properties style:width="7.2611in" fo:margin-left="0in" table:align="left"/>
    </style:style>
    <style:style style:name="TableRow180" style:family="table-row">
      <style:table-row-properties style:min-row-height="1.2618in"/>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84" style:family="table-column">
      <style:table-column-properties style:column-width="7.2611in"/>
    </style:style>
    <style:style style:name="Table183" style:family="table">
      <style:table-properties style:width="7.2611in" fo:margin-left="0in" table:align="left"/>
    </style:style>
    <style:style style:name="TableRow185" style:family="table-row">
      <style:table-row-properties style:min-row-height="1.2618in"/>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88" style:parent-style-name="Normal" style:family="paragraph">
      <style:text-properties fo:font-weight="bold" style:font-weight-asian="bold" style:font-weight-complex="bold"/>
    </style:style>
    <style:style style:name="P189" style:parent-style-name="Normal" style:family="paragraph">
      <style:paragraph-properties fo:text-indent="0.5in"/>
    </style:style>
    <style:style style:name="TableColumn191" style:family="table-column">
      <style:table-column-properties style:column-width="7.2611in"/>
    </style:style>
    <style:style style:name="Table190" style:family="table">
      <style:table-properties style:width="7.2611in" fo:margin-left="0in" table:align="left"/>
    </style:style>
    <style:style style:name="TableRow192" style:family="table-row">
      <style:table-row-properties style:min-row-height="1.2618in"/>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96" style:family="table-column">
      <style:table-column-properties style:column-width="7.2611in"/>
    </style:style>
    <style:style style:name="Table195" style:family="table">
      <style:table-properties style:width="7.2611in" fo:margin-left="0in" table:align="left"/>
    </style:style>
    <style:style style:name="TableRow197" style:family="table-row">
      <style:table-row-properties style:min-row-height="1.2618in"/>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01" style:family="table-column">
      <style:table-column-properties style:column-width="7.2611in"/>
    </style:style>
    <style:style style:name="Table200" style:family="table">
      <style:table-properties style:width="7.2611in" fo:margin-left="0in" table:align="left"/>
    </style:style>
    <style:style style:name="TableRow202" style:family="table-row">
      <style:table-row-properties style:min-row-height="1.2618in"/>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06" style:family="table-column">
      <style:table-column-properties style:column-width="7.2611in"/>
    </style:style>
    <style:style style:name="Table205" style:family="table">
      <style:table-properties style:width="7.2611in" fo:margin-left="0in" table:align="left"/>
    </style:style>
    <style:style style:name="TableRow207" style:family="table-row">
      <style:table-row-properties style:min-row-height="1.2618in"/>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11" style:family="table-column">
      <style:table-column-properties style:column-width="7.2611in"/>
    </style:style>
    <style:style style:name="Table210" style:family="table">
      <style:table-properties style:width="7.2611in" fo:margin-left="0in" table:align="left"/>
    </style:style>
    <style:style style:name="TableRow212" style:family="table-row">
      <style:table-row-properties style:min-row-height="1.2618in"/>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16" style:family="table-column">
      <style:table-column-properties style:column-width="7.2611in"/>
    </style:style>
    <style:style style:name="Table215" style:family="table">
      <style:table-properties style:width="7.2611in" fo:margin-left="0in" table:align="left"/>
    </style:style>
    <style:style style:name="TableRow217" style:family="table-row">
      <style:table-row-properties style:min-row-height="1.2618in"/>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21" style:family="table-column">
      <style:table-column-properties style:column-width="7.2611in"/>
    </style:style>
    <style:style style:name="Table220" style:family="table">
      <style:table-properties style:width="7.2611in" fo:margin-left="0in" table:align="left"/>
    </style:style>
    <style:style style:name="TableRow222" style:family="table-row">
      <style:table-row-properties style:min-row-height="1.2618in"/>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26" style:family="table-column">
      <style:table-column-properties style:column-width="7.2611in"/>
    </style:style>
    <style:style style:name="Table225" style:family="table">
      <style:table-properties style:width="7.2611in" fo:margin-left="0in" table:align="left"/>
    </style:style>
    <style:style style:name="TableRow227" style:family="table-row">
      <style:table-row-properties style:min-row-height="1.2618in"/>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31" style:family="table-column">
      <style:table-column-properties style:column-width="7.2611in"/>
    </style:style>
    <style:style style:name="Table230" style:family="table">
      <style:table-properties style:width="7.2611in" fo:margin-left="0in" table:align="left"/>
    </style:style>
    <style:style style:name="TableRow232" style:family="table-row">
      <style:table-row-properties style:min-row-height="1.2618in"/>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235" style:parent-style-name="Heading3" style:family="paragraph">
      <style:paragraph-properties fo:text-align="start"/>
    </style:style>
    <style:style style:name="T236" style:parent-style-name="DefaultParagraphFont" style:family="text">
      <style:text-properties fo:font-size="8pt" style:font-size-asian="8pt" style:font-size-complex="8pt"/>
    </style:style>
    <style:style style:name="P237" style:parent-style-name="Normal" style:family="paragraph">
      <style:text-properties fo:font-weight="bold" style:font-weight-asian="bold" style:font-weight-complex="bold"/>
    </style:style>
    <style:style style:name="P238" style:parent-style-name="ListParagraph" style:family="paragraph"/>
    <style:style style:name="P239" style:parent-style-name="ListParagraph" style:family="paragraph"/>
    <style:style style:name="TableColumn241" style:family="table-column">
      <style:table-column-properties style:column-width="7.2611in"/>
    </style:style>
    <style:style style:name="Table240" style:family="table">
      <style:table-properties style:width="7.2611in" fo:margin-left="0in" table:align="left"/>
    </style:style>
    <style:style style:name="TableRow242" style:family="table-row">
      <style:table-row-properties style:min-row-height="1.2618in"/>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46" style:family="table-column">
      <style:table-column-properties style:column-width="7.2611in"/>
    </style:style>
    <style:style style:name="Table245" style:family="table">
      <style:table-properties style:width="7.2611in" fo:margin-left="0in" table:align="left"/>
    </style:style>
    <style:style style:name="TableRow247" style:family="table-row">
      <style:table-row-properties style:min-row-height="1.2618in"/>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250" style:parent-style-name="Heading3" style:family="paragraph">
      <style:paragraph-properties fo:text-align="start"/>
    </style:style>
    <style:style style:name="TableColumn252" style:family="table-column">
      <style:table-column-properties style:column-width="7.2611in"/>
    </style:style>
    <style:style style:name="Table251" style:family="table">
      <style:table-properties style:width="7.2611in" fo:margin-left="0in" table:align="left"/>
    </style:style>
    <style:style style:name="TableRow253" style:family="table-row">
      <style:table-row-properties style:min-row-height="1.2618in"/>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57" style:family="table-column">
      <style:table-column-properties style:column-width="7.2611in"/>
    </style:style>
    <style:style style:name="Table256" style:family="table">
      <style:table-properties style:width="7.2611in" fo:margin-left="0in" table:align="left"/>
    </style:style>
    <style:style style:name="TableRow258" style:family="table-row">
      <style:table-row-properties style:min-row-height="1.2618in"/>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62" style:family="table-column">
      <style:table-column-properties style:column-width="7.2611in"/>
    </style:style>
    <style:style style:name="Table261" style:family="table">
      <style:table-properties style:width="7.2611in" fo:margin-left="0in" table:align="left"/>
    </style:style>
    <style:style style:name="TableRow263" style:family="table-row">
      <style:table-row-properties style:min-row-height="1.2618in"/>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67" style:family="table-column">
      <style:table-column-properties style:column-width="7.2611in"/>
    </style:style>
    <style:style style:name="Table266" style:family="table">
      <style:table-properties style:width="7.2611in" fo:margin-left="0in" table:align="left"/>
    </style:style>
    <style:style style:name="TableRow268" style:family="table-row">
      <style:table-row-properties style:min-row-height="1.2618in"/>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72" style:family="table-column">
      <style:table-column-properties style:column-width="7.2611in"/>
    </style:style>
    <style:style style:name="Table271" style:family="table">
      <style:table-properties style:width="7.2611in" fo:margin-left="0in" table:align="left"/>
    </style:style>
    <style:style style:name="TableRow273" style:family="table-row">
      <style:table-row-properties style:min-row-height="1.2618in"/>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77" style:family="table-column">
      <style:table-column-properties style:column-width="7.2611in"/>
    </style:style>
    <style:style style:name="Table276" style:family="table">
      <style:table-properties style:width="7.2611in" fo:margin-left="0in" table:align="left"/>
    </style:style>
    <style:style style:name="TableRow278" style:family="table-row">
      <style:table-row-properties style:min-row-height="1.2618in"/>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281" style:parent-style-name="DefaultParagraphFont" style:family="text">
      <style:text-properties fo:font-size="8pt" style:font-size-asian="8pt" style:font-size-complex="8pt"/>
    </style:style>
    <style:style style:name="P282" style:parent-style-name="Normal" style:family="paragraph">
      <style:text-properties fo:font-weight="bold" style:font-weight-asian="bold" style:font-weight-complex="bold"/>
    </style:style>
    <style:style style:name="P283" style:parent-style-name="ListParagraph" style:family="paragraph"/>
    <style:style style:name="P284" style:parent-style-name="ListParagraph" style:family="paragraph"/>
    <style:style style:name="P285" style:parent-style-name="ListParagraph" style:family="paragraph"/>
    <style:style style:name="TableColumn287" style:family="table-column">
      <style:table-column-properties style:column-width="7.2611in"/>
    </style:style>
    <style:style style:name="Table286" style:family="table">
      <style:table-properties style:width="7.2611in" fo:margin-left="0in" table:align="left"/>
    </style:style>
    <style:style style:name="TableRow288" style:family="table-row">
      <style:table-row-properties style:min-row-height="1.2618in"/>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92" style:family="table-column">
      <style:table-column-properties style:column-width="7.2611in"/>
    </style:style>
    <style:style style:name="Table291" style:family="table">
      <style:table-properties style:width="7.2611in" fo:margin-left="0in" table:align="left"/>
    </style:style>
    <style:style style:name="TableRow293" style:family="table-row">
      <style:table-row-properties style:min-row-height="1.2618in"/>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296" style:parent-style-name="Normal" style:family="paragraph">
      <style:text-properties fo:font-weight="bold" style:font-weight-asian="bold" style:font-weight-complex="bold"/>
    </style:style>
    <style:style style:name="P297" style:parent-style-name="ListParagraph" style:family="paragraph"/>
    <style:style style:name="P298" style:parent-style-name="ListParagraph" style:family="paragraph"/>
    <style:style style:name="TableColumn300" style:family="table-column">
      <style:table-column-properties style:column-width="7.2611in"/>
    </style:style>
    <style:style style:name="Table299" style:family="table">
      <style:table-properties style:width="7.2611in" fo:margin-left="0in" table:align="left"/>
    </style:style>
    <style:style style:name="TableRow301" style:family="table-row">
      <style:table-row-properties style:min-row-height="1.2618in"/>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304" style:parent-style-name="Normal" style:family="paragraph">
      <style:text-properties fo:font-weight="bold" style:font-weight-asian="bold" style:font-weight-complex="bold" fo:color="#000000" style:font-size-complex="12pt"/>
    </style:style>
    <style:style style:name="P305" style:parent-style-name="Normal" style:family="paragraph">
      <style:text-properties fo:color="#000000" style:font-size-complex="12pt"/>
    </style:style>
    <style:style style:name="P306" style:parent-style-name="Normal" style:family="paragraph">
      <style:paragraph-properties fo:margin-left="0.5in">
        <style:tab-stops/>
      </style:paragraph-properties>
      <style:text-properties fo:color="#000000" style:font-size-complex="12pt"/>
    </style:style>
    <style:style style:name="P307" style:parent-style-name="Normal" style:family="paragraph">
      <style:paragraph-properties fo:text-indent="0.5in"/>
      <style:text-properties fo:color="#000000" style:font-size-complex="12pt"/>
    </style:style>
    <style:style style:name="P308" style:parent-style-name="Normal" style:family="paragraph">
      <style:paragraph-properties fo:margin-left="1.5in" fo:text-indent="-0.5in">
        <style:tab-stops/>
      </style:paragraph-properties>
      <style:text-properties fo:color="#000000" style:font-size-complex="12pt"/>
    </style:style>
    <style:style style:name="P309" style:parent-style-name="Normal" style:family="paragraph">
      <style:paragraph-properties fo:margin-left="1.5in" fo:text-indent="-0.5in">
        <style:tab-stops/>
      </style:paragraph-properties>
      <style:text-properties fo:color="#000000" style:font-size-complex="12pt"/>
    </style:style>
    <style:style style:name="P310" style:parent-style-name="Normal" style:family="paragraph">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margin-left="0.5in">
        <style:tab-stops/>
      </style:paragraph-properties>
    </style:style>
    <style:style style:name="P313" style:parent-style-name="Normal" style:family="paragraph">
      <style:paragraph-properties fo:margin-left="0.5in">
        <style:tab-stops/>
      </style:paragraph-properties>
    </style:style>
    <style:style style:name="P314" style:parent-style-name="Normal" style:family="paragraph">
      <style:paragraph-properties fo:margin-left="1in">
        <style:tab-stops/>
      </style:paragraph-properties>
    </style:style>
    <style:style style:name="P315" style:parent-style-name="Normal" style:family="paragraph">
      <style:paragraph-properties fo:margin-left="1in">
        <style:tab-stops/>
      </style:paragraph-properties>
    </style:style>
    <style:style style:name="P316" style:parent-style-name="Normal" style:family="paragraph">
      <style:paragraph-properties fo:margin-left="0.5in">
        <style:tab-stops/>
      </style:paragraph-properties>
    </style:style>
    <style:style style:name="P317" style:parent-style-name="Normal" style:family="paragraph">
      <style:paragraph-properties fo:margin-left="0.5in">
        <style:tab-stops/>
      </style:paragraph-properties>
    </style:style>
    <style:style style:name="P318" style:parent-style-name="Normal" style:family="paragraph">
      <style:paragraph-properties fo:margin-left="1in">
        <style:tab-stops/>
      </style:paragraph-properties>
    </style:style>
    <style:style style:name="P319" style:parent-style-name="Normal" style:family="paragraph">
      <style:paragraph-properties fo:margin-left="1in">
        <style:tab-stops/>
      </style:paragraph-properties>
    </style:style>
    <style:style style:name="P320" style:parent-style-name="Normal" style:family="paragraph">
      <style:paragraph-properties fo:margin-left="0.5in">
        <style:tab-stops/>
      </style:paragraph-properties>
    </style:style>
    <style:style style:name="P321" style:parent-style-name="Normal" style:family="paragraph">
      <style:paragraph-properties fo:margin-left="0.5in">
        <style:tab-stops/>
      </style:paragraph-properties>
    </style:style>
    <style:style style:name="P322" style:parent-style-name="Normal" style:family="paragraph">
      <style:paragraph-properties fo:margin-left="0.5in">
        <style:tab-stops/>
      </style:paragraph-properties>
    </style:style>
    <style:style style:name="P323" style:parent-style-name="Normal" style:family="paragraph">
      <style:paragraph-properties fo:margin-left="1in">
        <style:tab-stops/>
      </style:paragraph-properties>
    </style:style>
    <style:style style:name="P324" style:parent-style-name="Normal" style:family="paragraph">
      <style:paragraph-properties fo:margin-left="1in">
        <style:tab-stops/>
      </style:paragraph-properties>
    </style:style>
    <style:style style:name="P325" style:parent-style-name="Normal" style:family="paragraph">
      <style:paragraph-properties fo:margin-left="1in">
        <style:tab-stops/>
      </style:paragraph-properties>
    </style:style>
    <style:style style:name="P326" style:parent-style-name="Normal" style:family="paragraph">
      <style:paragraph-properties fo:margin-left="0.5in">
        <style:tab-stops/>
      </style:paragraph-properties>
    </style:style>
    <style:style style:name="P327" style:parent-style-name="Normal" style:family="paragraph">
      <style:paragraph-properties fo:margin-left="0.5in" fo:text-indent="-0.4583in">
        <style:tab-stops/>
      </style:paragraph-properties>
    </style:style>
    <style:style style:name="T328" style:parent-style-name="DefaultParagraphFont" style:family="text">
      <style:text-properties style:font-name="Aptos" style:font-name-asian="Times New Roman" fo:font-size="11pt" style:font-size-asian="11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family="graphic" style:name="a20">
      <style:graphic-properties style:wrap="run-through" style:run-through="background" draw:fill="none" draw:stroke="solid" svg:stroke-width="0.01389in" svg:stroke-color="#042433" svg:stroke-opacity="100%" draw:stroke-linejoin="miter" svg:stroke-linecap="butt" style:horizontal-rel="page-content"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522629662"/></text:p>
      <text:p text:style-name="Reporttitledarkgreen">Packaging Exporter</text:p>
      <text:p text:style-name="Reporttitledarkgreen">Sampling and Inspection Plan<text:bookmark-end text:name="_Toc522629662"/><text:s/>– Part 1: Registration</text:p>
      <text:h text:style-name="Heading3" text:outline-level="3">Producer Responsibility Obligations (Packaging and Packaging Waste) Regulations 2024<text:line-break/></text:h>
      <table:table table:style-name="Table24">
        <table:table-columns>
          <table:table-column table:style-name="TableColumn25"/>
          <table:table-column table:style-name="TableColumn26"/>
        </table:table-columns>
        <table:table-row table:style-name="TableRow27">
          <table:table-cell table:style-name="TableCell28">
            <text:p text:style-name="P29">Exporter name:</text:p>
          </table:table-cell>
          <table:table-cell table:style-name="TableCell30">
            <text:p text:style-name="P31"/>
          </table:table-cell>
        </table:table-row>
        <table:table-row table:style-name="TableRow32">
          <table:table-cell table:style-name="TableCell33">
            <text:p text:style-name="P34">Packaging waste category:</text:p>
          </table:table-cell>
          <table:table-cell table:style-name="TableCell35">
            <text:p text:style-name="Normal"><text:drop-down text:name="Choose a Packaging waste category"><text:label text:value="Choose one" text:current-selected="true"/><text:label text:value="Aluminium"/><text:label text:value="Fibre-based composite"/><text:label text:value="Glass"/><text:label text:value="Paper or board"/><text:label text:value="Plastic"/><text:label text:value="Steel"/><text:label text:value="Wood"/>Choose one</text:drop-down></text:p>
          </table:table-cell>
        </table:table-row>
        <table:table-row table:style-name="TableRow36">
          <table:table-cell table:style-name="TableCell37">
            <text:p text:style-name="P38">If Glass is<text:s/>selected above:</text:p>
          </table:table-cell>
          <table:table-cell table:style-name="TableCell39">
            <text:p text:style-name="Normal"><text:drop-down text:name="Specify the recycling process intended for Glass"><text:label text:value="Choose one" text:current-selected="true"/><text:label text:value="Glass re-melt"/><text:label text:value="Glass other"/><text:label text:value="Both"/><text:label text:value="N/A"/>Choose one</text:drop-down></text:p>
          </table:table-cell>
        </table:table-row>
        <table:table-row table:style-name="TableRow40">
          <table:table-cell table:style-name="TableCell41">
            <text:p text:style-name="P42">Completed by:</text:p>
          </table:table-cell>
          <table:table-cell table:style-name="TableCell43">
            <text:p text:style-name="P44"/>
          </table:table-cell>
        </table:table-row>
        <table:table-row table:style-name="TableRow45">
          <table:table-cell table:style-name="TableCell46">
            <text:p text:style-name="P47">Position:</text:p>
          </table:table-cell>
          <table:table-cell table:style-name="TableCell48">
            <text:p text:style-name="P49"/>
          </table:table-cell>
        </table:table-row>
        <table:table-row table:style-name="TableRow50">
          <table:table-cell table:style-name="TableCell51">
            <text:p text:style-name="P52">Date completed:</text:p>
          </table:table-cell>
          <table:table-cell table:style-name="TableCell53">
            <text:p text:style-name="Normal"/>
          </table:table-cell>
        </table:table-row>
      </table:table>
      <text:h text:style-name="Heading1" text:outline-level="1">Information</text:h>
      <text:p text:style-name="Normal"><text:a xlink:href="https://www.legislation.gov.uk/uksi/2024/1332/contents/made" office:target-frame-name="_top" xlink:show="replace"><text:span text:style-name="Hyperlink">The Producer Responsibility Obligations (Packaging and Packaging Waste)<text:s/></text:span><text:span text:style-name="Hyperlink">Regulations 2024</text:span></text:a></text:p>
      <text:p text:style-name="Normal"/>
      <text:h text:style-name="Heading2" text:outline-level="2">Interpretation</text:h>
      <text:p text:style-name="Normal"><text:span text:style-name="T54">Packaging</text:span><text:s/>means all products made of any materials of any nature to be used for the containment, protection, handling, delivery or presentation of goods. This includes packaging for<text:s/>raw materials right through to finished goods to be sold or being sold. Examples of packaging include pallets, boxes, bags, tape for wrapping, rolls, tubes and clothes hangers sold as part of the clothing item.</text:p>
      <text:p text:style-name="Normal"><text:span text:style-name="T55">UK packaging waste</text:span><text:s/>is any packaging material that became waste within the United Kingdom.<text:s/></text:p>
      <text:p text:style-name="Normal"><text:span text:style-name="T56">Packaging waste received for export</text:span><text:s/>includes any material which is exported for recycling outside the United Kingdom which is either owned by you, or you have owned prior to transferring ownership of it to an operator of an overseas reprocessing site.</text:p>
      <text:p text:style-name="Normal"><text:span text:style-name="T57">Target material</text:span><text:s/>is material that can reasonably be associated with the specific packaging waste category you are registered for reprocessing, which cannot be easily removed before export such as labels glued to plastic or glass bottles, or plastic lids glued on plastic or glass bottles.</text:p>
      <text:p text:style-name="Normal"><text:span text:style-name="T58">Non-target material</text:span><text:s/>is any material that is not in the specific packaging waste category for which you are registered or is not reasonably associated with that packaging waste category. For example, this includes more than minimal food/drink contents or organics, any non-UK packaging waste and any non-packaging items contained in the load. It also includes any free-flowing liquid or moisture in excess of that agreed in the customer specification.</text:p>
      <text:p text:style-name="Normal"/>
      <text:soft-page-break/>
      <text:h text:style-name="Heading2" text:outline-level="2">Sampling</text:h>
      <text:p text:style-name="Normal">For some types and grades of material there are protocols which can be found on<text:s/><text:a xlink:href="https://www.gov.uk/guidance/packaging-waste-apply-to-be-an-accredited-reprocessor-or-exporter#Agreed-set-percentages" office:target-frame-name="_top" xlink:show="replace"><text:span text:style-name="Hyperlink">gov.uk.</text:span></text:a></text:p>
      <text:p text:style-name="Normal"><text:span text:style-name="T59">National Protocol:</text:span><text:s/><text:span text:style-name="T60">you must use this protocol for this specific grade</text:span>. You will still need to provide evidence that the material is packaging (for example, show clear photographs of the waste, alongside documentation describing the waste) and meets the specific grade, but you do not have to carry out further sampling to show the percentage of packaging. The protocol has already deducted non-packaging of the material but does not deduct baling wire or any other transit packaging.</text:p>
      <text:p text:style-name="Normal"><text:bookmark-start text:name="_Site-Specific_Protocol:_you"/><text:bookmark-end text:name="_Site-Specific_Protocol:_you"/><text:span text:style-name="T61">Agency Agreed Industry Grade (AAIG):</text:span><text:s/>these protocols are optional. You will need to provide evidence that the material is packaging (for example, show clear photographs of the waste including showing that it contains packaging items, alongside documentation describing the waste) and that it meets the specific grade. You do not need to carry out further sampling to show the percentage of packaging. The protocol has already deducted non-packaging waste from the material but does not deduct baling wire or any other transit packaging. If you wish<text:s/>to claim a higher percentage you must conduct site specific sampling and provide full details in this plan. <text:s/></text:p>
      <text:p text:style-name="Normal"><text:span text:style-name="T62">Site-Specific Protocol:</text:span><text:s/>you can submit a proposal for a site-specific protocol to the relevant regulator, with details about your sampling and the packaging content in loads received from your suppliers. A Site-Specific Protocol allows you to agree a specific percentage that can be applied to all loads of a material received on site, based on data supplied to the relevant regulator. Contact the relevant regulator for information on how to apply for a Site-Specific Protocol.</text:p>
      <text:p text:style-name="Normal"><text:span text:style-name="T63">No protocol:</text:span><text:s/>if there is no protocol for the material(s) and grade(s) for which you are applying to be registered then you will need to sample each load of the material in order to identify the packaging content. You will need to provide the full sampling methodology in<text:s/><text:a xlink:href="#_8._Tell_us" office:target-frame-name="_top" xlink:show="replace"><text:span text:style-name="Hyperlink">question 20.<text:s/></text:span></text:a><text:s/></text:p>
      <text:p text:style-name="P64">If any changes are made to your sampling and inspection processes, you must submit those changes to the relevant regulator. Officers from the relevant regulator may also require changes or improvements following a site-visit and will give you a deadline by which to comply.</text:p>
      <text:p text:style-name="Normal"><draw:custom-shape svg:x="0.04167in" svg:y="0.30347in" svg:width="0.19653in" svg:height="0.19653in" draw:z-index="251659264" draw:id="id0" draw:style-name="a4" draw:name="Rectangle 1" text:anchor-type="paragraph"><svg:title/><svg:desc/><draw:enhanced-geometry draw:type="non-primitive" svg:viewBox="0 0 21600 21600" draw:enhanced-path="M 0 0 L 21600 0 21600 21600 0 21600 Z N"/></draw:custom-shape></text:p>
      <text:p text:style-name="P65"><text:drop-down><text:label text:value="    " text:current-selected="true"/><text:label text:value=" X"/><text:s text:c="4"/></text:drop-down><text:span text:style-name="T66"><text:tab/></text:span><text:span text:style-name="T67">I confirm that I have read and understood the above information and that the information included within this document accurately reflects the processes and record keeping carried out by the exporter named above.</text:span></text:p>
      <text:p text:style-name="P68"/>
      <text:h text:style-name="Heading1" text:outline-level="1">Exporter Operation</text:h>
      <text:h text:style-name="P69" text:outline-level="3">Identification of packaging waste</text:h>
      <text:p text:style-name="Normal">1. List each type and form of the packaging waste category that you will receive for export.</text:p>
      <text:p text:style-name="Normal"><draw:frame draw:id="id1" draw:style-name="a5" draw:name="Text Box 2" text:anchor-type="as-char" svg:x="0in" svg:y="0in" svg:width="7.25in" svg:height="1.32292in" style:rel-width="scale" style:rel-height="scale"><draw:text-box><text:p text:style-name="P70">Information</text:p><text:p text:style-name="Normal">We need to know the<text:s/><text:span text:style-name="T71">type and form</text:span><text:s/>of packaging waste you will export to be recycled overseas. Include the grade(s) and/or polymer type where relevant.</text:p><text:p text:style-name="Normal">You<text:s/><text:span text:style-name="T72">must</text:span><text:s/>include EWC Code.</text:p><text:p text:style-name="Normal"/></draw:text-box><svg:title/><svg:desc/></draw:frame></text:p>
      <table:table table:style-name="Table73">
        <table:table-columns>
          <table:table-column table:style-name="TableColumn74"/>
        </table:table-columns>
        <table:table-row table:style-name="TableRow75">
          <table:table-cell table:style-name="TableCell76">
            <text:p text:style-name="P77"/>
          </table:table-cell>
        </table:table-row>
      </table:table>
      <text:p text:style-name="Normal"/>
      <text:p text:style-name="Normal">2. What will your inspection<text:s/>process be for loads of UK packaging waste that you receive for export? What is the frequency of these inspections?</text:p>
      <text:p text:style-name="Normal"><draw:frame draw:id="id2" draw:style-name="a6" draw:name="Text Box 2" text:anchor-type="as-char" svg:x="0in" svg:y="0in" svg:width="7.25in" svg:height="0.96875in" style:rel-width="scale" style:rel-height="scale"><draw:text-box><text:p text:style-name="P78">Information</text:p><text:p text:style-name="Normal">This should explain how you confirm it is packaging waste that became waste within the UK and that it is the packaging waste category, grade or specification you were expecting.</text:p></draw:text-box><svg:title/><svg:desc/></draw:frame></text:p>
      <table:table table:style-name="Table79">
        <table:table-columns>
          <table:table-column table:style-name="TableColumn80"/>
        </table:table-columns>
        <table:table-row table:style-name="TableRow81">
          <table:table-cell table:style-name="TableCell82">
            <text:p text:style-name="P83"/>
          </table:table-cell>
        </table:table-row>
      </table:table>
      <text:p text:style-name="Normal"/>
      <text:p text:style-name="Normal">3. How will these inspections be recorded?</text:p>
      <text:p text:style-name="Normal"><draw:frame draw:id="id3" draw:style-name="a7" draw:name="Text Box 2" text:anchor-type="as-char" svg:x="0in" svg:y="0in" svg:width="7.25in" svg:height="0.96875in" style:rel-width="scale" style:rel-height="scale"><draw:text-box><text:p text:style-name="P84">Information</text:p><text:p text:style-name="Normal">All photographs used to document the inspection of packaging waste you will receive for export<text:s/><text:span text:style-name="T85">must</text:span><text:s/>be date and time stamped.<text:s/></text:p><text:p text:style-name="Normal"/></draw:text-box><svg:title/><svg:desc/></draw:frame></text:p>
      <table:table table:style-name="Table86">
        <table:table-columns>
          <table:table-column table:style-name="TableColumn87"/>
        </table:table-columns>
        <table:table-row table:style-name="TableRow88">
          <table:table-cell table:style-name="TableCell89">
            <text:p text:style-name="P90"/>
          </table:table-cell>
        </table:table-row>
      </table:table>
      <text:p text:style-name="Normal"/>
      <text:p text:style-name="Normal">4. How will your inspections be quality checked or monitored? Who will carry out these checks?</text:p>
      <table:table table:style-name="Table91">
        <table:table-columns>
          <table:table-column table:style-name="TableColumn92"/>
        </table:table-columns>
        <table:table-row table:style-name="TableRow93">
          <table:table-cell table:style-name="TableCell94">
            <text:p text:style-name="P95"/>
          </table:table-cell>
        </table:table-row>
      </table:table>
      <text:p text:style-name="Normal"/>
      <text:p text:style-name="Normal">5. What will be your process for establishing the weight of material<text:s/>received and the weight of material exported?</text:p>
      <table:table table:style-name="Table96">
        <table:table-columns>
          <table:table-column table:style-name="TableColumn97"/>
        </table:table-columns>
        <table:table-row table:style-name="TableRow98">
          <table:table-cell table:style-name="TableCell99">
            <text:p text:style-name="P100"/>
          </table:table-cell>
        </table:table-row>
      </table:table>
      <text:p text:style-name="Normal"/>
      <text:p text:style-name="Normal">6. How will you account for any added packaging such as baling wire, pallets, or any other packaging?</text:p>
      <table:table table:style-name="Table101">
        <table:table-columns>
          <table:table-column table:style-name="TableColumn102"/>
        </table:table-columns>
        <table:table-row table:style-name="TableRow103">
          <table:table-cell table:style-name="TableCell104">
            <text:p text:style-name="P105"/>
          </table:table-cell>
        </table:table-row>
      </table:table>
      <text:p text:style-name="Normal"/>
      <text:p text:style-name="Normal">7. What documentation will you hold to show that the weights provided are accurate?</text:p>
      <table:table table:style-name="Table106">
        <table:table-columns>
          <table:table-column table:style-name="TableColumn107"/>
        </table:table-columns>
        <table:table-row table:style-name="TableRow108">
          <table:table-cell table:style-name="TableCell109">
            <text:p text:style-name="P110"><text:span text:style-name="T111">e.g. weighbridge ticket and weighbridge calibration certificate.</text:span></text:p>
          </table:table-cell>
        </table:table-row>
      </table:table>
      <text:p text:style-name="Normal"/>
      <text:h text:style-name="P112" text:outline-level="3">Processes, procedures and staff training</text:h>
      <text:p text:style-name="Normal">8. How will you ensure that the UK packaging waste is exported in<text:s/>accordance with all relevant export legislation?</text:p>
      <table:table table:style-name="Table113">
        <table:table-columns>
          <table:table-column table:style-name="TableColumn114"/>
        </table:table-columns>
        <table:table-row table:style-name="TableRow115">
          <table:table-cell table:style-name="TableCell116">
            <text:p text:style-name="P117"/>
          </table:table-cell>
        </table:table-row>
      </table:table>
      <text:p text:style-name="Normal"/>
      <text:p text:style-name="Normal">9. What training will staff receive to accurately identify UK packaging waste within loads you receive for export and ensure that processes are being carried out correctly?</text:p>
      <table:table table:style-name="Table118">
        <table:table-columns>
          <table:table-column table:style-name="TableColumn119"/>
        </table:table-columns>
        <table:table-row table:style-name="TableRow120">
          <table:table-cell table:style-name="TableCell121">
            <text:p text:style-name="P122"/>
          </table:table-cell>
        </table:table-row>
      </table:table>
      <text:p text:style-name="P123"><text:tab/></text:p>
      <text:p text:style-name="Normal">10. What records will be available to demonstrate this training has taken place?</text:p>
      <table:table table:style-name="Table124">
        <table:table-columns>
          <table:table-column table:style-name="TableColumn125"/>
        </table:table-columns>
        <table:table-row table:style-name="TableRow126">
          <table:table-cell table:style-name="TableCell127">
            <text:p text:style-name="P128"/>
          </table:table-cell>
        </table:table-row>
      </table:table>
      <text:p text:style-name="Normal"/>
      <text:p text:style-name="Normal">11. What contingency plans will be in place to ensure that processes and procedures continue to be carried out correctly should there be any staff absence or departure?</text:p>
      <table:table table:style-name="Table129">
        <table:table-columns>
          <table:table-column table:style-name="TableColumn130"/>
        </table:table-columns>
        <table:table-row table:style-name="TableRow131">
          <table:table-cell table:style-name="TableCell132">
            <text:p text:style-name="P133"/>
          </table:table-cell>
        </table:table-row>
      </table:table>
      <text:p text:style-name="Normal"/>
      <text:h text:style-name="P134" text:outline-level="3">Supplier Information</text:h>
      <text:p text:style-name="Normal">12. What documentation will you receive and hold to show the source of the received UK packaging waste loads? This documentation should confirm the packaging content, material, grade,<text:s/>specification or quality of the loads you receive for export.</text:p>
      <text:soft-page-break/>
      <text:p text:style-name="Normal"><draw:frame draw:id="id4" draw:style-name="a8" draw:name="Text Box 2" text:anchor-type="as-char" svg:x="0in" svg:y="0in" svg:width="7.25in" svg:height="2.13542in" style:rel-width="scale" style:rel-height="scale"><draw:text-box><text:p text:style-name="P135">Information</text:p><text:p text:style-name="Normal">You must be able to show that the waste you report became waste in the UK and is packaging waste or contains packaging waste where a suitable protocol is applied. If your suppliers provide you with declarations, it is still your responsibility to satisfy yourself that these requirements are met.</text:p><text:p text:style-name="Normal">This documentation should include the name, address, telephone number and email address of the supplier as well as the packaging content, material, grade, specification or quality of the loads you receive for export.</text:p></draw:text-box><svg:title/><svg:desc/></draw:frame></text:p>
      <table:table table:style-name="Table136">
        <table:table-columns>
          <table:table-column table:style-name="TableColumn137"/>
        </table:table-columns>
        <table:table-row table:style-name="TableRow138">
          <table:table-cell table:style-name="TableCell139">
            <text:p text:style-name="P140"/>
          </table:table-cell>
        </table:table-row>
      </table:table>
      <text:p text:style-name="Normal"/>
      <text:p text:style-name="Normal">13. How will you identify and record the activities carried out by your supplier on the UK packaging waste you receive for export?</text:p>
      <text:p text:style-name="Normal"><draw:frame draw:id="id5" draw:style-name="a9" draw:name="Text Box 2" text:anchor-type="as-char" svg:x="0in" svg:y="0in" svg:width="7.25in" svg:height="2.30139in" style:rel-width="scale" style:rel-height="scale"><draw:text-box><text:p text:style-name="P141">Information</text:p><text:p text:style-name="Normal">You must be able to identify the activities carried out by your supplier on the waste you receive from them. You must also identify if the supplier is the producer of that waste.</text:p><text:p text:style-name="Normal">Examples of activities carried out by your supplier include:</text:p><text:list text:style-name="LFO10" text:continue-numbering="true"><text:list-item><text:p text:style-name="P142">Sorting,</text:p></text:list-item><text:list-item><text:p text:style-name="P143">Cleaning,</text:p></text:list-item><text:list-item><text:p text:style-name="P144">Processing activities,</text:p></text:list-item><text:list-item><text:p text:style-name="P145">Transportation of the waste.</text:p></text:list-item></text:list></draw:text-box><svg:title/><svg:desc/></draw:frame></text:p>
      <table:table table:style-name="Table146">
        <table:table-columns>
          <table:table-column table:style-name="TableColumn147"/>
        </table:table-columns>
        <table:table-row table:style-name="TableRow148">
          <table:table-cell table:style-name="TableCell149">
            <text:p text:style-name="P150"/>
          </table:table-cell>
        </table:table-row>
      </table:table>
      <text:p text:style-name="Normal"/>
      <text:p text:style-name="Normal">14. How will you verify the information you receive from your supplier is accurate?</text:p>
      <table:table table:style-name="Table151">
        <table:table-columns>
          <table:table-column table:style-name="TableColumn152"/>
        </table:table-columns>
        <table:table-row table:style-name="TableRow153">
          <table:table-cell table:style-name="TableCell154">
            <text:p text:style-name="P155"/>
          </table:table-cell>
        </table:table-row>
      </table:table>
      <text:p text:style-name="Normal"/>
      <text:soft-page-break/>
      <text:p text:style-name="Normal">15. What inspections will you carry out at<text:s/>your supplier sites?</text:p>
      <text:p text:style-name="Normal"><draw:frame draw:id="id6" draw:style-name="a10" draw:name="Text Box 2" text:anchor-type="as-char" svg:x="0in" svg:y="0in" svg:width="7.25in" svg:height="1.69792in" style:rel-width="scale" style:rel-height="scale"><draw:text-box><text:p text:style-name="P156">Information</text:p><text:p text:style-name="Normal">You should include:</text:p><text:list text:style-name="LFO11" text:continue-numbering="true"><text:list-item><text:p text:style-name="P157">The frequency of inspections.</text:p></text:list-item><text:list-item><text:p text:style-name="P158">How these visits are recorded, including the observations made.</text:p></text:list-item><text:list-item><text:p text:style-name="P159">Details of the checks you make on site and what will you look for when you inspect the load.</text:p></text:list-item></text:list></draw:text-box><svg:title/><svg:desc/></draw:frame></text:p>
      <table:table table:style-name="Table160">
        <table:table-columns>
          <table:table-column table:style-name="TableColumn161"/>
        </table:table-columns>
        <table:table-row table:style-name="TableRow162">
          <table:table-cell table:style-name="TableCell163">
            <text:p text:style-name="P164"/>
          </table:table-cell>
        </table:table-row>
      </table:table>
      <text:p text:style-name="Normal"/>
      <text:p text:style-name="Normal">16. What checks will you carry out with your suppliers to understand how they know the load became waste in the UK and is packaging waste within that packaging waste category?</text:p>
      <text:p text:style-name="Normal"><draw:frame draw:id="id7" draw:style-name="a11" draw:name="Text Box 2" text:anchor-type="as-char" svg:x="0in" svg:y="0in" svg:width="7.26042in" svg:height="1.95764in" style:rel-width="scale" style:rel-height="scale"><draw:text-box><text:p text:style-name="P165">Information</text:p><text:p text:style-name="Normal">You should include:</text:p><text:list text:style-name="LFO11" text:continue-numbering="true"><text:list-item><text:p text:style-name="P166">How<text:s/>the supplier assesses the packaging content of the waste.</text:p></text:list-item><text:list-item><text:p text:style-name="P167">How they maintain their knowledge of what is and is not packaging.</text:p></text:list-item><text:list-item><text:p text:style-name="P168">What records are available to demonstrate they are suitably trained to make this assessment.</text:p></text:list-item><text:list-item><text:p text:style-name="P169">How these checks are recorded.</text:p></text:list-item></text:list></draw:text-box><svg:title/><svg:desc/></draw:frame></text:p>
      <table:table table:style-name="Table170">
        <table:table-columns>
          <table:table-column table:style-name="TableColumn171"/>
        </table:table-columns>
        <table:table-row table:style-name="TableRow172">
          <table:table-cell table:style-name="TableCell173">
            <text:p text:style-name="P174"/>
          </table:table-cell>
        </table:table-row>
      </table:table>
      <text:p text:style-name="Normal"/>
      <text:h text:style-name="P175" text:outline-level="3">Recyclable Proportion</text:h>
      <text:p text:style-name="Normal"><draw:custom-shape svg:x="0.5in" svg:y="0.58611in" svg:width="0.19653in" svg:height="0.19653in" draw:z-index="251661312" draw:id="id8" draw:style-name="a12" draw:name="Rectangle 1" text:anchor-type="paragraph"><svg:title/><svg:desc/><draw:enhanced-geometry draw:type="non-primitive" svg:viewBox="0 0 21600 21600" draw:enhanced-path="M 0 0 L 21600 0 21600 21600 0 21600 Z N"/></draw:custom-shape>17. Tick which option(s) you will use below to calculate the recyclable proportion (tick all that apply):</text:p>
      <text:p text:style-name="ListParagraph"><text:bookmark-start text:name="_Hlk194422342"/><text:drop-down><text:label text:value="    " text:current-selected="true"/><text:label text:value=" X"/><text:s text:c="4"/></text:drop-down><text:s/><text:bookmark-end text:name="_Hlk194422342"/><text:s/>The actual weight of UK packaging waste material after the deduction of everything else.<text:s/><text:a xlink:href="#_6." office:target-frame-name="_top" xlink:show="replace"><text:span text:style-name="Hyperlink">Go to question 18.</text:span></text:a><text:s/><text:line-break/></text:p>
      <text:p text:style-name="ListParagraph"><draw:custom-shape svg:x="0.5in" svg:y="0.67153in" svg:width="0.19653in" svg:height="0.19653in" draw:z-index="251665408" draw:id="id9" draw:style-name="a13" draw:name="Rectangle 1" text:anchor-type="paragraph"><svg:title/><svg:desc/><draw:enhanced-geometry draw:type="non-primitive" svg:viewBox="0 0 21600 21600" draw:enhanced-path="M 0 0 L 21600 0 21600 21600 0 21600 Z N"/></draw:custom-shape><draw:custom-shape svg:x="0.5in" svg:y="0in" svg:width="0.19653in" svg:height="0.19653in" draw:z-index="251663360" draw:id="id10" draw:style-name="a14" draw:name="Rectangle 1" text:anchor-type="paragraph"><svg:title/><svg:desc/><draw:enhanced-geometry draw:type="non-primitive" svg:viewBox="0 0 21600 21600" draw:enhanced-path="M 0 0 L 21600 0 21600 21600 0 21600 Z N"/></draw:custom-shape><text:drop-down><text:label text:value="    " text:current-selected="true"/><text:label text:value=" X"/><text:s text:c="4"/></text:drop-down><text:s text:c="2"/>A National Protocol, Agency Agreed Industry Grade or Site-Specific protocol approved by the appropriate agencies.<text:s/><text:a xlink:href="#_7." office:target-frame-name="_top" xlink:show="replace"><text:span text:style-name="Hyperlink">Go to question 19.</text:span></text:a><text:line-break/></text:p>
      <text:p text:style-name="ListParagraph"><text:drop-down><text:label text:value="    " text:current-selected="true"/><text:label text:value=" X"/><text:s text:c="4"/></text:drop-down><text:s text:c="2"/>A sampling methodology.<text:s/><text:a xlink:href="#_8." office:target-frame-name="_top" xlink:show="replace"><text:span text:style-name="Hyperlink">Go to question 20.</text:span></text:a></text:p>
      <text:p text:style-name="ListParagraph"/>
      <text:p text:style-name="Normal"><text:span text:style-name="T176"><draw:frame draw:id="id11" draw:style-name="a15" draw:name="Text Box 2" text:anchor-type="as-char" svg:x="0in" svg:y="0in" svg:width="7.25in" svg:height="0.97917in" style:rel-width="scale" style:rel-height="scale"><draw:text-box><text:p text:style-name="P177">Information</text:p><text:p text:style-name="Normal">For each option ticked above you must provide further details by answering the corresponding question below.<text:s/></text:p><text:p text:style-name="Normal"/></draw:text-box><svg:title/><svg:desc/></draw:frame></text:span></text:p>
      <text:p text:style-name="Normal"><text:bookmark-start text:name="_6."/><text:bookmark-end text:name="_6."/></text:p>
      <text:p text:style-name="Normal">18. Tell us how you will calculate the actual weight of UK packaging waste material of loads received for export.</text:p>
      <table:table table:style-name="Table178">
        <table:table-columns>
          <table:table-column table:style-name="TableColumn179"/>
        </table:table-columns>
        <table:table-row table:style-name="TableRow180">
          <table:table-cell table:style-name="TableCell181">
            <text:p text:style-name="P182"><text:bookmark-start text:name="_Hlk194492302"/></text:p>
          </table:table-cell>
        </table:table-row>
      </table:table>
      <text:p text:style-name="Normal"><text:bookmark-end text:name="_Hlk194492302"/></text:p>
      <text:p text:style-name="Normal"><text:bookmark-start text:name="_7."/><text:bookmark-end text:name="_7."/>19. Provide details of which protocols you will use and how you will evidence the requirements to use the protocol.</text:p>
      <table:table table:style-name="Table183">
        <table:table-columns>
          <table:table-column table:style-name="TableColumn184"/>
        </table:table-columns>
        <table:table-row table:style-name="TableRow185">
          <table:table-cell table:style-name="TableCell186">
            <text:p text:style-name="P187"/>
          </table:table-cell>
        </table:table-row>
      </table:table>
      <text:p text:style-name="Normal"/>
      <text:p text:style-name="Normal"><text:bookmark-start text:name="_8."/><text:bookmark-start text:name="_8._Tell_us"/><text:bookmark-end text:name="_8."/><text:bookmark-end text:name="_8._Tell_us"/>20. Tell us details of routine and non-routine sampling to be carried out by you and/or your suppliers.</text:p>
      <text:p text:style-name="Normal"><draw:frame draw:id="id12" draw:style-name="a16" draw:name="Text Box 2" text:anchor-type="as-char" svg:x="0in" svg:y="0in" svg:width="7.26042in" svg:height="1.72917in" style:rel-width="scale" style:rel-height="scale"><draw:text-box><text:p text:style-name="P188">Information</text:p><text:p text:style-name="Normal">Your sampling methodology needs to show how you plan to<text:s/>determine the content of target material within the loads you receive for export. In addition, your sampling methodology must account for variation in the quality or packaging content, for example from different sources.</text:p><text:p text:style-name="Normal">For 2026, we expect to see sampling of at least 28kg per load of up to 25 tonnes. If you intend to sample less, you must provide justification for doing so.</text:p><text:p text:style-name="Normal"/></draw:text-box><svg:title/><svg:desc/></draw:frame></text:p>
      <text:p text:style-name="P189"/>
      <text:p text:style-name="Normal">a. What sampling will be carried out by you and/or your suppliers? <text:s/></text:p>
      <table:table table:style-name="Table190">
        <table:table-columns>
          <table:table-column table:style-name="TableColumn191"/>
        </table:table-columns>
        <table:table-row table:style-name="TableRow192">
          <table:table-cell table:style-name="TableCell193">
            <text:p text:style-name="P194"/>
          </table:table-cell>
        </table:table-row>
      </table:table>
      <text:p text:style-name="Normal"/>
      <text:p text:style-name="Normal">b. What frequency of sampling will take place?</text:p>
      <table:table table:style-name="Table195">
        <table:table-columns>
          <table:table-column table:style-name="TableColumn196"/>
        </table:table-columns>
        <table:table-row table:style-name="TableRow197">
          <table:table-cell table:style-name="TableCell198">
            <text:p text:style-name="P199"/>
          </table:table-cell>
        </table:table-row>
      </table:table>
      <text:p text:style-name="Normal"/>
      <text:p text:style-name="Normal">c. What will the size of the sample be? What is this as a proportion of the waste stream and supplier?</text:p>
      <table:table table:style-name="Table200">
        <table:table-columns>
          <table:table-column table:style-name="TableColumn201"/>
        </table:table-columns>
        <table:table-row table:style-name="TableRow202">
          <table:table-cell table:style-name="TableCell203">
            <text:p text:style-name="P204"/>
          </table:table-cell>
        </table:table-row>
      </table:table>
      <text:p text:style-name="Normal"/>
      <text:p text:style-name="Normal">d. How will you ensure the sampling is representative of incoming waste? This should account for variation in suppliers.</text:p>
      <table:table table:style-name="Table205">
        <table:table-columns>
          <table:table-column table:style-name="TableColumn206"/>
        </table:table-columns>
        <table:table-row table:style-name="TableRow207">
          <table:table-cell table:style-name="TableCell208">
            <text:p text:style-name="P209"/>
          </table:table-cell>
        </table:table-row>
      </table:table>
      <text:p text:style-name="Normal"/>
      <text:p text:style-name="Normal">e. How will the sample be<text:s/>taken? You must describe the process you and/or your staff will follow.</text:p>
      <table:table table:style-name="Table210">
        <table:table-columns>
          <table:table-column table:style-name="TableColumn211"/>
        </table:table-columns>
        <table:table-row table:style-name="TableRow212">
          <table:table-cell table:style-name="TableCell213">
            <text:p text:style-name="P214"/>
          </table:table-cell>
        </table:table-row>
      </table:table>
      <text:p text:style-name="Normal"/>
      <text:p text:style-name="Normal">f. How will you determine the UK packaging waste content in the sample?</text:p>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Normal"/>
      <text:soft-page-break/>
      <text:p text:style-name="Normal">g. How will you account for the moisture content and other non-target material within the sample?</text:p>
      <table:table table:style-name="Table220">
        <table:table-columns>
          <table:table-column table:style-name="TableColumn221"/>
        </table:table-columns>
        <table:table-row table:style-name="TableRow222">
          <table:table-cell table:style-name="TableCell223">
            <text:p text:style-name="P224"/>
          </table:table-cell>
        </table:table-row>
      </table:table>
      <text:p text:style-name="Normal"/>
      <text:p text:style-name="Normal">h.<text:s/>How will you record the information and evidence the sampling caried out?</text:p>
      <table:table table:style-name="Table225">
        <table:table-columns>
          <table:table-column table:style-name="TableColumn226"/>
        </table:table-columns>
        <table:table-row table:style-name="TableRow227">
          <table:table-cell table:style-name="TableCell228">
            <text:p text:style-name="P229"/>
          </table:table-cell>
        </table:table-row>
      </table:table>
      <text:p text:style-name="Normal"/>
      <text:p text:style-name="Normal">21. What will your process be if the packaging waste does not meet your standards? Include what happens to the material and any steps taken to resolve this with the<text:s/>supplier.</text:p>
      <table:table table:style-name="Table230">
        <table:table-columns>
          <table:table-column table:style-name="TableColumn231"/>
        </table:table-columns>
        <table:table-row table:style-name="TableRow232">
          <table:table-cell table:style-name="TableCell233">
            <text:p text:style-name="P234"/>
          </table:table-cell>
        </table:table-row>
      </table:table>
      <text:p text:style-name="Normal"/>
      <text:h text:style-name="P235" text:outline-level="3">Overseas recycling operations</text:h>
      <text:p text:style-name="Normal">22. What documentation will be available to confirm the details of each overseas reprocessing site you export UK packaging waste to?</text:p>
      <text:p text:style-name="Normal"><text:span text:style-name="T236"><draw:frame draw:id="id13" draw:style-name="a17" draw:name="Text Box 2" text:anchor-type="as-char" svg:x="0in" svg:y="0in" svg:width="7.25in" svg:height="1.30139in" style:rel-width="scale" style:rel-height="scale"><draw:text-box><text:p text:style-name="P237">Information</text:p><text:p text:style-name="Normal">For each site this documentation should confirm:</text:p><text:list text:style-name="LFO11" text:continue-numbering="true"><text:list-item><text:p text:style-name="P238">The name and address of the overseas reprocessing site.</text:p></text:list-item><text:list-item><text:p text:style-name="P239">The contact details for the site (telephone number and email address).</text:p></text:list-item></text:list></draw:text-box><svg:title/><svg:desc/></draw:frame></text:span></text:p>
      <table:table table:style-name="Table240">
        <table:table-columns>
          <table:table-column table:style-name="TableColumn241"/>
        </table:table-columns>
        <table:table-row table:style-name="TableRow242">
          <table:table-cell table:style-name="TableCell243">
            <text:p text:style-name="P244"/>
          </table:table-cell>
        </table:table-row>
      </table:table>
      <text:p text:style-name="Normal"/>
      <text:p text:style-name="Normal">23. How do you confirm the recycling activity carried out at each overseas reprocessing site you export UK packaging waste to? What documentation do you receive and hold to show this?</text:p>
      <table:table table:style-name="Table245">
        <table:table-columns>
          <table:table-column table:style-name="TableColumn246"/>
        </table:table-columns>
        <table:table-row table:style-name="TableRow247">
          <table:table-cell table:style-name="TableCell248">
            <text:p text:style-name="P249"/>
          </table:table-cell>
        </table:table-row>
      </table:table>
      <text:p text:style-name="Normal"/>
      <text:h text:style-name="P250" text:outline-level="3">Recording Waste</text:h>
      <text:p text:style-name="Normal">24. What records will you maintain to show the weight of UK packaging waste received for export?</text:p>
      <table:table table:style-name="Table251">
        <table:table-columns>
          <table:table-column table:style-name="TableColumn252"/>
        </table:table-columns>
        <table:table-row table:style-name="TableRow253">
          <table:table-cell table:style-name="TableCell254">
            <text:p text:style-name="P255"><text:bookmark-start text:name="_Hlk194492753"/></text:p>
          </table:table-cell>
        </table:table-row>
      </table:table>
      <text:p text:style-name="Normal"><text:bookmark-end text:name="_Hlk194492753"/></text:p>
      <text:p text:style-name="Normal">25. What records will you maintain to show the weight of UK packaging waste in the packaging waste category exported for recycling?</text:p>
      <table:table table:style-name="Table256">
        <table:table-columns>
          <table:table-column table:style-name="TableColumn257"/>
        </table:table-columns>
        <table:table-row table:style-name="TableRow258">
          <table:table-cell table:style-name="TableCell259">
            <text:p text:style-name="P260"><text:bookmark-start text:name="_Hlk199798690"/></text:p>
          </table:table-cell>
        </table:table-row>
      </table:table>
      <text:p text:style-name="Normal"><text:bookmark-end text:name="_Hlk199798690"/></text:p>
      <text:p text:style-name="Normal">26. What documentation will you receive and hold to confirm the details of the overseas reprocessing site that has received the UK packaging waste in that category which was exported within the reporting period?</text:p>
      <table:table table:style-name="Table261">
        <table:table-columns>
          <table:table-column table:style-name="TableColumn262"/>
        </table:table-columns>
        <table:table-row table:style-name="TableRow263">
          <table:table-cell table:style-name="TableCell264">
            <text:p text:style-name="P265"/>
          </table:table-cell>
        </table:table-row>
      </table:table>
      <text:p text:style-name="Normal"/>
      <text:p text:style-name="Normal">27. What records will you maintain to show the weight of UK packaging waste in the packaging waste category exported within the reporting period which was either refused by the recipient destination or stopped during the course of export?</text:p>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Normal"/>
      <text:p text:style-name="Normal">28. What records will you maintain to show the weight of UK packaging waste in the packaging waste category exported within the reporting period which has been repatriated?</text:p>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Normal"/>
      <text:p text:style-name="Normal">29. How will you record the weight of UK packaging waste in that category which is not exported for recycling within the<text:s/>reporting period for which it was received?</text:p>
      <table:table table:style-name="Table276">
        <table:table-columns>
          <table:table-column table:style-name="TableColumn277"/>
        </table:table-columns>
        <table:table-row table:style-name="TableRow278">
          <table:table-cell table:style-name="TableCell279">
            <text:p text:style-name="P280"/>
          </table:table-cell>
        </table:table-row>
      </table:table>
      <text:p text:style-name="Normal"/>
      <text:p text:style-name="Normal">30. What records will you maintain to show the weight of unexported UK packaging waste in that category which was sent to another facility or site within the UK?</text:p>
      <text:p text:style-name="Normal"><text:span text:style-name="T281"><draw:frame draw:id="id14" draw:style-name="a18" draw:name="Text Box 2" text:anchor-type="as-char" svg:x="0in" svg:y="0in" svg:width="7.25in" svg:height="1.52292in" style:rel-width="scale" style:rel-height="scale"><draw:text-box><text:p text:style-name="P282">Information</text:p><text:p text:style-name="Normal">This includes:</text:p><text:list text:style-name="LFO12" text:continue-numbering="true"><text:list-item><text:p text:style-name="P283">Material sent to a reprocessor.</text:p></text:list-item><text:list-item><text:p text:style-name="P284">Material sent to another exporter.</text:p></text:list-item><text:list-item><text:p text:style-name="P285">Material sent to any other facility or site.<text:s/></text:p></text:list-item></text:list></draw:text-box><svg:title/><svg:desc/></draw:frame></text:span></text:p>
      <table:table table:style-name="Table286">
        <table:table-columns>
          <table:table-column table:style-name="TableColumn287"/>
        </table:table-columns>
        <table:table-row table:style-name="TableRow288">
          <table:table-cell table:style-name="TableCell289">
            <text:p text:style-name="P290"/>
          </table:table-cell>
        </table:table-row>
      </table:table>
      <text:p text:style-name="Normal"/>
      <text:p text:style-name="Normal">31. What documentation will you receive and hold to show the final destination facility or<text:s/>site within the UK of any unexported UK packaging waste within that category?</text:p>
      <table:table table:style-name="Table291">
        <table:table-columns>
          <table:table-column table:style-name="TableColumn292"/>
        </table:table-columns>
        <table:table-row table:style-name="TableRow293">
          <table:table-cell table:style-name="TableCell294">
            <text:p text:style-name="P295"/>
          </table:table-cell>
        </table:table-row>
      </table:table>
      <text:p text:style-name="Normal"/>
      <text:soft-page-break/>
      <text:p text:style-name="Normal">32. Who will be responsible for compliance with the reporting requirements detailed within Schedule 8, Part 2, Para 21? Additionally, what checks will be carried out to ensure accuracy of the reported data? What will be your process if you identify any errors?</text:p>
      <text:p text:style-name="Normal"><draw:frame draw:id="id15" draw:style-name="a19" draw:name="Text Box 2" text:anchor-type="as-char" svg:x="0in" svg:y="0in" svg:width="7.25in" svg:height="1.28125in" style:rel-width="scale" style:rel-height="scale"><draw:text-box><text:p text:style-name="P296">Information</text:p><text:p text:style-name="Normal">You should include:</text:p><text:list text:style-name="LFO11" text:continue-numbering="true"><text:list-item><text:p text:style-name="P297">The frequency of these checks.</text:p></text:list-item><text:list-item><text:p text:style-name="P298">Who will carry out these checks.</text:p></text:list-item></text:list></draw:text-box><svg:title/><svg:desc/></draw:frame></text:p>
      <table:table table:style-name="Table299">
        <table:table-columns>
          <table:table-column table:style-name="TableColumn300"/>
        </table:table-columns>
        <table:table-row table:style-name="TableRow301">
          <table:table-cell table:style-name="TableCell302">
            <text:p text:style-name="P303"/>
          </table:table-cell>
        </table:table-row>
      </table:table>
      <text:p text:style-name="Normal"/>
      <text:h text:style-name="Heading1" text:outline-level="1">Regulatory Requirements</text:h>
      <text:p text:style-name="P304">Reg 91</text:p>
      <text:p text:style-name="P305">(1) - Registered exporters must—</text:p>
      <text:p text:style-name="P306">(a) maintain, and retain for at least 7 years after the record is made, records of the information set out in paragraph 21 of Schedule 8;</text:p>
      <text:p text:style-name="P307">(b) report that information to the<text:s/>appropriate agency—</text:p>
      <text:p text:style-name="P308">(i)<text:tab/>in quarterly reports, before the 21st day of the month following the end of the quarter; and</text:p>
      <text:p text:style-name="P309">(ii)<text:s/><text:tab/>in annual reports, before 21st March in the year following the year to which the report relates;</text:p>
      <text:p text:style-name="Normal"/>
      <text:p text:style-name="P310">Schedule 8, Part 2</text:p>
      <text:p text:style-name="Normal"><text:span text:style-name="T311">21.<text:s/></text:span>An exporter must report the following information to the appropriate agency for each category of packaging waste for which they are registered—</text:p>
      <text:p text:style-name="P312">(a) the weight of packaging waste in that category received by the exporter for exporting in each reporting period;</text:p>
      <text:p text:style-name="P313">(b) details of the persons in the United Kingdom from whom the packaging waste was received by the exporter, including—</text:p>
      <text:p text:style-name="P314">(i)<text:tab/>the name, address, telephone number and email address of that person;</text:p>
      <text:p text:style-name="P315">(ii)<text:tab/>a description of the role that person has in relation to the packaging waste;</text:p>
      <text:p text:style-name="P316">(c) the weight of packaging waste in that category exported for recycling in the reporting period, and details of each overseas reprocessing site to which any of that waste was exported;</text:p>
      <text:soft-page-break/>
      <text:p text:style-name="P317">(d) the weight of packaging waste in that category exported for recycling in the reporting period which was—</text:p>
      <text:p text:style-name="P318">(i)<text:tab/>refused by the recipient destination; or</text:p>
      <text:p text:style-name="P319">(ii)<text:tab/>stopped during the course of export;</text:p>
      <text:p text:style-name="P320">(e) the weight of packaging waste referred to in sub-paragraph (d)(i) and (ii) which has been repatriated in the reporting period;</text:p>
      <text:p text:style-name="P321">(f) details of the weight of packaging waste in that category received by the exporter in the reporting period which has not been exported by the exporter (“unexported packaging waste”);</text:p>
      <text:p text:style-name="P322">(g) the weight of unexported packaging waste in that category which, in the reporting period, was—</text:p>
      <text:p text:style-name="P323">(i)<text:tab/>sent to a reprocessor in the United Kingdom;</text:p>
      <text:p text:style-name="P324">(ii)<text:tab/>sent to another exporter in the United Kingdom; or</text:p>
      <text:p text:style-name="P325">(iii)<text:tab/>sent to any other facility or site in the United Kingdom;</text:p>
      <text:p text:style-name="P326">(h) the final destination in the United Kingdom of all unexported packaging waste in that category, identifying each facility or site to which that unexported packaging waste was sent in the reporting period.</text:p>
      <text:p text:style-name="Normal"><draw:custom-shape svg:x="0.04167in" svg:y="0.30694in" svg:width="0.19653in" svg:height="0.19653in" draw:z-index="251667456" draw:id="id16" draw:style-name="a20" draw:name="Rectangle 1" text:anchor-type="paragraph"><svg:title/><svg:desc/><draw:enhanced-geometry draw:type="non-primitive" svg:viewBox="0 0 21600 21600" draw:enhanced-path="M 0 0 L 21600 0 21600 21600 0 21600 Z N"/></draw:custom-shape></text:p>
      <text:p text:style-name="P327"><text:drop-down><text:label text:value="    " text:current-selected="true"/><text:label text:value=" X"/><text:s text:c="4"/></text:drop-down><text:span text:style-name="T328"><text:tab/></text:span><text:span text:style-name="T329">I confirm that I understand and will comply with the regulatory<text:s/></text:span><text:span text:style-name="T330">requirements above for each category of packaging waste not covered by an accredit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fo:line-height="100%"/>
      <style:text-properties style:font-name="Arial" style:font-name-asian="Arial" fo:font-weight="bold" style:font-weight-asian="bold" fo:color="#008631" style:letter-kerning="false" fo:font-size="24pt" style:font-size-asian="24pt" fo:hyphenate="false"/>
    </style:style>
    <style:style style:name="Numberedsecondheading" style:display-name="Numbered second heading" style:family="paragraph" style:default-outline-level="3">
      <style:paragraph-properties fo:margin-top="0.1666in" fo:margin-bottom="0.0277in" fo:line-height="100%"/>
      <style:text-properties style:font-name="Arial" style:font-name-asian="Arial" fo:font-weight="bold" style:font-weight-asian="bold" fo:color="#008631" style:letter-kerning="false"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fo:line-height="100%">
        <style:tab-stops>
          <style:tab-stop style:type="left" style:position="0.25in"/>
        </style:tab-stops>
      </style:paragraph-properties>
      <style:text-properties style:font-name="Arial" style:font-name-asian="Arial" fo:font-weight="bold" style:font-weight-asian="bold" fo:color="#008631" style:letter-kerning="false" fo:font-size="13pt" style:font-size-asian="13pt" fo:hyphenate="false"/>
    </style:style>
    <style:style style:name="Normal" style:display-name="Normal" style:family="paragraph">
      <style:paragraph-properties fo:margin-top="0.0833in" fo:margin-bottom="0.0833in" fo:line-height="115%"/>
      <style:text-properties style:font-name="Arial" style:font-name-asian="Arial" style:letter-kerning="false"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AF41" fo:font-size="16pt" style:font-size-asian="16pt" style:font-size-complex="14pt" fo:hyphenate="false"/>
    </style:style>
    <style:style style:name="Heading2" style:display-name="Heading 2" style:family="paragraph" style:parent-style-name="NoSpacing" style:next-style-name="Normal" style:default-outline-level="2">
      <style:paragraph-properties fo:keep-with-next="always"/>
      <style:text-properties fo:font-weight="bold" style:font-weight-asian="bold" style:font-weight-complex="bold" style:font-style-complex="italic" fo:color="#00AF41" style:font-size-complex="14pt" fo:hyphenate="false"/>
    </style:style>
    <style:style style:name="Heading3" style:display-name="Heading 3" style:family="paragraph" style:parent-style-name="Normal" style:next-style-name="Normal" style:default-outline-level="3">
      <style:paragraph-properties fo:keep-with-next="always" fo:keep-together="always" fo:text-align="center" fo:margin-bottom="0in"/>
      <style:text-properties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3%"/>
      <style:text-properties style:font-name="Aptos" style:font-name-asian="Times New Roman" fo:font-style="italic" style:font-style-asian="italic" style:font-style-complex="italic" fo:color="#595959" style:letter-kerning="true"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3%"/>
      <style:text-properties style:font-name="Aptos" style:font-name-asian="Times New Roman" fo:color="#595959" style:letter-kerning="true"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fo:line-height="103%"/>
      <style:text-properties style:font-name="Aptos" style:font-name-asian="Times New Roman" fo:font-style="italic" style:font-style-asian="italic" style:font-style-complex="italic" fo:color="#272727" style:letter-kerning="true"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fo:line-height="103%"/>
      <style:text-properties style:font-name="Aptos" style:font-name-asian="Times New Roman" fo:color="#272727" style:letter-kerning="true" fo:font-size="11pt" style:font-size-asian="11pt"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style:letter-kerning="false" fo:font-size="16pt" style:font-size-asian="1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color="#00AF41" style:letter-kerning="false" fo:font-size="12pt" style:font-size-asian="12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style:letter-kerning="false"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style:letter-kerning="false" fo:font-size="12pt" style:font-size-asian="12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top="0in" fo:margin-bottom="0.1111in" fo:line-height="103%"/>
      <style:text-properties style:font-name="Apto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3%"/>
      <style:text-properties style:font-name="Aptos" style:font-name-asian="Aptos" fo:font-style="italic" style:font-style-asian="italic" style:font-style-complex="italic" fo:color="#404040" style:letter-kerning="true"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156082" fo:border-left="none" fo:border-bottom="0.0069in solid #15608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style:letter-kerning="false"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style:letter-kerning="false"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style:font-name="Aptos" style:font-name-asian="Aptos" style:letter-kerning="true" fo:font-size="11pt" style:font-size-asian="11pt" fo:hyphenate="false"/>
    </style:style>
    <style:style style:name="FooterChar" style:display-name="Footer Char" style:family="text" style:parent-style-name="DefaultParagraphFont"/>
    <style:style style:name="Reporttitledarkgreen" style:display-name="Report title dark green" style:family="paragraph">
      <style:paragraph-properties fo:text-align="center" fo:margin-bottom="0.1944in" fo:line-height="100%"/>
      <style:text-properties style:font-name="Arial" style:font-name-asian="Arial" fo:font-weight="bold" style:font-weight-asian="bold" fo:color="#00AF41" style:letter-kerning="false" fo:font-size="24pt" style:font-size-asian="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style:letter-kerning="false" fo:font-size="10pt" style:font-size-asian="10pt" style:font-size-complex="10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rial" style:font-name-asian="Times New Roman" style:letter-kerning="false" fo:font-size="12pt" style:font-size-asian="12pt" style:font-size-complex="12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Introductiontext" style:display-name="Introduction text" style:family="paragraph">
      <style:paragraph-properties fo:margin-bottom="0.0833in" fo:line-height="100%"/>
      <style:text-properties style:font-name="Arial" style:font-name-asian="Times New Roman" style:font-name-complex="Arial" style:letter-kerning="false"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fo:line-height="100%"/>
      <style:text-properties style:font-name="Arial" style:font-name-asian="Times New Roman" style:font-name-complex="Arial" fo:color="#008631" style:letter-kerning="false"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Maintextblack" style:display-name="Main text black" style:family="paragraph" style:parent-style-name="Normal">
      <style:text-properties fo:hyphenate="false"/>
    </style:style>
    <style:style style:name="Maintextblue" style:display-name="Main text blue" style:family="paragraph" style:parent-style-name="Normal">
      <style:text-properties fo:color="#455A21" fo:hyphenate="false"/>
    </style:style>
    <style:style style:name="Normalbold" style:display-name="Normal bold" style:family="text" style:parent-style-name="DefaultParagraphFont">
      <style:text-properties style:font-name="Aptos"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1">
      <style:paragraph-properties fo:margin-bottom="0.0555in"/>
      <style:text-properties fo:hyphenate="false"/>
    </style:style>
    <style:style style:name="Numberedbulletgreen" style:display-name="Numbered bullet green" style:family="paragraph" style:parent-style-name="Maintextblue" style:auto-update="true" style:list-style-name="LFO2">
      <style:paragraph-properties fo:margin-bottom="0.0555in"/>
      <style:text-properties fo:color="#008631" fo:hyphenate="false"/>
    </style:style>
    <style:style style:name="Numberedheading" style:display-name="Numbered heading" style:family="paragraph" style:auto-update="true" style:list-style-name="LFO5" style:default-outline-level="2">
      <style:paragraph-properties fo:margin-top="0.0833in" fo:margin-bottom="0.1666in" fo:line-height="100%"/>
      <style:text-properties style:font-name="Arial" style:font-name-asian="Arial" fo:font-weight="bold" style:font-weight-asian="bold" fo:color="#008631" style:letter-kerning="false" fo:font-size="24pt" style:font-size-asian="24pt" fo:hyphenate="false"/>
    </style:style>
    <style:style style:name="Pullquotegreen" style:display-name="Pullquote green" style:family="paragraph" style:auto-update="true">
      <style:paragraph-properties fo:margin-top="0.1666in" fo:margin-bottom="0.25in" fo:line-height="100%" fo:margin-left="1.1812in" fo:margin-right="1.1812in">
        <style:tab-stops/>
      </style:paragraph-properties>
      <style:text-properties style:font-name="Times New Roman" style:font-name-asian="Arial" fo:color="#008631" style:letter-kerning="false" fo:font-size="16pt" style:font-size-asian="16pt" fo:hyphenate="false"/>
    </style:style>
    <style:style style:name="Pullquotemidgreen" style:display-name="Pullquote mid green" style:family="paragraph" style:auto-update="true">
      <style:paragraph-properties fo:margin-top="0.1666in" fo:margin-bottom="0.25in" fo:line-height="100%" fo:margin-left="1.1812in" fo:margin-right="1.1812in">
        <style:tab-stops/>
      </style:paragraph-properties>
      <style:text-properties style:font-name="Times New Roman" style:font-name-asian="Arial" fo:color="#008631" style:letter-kerning="false" fo:font-size="16pt" style:font-size-asian="16pt" fo:hyphenate="false"/>
    </style:style>
    <style:style style:name="Reportsubtitle" style:display-name="Report subtitle" style:family="paragraph">
      <style:paragraph-properties fo:margin-bottom="0.1388in" fo:line-height="100%"/>
      <style:text-properties style:font-name="Arial" style:font-name-asian="Arial" fo:color="#008938" style:letter-kerning="false" fo:font-size="20pt" style:font-size-asian="20pt" style:font-size-complex="14pt" fo:hyphenate="false"/>
    </style:style>
    <style:style style:name="Roundbullet" style:display-name="Round bullet" style:family="paragraph" style:auto-update="true" style:list-style-name="LFO6">
      <style:paragraph-properties fo:margin-bottom="0.0833in" fo:line-height="100%"/>
      <style:text-properties style:font-name="Arial" style:font-name-asian="Arial" style:letter-kerning="false" fo:font-size="12pt" style:font-size-asian="12pt" fo:hyphenate="false"/>
    </style:style>
    <style:style style:name="Roundbulletblack" style:display-name="Round bullet black" style:family="paragraph">
      <style:paragraph-properties fo:margin-bottom="0.0555in" fo:line-height="100%" fo:margin-left="0.2361in" fo:text-indent="-0.2361in">
        <style:tab-stops/>
      </style:paragraph-properties>
      <style:text-properties style:font-name="Arial" style:font-name-asian="Arial" style:letter-kerning="false" fo:hyphenate="false"/>
    </style:style>
    <style:style style:name="Roundbulletgreen" style:display-name="Round bullet green" style:family="paragraph" style:auto-update="true" style:list-style-name="LFO7">
      <style:paragraph-properties fo:margin-bottom="0.0555in" fo:line-height="100%"/>
      <style:text-properties style:font-name="Arial" style:font-name-asian="Arial" fo:color="#008631" style:letter-kerning="false" fo:hyphenate="false"/>
    </style:style>
    <style:style style:name="Secondheading" style:display-name="Second heading" style:family="paragraph" style:auto-update="true" style:default-outline-level="3">
      <style:paragraph-properties fo:margin-top="0.1666in" fo:margin-bottom="0.0277in" fo:line-height="100%"/>
      <style:text-properties style:font-name="Arial" style:font-name-asian="Arial" fo:font-weight="bold" style:font-weight-asian="bold" fo:color="#008631" style:letter-kerning="false"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59%"/>
    </style:style>
    <style:style style:name="Superscript" style:display-name="Superscript" style:family="text" style:parent-style-name="DefaultParagraphFont">
      <style:text-properties style:text-position="super 59%"/>
    </style:style>
    <style:style style:name="Thirdheading" style:display-name="Third heading" style:family="paragraph" style:auto-update="true" style:default-outline-level="4">
      <style:paragraph-properties fo:margin-top="0.0833in" fo:margin-bottom="0.0277in" fo:line-height="100%"/>
      <style:text-properties style:font-name="Arial" style:font-name-asian="Arial" fo:font-weight="bold" style:font-weight-asian="bold" style:letter-kerning="false" fo:font-size="13pt" style:font-size-asian="13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paragraph-properties fo:line-height="103%"/>
      <style:text-properties style:font-name="Aptos Display" fo:font-weight="normal" style:font-weight-asian="normal" style:font-weight-complex="normal" fo:color="#0F4761" style:font-size-complex="16pt" fo:language="en" fo:country="US" fo:hyphenate="false"/>
    </style:style>
    <style:style style:name="UnresolvedMention" style:display-name="Unresolved Mention" style:family="text" style:parent-style-name="DefaultParagraphFont">
      <style:text-properties fo:color="#605E5C" fo:background-color="#E1DFDD"/>
    </style:style>
    <style:style style:name="UnresolvedMention1" style:display-name="Unresolved Mention1" style:family="text" style:parent-style-name="DefaultParagraphFont">
      <style:text-properties fo:color="#605E5C" fo:background-color="#E1DFDD"/>
    </style:style>
    <style:style style:name="Important" style:display-name="Important" style:family="paragraph" style:parent-style-name="Normal">
      <style:text-properties fo:font-weight="bold" style:font-weight-asian="bold" fo:color="#FF0000" fo:hyphenate="false"/>
    </style:style>
    <style:style style:name="ImportantChar" style:display-name="Important Char" style:family="text" style:parent-style-name="DefaultParagraphFont">
      <style:text-properties style:font-name="Arial" style:font-name-asian="Arial" style:font-name-complex="Times New Roman" fo:font-weight="bold" style:font-weight-asian="bold" fo:color="#FF0000" style:letter-kerning="false" fo:font-size="12pt" style:font-size-asian="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style:font-name-asian="Arial" style:letter-kerning="false" fo:font-size="12pt" style:font-size-asian="12pt" fo:hyphenate="false"/>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text:list-style style:name="LFO1" style:display-name="LFO1">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color="#455A21"/>
    </style:style>
    <text:list-style style:name="LFO2" style:display-name="LFO2">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suffix="." style:num-list-format-name="NLF2"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2"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2"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2"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fo:color="#455A21"/>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suffix="." style:num-list-format-name="NLF3" style:num-format="1" text:display-levels="3">
        <style:list-level-properties text:list-level-position-and-space-mode="label-alignment">
          <style:list-level-label-alignment text:label-followed-by="listtab"/>
        </style:list-level-properties>
      </text:outline-level-style>
      <text:outline-level-style text:level="4" style:num-suffix="." style:num-list-format-name="NLF3" style:num-format="1" text:display-levels="4">
        <style:list-level-properties text:list-level-position-and-space-mode="label-alignment">
          <style:list-level-label-alignment text:label-followed-by="listtab"/>
        </style:list-level-properties>
      </text:outline-level-style>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3"/>
      <number:text>%1%.%2%.%3%.</number:text>
      <number:num-list-label text:level="4"/>
      <number:text>%1%.%2%.%3%.%4%.</number:text>
    </number:num-list-format>
    <style:page-layout style:name="PL0">
      <style:page-layout-properties fo:page-width="8.268in" fo:page-height="11.693in" style:print-orientation="portrait" fo:margin-top="0.0395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3819in"/>
      </style:footer-style>
    </style:page-layout>
    <style:style style:name="P2"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C00000" fo:font-size="12pt" style:font-size-asian="12pt" style:font-size-complex="12pt"/>
    </style:style>
    <style:style style:name="P3" style:parent-style-name="Footer" style:family="paragraph">
      <style:paragraph-properties fo:text-align="center" fo:text-indent="0.5in"/>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C00000" fo:font-size="12pt" style:font-size-asian="12pt" style:font-size-complex="12pt"/>
    </style:style>
    <style:style style:name="P12" style:parent-style-name="Header" style:family="paragraph">
      <style:paragraph-properties fo:text-align="center"/>
    </style:style>
    <style:style style:name="T13" style:parent-style-name="DefaultParagraphFont" style:family="text">
      <style:text-properties style:font-name-complex="Arial" fo:font-weight="bold" style:font-weight-asian="bold" style:font-weight-complex="bold" fo:color="#C00000" style:font-size-complex="12pt"/>
    </style:style>
    <style:style style:name="T14" style:parent-style-name="DefaultParagraphFont" style:family="text">
      <style:text-properties style:font-name-complex="Arial" fo:font-weight="bold" style:font-weight-asian="bold" style:font-weight-complex="bold" fo:color="#C00000" style:font-size-complex="12pt"/>
    </style:style>
    <style:style style:name="P15" style:parent-style-name="Footer" style:family="paragraph">
      <style:paragraph-properties fo:text-align="center"/>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Footer" style:family="paragraph">
      <style:paragraph-properties fo:text-align="center"/>
    </style:style>
    <style:style style:name="T23" style:parent-style-name="DefaultParagraphFont" style:family="text">
      <style:text-properties style:font-name="Arial" style:font-name-complex="Arial" fo:font-weight="bold" style:font-weight-asian="bold" style:font-weight-complex="bold" fo:color="#C00000"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F0" style:page-layout-name="PL0">
      <style:header>
        <text:p text:style-name="P2">OFFICIAL</text:p>
        <text:p text:style-name="Header"/>
      </style:header>
      <style:footer>
        <text:p text:style-name="P3"><text:span text:style-name="T4">Page<text:s/></text:span><text:span text:style-name="T5"><text:page-number text:fixed="false">2</text:page-number></text:span><text:span text:style-name="T6"><text:s/>of<text:s/></text:span><text:span text:style-name="T7"><text:page-count>2</text:page-count></text:span><text:span text:style-name="T8"><text:s/></text:span><text:span text:style-name="T9"><text:tab/></text:span><text:span text:style-name="T10"><text:tab/>Version 1.0 01/07/25</text:span></text:p>
        <text:p text:style-name="P11">OFFICIAL</text:p>
      </style:footer>
      <style:header-first>
        <text:p text:style-name="P12"><draw:frame draw:z-index="251661312" draw:style-name="a0" draw:name="Graphic 1" text:anchor-type="paragraph" svg:x="4.22431in" svg:y="0.07431in" svg:width="1.8875in" svg:height="0.31875in" style:rel-width="scale" style:rel-height="scale"><draw:image xlink:href="media/image1.svg" xlink:type="simple" xlink:show="embed" xlink:actuate="onLoad"/><svg:title/><svg:desc/></draw:frame><text:span text:style-name="T13"><draw:frame draw:z-index="251662336" draw:style-name="a1" draw:name="Picture 2" text:anchor-type="paragraph" svg:x="6.25417in" svg:y="0.11597in" svg:width="1.35in" svg:height="0.29583in" style:rel-width="scale" style:rel-height="scale"><draw:image xlink:href="media/image2.png" xlink:type="simple" xlink:show="embed" xlink:actuate="onLoad"/><svg:title/><svg:desc>A blue and green logo

AI-generated content may be incorrect.</svg:desc></draw:frame></text:span><draw:frame draw:z-index="251660288" draw:style-name="a2" draw:name="Picture 1" text:anchor-type="paragraph" svg:x="1.18194in" svg:y="0.10625in" svg:width="1.87014in" svg:height="0.33542in" style:rel-width="scale" style:rel-height="scale"><draw:image xlink:href="media/image3.jpeg" xlink:type="simple" xlink:show="embed" xlink:actuate="onLoad"/><svg:title/><svg:desc>A close up of a logo

AI-generated content may be incorrect.</svg:desc></draw:frame><draw:frame draw:z-index="251659264" draw:style-name="a3" draw:name="Picture 2" text:anchor-type="paragraph" svg:x="-0.34375in" svg:y="0.01042in" svg:width="1.38642in" svg:height="0.48in" style:rel-width="scale" style:rel-height="scale"><draw:image xlink:href="media/image4.jpeg" xlink:type="simple" xlink:show="embed" xlink:actuate="onLoad"/><svg:title/><svg:desc>Green text on a white background

AI-generated content may be incorrect.</svg:desc></draw:frame><text:span text:style-name="T14">OFFICIAL</text:span></text:p>
      </style:header-first>
      <style:footer-first>
        <text:p text:style-name="P15"><text:span text:style-name="T16">Page<text:s/></text:span><text:span text:style-name="T17"><text:page-number text:fixed="false">1</text:page-number></text:span><text:span text:style-name="T18"><text:s/>of<text:s/></text:span><text:span text:style-name="T19"><text:page-count>6</text:page-count></text:span><text:span text:style-name="T20"><text:tab/></text:span><text:span text:style-name="T21"><text:tab/>Version 1.0 01/07/25</text:span></text:p>
        <text:p text:style-name="P22"><text:span text:style-name="T23">OFFICIAL</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stello, Daniel</meta:initial-creator>
    <dc:creator>Daniel Costello</dc:creator>
    <meta:creation-date>2025-07-07T12:40:00Z</meta:creation-date>
    <dc:date>2025-07-08T09:02:00Z</dc:date>
    <meta:template xlink:href="Normal" xlink:type="simple"/>
    <meta:editing-cycles>15</meta:editing-cycles>
    <meta:editing-duration>PT2820S</meta:editing-duration>
    <meta:user-defined meta:name="ContentTypeId">0x010100A5BF1C78D9F64B679A5EBDE1C6598EBC01001B947A5AC58A0645A37B53747BA928EF</meta:user-defined>
    <meta:user-defined meta:name="InformationType"/>
    <meta:user-defined meta:name="Distribution">9;#Internal EA|b77da37e-7166-4741-8c12-4679faab22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EA|d5f78ddb-b1b6-4328-9877-d7e3ed06fdac</meta:user-defined>
    <meta:user-defined meta:name="HOSiteType">10;#Team|ff0485df-0575-416f-802f-e999165821b7</meta:user-defined>
    <meta:document-statistic meta:page-count="14" meta:paragraph-count="25" meta:word-count="1927" meta:character-count="12891" meta:row-count="91" meta:non-whitespace-character-count="10989"/>
  </office:meta>
</office:document-meta>
</file>