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darkgreen" style:master-page-name="MPF0" style:family="paragraph">
      <style:paragraph-properties fo:break-before="page"/>
    </style:style>
    <style:style style:name="TableColumn25" style:family="table-column">
      <style:table-column-properties style:column-width="2.4541in" style:use-optimal-column-width="false"/>
    </style:style>
    <style:style style:name="TableColumn26" style:family="table-column">
      <style:table-column-properties style:column-width="4.8236in" style:use-optimal-column-width="false"/>
    </style:style>
    <style:style style:name="Table24" style:family="table">
      <style:table-properties style:width="7.2777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9" style:parent-style-name="Normal" style:family="paragraph">
      <style:text-properties fo:font-weight="bold" style:font-weight-asian="bold" style:font-weight-complex="bold" fo:color="#FFFFFF" fo:language="en" fo:country="US" style:language-complex="en" style:country-complex="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language-complex="en" style:country-complex="US"/>
    </style:style>
    <style:style style:name="TableRow32" style:family="table-row">
      <style:table-row-properties style:min-row-height="1.0291in" style:use-optimal-row-height="false"/>
    </style:style>
    <style:style style:name="TableCell3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4" style:parent-style-name="Normal" style:family="paragraph">
      <style:text-properties fo:font-weight="bold" style:font-weight-asian="bold" style:font-weight-complex="bold" fo:color="#FFFFFF" fo:language="en" fo:country="US" style:language-complex="en" style:country-complex="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language="en" fo:country="US" style:language-complex="en" style:country-complex="US"/>
    </style:style>
    <style:style style:name="TableRow37" style:family="table-row">
      <style:table-row-properties style:min-row-height="0.0465in" style:use-optimal-row-height="false"/>
    </style:style>
    <style:style style:name="TableCell3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9" style:parent-style-name="Normal" style:family="paragraph">
      <style:text-properties fo:font-weight="bold" style:font-weight-asian="bold" style:font-weight-complex="bold" fo:color="#FFFFFF" fo:language="en" fo:country="US" style:language-complex="en" style:country-complex="US"/>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0465in" style:use-optimal-row-height="false"/>
    </style:style>
    <style:style style:name="TableCell42"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3" style:parent-style-name="Normal" style:family="paragraph">
      <style:text-properties fo:font-weight="bold" style:font-weight-asian="bold" style:font-weight-complex="bold" fo:color="#FFFFFF" fo:language="en" fo:country="US" style:language-complex="en" style:country-complex="US"/>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0416in" style:use-optimal-row-height="false"/>
    </style:style>
    <style:style style:name="TableCell46"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7" style:parent-style-name="Normal" style:family="paragraph">
      <style:text-properties fo:font-weight="bold" style:font-weight-asian="bold" style:font-weight-complex="bold" fo:color="#FFFFFF" fo:language="en" fo:country="US" style:language-complex="en" style:country-complex="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size-complex="12pt" fo:language="en" fo:country="US" style:language-complex="en" style:country-complex="US"/>
    </style:style>
    <style:style style:name="TableRow50" style:family="table-row">
      <style:table-row-properties style:min-row-height="0.0958in" style:use-optimal-row-height="false"/>
    </style:style>
    <style:style style:name="TableCell51"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2" style:parent-style-name="Normal" style:family="paragraph">
      <style:text-properties fo:font-weight="bold" style:font-weight-asian="bold" style:font-weight-complex="bold" fo:color="#FFFFFF" fo:language="en" fo:country="US" style:language-complex="en" style:country-complex="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font-size-complex="12pt" fo:language="en" fo:country="US" style:language-complex="en" style:country-complex="US"/>
    </style:style>
    <style:style style:name="TableRow55" style:family="table-row">
      <style:table-row-properties style:min-row-height="0.0416in" style:use-optimal-row-height="false"/>
    </style:style>
    <style:style style:name="TableCell56"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7" style:parent-style-name="Normal" style:family="paragraph">
      <style:text-properties fo:font-weight="bold" style:font-weight-asian="bold" style:font-weight-complex="bold" fo:color="#FFFFFF" fo:language="en" fo:country="US" style:language-complex="en" style:country-complex="U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tyle="italic" style:font-style-asian="italic" style:font-style-complex="italic"/>
    </style:style>
    <style:style style:name="P69" style:parent-style-name="Normal" style:family="paragraph">
      <style:paragraph-properties fo:margin-left="0.5in" fo:text-indent="-0.4583in">
        <style:tab-stops/>
      </style:paragraph-properties>
    </style:style>
    <style:style style:name="T70" style:parent-style-name="DefaultParagraphFont" style:family="text">
      <style:text-properties style:font-name="Aptos" style:font-name-asian="Times New Roman" fo:font-size="11pt" style:font-size-asian="11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break-before="page"/>
    </style:style>
    <style:style style:name="P74" style:parent-style-name="Heading3" style:family="paragraph">
      <style:paragraph-properties fo:text-align="start"/>
    </style:style>
    <style:style style:name="T75" style:parent-style-name="DefaultParagraphFont" style:family="text">
      <style:text-properties fo:font-size="8pt" style:font-size-asian="8pt" style:font-size-complex="8pt"/>
    </style:style>
    <style:style style:name="P76" style:parent-style-name="Normal" style:family="paragraph">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7.2611in"/>
    </style:style>
    <style:style style:name="Table79" style:family="table">
      <style:table-properties style:width="7.2611in" fo:margin-left="0in" table:align="left"/>
    </style:style>
    <style:style style:name="TableRow81" style:family="table-row">
      <style:table-row-properties style:min-row-height="1.2618in"/>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84" style:parent-style-name="Normal" style:family="paragraph">
      <style:text-properties fo:font-weight="bold" style:font-weight-asian="bold" style:font-weight-complex="bold"/>
    </style:style>
    <style:style style:name="TableColumn86" style:family="table-column">
      <style:table-column-properties style:column-width="7.2611in"/>
    </style:style>
    <style:style style:name="Table85" style:family="table">
      <style:table-properties style:width="7.2611in" fo:margin-left="0in" table:align="left"/>
    </style:style>
    <style:style style:name="TableRow87" style:family="table-row">
      <style:table-row-properties style:min-row-height="1.2618in"/>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90" style:parent-style-name="Normal" style:family="paragraph">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ableColumn93" style:family="table-column">
      <style:table-column-properties style:column-width="7.2611in"/>
    </style:style>
    <style:style style:name="Table92" style:family="table">
      <style:table-properties style:width="7.2611in" fo:margin-left="0in" table:align="left"/>
    </style:style>
    <style:style style:name="TableRow94" style:family="table-row">
      <style:table-row-properties style:min-row-height="1.2618in"/>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98" style:family="table-column">
      <style:table-column-properties style:column-width="7.2611in"/>
    </style:style>
    <style:style style:name="Table97" style:family="table">
      <style:table-properties style:width="7.2611in" fo:margin-left="0in" table:align="left"/>
    </style:style>
    <style:style style:name="TableRow99" style:family="table-row">
      <style:table-row-properties style:min-row-height="1.2618in"/>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03" style:family="table-column">
      <style:table-column-properties style:column-width="7.2611in"/>
    </style:style>
    <style:style style:name="Table102" style:family="table">
      <style:table-properties style:width="7.2611in" fo:margin-left="0in" table:align="left"/>
    </style:style>
    <style:style style:name="TableRow104" style:family="table-row">
      <style:table-row-properties style:min-row-height="1.2618in"/>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08" style:family="table-column">
      <style:table-column-properties style:column-width="7.2611in"/>
    </style:style>
    <style:style style:name="Table107" style:family="table">
      <style:table-properties style:width="7.2611in" fo:margin-left="0in" table:align="left"/>
    </style:style>
    <style:style style:name="TableRow109" style:family="table-row">
      <style:table-row-properties style:min-row-height="1.2618in"/>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13" style:family="table-column">
      <style:table-column-properties style:column-width="7.2611in"/>
    </style:style>
    <style:style style:name="Table112" style:family="table">
      <style:table-properties style:width="7.2611in" fo:margin-left="0in" table:align="left"/>
    </style:style>
    <style:style style:name="TableRow114" style:family="table-row">
      <style:table-row-properties style:min-row-height="1.2618in"/>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margin-left="0.059in" fo:margin-right="0.059in">
        <style:tab-stops/>
      </style:paragraph-properties>
    </style:style>
    <style:style style:name="T117" style:parent-style-name="DefaultParagraphFont" style:family="text">
      <style:text-properties style:font-weight-complex="bold" style:font-size-complex="10pt" style:language-asian="en" style:country-asian="GB"/>
    </style:style>
    <style:style style:name="P118" style:parent-style-name="Normal" style:family="paragraph">
      <style:text-properties fo:font-weight="bold" style:font-weight-asian="bold" style:font-weight-complex="bold"/>
    </style:style>
    <style:style style:name="TableColumn120" style:family="table-column">
      <style:table-column-properties style:column-width="7.2611in"/>
    </style:style>
    <style:style style:name="Table119" style:family="table">
      <style:table-properties style:width="7.2611in" fo:margin-left="0in" table:align="left"/>
    </style:style>
    <style:style style:name="TableRow121" style:family="table-row">
      <style:table-row-properties style:min-row-height="1.2618in"/>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25" style:family="table-column">
      <style:table-column-properties style:column-width="7.2611in"/>
    </style:style>
    <style:style style:name="Table124" style:family="table">
      <style:table-properties style:width="7.2611in" fo:margin-left="0in" table:align="left"/>
    </style:style>
    <style:style style:name="TableRow126" style:family="table-row">
      <style:table-row-properties style:min-row-height="1.2618in"/>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30" style:family="table-column">
      <style:table-column-properties style:column-width="7.2611in"/>
    </style:style>
    <style:style style:name="Table129" style:family="table">
      <style:table-properties style:width="7.2611in" fo:margin-left="0in" table:align="left"/>
    </style:style>
    <style:style style:name="TableRow131" style:family="table-row">
      <style:table-row-properties style:min-row-height="1.2618in"/>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34" style:parent-style-name="Heading3" style:family="paragraph">
      <style:paragraph-properties fo:text-align="start"/>
    </style:style>
    <style:style style:name="P135" style:parent-style-name="Normal" style:family="paragraph">
      <style:text-properties fo:font-weight="bold" style:font-weight-asian="bold" style:font-weight-complex="bold"/>
    </style:style>
    <style:style style:name="TableColumn137" style:family="table-column">
      <style:table-column-properties style:column-width="7.2611in"/>
    </style:style>
    <style:style style:name="Table136" style:family="table">
      <style:table-properties style:width="7.2611in" fo:margin-left="0in" table:align="left"/>
    </style:style>
    <style:style style:name="TableRow138" style:family="table-row">
      <style:table-row-properties style:min-row-height="1.2618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41" style:parent-style-name="Normal" style:family="paragraph">
      <style:text-properties fo:font-weight="bold" style:font-weight-asian="bold" style:font-weight-complex="bold"/>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TableColumn147" style:family="table-column">
      <style:table-column-properties style:column-width="7.2611in"/>
    </style:style>
    <style:style style:name="Table146" style:family="table">
      <style:table-properties style:width="7.2611in" fo:margin-left="0in" table:align="left"/>
    </style:style>
    <style:style style:name="TableRow148" style:family="table-row">
      <style:table-row-properties style:min-row-height="1.2618in"/>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52" style:family="table-column">
      <style:table-column-properties style:column-width="7.2611in"/>
    </style:style>
    <style:style style:name="Table151" style:family="table">
      <style:table-properties style:width="7.2611in" fo:margin-left="0in" table:align="left"/>
    </style:style>
    <style:style style:name="TableRow153" style:family="table-row">
      <style:table-row-properties style:min-row-height="1.2618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56" style:parent-style-name="Normal" style:family="paragraph">
      <style:text-properties fo:font-weight="bold" style:font-weight-asian="bold" style:font-weight-complex="bold"/>
    </style:style>
    <style:style style:name="P157" style:parent-style-name="ListParagraph" style:family="paragraph"/>
    <style:style style:name="P158" style:parent-style-name="ListParagraph" style:family="paragraph"/>
    <style:style style:name="P159" style:parent-style-name="ListParagraph" style:family="paragraph"/>
    <style:style style:name="TableColumn161" style:family="table-column">
      <style:table-column-properties style:column-width="7.2611in"/>
    </style:style>
    <style:style style:name="Table160" style:family="table">
      <style:table-properties style:width="7.2611in" fo:margin-left="0in" table:align="left"/>
    </style:style>
    <style:style style:name="TableRow162" style:family="table-row">
      <style:table-row-properties style:min-row-height="1.2618in"/>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65" style:parent-style-name="Normal" style:family="paragraph">
      <style:text-properties fo:font-weight="bold" style:font-weight-asian="bold" style:font-weight-complex="bold"/>
    </style:style>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TableColumn171" style:family="table-column">
      <style:table-column-properties style:column-width="7.2611in"/>
    </style:style>
    <style:style style:name="Table170" style:family="table">
      <style:table-properties style:width="7.2611in" fo:margin-left="0in" table:align="left"/>
    </style:style>
    <style:style style:name="TableRow172" style:family="table-row">
      <style:table-row-properties style:min-row-height="1.2618in"/>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75" style:parent-style-name="Heading3" style:family="paragraph">
      <style:paragraph-properties fo:text-align="start"/>
    </style:style>
    <style:style style:name="T176" style:parent-style-name="DefaultParagraphFont" style:family="text">
      <style:text-properties fo:color="#1D70B8" style:text-underline-type="single" style:text-underline-style="solid" style:text-underline-width="auto" style:text-underline-mode="continuous"/>
    </style:style>
    <style:style style:name="P177" style:parent-style-name="Normal" style:family="paragraph">
      <style:text-properties fo:font-weight="bold" style:font-weight-asian="bold" style:font-weight-complex="bold"/>
    </style:style>
    <style:style style:name="TableColumn179" style:family="table-column">
      <style:table-column-properties style:column-width="7.2611in"/>
    </style:style>
    <style:style style:name="Table178" style:family="table">
      <style:table-properties style:width="7.2611in" fo:margin-left="0in" table:align="left"/>
    </style:style>
    <style:style style:name="TableRow180" style:family="table-row">
      <style:table-row-properties style:min-row-height="1.2618in"/>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84" style:family="table-column">
      <style:table-column-properties style:column-width="7.2611in"/>
    </style:style>
    <style:style style:name="Table183" style:family="table">
      <style:table-properties style:width="7.2611in" fo:margin-left="0in" table:align="left"/>
    </style:style>
    <style:style style:name="TableRow185" style:family="table-row">
      <style:table-row-properties style:min-row-height="1.2618in"/>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88" style:parent-style-name="Normal" style:family="paragraph">
      <style:text-properties fo:font-weight="bold" style:font-weight-asian="bold" style:font-weight-complex="bold"/>
    </style:style>
    <style:style style:name="P189" style:parent-style-name="Normal" style:family="paragraph">
      <style:paragraph-properties fo:text-indent="0.5in"/>
    </style:style>
    <style:style style:name="TableColumn191" style:family="table-column">
      <style:table-column-properties style:column-width="7.2611in"/>
    </style:style>
    <style:style style:name="Table190" style:family="table">
      <style:table-properties style:width="7.2611in" fo:margin-left="0in" table:align="left"/>
    </style:style>
    <style:style style:name="TableRow192" style:family="table-row">
      <style:table-row-properties style:min-row-height="1.2618in"/>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96" style:family="table-column">
      <style:table-column-properties style:column-width="7.2611in"/>
    </style:style>
    <style:style style:name="Table195" style:family="table">
      <style:table-properties style:width="7.2611in" fo:margin-left="0in" table:align="left"/>
    </style:style>
    <style:style style:name="TableRow197" style:family="table-row">
      <style:table-row-properties style:min-row-height="1.2618in"/>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01" style:family="table-column">
      <style:table-column-properties style:column-width="7.2611in"/>
    </style:style>
    <style:style style:name="Table200" style:family="table">
      <style:table-properties style:width="7.2611in" fo:margin-left="0in" table:align="left"/>
    </style:style>
    <style:style style:name="TableRow202" style:family="table-row">
      <style:table-row-properties style:min-row-height="1.2618in"/>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06" style:family="table-column">
      <style:table-column-properties style:column-width="7.2611in"/>
    </style:style>
    <style:style style:name="Table205" style:family="table">
      <style:table-properties style:width="7.2611in" fo:margin-left="0in" table:align="left"/>
    </style:style>
    <style:style style:name="TableRow207" style:family="table-row">
      <style:table-row-properties style:min-row-height="1.2618in"/>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11" style:family="table-column">
      <style:table-column-properties style:column-width="7.2611in"/>
    </style:style>
    <style:style style:name="Table210" style:family="table">
      <style:table-properties style:width="7.2611in" fo:margin-left="0in" table:align="left"/>
    </style:style>
    <style:style style:name="TableRow212" style:family="table-row">
      <style:table-row-properties style:min-row-height="1.2618in"/>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16" style:family="table-column">
      <style:table-column-properties style:column-width="7.2611in"/>
    </style:style>
    <style:style style:name="Table215" style:family="table">
      <style:table-properties style:width="7.2611in" fo:margin-left="0in" table:align="left"/>
    </style:style>
    <style:style style:name="TableRow217" style:family="table-row">
      <style:table-row-properties style:min-row-height="1.2618in"/>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21" style:family="table-column">
      <style:table-column-properties style:column-width="7.2611in"/>
    </style:style>
    <style:style style:name="Table220" style:family="table">
      <style:table-properties style:width="7.2611in" fo:margin-left="0in" table:align="left"/>
    </style:style>
    <style:style style:name="TableRow222" style:family="table-row">
      <style:table-row-properties style:min-row-height="1.2618in"/>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26" style:family="table-column">
      <style:table-column-properties style:column-width="7.2611in"/>
    </style:style>
    <style:style style:name="Table225" style:family="table">
      <style:table-properties style:width="7.2611in" fo:margin-left="0in" table:align="left"/>
    </style:style>
    <style:style style:name="TableRow227" style:family="table-row">
      <style:table-row-properties style:min-row-height="1.2618in"/>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31" style:family="table-column">
      <style:table-column-properties style:column-width="7.2611in"/>
    </style:style>
    <style:style style:name="Table230" style:family="table">
      <style:table-properties style:width="7.2611in" fo:margin-left="0in" table:align="left"/>
    </style:style>
    <style:style style:name="TableRow232" style:family="table-row">
      <style:table-row-properties style:min-row-height="1.2618in"/>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35" style:parent-style-name="Heading3" style:family="paragraph">
      <style:paragraph-properties fo:text-align="start"/>
    </style:style>
    <style:style style:name="TableColumn237" style:family="table-column">
      <style:table-column-properties style:column-width="7.2611in"/>
    </style:style>
    <style:style style:name="Table236" style:family="table">
      <style:table-properties style:width="7.2611in" fo:margin-left="0in" table:align="left"/>
    </style:style>
    <style:style style:name="TableRow238" style:family="table-row">
      <style:table-row-properties style:min-row-height="1.2618in"/>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42" style:family="table-column">
      <style:table-column-properties style:column-width="7.2611in"/>
    </style:style>
    <style:style style:name="Table241" style:family="table">
      <style:table-properties style:width="7.2611in" fo:margin-left="0in" table:align="left"/>
    </style:style>
    <style:style style:name="TableRow243" style:family="table-row">
      <style:table-row-properties style:min-row-height="1.2618in"/>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46" style:parent-style-name="Normal" style:family="paragraph">
      <style:text-properties fo:font-weight="bold" style:font-weight-asian="bold" style:font-weight-complex="bold"/>
    </style:style>
    <style:style style:name="TableColumn248" style:family="table-column">
      <style:table-column-properties style:column-width="7.2611in"/>
    </style:style>
    <style:style style:name="Table247" style:family="table">
      <style:table-properties style:width="7.2611in" fo:margin-left="0in" table:align="left"/>
    </style:style>
    <style:style style:name="TableRow249" style:family="table-row">
      <style:table-row-properties style:min-row-height="1.2618in"/>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52" style:parent-style-name="Heading3" style:family="paragraph">
      <style:paragraph-properties fo:text-align="start"/>
    </style:style>
    <style:style style:name="TableColumn254" style:family="table-column">
      <style:table-column-properties style:column-width="7.2611in"/>
    </style:style>
    <style:style style:name="Table253" style:family="table">
      <style:table-properties style:width="7.2611in" fo:margin-left="0in" table:align="left"/>
    </style:style>
    <style:style style:name="TableRow255" style:family="table-row">
      <style:table-row-properties style:min-row-height="1.2618in"/>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59" style:family="table-column">
      <style:table-column-properties style:column-width="7.2611in"/>
    </style:style>
    <style:style style:name="Table258" style:family="table">
      <style:table-properties style:width="7.2611in" fo:margin-left="0in" table:align="left"/>
    </style:style>
    <style:style style:name="TableRow260" style:family="table-row">
      <style:table-row-properties style:min-row-height="1.2618in"/>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64" style:family="table-column">
      <style:table-column-properties style:column-width="7.2611in"/>
    </style:style>
    <style:style style:name="Table263" style:family="table">
      <style:table-properties style:width="7.2611in" fo:margin-left="0in" table:align="left"/>
    </style:style>
    <style:style style:name="TableRow265" style:family="table-row">
      <style:table-row-properties style:min-row-height="1.2618in"/>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268" style:parent-style-name="DefaultParagraphFont" style:family="text">
      <style:text-properties fo:font-size="8pt" style:font-size-asian="8pt" style:font-size-complex="8pt"/>
    </style:style>
    <style:style style:name="P269" style:parent-style-name="Normal" style:family="paragraph">
      <style:text-properties fo:font-weight="bold" style:font-weight-asian="bold" style:font-weight-complex="bold"/>
    </style:style>
    <style:style style:name="P270" style:parent-style-name="ListParagraph" style:family="paragraph"/>
    <style:style style:name="P271" style:parent-style-name="ListParagraph" style:family="paragraph"/>
    <style:style style:name="P272" style:parent-style-name="ListParagraph" style:family="paragraph"/>
    <style:style style:name="TableColumn274" style:family="table-column">
      <style:table-column-properties style:column-width="7.2611in"/>
    </style:style>
    <style:style style:name="Table273" style:family="table">
      <style:table-properties style:width="7.2611in" fo:margin-left="0in" table:align="left"/>
    </style:style>
    <style:style style:name="TableRow275" style:family="table-row">
      <style:table-row-properties style:min-row-height="1.2618in"/>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min-row-height="1.2618in"/>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83" style:parent-style-name="Normal" style:family="paragraph">
      <style:text-properties fo:font-weight="bold" style:font-weight-asian="bold" style:font-weight-complex="bold"/>
    </style:style>
    <style:style style:name="P284" style:parent-style-name="ListParagraph" style:family="paragraph"/>
    <style:style style:name="P285" style:parent-style-name="ListParagraph" style:family="paragraph"/>
    <style:style style:name="TableColumn287" style:family="table-column">
      <style:table-column-properties style:column-width="7.2611in"/>
    </style:style>
    <style:style style:name="Table286" style:family="table">
      <style:table-properties style:width="7.2611in" fo:margin-left="0in" table:align="left"/>
    </style:style>
    <style:style style:name="TableRow288" style:family="table-row">
      <style:table-row-properties style:min-row-height="1.2618in"/>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91" style:parent-style-name="Normal" style:family="paragraph">
      <style:text-properties fo:font-weight="bold" style:font-weight-asian="bold" style:font-weight-complex="bold" fo:color="#000000" style:font-size-complex="12pt"/>
    </style:style>
    <style:style style:name="P292" style:parent-style-name="Normal" style:family="paragraph">
      <style:text-properties fo:color="#000000" style:font-size-complex="12pt"/>
    </style:style>
    <style:style style:name="P293" style:parent-style-name="Normal" style:family="paragraph">
      <style:paragraph-properties fo:margin-left="0.5in">
        <style:tab-stops/>
      </style:paragraph-properties>
      <style:text-properties fo:color="#000000" style:font-size-complex="12pt"/>
    </style:style>
    <style:style style:name="P294" style:parent-style-name="Normal" style:family="paragraph">
      <style:paragraph-properties fo:text-indent="0.5in"/>
      <style:text-properties fo:color="#000000" style:font-size-complex="12pt"/>
    </style:style>
    <style:style style:name="P295" style:parent-style-name="Normal" style:family="paragraph">
      <style:paragraph-properties fo:margin-left="1.5in" fo:text-indent="-0.5in">
        <style:tab-stops/>
      </style:paragraph-properties>
      <style:text-properties fo:color="#000000" style:font-size-complex="12pt"/>
    </style:style>
    <style:style style:name="P296" style:parent-style-name="Normal" style:family="paragraph">
      <style:paragraph-properties fo:margin-left="1.5in" fo:text-indent="-0.5in">
        <style:tab-stops/>
      </style:paragraph-properties>
      <style:text-properties fo:color="#000000" style:font-size-complex="12pt"/>
    </style:style>
    <style:style style:name="P297" style:parent-style-name="Normal" style:family="paragraph">
      <style:text-properties fo:color="#000000" style:font-size-complex="12pt"/>
    </style:style>
    <style:style style:name="P298" style:parent-style-name="Normal" style:family="paragraph">
      <style:text-properties fo:font-weight="bold" style:font-weight-asian="bold" style:font-weight-complex="bold"/>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margin-left="0.5in">
        <style:tab-stops/>
      </style:paragraph-properties>
      <style:text-properties fo:color="#000000" style:font-size-complex="12pt"/>
    </style:style>
    <style:style style:name="P302" style:parent-style-name="Normal" style:family="paragraph">
      <style:paragraph-properties fo:margin-left="0.5in">
        <style:tab-stops/>
      </style:paragraph-properties>
      <style:text-properties fo:color="#000000" style:font-size-complex="12pt"/>
    </style:style>
    <style:style style:name="P303" style:parent-style-name="Normal" style:family="paragraph">
      <style:paragraph-properties fo:margin-left="1in">
        <style:tab-stops/>
      </style:paragraph-properties>
      <style:text-properties fo:color="#000000" style:font-size-complex="12pt"/>
    </style:style>
    <style:style style:name="P304" style:parent-style-name="Normal" style:family="paragraph">
      <style:paragraph-properties fo:margin-left="1.5in" fo:text-indent="-0.5in">
        <style:tab-stops/>
      </style:paragraph-properties>
      <style:text-properties fo:color="#000000" style:font-size-complex="12pt"/>
    </style:style>
    <style:style style:name="P305" style:parent-style-name="Normal" style:family="paragraph">
      <style:paragraph-properties fo:margin-left="0.5in">
        <style:tab-stops/>
      </style:paragraph-properties>
      <style:text-properties fo:color="#000000" style:font-size-complex="12pt"/>
    </style:style>
    <style:style style:name="P306" style:parent-style-name="Normal" style:family="paragraph">
      <style:paragraph-properties fo:margin-left="0.5in">
        <style:tab-stops/>
      </style:paragraph-properties>
      <style:text-properties fo:color="#000000" style:font-size-complex="12pt"/>
    </style:style>
    <style:style style:name="P307" style:parent-style-name="Normal" style:family="paragraph">
      <style:paragraph-properties fo:margin-left="0.5in">
        <style:tab-stops/>
      </style:paragraph-properties>
      <style:text-properties fo:color="#000000" style:font-size-complex="12pt"/>
    </style:style>
    <style:style style:name="P308" style:parent-style-name="Normal" style:family="paragraph">
      <style:paragraph-properties fo:margin-left="1in">
        <style:tab-stops/>
      </style:paragraph-properties>
      <style:text-properties fo:color="#000000" style:font-size-complex="12pt"/>
    </style:style>
    <style:style style:name="P309" style:parent-style-name="Normal" style:family="paragraph">
      <style:paragraph-properties fo:margin-left="1in">
        <style:tab-stops/>
      </style:paragraph-properties>
      <style:text-properties fo:color="#000000" style:font-size-complex="12pt"/>
    </style:style>
    <style:style style:name="P310" style:parent-style-name="Normal" style:family="paragraph">
      <style:paragraph-properties fo:margin-left="1in">
        <style:tab-stops/>
      </style:paragraph-properties>
      <style:text-properties fo:color="#000000" style:font-size-complex="12pt"/>
    </style:style>
    <style:style style:name="P311" style:parent-style-name="Normal" style:family="paragraph">
      <style:paragraph-properties fo:margin-left="0.5in">
        <style:tab-stops/>
      </style:paragraph-properties>
      <style:text-properties fo:color="#000000" style:font-size-complex="12pt"/>
    </style:style>
    <style:style style:name="P312" style:parent-style-name="Normal" style:family="paragraph">
      <style:paragraph-properties fo:margin-left="0.5in" fo:text-indent="-0.4583in">
        <style:tab-stops/>
      </style:paragraph-properties>
    </style:style>
    <style:style style:name="T313" style:parent-style-name="DefaultParagraphFont" style:family="text">
      <style:text-properties style:font-name="Aptos" style:font-name-asian="Times New Roman" fo:font-size="11pt" style:font-size-asian="11pt"/>
    </style:style>
    <style:style style:name="T314" style:parent-style-name="DefaultParagraphFont" style:family="text">
      <style:text-properties fo:font-weight="bold" style:font-weight-asian="bold" style:font-weight-complex="bold" style:font-size-complex="12pt"/>
    </style:style>
    <style:style style:family="graphic" style:name="a20">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522629662"/>Packaging Reprocessor</text:p>
      <text:p text:style-name="Reporttitledarkgreen">Sampling and Inspection Plan<text:bookmark-end text:name="_Toc522629662"/><text:s/>– Part 1: Registration</text:p>
      <text:h text:style-name="Heading3" text:outline-level="3">Producer Responsibility Obligations (Packaging and Packaging Waste) Regulations 2024<text:line-break/></text:h>
      <table:table table:style-name="Table24">
        <table:table-columns>
          <table:table-column table:style-name="TableColumn25"/>
          <table:table-column table:style-name="TableColumn26"/>
        </table:table-columns>
        <table:table-row table:style-name="TableRow27">
          <table:table-cell table:style-name="TableCell28">
            <text:p text:style-name="P29"><text:bookmark-start text:name="_Hlk202792621"/>Reprocessor name:</text:p>
          </table:table-cell>
          <table:table-cell table:style-name="TableCell30">
            <text:p text:style-name="P31"/>
          </table:table-cell>
        </table:table-row>
        <table:table-row table:style-name="TableRow32">
          <table:table-cell table:style-name="TableCell33">
            <text:p text:style-name="P34">Reprocessor site address:</text:p>
          </table:table-cell>
          <table:table-cell table:style-name="TableCell35">
            <text:p text:style-name="P36"/>
          </table:table-cell>
        </table:table-row>
        <table:table-row table:style-name="TableRow37">
          <table:table-cell table:style-name="TableCell38">
            <text:p text:style-name="P39">Packaging waste<text:s/>category:</text:p>
          </table:table-cell>
          <table:table-cell table:style-name="TableCell40">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41">
          <table:table-cell table:style-name="TableCell42">
            <text:p text:style-name="P43">If Glass is selected above:</text:p>
          </table:table-cell>
          <table:table-cell table:style-name="TableCell44">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45">
          <table:table-cell table:style-name="TableCell46">
            <text:p text:style-name="P47">Completed by:</text:p>
          </table:table-cell>
          <table:table-cell table:style-name="TableCell48">
            <text:p text:style-name="P49"/>
          </table:table-cell>
        </table:table-row>
        <table:table-row table:style-name="TableRow50">
          <table:table-cell table:style-name="TableCell51">
            <text:p text:style-name="P52">Position:</text:p>
          </table:table-cell>
          <table:table-cell table:style-name="TableCell53">
            <text:p text:style-name="P54"/>
          </table:table-cell>
        </table:table-row>
        <table:table-row table:style-name="TableRow55">
          <table:table-cell table:style-name="TableCell56">
            <text:p text:style-name="P57">Date completed:</text:p>
          </table:table-cell>
          <table:table-cell table:style-name="TableCell58">
            <text:p text:style-name="Normal"/>
          </table:table-cell>
        </table:table-row>
      </table:table>
      <text:h text:style-name="Heading1" text:outline-level="1"><text:bookmark-end text:name="_Hlk202792621"/>Information</text:h>
      <text:p text:style-name="Normal"><text:a xlink:href="https://www.legislation.gov.uk/uksi/2024/1332/contents/made" office:target-frame-name="_top" xlink:show="replace"><text:span text:style-name="Hyperlink">The Producer Responsibility Obligations (Packaging and Packaging Waste) Regulations 2024</text:span></text:a></text:p>
      <text:p text:style-name="Normal"/>
      <text:h text:style-name="Heading2" text:outline-level="2">Interpretation</text:h>
      <text:p text:style-name="Normal"><text:span text:style-name="T59">Packaging</text:span><text:s/>means all products made of<text:s/>any materials of any nature to be used for the containment, protection, handling, delivery or presentation of goods. This includes packaging for raw materials right through to finished goods to be sold or being sold. Examples of packaging include pallets, boxes, bags, tape for wrapping, rolls, tubes and clothes hangers sold as part of the clothing item.</text:p>
      <text:p text:style-name="Normal"><text:span text:style-name="T60">UK packaging waste</text:span><text:s/>is any packaging material that became waste within the United Kingdom.<text:s/></text:p>
      <text:p text:style-name="Normal"><text:span text:style-name="T61">Target material</text:span><text:s/>is material that can reasonably be associated with the specific packaging waste category you are registered for reprocessing, which cannot be easily removed before reprocessing such as labels glued to plastic or glass bottles, or plastic lids glued on plastic or glass bottles.</text:p>
      <text:p text:style-name="Normal"><text:span text:style-name="T62">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soft-page-break/>
      <text:h text:style-name="Heading2" text:outline-level="2">Sampling</text:h>
      <text:p text:style-name="Normal">For some types and grades of material there are protocols which can be<text:s/>found on<text:s/><text:a xlink:href="https://www.gov.uk/guidance/packaging-waste-apply-to-be-an-accredited-reprocessor-or-exporter#Agreed-set-percentages" office:target-frame-name="_top" xlink:show="replace"><text:span text:style-name="Hyperlink">gov.uk.</text:span></text:a></text:p>
      <text:p text:style-name="Normal"><text:span text:style-name="T63">National Protocol:</text:span><text:s/><text:span text:style-name="T64">you must use this protocol for this specific grade</text:span>. You will still need to provide evidence that the material is packaging (for example, show clear photographs of the waste, alongside documentation describing the waste) and meets the specific grade, but you do not have to carry out further sampling to show the percentage of packaging. The protocol has already deducted non-packaging of the material but does not deduct baling wire or any other transit packaging.</text:p>
      <text:p text:style-name="Normal"><text:bookmark-start text:name="_Hlk202787841"/><text:span text:style-name="T65">Agency Agreed Industry Grade (AAIG):</text:span><text:s/>these protocols are optional. You will need to provide evidence that the material is packaging (for example, show clear photographs of the waste including showing that it contains packaging items, alongside documentation describing the waste) and that it meets the specific grade. You do not need to carry out further sampling to show the percentage of packaging. The protocol has already deducted non-packaging waste from the material but does not deduct baling wire or any other transit packaging. If you wish<text:s/>to claim a higher percentage you must conduct site specific sampling and provide full details in this plan. <text:s/></text:p>
      <text:p text:style-name="Normal"><text:bookmark-start text:name="_Site-Specific_Protocol:_you"/><text:bookmark-end text:name="_Hlk202787841"/><text:bookmark-end text:name="_Site-Specific_Protocol:_you"/><text:span text:style-name="T66">Site-Specific Protocol:</text:span><text:s/>you can submit a proposal for a site-specific protocol to the relevant regulator, with details about your sampling and the packaging content in loads received from your suppliers. A Site-Specific Protocol allows you to agree a specific percentage that can be applied to all loads of a material received on site, based on data supplied to the relevant regulator. Contact the relevant regulator for information on how to apply for a Site-Specific Protocol.</text:p>
      <text:p text:style-name="Normal"><text:bookmark-start text:name="_Hlk202787945"/><text:span text:style-name="T67">No protocol:</text:span><text:s/>if there is no protocol for the material(s) and grade(s) for which you are applying to be registered then you will need to sample each load of the material in order to identify the packaging content. You will need to provide the full sampling methodology in<text:s/><text:bookmark-end text:name="_Hlk202787945"/><text:a xlink:href="#_8._Tell_us" office:target-frame-name="_top" xlink:show="replace"><text:span text:style-name="Hyperlink">question 19.<text:s/></text:span></text:a><text:s/></text:p>
      <text:p text:style-name="P68"><text:bookmark-start text:name="_Hlk202787973"/>If any changes are made to your sampling and inspection processes, you must submit those changes to the relevant regulator. Officers from the relevant regulator may also require changes or improvements following a site-visit and will give you a deadline by which to comply.</text:p>
      <text:p text:style-name="Normal"><text:bookmark-end text:name="_Hlk202787973"/></text:p>
      <text:p text:style-name="P69"><draw:custom-shape svg:x="0.04167in" svg:y="0.00139in" svg:width="0.19653in" svg:height="0.19653in" draw:z-index="251659264" draw:id="id0" draw:style-name="a4" draw:name="Rectangle 1" text:anchor-type="paragraph"><svg:title/><svg:desc/><draw:enhanced-geometry draw:type="non-primitive" svg:viewBox="0 0 21600 21600" draw:enhanced-path="M 0 0 L 21600 0 21600 21600 0 21600 Z N"/></draw:custom-shape><text:bookmark-start text:name="_Hlk202788355"/><text:drop-down><text:label text:value="    " text:current-selected="true"/><text:label text:value=" X"/><text:s text:c="4"/></text:drop-down><text:bookmark-end text:name="_Hlk202788355"/><text:span text:style-name="T70"><text:tab/></text:span><text:span text:style-name="T71">I<text:s/></text:span><text:bookmark-start text:name="_Hlk202788434"/><text:span text:style-name="T72">confirm that I have read and understood the above information and that the information included within this document accurately reflects the processes and record keeping carried out by the reprocessor named above.</text:span><text:bookmark-end text:name="_Hlk202788434"/></text:p>
      <text:p text:style-name="P73"/>
      <text:h text:style-name="Heading1" text:outline-level="1">Recycling Operation</text:h>
      <text:h text:style-name="P74" text:outline-level="3">Identification of packaging waste</text:h>
      <text:p text:style-name="Normal">1. List each type and form of the packaging waste category that you will receive for recycling.</text:p>
      <text:p text:style-name="Normal"><text:span text:style-name="T75"><draw:frame draw:id="id1" draw:style-name="a5" draw:name="Text Box 2" text:anchor-type="as-char" svg:x="0in" svg:y="0in" svg:width="7.25in" svg:height="1.3625in" style:rel-width="scale" style:rel-height="scale"><draw:text-box><text:p text:style-name="P76">Information</text:p><text:p text:style-name="Normal">We need to know the<text:s/><text:span text:style-name="T77">type and form</text:span><text:s/>of packaging waste you will recycle. Include the grade(s) and/or polymer type where relevant.</text:p><text:p text:style-name="Normal">You<text:s/><text:span text:style-name="T78">must</text:span><text:s/>include EWC Code.</text:p><text:p text:style-name="Normal"/></draw:text-box><svg:title/><svg:desc/></draw:frame></text:span></text:p>
      <table:table table:style-name="Table79">
        <table:table-columns>
          <table:table-column table:style-name="TableColumn80"/>
        </table:table-columns>
        <table:table-row table:style-name="TableRow81">
          <table:table-cell table:style-name="TableCell82">
            <text:p text:style-name="P83"/>
          </table:table-cell>
        </table:table-row>
      </table:table>
      <text:p text:style-name="Normal"/>
      <text:p text:style-name="Normal">2. What will your inspection process be for loads of UK packaging waste that you<text:s/>receive for recycling? What is the frequency of these inspections?</text:p>
      <text:p text:style-name="Normal"><draw:frame draw:id="id2" draw:style-name="a6" draw:name="Text Box 2" text:anchor-type="as-char" svg:x="0in" svg:y="0in" svg:width="7.25in" svg:height="1.02431in" style:rel-width="scale" style:rel-height="scale"><draw:text-box><text:p text:style-name="P84">Information</text:p><text:p text:style-name="Normal">This should explain how you confirm it is packaging waste that became waste within the UK and that it is the packaging waste category, grade or specification you were expecting.</text:p><text:p text:style-name="Normal"/></draw:text-box><svg:title/><svg:desc/></draw:frame></text:p>
      <table:table table:style-name="Table85">
        <table:table-columns>
          <table:table-column table:style-name="TableColumn86"/>
        </table:table-columns>
        <table:table-row table:style-name="TableRow87">
          <table:table-cell table:style-name="TableCell88">
            <text:p text:style-name="P89"/>
          </table:table-cell>
        </table:table-row>
      </table:table>
      <text:p text:style-name="Normal"/>
      <text:p text:style-name="Normal">3. How will these inspections be recorded?</text:p>
      <text:p text:style-name="Normal"><draw:frame draw:id="id3" draw:style-name="a7" draw:name="Text Box 2" text:anchor-type="as-char" svg:x="0in" svg:y="0in" svg:width="7.25in" svg:height="1.0125in" style:rel-width="scale" style:rel-height="scale"><draw:text-box><text:p text:style-name="P90">Information</text:p><text:p text:style-name="Normal">All photographs used to document the inspection of packaging waste you will receive<text:s/><text:span text:style-name="T91">must</text:span><text:s/>be date and time stamped.<text:s/></text:p></draw:text-box><svg:title/><svg:desc/></draw:frame></text:p>
      <table:table table:style-name="Table92">
        <table:table-columns>
          <table:table-column table:style-name="TableColumn93"/>
        </table:table-columns>
        <table:table-row table:style-name="TableRow94">
          <table:table-cell table:style-name="TableCell95">
            <text:p text:style-name="P96"/>
          </table:table-cell>
        </table:table-row>
      </table:table>
      <text:p text:style-name="Normal"/>
      <text:p text:style-name="Normal">4. How will your inspections be quality checked or<text:s/>monitored? Who will carry out these checks?</text:p>
      <table:table table:style-name="Table97">
        <table:table-columns>
          <table:table-column table:style-name="TableColumn98"/>
        </table:table-columns>
        <table:table-row table:style-name="TableRow99">
          <table:table-cell table:style-name="TableCell100">
            <text:p text:style-name="P101"/>
          </table:table-cell>
        </table:table-row>
      </table:table>
      <text:p text:style-name="Normal"/>
      <text:p text:style-name="Normal">5. What will be your process for establishing the weight of material entering and leaving site?</text:p>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Normal"/>
      <text:p text:style-name="Normal">6. How will you account for any added packaging such as baling wire, pallets, or any other packaging?</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Normal"/>
      <text:p text:style-name="Normal">7. What documentation will you hold to show that the weights provided are accurate?</text:p>
      <table:table table:style-name="Table112">
        <table:table-columns>
          <table:table-column table:style-name="TableColumn113"/>
        </table:table-columns>
        <table:table-row table:style-name="TableRow114">
          <table:table-cell table:style-name="TableCell115">
            <text:p text:style-name="P116"><text:span text:style-name="T117">e.g. weighbridge ticket and weighbridge calibration certificate.</text:span></text:p>
          </table:table-cell>
        </table:table-row>
      </table:table>
      <text:p text:style-name="Normal"/>
      <text:p text:style-name="P118">Processes, procedures and staff training</text:p>
      <text:p text:style-name="Normal">8. What training will staff receive to identify accurately UK packaging waste within loads you receive and ensure that processes are being carried out correctly?</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Normal"/>
      <text:p text:style-name="Normal">9. What records will be available to demonstrate this training has taken place?</text:p>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Normal"/>
      <text:p text:style-name="Normal">10. What contingency plans will be in place to ensure that processes and<text:s/>procedures continue to be carried out correctly should there be any staff absence or departure?</text:p>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Normal"/>
      <text:h text:style-name="P134" text:outline-level="3">Supplier Information</text:h>
      <text:p text:style-name="Normal">11. What documentation will you receive and hold to show the source of the received UK packaging waste loads? This documentation should confirm the packaging content, material, grade, specification or quality of the loads you receive for recycling.</text:p>
      <text:p text:style-name="Normal"><draw:frame draw:id="id4" draw:style-name="a8" draw:name="Text Box 2" text:anchor-type="as-char" svg:x="0in" svg:y="0in" svg:width="7.25in" svg:height="2.13542in" style:rel-width="scale" style:rel-height="scale"><draw:text-box><text:p text:style-name="P135">Information</text:p><text:p text:style-name="Normal">You must be able to show that the waste you report became waste in the UK and is packaging waste or contains packaging waste where a suitable protocol is applied. If your suppliers provide you with declarations, it is still your responsibility to satisfy yourself that these requirements are met.</text:p><text:p text:style-name="Normal">This documentation should include the name, address, telephone number and email address of the supplier as well as the packaging content, material, grade, specification or quality of the loads you receive for recycling.</text:p></draw:text-box><svg:title/><svg:desc/></draw:frame></text:p>
      <table:table table:style-name="Table136">
        <table:table-columns>
          <table:table-column table:style-name="TableColumn137"/>
        </table:table-columns>
        <table:table-row table:style-name="TableRow138">
          <table:table-cell table:style-name="TableCell139">
            <text:p text:style-name="P140"/>
          </table:table-cell>
        </table:table-row>
      </table:table>
      <text:p text:style-name="Normal"/>
      <text:p text:style-name="Normal">12. How will you identify and record the activities carried out by your supplier on the UK packaging waste you<text:s/>receive?</text:p>
      <text:soft-page-break/>
      <text:p text:style-name="Normal"><draw:frame draw:id="id5" draw:style-name="a9" draw:name="Text Box 2" text:anchor-type="as-char" svg:x="0in" svg:y="0in" svg:width="7.25in" svg:height="2.30139in" style:rel-width="scale" style:rel-height="scale"><draw:text-box><text:p text:style-name="P141">Information</text:p><text:p text:style-name="Normal">You must be able to identify the activities carried out by your supplier on the waste you receive from them. You must also identify if the supplier is the producer of that waste.</text:p><text:p text:style-name="Normal">Examples of activities carried out by your supplier include:</text:p><text:list text:style-name="LFO27" text:continue-numbering="true"><text:list-item><text:p text:style-name="P142">Sorting,</text:p></text:list-item><text:list-item><text:p text:style-name="P143">Cleaning,</text:p></text:list-item><text:list-item><text:p text:style-name="P144">Processing activities,</text:p></text:list-item><text:list-item><text:p text:style-name="P145">Transportation of the waste.</text:p></text:list-item></text:list></draw:text-box><svg:title/><svg:desc/></draw:frame></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Normal"/>
      <text:p text:style-name="Normal">13. How will you verify the information you receive from your supplier is accurate?</text:p>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Normal"/>
      <text:p text:style-name="Normal">14. What inspections will you carry out at your supplier sites?</text:p>
      <text:p text:style-name="Normal"><draw:frame draw:id="id6" draw:style-name="a10" draw:name="Text Box 2" text:anchor-type="as-char" svg:x="0in" svg:y="0in" svg:width="7.25in" svg:height="1.69792in" style:rel-width="scale" style:rel-height="scale"><draw:text-box><text:p text:style-name="P156">Information</text:p><text:p text:style-name="Normal">You should include:</text:p><text:list text:style-name="LFO28" text:continue-numbering="true"><text:list-item><text:p text:style-name="P157">The frequency of inspections.</text:p></text:list-item><text:list-item><text:p text:style-name="P158">How these visits are recorded, including the observations made.</text:p></text:list-item><text:list-item><text:p text:style-name="P159">Details of the checks you make on site and what will you look for when you inspect the load.</text:p></text:list-item></text:list></draw:text-box><svg:title/><svg:desc/></draw:frame></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Normal"/>
      <text:p text:style-name="Normal">15. What checks will you carry out with your suppliers to understand how they know the load became waste in the UK and is packaging waste within that packaging waste category?</text:p>
      <text:soft-page-break/>
      <text:p text:style-name="Normal"><draw:frame draw:id="id7" draw:style-name="a11" draw:name="Text Box 2" text:anchor-type="as-char" svg:x="0in" svg:y="0in" svg:width="7.26042in" svg:height="1.95764in" style:rel-width="scale" style:rel-height="scale"><draw:text-box><text:p text:style-name="P165">Information</text:p><text:p text:style-name="Normal">You should include:</text:p><text:list text:style-name="LFO28" text:continue-numbering="true"><text:list-item><text:p text:style-name="P166">How the supplier assesses the packaging content of the waste.</text:p></text:list-item><text:list-item><text:p text:style-name="P167">How they maintain their knowledge of what is and is not packaging.</text:p></text:list-item><text:list-item><text:p text:style-name="P168">What records are available to demonstrate they are suitably trained to make this assessment.</text:p></text:list-item><text:list-item><text:p text:style-name="P169">How these checks are recorded.</text:p></text:list-item></text:list></draw:text-box><svg:title/><svg:desc/></draw:frame></text:p>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Normal"/>
      <text:h text:style-name="P175" text:outline-level="3">Recyclable Proportion</text:h>
      <text:p text:style-name="Normal"><draw:custom-shape svg:x="0.5in" svg:y="0.61785in" svg:width="0.19653in" svg:height="0.19653in" draw:z-index="251663360" draw:id="id8" draw:style-name="a12" draw:name="Rectangle 1" text:anchor-type="paragraph"><svg:title/><svg:desc/><draw:enhanced-geometry draw:type="non-primitive" svg:viewBox="0 0 21600 21600" draw:enhanced-path="M 0 0 L 21600 0 21600 21600 0 21600 Z N"/></draw:custom-shape>16. Tick which option(s) you will use below to<text:s/>calculate the recyclable proportion (tick all that apply):</text:p>
      <text:p text:style-name="ListParagraph"><text:bookmark-start text:name="_Hlk202788812"/><text:drop-down><text:label text:value="    " text:current-selected="true"/><text:label text:value=" X"/><text:s text:c="4"/></text:drop-down><text:bookmark-end text:name="_Hlk202788812"/><text:s text:c="2"/>The actual weight of UK packaging waste material after the deduction of everything else.<text:s/><text:a xlink:href="#_6." office:target-frame-name="_top" xlink:show="replace"><text:span text:style-name="Hyperlink">Go to question 17.</text:span></text:a><text:s/><text:line-break/></text:p>
      <text:p text:style-name="ListParagraph"><draw:custom-shape svg:x="0.5in" svg:y="0.01328in" svg:width="0.19653in" svg:height="0.19653in" draw:z-index="251665408" draw:id="id9" draw:style-name="a13" draw:name="Rectangle 1" text:anchor-type="paragraph"><svg:title/><svg:desc/><draw:enhanced-geometry draw:type="non-primitive" svg:viewBox="0 0 21600 21600" draw:enhanced-path="M 0 0 L 21600 0 21600 21600 0 21600 Z N"/></draw:custom-shape><text:bookmark-start text:name="_Hlk202776585"/><text:drop-down><text:label text:value="    " text:current-selected="true"/><text:label text:value=" X"/><text:s text:c="4"/></text:drop-down><text:bookmark-end text:name="_Hlk202776585"/><text:s text:c="2"/>A National Protocol, Agency Agreed Industry Grade or Site-Specific protocol approved by the appropriate agencies.<text:s/><text:a xlink:href="#_7." office:target-frame-name="_top" xlink:show="replace"><text:span text:style-name="Hyperlink">Go to question 18.</text:span></text:a><text:line-break/></text:p>
      <text:p text:style-name="ListParagraph"><text:drop-down><text:label text:value="    " text:current-selected="true"/><text:label text:value=" X"/><text:s text:c="4"/></text:drop-down><text:s/><draw:custom-shape svg:x="0.5in" svg:y="0.00833in" svg:width="0.19653in" svg:height="0.19653in" draw:z-index="251667456" draw:id="id10" draw:style-name="a14" draw:name="Rectangle 1" text:anchor-type="paragraph"><svg:title/><svg:desc/><draw:enhanced-geometry draw:type="non-primitive" svg:viewBox="0 0 21600 21600" draw:enhanced-path="M 0 0 L 21600 0 21600 21600 0 21600 Z N"/></draw:custom-shape><text:s/>A sampling methodology.<text:s/><text:a xlink:href="#_8." office:target-frame-name="_top" xlink:show="replace"><text:span text:style-name="Hyperlink">Go to question 19.</text:span></text:a></text:p>
      <text:p text:style-name="ListParagraph"/>
      <text:p text:style-name="Normal"><text:span text:style-name="T176"><draw:frame draw:id="id11" draw:style-name="a15" draw:name="Text Box 2" text:anchor-type="as-char" svg:x="0in" svg:y="0in" svg:width="7.25in" svg:height="1.01042in" style:rel-width="scale" style:rel-height="scale"><draw:text-box><text:p text:style-name="P177">Information</text:p><text:p text:style-name="Normal">For each option ticked above you must provide further details by answering the corresponding question below.<text:s/></text:p><text:p text:style-name="Normal"/></draw:text-box><svg:title/><svg:desc/></draw:frame></text:span></text:p>
      <text:p text:style-name="Normal"><text:bookmark-start text:name="_6."/><text:bookmark-end text:name="_6."/></text:p>
      <text:p text:style-name="Normal">17. Tell us how you will calculate the actual weight of UK packaging waste material of<text:s/>loads received for recycling.</text:p>
      <table:table table:style-name="Table178">
        <table:table-columns>
          <table:table-column table:style-name="TableColumn179"/>
        </table:table-columns>
        <table:table-row table:style-name="TableRow180">
          <table:table-cell table:style-name="TableCell181">
            <text:p text:style-name="P182"><text:bookmark-start text:name="_Hlk194492302"/></text:p>
          </table:table-cell>
        </table:table-row>
      </table:table>
      <text:p text:style-name="Normal"><text:bookmark-end text:name="_Hlk194492302"/></text:p>
      <text:p text:style-name="Normal"><text:bookmark-start text:name="_7."/><text:bookmark-end text:name="_7."/>18. Provide details of which protocols you will use and how you will evidence the requirements to use the protocol.</text:p>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Normal"/>
      <text:p text:style-name="Normal"><text:bookmark-start text:name="_8."/><text:bookmark-start text:name="_8._Tell_us"/><text:bookmark-end text:name="_8."/><text:bookmark-end text:name="_8._Tell_us"/>19. Tell us details of routine and non-routine sampling to be carried out by you and/or your<text:s/>suppliers.</text:p>
      <text:p text:style-name="Normal"><draw:frame draw:id="id12" draw:style-name="a16" draw:name="Text Box 2" text:anchor-type="as-char" svg:x="0in" svg:y="0in" svg:width="7.26042in" svg:height="1.68542in" style:rel-width="scale" style:rel-height="scale"><draw:text-box><text:p text:style-name="P188">Information</text:p><text:p text:style-name="Normal">Your sampling methodology needs to show how you plan to determine the content of target material within the loads you receive for recycling. In addition, your sampling methodology must account for variation in the quality or packaging content, for example from different sources.</text:p><text:p text:style-name="Normal">For 2026, we expect to see sampling of at least 28kg per load of up to 25 tonnes. If you intend to sample less, you must provide justification for doing so.</text:p></draw:text-box><svg:title/><svg:desc/></draw:frame></text:p>
      <text:p text:style-name="P189"/>
      <text:p text:style-name="Normal">a. What sampling will be carried out by you and/or your suppliers? <text:s/></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Normal"/>
      <text:p text:style-name="Normal">b. What frequency of sampling will take place?</text:p>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Normal"/>
      <text:p text:style-name="Normal">c. What will the size of the sample be? What is this as a proportion of the waste stream and supplier?</text:p>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Normal"/>
      <text:soft-page-break/>
      <text:p text:style-name="Normal">d. How will you ensure the sampling is representative of incoming<text:s/>waste? This should account for variation in suppliers.</text:p>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Normal"/>
      <text:p text:style-name="Normal">e. How will the sample be taken? You must describe the process you and/or your staff will follow.</text:p>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Normal"/>
      <text:p text:style-name="Normal">f. How will you determine the UK packaging waste content in the sample?</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Normal"/>
      <text:p text:style-name="Normal">g. How will you<text:s/>account for the moisture content and other non-target material within the sample?</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Normal"/>
      <text:p text:style-name="Normal">h. How will you record the information and evidence the sampling caried out?</text:p>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Normal"/>
      <text:p text:style-name="Normal">20. What will your process be if the packaging waste does not meet your standards? Include what happens to the material and any steps taken to resolve this with the supplier.</text:p>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Normal"/>
      <text:h text:style-name="P235" text:outline-level="3">Recycling operations</text:h>
      <text:p text:style-name="Normal">21. Describe the recycling activities that will occur on the UK packaging waste you receive.</text:p>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Normal"/>
      <text:p text:style-name="Normal">22. What is your finished product and what will it be used for?</text:p>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Normal"/>
      <text:p text:style-name="Normal">23. Will you use a quality protocol or meet end of waste standards?</text:p>
      <text:p text:style-name="Normal"><draw:frame draw:id="id13" draw:style-name="a17" draw:name="Text Box 2" text:anchor-type="as-char" svg:x="0in" svg:y="0in" svg:width="7.25in" svg:height="2.21875in" style:rel-width="scale" style:rel-height="scale"><draw:text-box><text:p text:style-name="P246">Information</text:p><text:p text:style-name="Normal">If your product meets a specific quality standard include details below and explain how you meet it. You will need to provide all the necessary<text:s/>documentation which shows compliance to the standard, including testing, contract requirements, etc.</text:p><text:p text:style-name="Normal">If you are not meeting a specific quality protocol to determine end of waste, you must provide details below of how the waste you recycle meets end of waste standards.</text:p><text:p text:style-name="Normal">Further guidance on meeting end of waste, including a list of quality protocols, can be found on<text:s/><text:a xlink:href="https://www.gov.uk/guidance/check-if-your-material-is-waste" office:target-frame-name="_top" xlink:show="replace">gov.uk.</text:a></text:p></draw:text-box><svg:title/><svg:desc/></draw:frame></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Normal"/>
      <text:soft-page-break/>
      <text:h text:style-name="P252" text:outline-level="3">Recording Waste</text:h>
      <text:p text:style-name="Normal">24. What records will you maintain to show the weight of UK packaging waste received at your site for recycling?</text:p>
      <table:table table:style-name="Table253">
        <table:table-columns>
          <table:table-column table:style-name="TableColumn254"/>
        </table:table-columns>
        <table:table-row table:style-name="TableRow255">
          <table:table-cell table:style-name="TableCell256">
            <text:p text:style-name="P257"><text:bookmark-start text:name="_Hlk194492753"/></text:p>
          </table:table-cell>
        </table:table-row>
      </table:table>
      <text:p text:style-name="Normal"><text:bookmark-end text:name="_Hlk194492753"/></text:p>
      <text:p text:style-name="Normal">25. What records will you maintain to show the weight of UK packaging waste in the packaging category recycled at your site?</text:p>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Normal"/>
      <text:p text:style-name="Normal">26. How will<text:s/>you record the weight of UK packaging waste in that category which is not recycled within the reporting period for which it was received?</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Normal"/>
      <text:p text:style-name="Normal">27. What records will you maintain to show the weight of unrecycled UK packaging waste in that category which was sent to another facility or site within the UK?</text:p>
      <text:p text:style-name="Normal"><text:span text:style-name="T268"><draw:frame draw:id="id14" draw:style-name="a18" draw:name="Text Box 2" text:anchor-type="as-char" svg:x="0in" svg:y="0in" svg:width="7.25in" svg:height="1.52292in" style:rel-width="scale" style:rel-height="scale"><draw:text-box><text:p text:style-name="P269">Information</text:p><text:p text:style-name="Normal">This includes:</text:p><text:list text:style-name="LFO28" text:continue-numbering="true"><text:list-item><text:p text:style-name="P270">Material sent to another reprocessor.</text:p></text:list-item><text:list-item><text:p text:style-name="P271">Material exported.</text:p></text:list-item><text:list-item><text:p text:style-name="P272">Material sent to any other facility or site.<text:s/></text:p></text:list-item></text:list></draw:text-box><svg:title/><svg:desc/></draw:frame></text:span></text:p>
      <table:table table:style-name="Table273">
        <table:table-columns>
          <table:table-column table:style-name="TableColumn274"/>
        </table:table-columns>
        <table:table-row table:style-name="TableRow275">
          <table:table-cell table:style-name="TableCell276">
            <text:p text:style-name="P277"/>
          </table:table-cell>
        </table:table-row>
      </table:table>
      <text:p text:style-name="Normal"/>
      <text:soft-page-break/>
      <text:p text:style-name="Normal">28. What documentation will you receive/hold to show the final destination facility or site within the UK of any unrecycled UK packaging waste within that category?</text:p>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Normal"/>
      <text:p text:style-name="Normal">29. Who will be responsible for compliance with the reporting requirements detailed within Schedule 8, Part 2, Para 20? Additionally, what checks will be<text:s/>carried out to ensure accuracy of the reported data? What will be your process if you identify any errors?</text:p>
      <text:p text:style-name="Normal"><draw:frame draw:id="id15" draw:style-name="a19" draw:name="Text Box 2" text:anchor-type="as-char" svg:x="0in" svg:y="0in" svg:width="7.25in" svg:height="1.28125in" style:rel-width="scale" style:rel-height="scale"><draw:text-box><text:p text:style-name="P283">Information</text:p><text:p text:style-name="Normal">You should include:</text:p><text:list text:style-name="LFO28" text:continue-numbering="true"><text:list-item><text:p text:style-name="P284">The frequency of these checks.</text:p></text:list-item><text:list-item><text:p text:style-name="P285">Who will carry out these checks.</text:p></text:list-item></text:list></draw:text-box><svg:title/><svg:desc/></draw:frame></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Normal"/>
      <text:h text:style-name="Heading1" text:outline-level="1">Regulatory Requirements</text:h>
      <text:p text:style-name="P291">Reg 91</text:p>
      <text:p text:style-name="P292">(1) - Registered reprocessors must—</text:p>
      <text:p text:style-name="P293">(a) maintain, and retain for at least 7 years after the record is made, records of the information set out in paragraph 20 of Schedule 8;</text:p>
      <text:p text:style-name="P294">(b) report that information to the appropriate agency—</text:p>
      <text:p text:style-name="P295">(i)<text:tab/>in quarterly reports, before the<text:s/>21st day of the month following the end of the quarter; and</text:p>
      <text:p text:style-name="P296">(ii)<text:s/><text:tab/>in annual reports, before 21st March in the year following the year to which the report relates;</text:p>
      <text:p text:style-name="P297"/>
      <text:p text:style-name="P298">Schedule 8, Part 2</text:p>
      <text:p text:style-name="Normal"><text:span text:style-name="T299">20.</text:span><text:span text:style-name="T300"><text:s/>A reprocessor must report the following information to the appropriate agency for each category of packaging waste handled at each reprocessing site for which they are registered—</text:span></text:p>
      <text:p text:style-name="P301">(a) the weight of packaging waste in that category received at the reprocessing site for recycling in the reporting period;</text:p>
      <text:soft-page-break/>
      <text:p text:style-name="P302">(b) details of<text:s/>each person from whom packaging waste was received at the reprocessing site for recycling, including—</text:p>
      <text:p text:style-name="P303">(i)<text:s/><text:tab/>the name, address, telephone number and email address of that person;</text:p>
      <text:p text:style-name="P304">(ii)<text:s/><text:tab/>a description of the role that person has in relation to the packaging waste, with details of what they do to the waste (for example, details of any sorting, cleaning or processing activities, or transportation of the waste, carried out by that person);</text:p>
      <text:p text:style-name="P305">(c) the weight of packaging waste in that category recycled in the reporting period by the reprocessor at the reprocessing site;</text:p>
      <text:p text:style-name="P306">(d) the weight of packaging waste in that category received at the reprocessing site in the reporting period which was not recycled by the reprocessor at the site (“unrecycled packaging waste”);</text:p>
      <text:p text:style-name="P307">(e) the weight of unrecycled packaging waste in that category which, in the reporting period, was—</text:p>
      <text:p text:style-name="P308">(i)<text:s/><text:tab/>sent to another reprocessor;</text:p>
      <text:p text:style-name="P309">(ii)<text:s/><text:tab/>exported; or</text:p>
      <text:p text:style-name="P310">(iii)<text:s/><text:tab/>sent to any other facility or site;</text:p>
      <text:p text:style-name="P311">(f) the final destination in the United Kingdom of all unrecycled packaging waste in that category, identifying each facility or site to which that unrecycled packaging waste was sent in the reporting period.</text:p>
      <text:p text:style-name="Normal"/>
      <text:p text:style-name="P312"><text:bookmark-start text:name="_Hlk202791388"/><draw:custom-shape svg:x="0.04167in" svg:y="0in" svg:width="0.19653in" svg:height="0.19653in" draw:z-index="251669504" draw:id="id16" draw:style-name="a20" draw:name="Rectangle 1" text:anchor-type="paragraph"><svg:title/><svg:desc/><draw:enhanced-geometry draw:type="non-primitive" svg:viewBox="0 0 21600 21600" draw:enhanced-path="M 0 0 L 21600 0 21600 21600 0 21600 Z N"/></draw:custom-shape><text:drop-down><text:label text:value="    " text:current-selected="true"/><text:label text:value=" X"/><text:s text:c="4"/></text:drop-down><text:span text:style-name="T313"><text:tab/></text:span><text:span text:style-name="T314">I confirm that I understand and will comply with the regulatory requirements above for each category of packaging waste not covered by an accreditation.</text:span><text:bookmark-end text:name="_Hlk2027913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AF41"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AF41"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0%"/>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0%"/>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0%"/>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0%"/>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0%"/>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rial" style:font-name-asian="Arial" style:letter-kerning="false" fo:font-size="12pt" style:font-size-asian="12pt" fo:hyphenate="fals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2"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6" style:display-name="LFO6">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Arial" fo:color="#455A21"/>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7" style:display-name="LFO7">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format=""/>
      <text:outline-level-style text:level="2" style:num-format=""/>
      <text:outline-level-style text:level="3" style:num-suffix="." style:num-list-format-name="NLF3"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3" style:num-format="1" text:display-levels="4">
        <style:list-level-properties text:list-level-position-and-space-mode="label-alignment">
          <style:list-level-label-alignment text:label-followed-by="listtab"/>
        </style:list-level-properties>
      </text:outline-level-style>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Arial"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P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3" style:parent-style-name="Footer" style:family="paragraph">
      <style:paragraph-properties fo:text-align="center" fo:text-indent="0.5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12" style:parent-style-name="Header" style:family="paragraph">
      <style:paragraph-properties fo:text-align="center"/>
    </style:style>
    <style:style style:name="T13" style:parent-style-name="DefaultParagraphFont" style:family="text">
      <style:text-properties style:font-name-complex="Arial" fo:font-weight="bold" style:font-weight-asian="bold" style:font-weight-complex="bold" fo:color="#C00000" style:font-size-complex="12pt"/>
    </style:style>
    <style:style style:name="T14" style:parent-style-name="DefaultParagraphFont" style:family="text">
      <style:text-properties style:font-name-complex="Arial" fo:font-weight="bold" style:font-weight-asian="bold" style:font-weight-complex="bold" fo:color="#C00000" style:font-size-complex="12pt"/>
    </style:style>
    <style:style style:name="P15" style:parent-style-name="Footer" style:family="paragraph">
      <style:paragraph-properties fo:text-align="center"/>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weight="bold" style:font-weight-asian="bold" style:font-weight-complex="bold" fo:color="#C00000"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OFFICIAL</text:p>
        <text:p text:style-name="Header"/>
      </style:header>
      <style:footer>
        <text:p text:style-name="P3"><text:span text:style-name="T4">Page<text:s/></text:span><text:span text:style-name="T5"><text:page-number text:fixed="false">2</text:page-number></text:span><text:span text:style-name="T6"><text:s/>of<text:s/></text:span><text:span text:style-name="T7"><text:page-count>2</text:page-count></text:span><text:span text:style-name="T8"><text:s/></text:span><text:span text:style-name="T9"><text:tab/></text:span><text:span text:style-name="T10"><text:tab/>Version 1.0 01/07/25</text:span></text:p>
        <text:p text:style-name="P11">OFFICIAL</text:p>
      </style:footer>
      <style:header-first>
        <text:p text:style-name="P12"><text:bookmark-start text:name="_Hlk202792696"/><draw:frame draw:z-index="251661312" draw:style-name="a0" draw:name="Graphic 1" text:anchor-type="paragraph" svg:x="4.22014in" svg:y="0.07708in" svg:width="1.8875in" svg:height="0.31875in" style:rel-width="scale" style:rel-height="scale"><draw:image xlink:href="media/image1.svg" xlink:type="simple" xlink:show="embed" xlink:actuate="onLoad"/><svg:title/><svg:desc/></draw:frame><draw:frame draw:z-index="251660288" draw:style-name="a1" draw:name="Picture 1" text:anchor-type="paragraph" svg:x="1.17847in" svg:y="0.10903in" svg:width="1.87083in" svg:height="0.33542in" style:rel-width="scale" style:rel-height="scale"><draw:image xlink:href="media/image2.jpeg" xlink:type="simple" xlink:show="embed" xlink:actuate="onLoad"/><svg:title/><svg:desc/></draw:frame><draw:frame draw:z-index="251659264" draw:style-name="a2" draw:name="Picture 2" text:anchor-type="paragraph" svg:x="-0.34792in" svg:y="0.01353in" svg:width="1.38642in" svg:height="0.48in" style:rel-width="scale" style:rel-height="scale"><draw:image xlink:href="media/image3.jpeg" xlink:type="simple" xlink:show="embed" xlink:actuate="onLoad"/><svg:title/><svg:desc/></draw:frame><text:span text:style-name="T13"><draw:frame draw:z-index="251662336" draw:style-name="a3" draw:name="Picture 2" text:anchor-type="paragraph" svg:x="6.25069in" svg:y="0.11911in" svg:width="1.35046in" svg:height="0.296in" style:rel-width="scale" style:rel-height="scale"><draw:image xlink:href="media/image4.png" xlink:type="simple" xlink:show="embed" xlink:actuate="onLoad"/><svg:title/><svg:desc/></draw:frame></text:span><text:span text:style-name="T14">OFFICIAL</text:span></text:p>
        <text:p text:style-name="Header"><text:bookmark-end text:name="_Hlk202792696"/></text:p>
      </style:header-first>
      <style:footer-first>
        <text:p text:style-name="P15"><text:span text:style-name="T16">Page<text:s/></text:span><text:span text:style-name="T17"><text:page-number text:fixed="false">1</text:page-number></text:span><text:span text:style-name="T18"><text:s/>of<text:s/></text:span><text:span text:style-name="T19"><text:page-count>6</text:page-count></text:span><text:span text:style-name="T20"><text:tab/></text:span><text:span text:style-name="T21"><text:tab/>Version 1.0 01/07/25</text:span></text:p>
        <text:p text:style-name="P22"><text:span text:style-name="T23">OFFICI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stello, Daniel</meta:initial-creator>
    <dc:creator>Daniel Costello</dc:creator>
    <meta:creation-date>2025-07-01T09:04:00Z</meta:creation-date>
    <dc:date>2025-07-08T09:08:00Z</dc:date>
    <meta:template xlink:href="Normal" xlink:type="simple"/>
    <meta:editing-cycles>60</meta:editing-cycles>
    <meta:editing-duration>PT24960S</meta:editing-duration>
    <meta:user-defined meta:name="ContentTypeId">0x010100A5BF1C78D9F64B679A5EBDE1C6598EBC01001B947A5AC58A0645A37B53747BA928EF</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13" meta:paragraph-count="23" meta:word-count="1729" meta:character-count="11566" meta:row-count="82" meta:non-whitespace-character-count="9860"/>
  </office:meta>
</office:document-meta>
</file>