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9 July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 As DVSA recruits more driving examiners and as other eligible managers and administrative staff spend time testing, DVSA's capacity to provide tests increases. <text:s/>means that DVSA can fit more people in within the next 24 weeks. Therefore, a higher number of forward bookings can be an indicator of bother increased testing capacity and increased demand.</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8">
          <table:table-cell office:value-type="string" table:style-name="ce21">
            <text:p>Car Practical Test Pass Rates, Great Britain from January 2019 to June 2025 [notes 1, 2]</text:p>
          </table:table-cell>
          <table:table-cell table:number-columns-repeated="8" table:style-name="ce24"/>
          <table:table-cell table:number-columns-repeated="16375"/>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4" table:style-name="ce17"/>
          <table:table-cell table:number-columns-repeated="16375"/>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4" table:style-name="ce17"/>
          <table:table-cell table:number-columns-repeated="16375"/>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pr-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May-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n-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l-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ug-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17"/>
          <table:table-cell table:style-name="ce36"/>
          <table:table-cell table:style-name="ce17"/>
          <table:table-cell table:number-columns-repeated="16375"/>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table-row>
        <table:table-row table:style-name="ro6">
          <table:table-cell office:value-type="date" office:date-value="2025-06-01T00:00:00" table:style-name="ce31">
            <text:p>June-2025</text:p>
          </table:table-cell>
          <table:table-cell office:value-type="float" office:value="158413" table:style-name="ce35">
            <text:p>158,413</text:p>
          </table:table-cell>
          <table:table-cell office:value-type="float" office:value="79277" table:style-name="ce35">
            <text:p>79,277</text:p>
          </table:table-cell>
          <table:table-cell office:value-type="float" office:value="50" table:style-name="ce39">
            <text:p>50.0</text:p>
          </table:table-cell>
          <table:table-cell office:value-type="float" office:value="656649" table:style-name="ce37">
            <text:p><text:s/>656,649<text:s/></text:p>
          </table:table-cell>
          <table:table-cell office:value-type="string" table:style-name="ce14">
            <text:p>[z]</text:p>
          </table:table-cell>
          <table:table-cell table:number-columns-repeated="16378"/>
        </table:table-row>
        <table:table-row table:number-rows-repeated="1048494" table:style-name="ro5">
          <table:table-cell table:number-columns-repeated="16384"/>
        </table:table-row>
      </table:table>
      <table:database-ranges>
        <table:database-range table:target-range-address="Notes.A3:Notes.B7" table:name="Notes"/>
        <table:database-range table:target-range-address="DRT121G.A4:DRT121G.F7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Car practical test pass rates: January 2019 to August 2024</dc:title>
    <dc:description/>
    <dc:subject/>
    <meta:initial-creator>Stevenson, Gez</meta:initial-creator>
    <dc:creator>John Ploughman</dc:creator>
    <meta:creation-date>2022-09-08T07:22:18Z</meta:creation-date>
    <dc:date>2025-07-07T13:37:45Z</dc:date>
    <meta:editing-duration>PT0S</meta:editing-duration>
    <meta:user-defined meta:name="ContentTypeId">0x010100AAF5A1C137F0954AA02394DC4218C197</meta:user-defined>
  </office:meta>
</office:document-meta>
</file>