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3">
      <style:table-cell-properties fo:background-color="transparent"/>
    </style:style>
    <style:style style:name="ce13" style:family="table-cell" style:parent-style-name="Percent" style:data-style-name="N1">
      <style:table-cell-properties fo:background-color="transparent"/>
    </style:style>
    <style:style style:name="ce14" style:family="table-cell" style:parent-style-name="Percent" style:data-style-name="N37">
      <style:table-cell-properties fo:background-color="transparent"/>
    </style:style>
    <style:style style:name="ce15"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2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0">
      <style:table-cell-properties style:vertical-align="middle"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_37_"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_37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_37_" style:data-style-name="N0">
      <style:table-cell-properties style:vertical-align="automatic" fo:wrap-option="wrap" fo:background-color="transparent" style:repeat-content="false"/>
      <style:paragraph-properties fo:text-align="start" fo:margin-left="2.824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3"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5"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6"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transparent"/>
      <style:text-properties fo:font-size="10pt" style:font-size-asian="10pt" style:font-size-complex="10pt"/>
    </style:style>
    <style:style style:name="ce5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9" style:family="table-cell" style:parent-style-name="Default" style:data-style-name="N0">
      <style:table-cell-properties style:vertical-align="automatic" fo:wrap-option="wrap" fo:background-color="transparent"/>
    </style:style>
    <style:style style:name="ce6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1"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68437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3.81cm"/>
    </style:style>
    <style:style style:name="co7"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4"/>
        <table:table-column table:style-name="co2" table:number-columns-repeated="5" table:default-cell-style-name="ce4"/>
        <table:table-column table:style-name="co3" table:number-columns-repeated="2" table:default-cell-style-name="ce4"/>
        <table:table-column table:style-name="co4" table:default-cell-style-name="ce4"/>
        <table:table-column table:style-name="co3" table:number-columns-repeated="16375" table:default-cell-style-name="ce4"/>
        <table:table-row table:style-name="ro1">
          <table:table-cell office:value-type="string" table:style-name="ce2">
            <text:p>Table 4a: Revenue expenditure financing, England, 2021-22 and 2022-23 (cash term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is worksheet contains 1 table.<text:s/></text:p>
          </table:table-cell>
          <table:table-cell table:style-name="ce2"/>
          <table:table-cell table:number-columns-repeated="4" table:style-name="ce3"/>
          <table:table-cell table:number-columns-repeated="16378" table:style-name="ce4"/>
        </table:table-row>
        <table:table-row table:style-name="ro2">
          <table:table-cell office:value-type="string" table:style-name="ce5">
            <text:p>The figures in this table are presented in cash terms and as such are not adjusted for inflation.</text:p>
          </table:table-cell>
          <table:table-cell table:number-columns-repeated="16383" table:style-name="ce5"/>
        </table:table-row>
        <table:table-row table:style-name="ro1">
          <table:table-cell office:value-type="string" table:style-name="ce3">
            <text:p>Source: Revenue Outturn returns from local authorities in England</text:p>
          </table:table-cell>
          <table:table-cell table:style-name="ce2"/>
          <table:table-cell table:number-columns-repeated="4" table:style-name="ce3"/>
          <table:table-cell table:number-columns-repeated="16378" table:style-name="ce4"/>
        </table:table-row>
        <table:table-row table:style-name="ro3">
          <table:table-cell office:value-type="string" table:style-name="ce6">
            <text:p>Service Category</text:p>
          </table:table-cell>
          <table:table-cell office:value-type="string" table:style-name="ce7">
            <text:p>Net current expenditure 2021-22</text:p>
            <text:p>£m [R]</text:p>
          </table:table-cell>
          <table:table-cell office:value-type="string" table:style-name="ce7">
            <text:p>Net current expenditure 2022-23 first release</text:p>
            <text:p>£m</text:p>
          </table:table-cell>
          <table:table-cell office:value-type="string" table:style-name="ce7">
            <text:p>Net current expenditure 2022-23 final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8" table:style-name="ce4"/>
        </table:table-row>
        <table:table-row table:style-name="ro1">
          <table:table-cell office:value-type="string" table:style-name="ce9">
            <text:p>Revenue expenditure</text:p>
          </table:table-cell>
          <table:table-cell office:value-type="float" office:value="111110.552" table:style-name="ce10">
            <text:p>111,111</text:p>
          </table:table-cell>
          <table:table-cell office:value-type="float" office:value="117185.88212551494" table:style-name="ce10">
            <text:p>117,186</text:p>
          </table:table-cell>
          <table:table-cell office:value-type="float" office:value="117264.996" table:style-name="ce10">
            <text:p>117,265</text:p>
          </table:table-cell>
          <table:table-cell office:value-type="float" office:value="6154.4440000000031" table:style-name="ce10">
            <text:p>6,154</text:p>
          </table:table-cell>
          <table:table-cell office:value-type="float" office:value="5.5390274723862438" table:style-name="ce11">
            <text:p>5.5</text:p>
          </table:table-cell>
          <table:table-cell table:style-name="ce4"/>
          <table:table-cell table:style-name="ce12"/>
          <table:table-cell table:style-name="ce13"/>
          <table:table-cell table:number-columns-repeated="2" table:style-name="ce14"/>
          <table:table-cell table:number-columns-repeated="16373"/>
        </table:table-row>
        <table:table-row table:style-name="ro4">
          <table:table-cell office:value-type="string" table:style-name="ce15">
            <text:p>Financed by:</text:p>
            <text:p/>
            <text:p>Government Grants</text:p>
          </table:table-cell>
          <table:table-cell office:value-type="float" office:value="66492.627999999982" table:style-name="ce16">
            <text:p>66,493</text:p>
          </table:table-cell>
          <table:table-cell office:value-type="float" office:value="61956.058074215522" table:style-name="ce16">
            <text:p>61,956</text:p>
          </table:table-cell>
          <table:table-cell office:value-type="float" office:value="62642.686000000002" table:style-name="ce16">
            <text:p>62,643</text:p>
          </table:table-cell>
          <table:table-cell office:value-type="float" office:value="-3849.9419999999809" table:style-name="ce16">
            <text:p>-3,850</text:p>
          </table:table-cell>
          <table:table-cell office:value-type="float" office:value="-5.7900283321633523" table:style-name="ce17">
            <text:p>-5.8</text:p>
          </table:table-cell>
          <table:table-cell table:style-name="ce4"/>
          <table:table-cell table:style-name="ce12"/>
          <table:table-cell table:style-name="ce13"/>
          <table:table-cell table:number-columns-repeated="2" table:style-name="ce14"/>
          <table:table-cell table:number-columns-repeated="16373"/>
        </table:table-row>
        <table:table-row table:style-name="ro5">
          <table:table-cell office:value-type="string" table:style-name="ce18">
            <text:p>Remove 2021-22 COVID-19 business rates relief grants, including CARF [note 1]</text:p>
          </table:table-cell>
          <table:table-cell office:value-type="float" office:value="3427.69" table:style-name="ce19">
            <text:p>3,42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6">
          <table:table-cell office:value-type="string" table:style-name="ce21">
            <text:p>Government Grants adjusted</text:p>
          </table:table-cell>
          <table:table-cell office:value-type="float" office:value="63064.93799999998" table:style-name="ce16">
            <text:p>63,065</text:p>
          </table:table-cell>
          <table:table-cell office:value-type="float" office:value="61956.058074215522" table:style-name="ce16">
            <text:p>61,956</text:p>
          </table:table-cell>
          <table:table-cell office:value-type="float" office:value="62642.686000000002" table:style-name="ce16">
            <text:p>62,643</text:p>
          </table:table-cell>
          <table:table-cell office:value-type="float" office:value="-422.25199999997858" table:style-name="ce16">
            <text:p>-422</text:p>
          </table:table-cell>
          <table:table-cell office:value-type="float" office:value="-0.66955112205133493" table:style-name="ce22">
            <text:p>-0.7</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3">
            <text:p><text:span text:style-name="T7">of which:</text:span><text:s/>Specific grants inside AEF [note 2]</text:p>
          </table:table-cell>
          <table:table-cell office:value-type="float" office:value="50316.091" table:style-name="ce24">
            <text:p>50,316</text:p>
          </table:table-cell>
          <table:table-cell office:value-type="float" office:value="51549.773101709965" table:style-name="ce24">
            <text:p>51,550</text:p>
          </table:table-cell>
          <table:table-cell office:value-type="float" office:value="52235.921000000002" table:style-name="ce24">
            <text:p>52,236</text:p>
          </table:table-cell>
          <table:table-cell office:value-type="float" office:value="1919.8300000000017" table:style-name="ce24">
            <text:p>1,920</text:p>
          </table:table-cell>
          <table:table-cell office:value-type="float" office:value="3.8155388501861198" table:style-name="ce25">
            <text:p>3.8</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6">
            <text:p>including: Dedicated Schools Grant (DSG)</text:p>
          </table:table-cell>
          <table:table-cell office:value-type="float" office:value="27810.401999999998" table:style-name="ce27">
            <text:p>27,810</text:p>
          </table:table-cell>
          <table:table-cell office:value-type="float" office:value="28798.930534115469" table:style-name="ce27">
            <text:p>28,799</text:p>
          </table:table-cell>
          <table:table-cell office:value-type="float" office:value="28874.054" table:style-name="ce27">
            <text:p>28,874</text:p>
          </table:table-cell>
          <table:table-cell office:value-type="float" office:value="1063.6520000000019" table:style-name="ce27">
            <text:p>1,064</text:p>
          </table:table-cell>
          <table:table-cell office:value-type="float" office:value="3.8246552494998163" table:style-name="ce28">
            <text:p>3.8</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9">
            <text:p>Public Health Grant [note 3]</text:p>
          </table:table-cell>
          <table:table-cell office:value-type="float" office:value="3109.364" table:style-name="ce27">
            <text:p>3,109</text:p>
          </table:table-cell>
          <table:table-cell office:value-type="float" office:value="3195.3198665632654" table:style-name="ce27">
            <text:p>3,195</text:p>
          </table:table-cell>
          <table:table-cell office:value-type="float" office:value="3195.4140000000002" table:style-name="ce27">
            <text:p>3,195</text:p>
          </table:table-cell>
          <table:table-cell office:value-type="float" office:value="86.050000000000182" table:style-name="ce27">
            <text:p>86</text:p>
          </table:table-cell>
          <table:table-cell office:value-type="float" office:value="2.7674469762948366" table:style-name="ce28">
            <text:p>2.8</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9">
            <text:p>Pupil Premium Grant</text:p>
          </table:table-cell>
          <table:table-cell office:value-type="float" office:value="1184.384" table:style-name="ce27">
            <text:p>1,184</text:p>
          </table:table-cell>
          <table:table-cell office:value-type="float" office:value="1027.5630000000001" table:style-name="ce27">
            <text:p>1,028</text:p>
          </table:table-cell>
          <table:table-cell office:value-type="float" office:value="1262.232" table:style-name="ce27">
            <text:p>1,262</text:p>
          </table:table-cell>
          <table:table-cell office:value-type="float" office:value="77.847999999999956" table:style-name="ce27">
            <text:p>78</text:p>
          </table:table-cell>
          <table:table-cell office:value-type="float" office:value="6.5728682589430418" table:style-name="ce28">
            <text:p>6.6</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9">
            <text:p>New Homes Bonus</text:p>
          </table:table-cell>
          <table:table-cell office:value-type="float" office:value="622.096" table:style-name="ce27">
            <text:p>622</text:p>
          </table:table-cell>
          <table:table-cell office:value-type="float" office:value="549.86752532231276" table:style-name="ce27">
            <text:p>550</text:p>
          </table:table-cell>
          <table:table-cell office:value-type="float" office:value="551.16399999999999" table:style-name="ce27">
            <text:p>551</text:p>
          </table:table-cell>
          <table:table-cell office:value-type="float" office:value="-70.932000000000016" table:style-name="ce27">
            <text:p>-71</text:p>
          </table:table-cell>
          <table:table-cell office:value-type="float" office:value="-11.402098711452897" table:style-name="ce28">
            <text:p>-11.4</text:p>
          </table:table-cell>
          <table:table-cell table:style-name="ce4"/>
          <table:table-cell table:style-name="ce12"/>
          <table:table-cell table:style-name="ce13"/>
          <table:table-cell table:number-columns-repeated="2" table:style-name="ce14"/>
          <table:table-cell table:number-columns-repeated="16373"/>
        </table:table-row>
        <table:table-row table:style-name="ro7">
          <table:table-cell office:value-type="string" table:style-name="ce30">
            <text:p><text:s text:c="4"/>Local Services Support Grant (LSSG)</text:p>
          </table:table-cell>
          <table:table-cell office:value-type="float" office:value="27.619" table:style-name="ce31">
            <text:p>28</text:p>
          </table:table-cell>
          <table:table-cell office:value-type="float" office:value="33.057504347304672" table:style-name="ce31">
            <text:p>33</text:p>
          </table:table-cell>
          <table:table-cell office:value-type="float" office:value="34.283999999999999" table:style-name="ce31">
            <text:p>34</text:p>
          </table:table-cell>
          <table:table-cell office:value-type="float" office:value="6.6649999999999991" table:style-name="ce31">
            <text:p>7</text:p>
          </table:table-cell>
          <table:table-cell office:value-type="float" office:value="24.131938158514064" table:style-name="ce32">
            <text:p>24.1</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33">
            <text:p><text:s text:c="4"/>Revenue Support Grant</text:p>
          </table:table-cell>
          <table:table-cell office:value-type="float" office:value="1621.5530000000001" table:style-name="ce24">
            <text:p>1,622</text:p>
          </table:table-cell>
          <table:table-cell office:value-type="float" office:value="1673.559950556242" table:style-name="ce24">
            <text:p>1,674</text:p>
          </table:table-cell>
          <table:table-cell office:value-type="float" office:value="1673.376" table:style-name="ce24">
            <text:p>1,673</text:p>
          </table:table-cell>
          <table:table-cell office:value-type="float" office:value="51.822999999999865" table:style-name="ce24">
            <text:p>52</text:p>
          </table:table-cell>
          <table:table-cell office:value-type="float" office:value="3.1958869059475612" table:style-name="ce25">
            <text:p>3.2</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33">
            <text:p><text:s text:c="4"/>Police grant</text:p>
          </table:table-cell>
          <table:table-cell office:value-type="float" office:value="8228.1910000000007" table:style-name="ce24">
            <text:p>8,228</text:p>
          </table:table-cell>
          <table:table-cell office:value-type="float" office:value="8699.667517602009" table:style-name="ce24">
            <text:p>8,700</text:p>
          </table:table-cell>
          <table:table-cell office:value-type="float" office:value="8699.1049999999996" table:style-name="ce24">
            <text:p>8,699</text:p>
          </table:table-cell>
          <table:table-cell office:value-type="float" office:value="470.91399999999885" table:style-name="ce24">
            <text:p>471</text:p>
          </table:table-cell>
          <table:table-cell office:value-type="float" office:value="5.7231777920565872" table:style-name="ce25">
            <text:p>5.7</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Sales, Fees and Charges Compensation Scheme</text:p>
          </table:table-cell>
          <table:table-cell office:value-type="float" office:value="170.511" table:style-name="ce35">
            <text:p>17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COVID-19 Expenditure Pressures Grant</text:p>
          </table:table-cell>
          <table:table-cell office:value-type="float" office:value="1587.8420000000001" table:style-name="ce35">
            <text:p>1,58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Tax Income Guarantee</text:p>
          </table:table-cell>
          <table:table-cell office:value-type="float" office:value="455.50099999999998" table:style-name="ce35">
            <text:p>45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Local Council Tax Support Grant 2021-22</text:p>
          </table:table-cell>
          <table:table-cell office:value-type="float" office:value="657.63" table:style-name="ce35">
            <text:p>65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36">
            <text:p>Council tax requirement</text:p>
          </table:table-cell>
          <table:table-cell office:value-type="float" office:value="34434.375" table:style-name="ce16">
            <text:p>34,434</text:p>
          </table:table-cell>
          <table:table-cell office:value-type="float" office:value="36313.214613723925" table:style-name="ce16">
            <text:p>36,313</text:p>
          </table:table-cell>
          <table:table-cell office:value-type="float" office:value="36312.858" table:style-name="ce16">
            <text:p>36,313</text:p>
          </table:table-cell>
          <table:table-cell office:value-type="float" office:value="1878.4830000000002" table:style-name="ce37">
            <text:p><text:s/>1,878<text:s/></text:p>
          </table:table-cell>
          <table:table-cell office:value-type="float" office:value="5.4552551048189502" table:style-name="ce38">
            <text:p>5.5</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36">
            <text:p>Retained income from Business Rate Retention Scheme [note 4] [note5]</text:p>
          </table:table-cell>
          <table:table-cell office:value-type="float" office:value="17530.370999999999" table:style-name="ce39">
            <text:p>17,530</text:p>
          </table:table-cell>
          <table:table-cell office:value-type="float" office:value="16649.50179800261" table:style-name="ce16">
            <text:p>16,650</text:p>
          </table:table-cell>
          <table:table-cell office:value-type="float" office:value="16374.168" table:style-name="ce16">
            <text:p>16,374</text:p>
          </table:table-cell>
          <table:table-cell office:value-type="float" office:value="-1156.2029999999995" table:style-name="ce16">
            <text:p>-1,156</text:p>
          </table:table-cell>
          <table:table-cell office:value-type="float" office:value="-6.5954280146153188" table:style-name="ce38">
            <text:p>-6.6</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0">
            <text:p>Of which: COVID-19 business rates relief grants from reserves [note 6]</text:p>
          </table:table-cell>
          <table:table-cell office:value-type="float" office:value="5866.3190000000004" table:style-name="ce19">
            <text:p>5,866</text:p>
          </table:table-cell>
          <table:table-cell office:value-type="float" office:value="2925.9595656608071" table:style-name="ce19">
            <text:p>2,926</text:p>
          </table:table-cell>
          <table:table-cell office:value-type="float" office:value="2799.9540000000002" table:style-name="ce19">
            <text:p>2,800</text:p>
          </table:table-cell>
          <table:table-cell office:value-type="float" office:value="-3066.3650000000002" table:style-name="ce19">
            <text:p>-3,066</text:p>
          </table:table-cell>
          <table:table-cell office:value-type="float" office:value="-52.270682859217168" table:style-name="ce41">
            <text:p>-52.3</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21">
            <text:p>Adjusted appropriations to(-) / from (+) revenue reserves [note 7] [note 8]</text:p>
          </table:table-cell>
          <table:table-cell office:value-type="float" office:value="-3078.337" table:style-name="ce16">
            <text:p>-3,078</text:p>
          </table:table-cell>
          <table:table-cell office:value-type="float" office:value="2273.5082544360644" table:style-name="ce16">
            <text:p>2,274</text:p>
          </table:table-cell>
          <table:table-cell office:value-type="float" office:value="1943.6" table:style-name="ce16">
            <text:p>1,944</text:p>
          </table:table-cell>
          <table:table-cell office:value-type="float" office:value="5021.9369999999999" table:style-name="ce16">
            <text:p>5,022</text:p>
          </table:table-cell>
          <table:table-cell office:value-type="float" office:value="-163.13798651674588" table:style-name="ce42">
            <text:p>-163.1</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3">
            <text:p>Of which: Appropriations to (-) / from (+) schools reserves</text:p>
          </table:table-cell>
          <table:table-cell office:value-type="float" office:value="-150.279" table:style-name="ce44">
            <text:p>-150</text:p>
          </table:table-cell>
          <table:table-cell office:value-type="float" office:value="191.50156476418942" table:style-name="ce44">
            <text:p>192</text:p>
          </table:table-cell>
          <table:table-cell office:value-type="float" office:value="177.792" table:style-name="ce44">
            <text:p>178</text:p>
          </table:table-cell>
          <table:table-cell office:value-type="float" office:value="328.07100000000003" table:style-name="ce44">
            <text:p>328</text:p>
          </table:table-cell>
          <table:table-cell office:value-type="float" office:value="-218.30794721817423" table:style-name="ce41">
            <text:p>-218.3</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5">
            <text:p>Appropriations to (-) / from (+) dedicated schools grant reserves</text:p>
          </table:table-cell>
          <table:table-cell office:value-type="float" office:value="-10.364000000000001" table:style-name="ce44">
            <text:p>-10</text:p>
          </table:table-cell>
          <table:table-cell office:value-type="float" office:value="-144.03299999999999" table:style-name="ce44">
            <text:p>-144</text:p>
          </table:table-cell>
          <table:table-cell office:value-type="float" office:value="-214.215" table:style-name="ce44">
            <text:p>-214</text:p>
          </table:table-cell>
          <table:table-cell office:value-type="float" office:value="-203.851" table:style-name="ce44">
            <text:p>-204</text:p>
          </table:table-cell>
          <table:table-cell office:value-type="float" office:value="1966.9143187958316" table:style-name="ce41">
            <text:p>1,966.9</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5">
            <text:p>Appropriations to (-) / from (+) public health reserves</text:p>
          </table:table-cell>
          <table:table-cell office:value-type="float" office:value="-146.64699999999999" table:style-name="ce44">
            <text:p>-147</text:p>
          </table:table-cell>
          <table:table-cell office:value-type="float" office:value="-29.880155870891844" table:style-name="ce44">
            <text:p>-30</text:p>
          </table:table-cell>
          <table:table-cell office:value-type="float" office:value="-28.832999999999998" table:style-name="ce44">
            <text:p>-29</text:p>
          </table:table-cell>
          <table:table-cell office:value-type="float" office:value="117.81399999999999" table:style-name="ce44">
            <text:p>118</text:p>
          </table:table-cell>
          <table:table-cell office:value-type="float" office:value="-80.338499935218593" table:style-name="ce41">
            <text:p>-80.3</text:p>
          </table:table-cell>
          <table:table-cell table:style-name="ce4"/>
          <table:table-cell table:style-name="ce12"/>
          <table:table-cell table:style-name="ce13"/>
          <table:table-cell table:number-columns-repeated="2" table:style-name="ce14"/>
          <table:table-cell table:number-columns-repeated="16373"/>
        </table:table-row>
        <table:table-row table:style-name="ro10">
          <table:table-cell office:value-type="string" table:style-name="ce45">
            <text:p>Appropriations to (-) / from (+) other earmarked reserves (adjusted)</text:p>
          </table:table-cell>
          <table:table-cell office:value-type="float" office:value="-2510.578" table:style-name="ce44">
            <text:p>-2,511</text:p>
          </table:table-cell>
          <table:table-cell office:value-type="float" office:value="1740.4962350640612" table:style-name="ce44">
            <text:p>1,740</text:p>
          </table:table-cell>
          <table:table-cell office:value-type="float" office:value="1573.3340000000001" table:style-name="ce44">
            <text:p>1,573</text:p>
          </table:table-cell>
          <table:table-cell office:value-type="float" office:value="4083.9120000000003" table:style-name="ce44">
            <text:p>4,084</text:p>
          </table:table-cell>
          <table:table-cell office:value-type="float" office:value="-162.66819831927151" table:style-name="ce41">
            <text:p>-162.7</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5">
            <text:p>Appropriations to (-) / from (+) unallocated reserves</text:p>
          </table:table-cell>
          <table:table-cell office:value-type="float" office:value="-260.46899999999999" table:style-name="ce44">
            <text:p>-260</text:p>
          </table:table-cell>
          <table:table-cell office:value-type="float" office:value="515.42361047870565" table:style-name="ce44">
            <text:p>515</text:p>
          </table:table-cell>
          <table:table-cell office:value-type="float" office:value="435.52199999999999" table:style-name="ce44">
            <text:p>436</text:p>
          </table:table-cell>
          <table:table-cell office:value-type="float" office:value="695.99099999999999" table:style-name="ce44">
            <text:p>696</text:p>
          </table:table-cell>
          <table:table-cell office:value-type="float" office:value="-267.20684611220531" table:style-name="ce41">
            <text:p>-267.2</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36">
            <text:p>Council tax collection fund surplus (+) / deficit (-)<text:span text:style-name="T8"><text:s/></text:span>[note 9]</text:p>
          </table:table-cell>
          <table:table-cell office:value-type="float" office:value="-535.524" table:style-name="ce16">
            <text:p>-536</text:p>
          </table:table-cell>
          <table:table-cell office:value-type="float" office:value="91.61139708381296" table:style-name="ce16">
            <text:p>92</text:p>
          </table:table-cell>
          <table:table-cell office:value-type="float" office:value="72.98899999999999" table:style-name="ce16">
            <text:p>73</text:p>
          </table:table-cell>
          <table:table-cell office:value-type="float" office:value="608.51300000000003" table:style-name="ce16">
            <text:p>609</text:p>
          </table:table-cell>
          <table:table-cell office:value-type="float" office:value="-113.62945451557727" table:style-name="ce42">
            <text:p>-113.6</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36">
            <text:p>Other items</text:p>
          </table:table-cell>
          <table:table-cell office:value-type="float" office:value="-356.5" table:style-name="ce39">
            <text:p>-357</text:p>
          </table:table-cell>
          <table:table-cell office:value-type="float" office:value="-117.6159718144451" table:style-name="ce16">
            <text:p>-118</text:p>
          </table:table-cell>
          <table:table-cell office:value-type="float" office:value="-82.739000000000004" table:style-name="ce16">
            <text:p>-83</text:p>
          </table:table-cell>
          <table:table-cell office:value-type="float" office:value="273.76099999999997" table:style-name="ce16">
            <text:p>274</text:p>
          </table:table-cell>
          <table:table-cell office:value-type="float" office:value="-76.79130434782607" table:style-name="ce42">
            <text:p>-76.8</text:p>
          </table:table-cell>
          <table:table-cell table:style-name="ce4"/>
          <table:table-cell table:style-name="ce12"/>
          <table:table-cell table:style-name="ce13"/>
          <table:table-cell table:number-columns-repeated="2" table:style-name="ce14"/>
          <table:table-cell table:number-columns-repeated="16373"/>
        </table:table-row>
        <table:table-row table:style-name="ro11">
          <table:table-cell office:value-type="string" table:style-name="ce46">
            <text:p>Appropriations to(-) / from (+) revenue reserves Dedicated schools grant adjustment account [note 10]</text:p>
          </table:table-cell>
          <table:table-cell office:value-type="float" office:value="299.84500000000003" table:style-name="ce47">
            <text:p>300</text:p>
          </table:table-cell>
          <table:table-cell office:value-type="float" office:value="321.43400000000003" table:style-name="ce48">
            <text:p>321</text:p>
          </table:table-cell>
          <table:table-cell office:value-type="float" office:value="272.60599999999999" table:style-name="ce48">
            <text:p>273</text:p>
          </table:table-cell>
          <table:table-cell office:value-type="float" office:value="-27.239000000000033" table:style-name="ce47">
            <text:p>-27</text:p>
          </table:table-cell>
          <table:table-cell office:value-type="float" office:value="-9.0843602527972891" table:style-name="ce42">
            <text:p>-9.1</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table:style-name="ce49"/>
          <table:table-cell table:style-name="ce50"/>
          <table:table-cell table:number-columns-repeated="2" table:style-name="ce51"/>
          <table:table-cell table:number-columns-repeated="2" table:style-name="ce50"/>
          <table:table-cell table:style-name="ce4"/>
          <table:table-cell table:style-name="ce12"/>
          <table:table-cell table:style-name="ce13"/>
          <table:table-cell table:number-columns-repeated="2" table:style-name="ce14"/>
          <table:table-cell table:number-columns-repeated="16373"/>
        </table:table-row>
        <table:table-row table:style-name="ro12">
          <table:table-cell table:style-name="ce52"/>
          <table:table-cell table:style-name="ce50"/>
          <table:table-cell table:number-columns-repeated="2" table:style-name="ce51"/>
          <table:table-cell table:number-columns-repeated="2" table:style-name="ce50"/>
          <table:table-cell table:number-columns-repeated="2" table:style-name="ce4"/>
          <table:table-cell table:style-name="ce14"/>
          <table:table-cell table:number-columns-repeated="16375" table:style-name="ce4"/>
        </table:table-row>
        <table:table-row table:number-rows-repeated="2" table:style-name="ro12">
          <table:table-cell table:style-name="ce53"/>
          <table:table-cell table:number-columns-repeated="5" table:style-name="ce54"/>
          <table:table-cell table:number-columns-repeated="16378" table:style-name="ce4"/>
        </table:table-row>
        <table:table-row table:style-name="ro12">
          <table:table-cell table:style-name="ce55"/>
          <table:table-cell table:style-name="ce56"/>
          <table:table-cell table:number-columns-repeated="4" table:style-name="ce57"/>
          <table:table-cell table:number-columns-repeated="16378" table:style-name="ce4"/>
        </table:table-row>
        <table:table-row table:style-name="ro12">
          <table:table-cell table:number-columns-repeated="6" table:style-name="ce55"/>
          <table:table-cell table:number-columns-repeated="16378" table:style-name="ce4"/>
        </table:table-row>
        <table:table-row table:style-name="ro12">
          <table:table-cell table:number-columns-repeated="6" table:style-name="ce53"/>
          <table:table-cell table:number-columns-repeated="16378" table:style-name="ce4"/>
        </table:table-row>
        <table:table-row table:style-name="ro12">
          <table:table-cell table:number-columns-repeated="6" table:style-name="ce55"/>
          <table:table-cell table:number-columns-repeated="16378" table:style-name="ce4"/>
        </table:table-row>
        <table:table-row table:style-name="ro12">
          <table:table-cell table:style-name="ce53"/>
          <table:table-cell table:number-columns-repeated="5" table:style-name="ce58"/>
          <table:table-cell table:number-columns-repeated="16378" table:style-name="ce4"/>
        </table:table-row>
        <table:table-row table:style-name="ro12">
          <table:table-cell table:style-name="ce54"/>
          <table:table-cell table:number-columns-repeated="5" table:style-name="ce59"/>
          <table:table-cell table:number-columns-repeated="16378" table:style-name="ce4"/>
        </table:table-row>
        <table:table-row table:style-name="ro12">
          <table:table-cell table:number-columns-repeated="6" table:style-name="ce60"/>
          <table:table-cell table:number-columns-repeated="16378" table:style-name="ce4"/>
        </table:table-row>
        <table:table-row table:number-rows-repeated="1048532" table:style-name="ro12">
          <table:table-cell table:number-columns-repeated="16384"/>
        </table:table-row>
      </table:table>
      <table:table table:name="Table_4b" table:style-name="ta1">
        <table:table-column table:style-name="co5" table:default-cell-style-name="ce4"/>
        <table:table-column table:style-name="co2" table:number-columns-repeated="5" table:default-cell-style-name="ce4"/>
        <table:table-column table:style-name="co3" table:number-columns-repeated="2" table:default-cell-style-name="ce4"/>
        <table:table-column table:style-name="co4" table:default-cell-style-name="ce4"/>
        <table:table-column table:style-name="co3" table:number-columns-repeated="16375" table:default-cell-style-name="ce4"/>
        <table:table-row table:style-name="ro1">
          <table:table-cell office:value-type="string" table:style-name="ce2">
            <text:p>Table 4b: Revenue expenditure financing, England, 2021-22 and 2022-23 (real term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is worksheet contains 1 table.<text: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ese figures are adjusted for inflation using 2022-23 price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Source: Revenue Outturn returns from local authorities in England</text:p>
          </table:table-cell>
          <table:table-cell table:style-name="ce2"/>
          <table:table-cell table:number-columns-repeated="4" table:style-name="ce3"/>
          <table:table-cell table:number-columns-repeated="16378" table:style-name="ce4"/>
        </table:table-row>
        <table:table-row table:style-name="ro3">
          <table:table-cell office:value-type="string" table:style-name="ce6">
            <text:p>Service Category</text:p>
          </table:table-cell>
          <table:table-cell office:value-type="string" table:style-name="ce7">
            <text:p>Net current expenditure 2021-22</text:p>
            <text:p>£m [R]</text:p>
          </table:table-cell>
          <table:table-cell office:value-type="string" table:style-name="ce7">
            <text:p>Net current expenditure 2022-23 first release</text:p>
            <text:p>£m</text:p>
          </table:table-cell>
          <table:table-cell office:value-type="string" table:style-name="ce7">
            <text:p>Net current expenditure 2022-23 final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8" table:style-name="ce4"/>
        </table:table-row>
        <table:table-row table:style-name="ro1">
          <table:table-cell office:value-type="string" table:style-name="ce9">
            <text:p>Revenue expenditure</text:p>
          </table:table-cell>
          <table:table-cell office:value-type="float" office:value="118948.54759524079" table:style-name="ce10">
            <text:p>118,949</text:p>
          </table:table-cell>
          <table:table-cell office:value-type="float" office:value="117185.88212551494" table:style-name="ce10">
            <text:p>117,186</text:p>
          </table:table-cell>
          <table:table-cell office:value-type="float" office:value="117264.996" table:style-name="ce10">
            <text:p>117,265</text:p>
          </table:table-cell>
          <table:table-cell office:value-type="float" office:value="-1683.5515952407877" table:style-name="ce10">
            <text:p>-1,684</text:p>
          </table:table-cell>
          <table:table-cell office:value-type="float" office:value="-1.4153612038791703" table:style-name="ce11">
            <text:p>-1.4</text:p>
          </table:table-cell>
          <table:table-cell table:style-name="ce4"/>
          <table:table-cell table:style-name="ce12"/>
          <table:table-cell table:style-name="ce13"/>
          <table:table-cell table:number-columns-repeated="2" table:style-name="ce14"/>
          <table:table-cell table:number-columns-repeated="16373"/>
        </table:table-row>
        <table:table-row table:style-name="ro4">
          <table:table-cell office:value-type="string" table:style-name="ce15">
            <text:p>Financed by:</text:p>
            <text:p/>
            <text:p>Government Grants</text:p>
          </table:table-cell>
          <table:table-cell office:value-type="float" office:value="71183.171931236924" table:style-name="ce16">
            <text:p>71,183</text:p>
          </table:table-cell>
          <table:table-cell office:value-type="float" office:value="61956.058074215522" table:style-name="ce16">
            <text:p>61,956</text:p>
          </table:table-cell>
          <table:table-cell office:value-type="float" office:value="62642.686000000002" table:style-name="ce16">
            <text:p>62,643</text:p>
          </table:table-cell>
          <table:table-cell office:value-type="float" office:value="-8540.4859312369226" table:style-name="ce16">
            <text:p>-8,540</text:p>
          </table:table-cell>
          <table:table-cell office:value-type="float" office:value="-11.997900205243802" table:style-name="ce17">
            <text:p>-12.0</text:p>
          </table:table-cell>
          <table:table-cell table:style-name="ce4"/>
          <table:table-cell table:style-name="ce12"/>
          <table:table-cell table:style-name="ce13"/>
          <table:table-cell table:number-columns-repeated="2" table:style-name="ce14"/>
          <table:table-cell table:number-columns-repeated="16373"/>
        </table:table-row>
        <table:table-row table:style-name="ro5">
          <table:table-cell office:value-type="string" table:style-name="ce18">
            <text:p>Remove 2021-22 COVID-19 business rates relief grants, including CARF [note 1]</text:p>
          </table:table-cell>
          <table:table-cell office:value-type="float" office:value="3669.4871888201128" table:style-name="ce19">
            <text:p>3,669</text:p>
          </table:table-cell>
          <table:table-cell office:value-type="string" table:style-name="ce19">
            <text:p>[z]</text:p>
          </table:table-cell>
          <table:table-cell office:value-type="string" table:style-name="ce19">
            <text:p>[z]</text:p>
          </table:table-cell>
          <table:table-cell office:value-type="string" table:style-name="ce61">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6">
          <table:table-cell office:value-type="string" table:style-name="ce21">
            <text:p>Government Grants adjusted</text:p>
          </table:table-cell>
          <table:table-cell office:value-type="float" office:value="67513.684742416808" table:style-name="ce16">
            <text:p>67,514</text:p>
          </table:table-cell>
          <table:table-cell office:value-type="float" office:value="61956.058074215522" table:style-name="ce16">
            <text:p>61,956</text:p>
          </table:table-cell>
          <table:table-cell office:value-type="float" office:value="62642.686000000002" table:style-name="ce16">
            <text:p>62,643</text:p>
          </table:table-cell>
          <table:table-cell office:value-type="float" office:value="-4870.9987424168066" table:style-name="ce16">
            <text:p>-4,871</text:p>
          </table:table-cell>
          <table:table-cell office:value-type="float" office:value="-7.2148317204149066" table:style-name="ce22">
            <text:p>-7.2</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3">
            <text:p><text:span text:style-name="T7">of which:</text:span><text:s/>Specific grants inside AEF [note 2]</text:p>
          </table:table-cell>
          <table:table-cell office:value-type="float" office:value="53865.504557298642" table:style-name="ce24">
            <text:p>53,866</text:p>
          </table:table-cell>
          <table:table-cell office:value-type="float" office:value="51549.773101709965" table:style-name="ce24">
            <text:p>51,550</text:p>
          </table:table-cell>
          <table:table-cell office:value-type="float" office:value="52235.921000000002" table:style-name="ce24">
            <text:p>52,236</text:p>
          </table:table-cell>
          <table:table-cell office:value-type="float" office:value="-1629.5835572986398" table:style-name="ce24">
            <text:p>-1,630</text:p>
          </table:table-cell>
          <table:table-cell office:value-type="float" office:value="-3.0252822668080537" table:style-name="ce25">
            <text:p>-3.0</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6">
            <text:p>including: Dedicated Schools Grant (DSG)</text:p>
          </table:table-cell>
          <table:table-cell office:value-type="float" office:value="29772.21214722954" table:style-name="ce27">
            <text:p>29,772</text:p>
          </table:table-cell>
          <table:table-cell office:value-type="float" office:value="28798.930534115469" table:style-name="ce27">
            <text:p>28,799</text:p>
          </table:table-cell>
          <table:table-cell office:value-type="float" office:value="28874.054" table:style-name="ce27">
            <text:p>28,874</text:p>
          </table:table-cell>
          <table:table-cell office:value-type="float" office:value="-898.15814722954019" table:style-name="ce27">
            <text:p>-898</text:p>
          </table:table-cell>
          <table:table-cell office:value-type="float" office:value="-3.0167665835107202" table:style-name="ce28">
            <text:p>-3.0</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9">
            <text:p>Public Health Grant [note 3]</text:p>
          </table:table-cell>
          <table:table-cell office:value-type="float" office:value="3328.7057357516169" table:style-name="ce27">
            <text:p>3,329</text:p>
          </table:table-cell>
          <table:table-cell office:value-type="float" office:value="3195.3198665632654" table:style-name="ce27">
            <text:p>3,195</text:p>
          </table:table-cell>
          <table:table-cell office:value-type="float" office:value="3195.4140000000002" table:style-name="ce27">
            <text:p>3,195</text:p>
          </table:table-cell>
          <table:table-cell office:value-type="float" office:value="-133.29173575161667" table:style-name="ce27">
            <text:p>-133</text:p>
          </table:table-cell>
          <table:table-cell office:value-type="float" office:value="-4.0043111747611295" table:style-name="ce28">
            <text:p>-4.0</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9">
            <text:p>Pupil Premium Grant</text:p>
          </table:table-cell>
          <table:table-cell office:value-type="float" office:value="1267.933189595185" table:style-name="ce27">
            <text:p>1,268</text:p>
          </table:table-cell>
          <table:table-cell office:value-type="float" office:value="1027.5630000000001" table:style-name="ce27">
            <text:p>1,028</text:p>
          </table:table-cell>
          <table:table-cell office:value-type="float" office:value="1262.232" table:style-name="ce27">
            <text:p>1,262</text:p>
          </table:table-cell>
          <table:table-cell office:value-type="float" office:value="-5.701189595185042" table:style-name="ce27">
            <text:p>-6</text:p>
          </table:table-cell>
          <table:table-cell office:value-type="float" office:value="-0.44964432211174077" table:style-name="ce28">
            <text:p>-0.4</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29">
            <text:p>New Homes Bonus</text:p>
          </table:table-cell>
          <table:table-cell office:value-type="float" office:value="665.98009219510413" table:style-name="ce27">
            <text:p>666</text:p>
          </table:table-cell>
          <table:table-cell office:value-type="float" office:value="549.86752532231276" table:style-name="ce27">
            <text:p>550</text:p>
          </table:table-cell>
          <table:table-cell office:value-type="float" office:value="551.16399999999999" table:style-name="ce27">
            <text:p>551</text:p>
          </table:table-cell>
          <table:table-cell office:value-type="float" office:value="-114.81609219510415" table:style-name="ce27">
            <text:p>-115</text:p>
          </table:table-cell>
          <table:table-cell office:value-type="float" office:value="-17.240168818960409" table:style-name="ce28">
            <text:p>-17.2</text:p>
          </table:table-cell>
          <table:table-cell table:style-name="ce4"/>
          <table:table-cell table:style-name="ce12"/>
          <table:table-cell table:style-name="ce13"/>
          <table:table-cell table:number-columns-repeated="2" table:style-name="ce14"/>
          <table:table-cell table:number-columns-repeated="16373"/>
        </table:table-row>
        <table:table-row table:style-name="ro7">
          <table:table-cell office:value-type="string" table:style-name="ce30">
            <text:p><text:s text:c="4"/>Local Services Support Grant (LSSG)</text:p>
          </table:table-cell>
          <table:table-cell office:value-type="float" office:value="29.567308206991498" table:style-name="ce31">
            <text:p>30</text:p>
          </table:table-cell>
          <table:table-cell office:value-type="float" office:value="33.057504347304672" table:style-name="ce31">
            <text:p>33</text:p>
          </table:table-cell>
          <table:table-cell office:value-type="float" office:value="34.283999999999999" table:style-name="ce31">
            <text:p>34</text:p>
          </table:table-cell>
          <table:table-cell office:value-type="float" office:value="4.7166917930085006" table:style-name="ce31">
            <text:p>5</text:p>
          </table:table-cell>
          <table:table-cell office:value-type="float" office:value="15.952388225496936" table:style-name="ce32">
            <text:p>16.0</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33">
            <text:p><text:s text:c="4"/>Revenue Support Grant</text:p>
          </table:table-cell>
          <table:table-cell office:value-type="float" office:value="1735.9411030439801" table:style-name="ce24">
            <text:p>1,736</text:p>
          </table:table-cell>
          <table:table-cell office:value-type="float" office:value="1673.559950556242" table:style-name="ce24">
            <text:p>1,674</text:p>
          </table:table-cell>
          <table:table-cell office:value-type="float" office:value="1673.376" table:style-name="ce24">
            <text:p>1,673</text:p>
          </table:table-cell>
          <table:table-cell office:value-type="float" office:value="-62.565103043980116" table:style-name="ce24">
            <text:p>-63</text:p>
          </table:table-cell>
          <table:table-cell office:value-type="float" office:value="-3.604102865832945" table:style-name="ce25">
            <text:p>-3.6</text:p>
          </table:table-cell>
          <table:table-cell table:style-name="ce4"/>
          <table:table-cell table:style-name="ce12"/>
          <table:table-cell table:style-name="ce13"/>
          <table:table-cell table:number-columns-repeated="2" table:style-name="ce14"/>
          <table:table-cell table:number-columns-repeated="16373"/>
        </table:table-row>
        <table:table-row table:style-name="ro2">
          <table:table-cell office:value-type="string" table:style-name="ce33">
            <text:p><text:s text:c="4"/>Police grant</text:p>
          </table:table-cell>
          <table:table-cell office:value-type="float" office:value="8808.6266440853615" table:style-name="ce24">
            <text:p>8,809</text:p>
          </table:table-cell>
          <table:table-cell office:value-type="float" office:value="8699.667517602009" table:style-name="ce24">
            <text:p>8,700</text:p>
          </table:table-cell>
          <table:table-cell office:value-type="float" office:value="8699.1049999999996" table:style-name="ce24">
            <text:p>8,699</text:p>
          </table:table-cell>
          <table:table-cell office:value-type="float" office:value="-109.52164408536191" table:style-name="ce24">
            <text:p>-110</text:p>
          </table:table-cell>
          <table:table-cell office:value-type="float" office:value="-1.2433452853731892" table:style-name="ce25">
            <text:p>-1.2</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Sales, Fees and Charges Compensation Scheme</text:p>
          </table:table-cell>
          <table:table-cell office:value-type="float" office:value="182.53924072856827" table:style-name="ce35">
            <text:p>183</text:p>
          </table:table-cell>
          <table:table-cell office:value-type="string" table:style-name="ce19">
            <text:p>[z]</text:p>
          </table:table-cell>
          <table:table-cell office:value-type="string" table:style-name="ce19">
            <text:p>[z]</text:p>
          </table:table-cell>
          <table:table-cell office:value-type="string" table:style-name="ce61">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COVID-19 Expenditure Pressures Grant</text:p>
          </table:table-cell>
          <table:table-cell office:value-type="float" office:value="1699.8520510520218" table:style-name="ce35">
            <text:p>1,700</text:p>
          </table:table-cell>
          <table:table-cell office:value-type="string" table:style-name="ce19">
            <text:p>[z]</text:p>
          </table:table-cell>
          <table:table-cell office:value-type="string" table:style-name="ce19">
            <text:p>[z]</text:p>
          </table:table-cell>
          <table:table-cell office:value-type="string" table:style-name="ce61">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Tax Income Guarantee</text:p>
          </table:table-cell>
          <table:table-cell office:value-type="float" office:value="487.6330951733529" table:style-name="ce35">
            <text:p>488</text:p>
          </table:table-cell>
          <table:table-cell office:value-type="string" table:style-name="ce19">
            <text:p>[z]</text:p>
          </table:table-cell>
          <table:table-cell office:value-type="string" table:style-name="ce19">
            <text:p>[z]</text:p>
          </table:table-cell>
          <table:table-cell office:value-type="string" table:style-name="ce61">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1">
          <table:table-cell office:value-type="string" table:style-name="ce34">
            <text:p>Local Council Tax Support Grant 2021-22</text:p>
          </table:table-cell>
          <table:table-cell office:value-type="float" office:value="704.0207428279017" table:style-name="ce35">
            <text:p>704</text:p>
          </table:table-cell>
          <table:table-cell office:value-type="string" table:style-name="ce19">
            <text:p>[z]</text:p>
          </table:table-cell>
          <table:table-cell office:value-type="string" table:style-name="ce19">
            <text:p>[z]</text:p>
          </table:table-cell>
          <table:table-cell office:value-type="string" table:style-name="ce61">
            <text:p>[z]</text:p>
          </table:table-cell>
          <table:table-cell office:value-type="string" table:style-name="ce20">
            <text:p>[z]</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36">
            <text:p>Council tax requirement</text:p>
          </table:table-cell>
          <table:table-cell office:value-type="float" office:value="36863.455539307106" table:style-name="ce16">
            <text:p>36,863</text:p>
          </table:table-cell>
          <table:table-cell office:value-type="float" office:value="36313.214613723925" table:style-name="ce16">
            <text:p>36,313</text:p>
          </table:table-cell>
          <table:table-cell office:value-type="float" office:value="36312.858" table:style-name="ce16">
            <text:p>36,313</text:p>
          </table:table-cell>
          <table:table-cell office:value-type="float" office:value="-550.59753930710576" table:style-name="ce48">
            <text:p>-551</text:p>
          </table:table-cell>
          <table:table-cell office:value-type="float" office:value="-1.4936134750580004" table:style-name="ce38">
            <text:p>-1.5</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36">
            <text:p>Retained income from Business Rate Retention Scheme [note 4] [note 5]</text:p>
          </table:table-cell>
          <table:table-cell office:value-type="float" office:value="18767.00395886548" table:style-name="ce39">
            <text:p>18,767</text:p>
          </table:table-cell>
          <table:table-cell office:value-type="float" office:value="16649.50179800261" table:style-name="ce16">
            <text:p>16,650</text:p>
          </table:table-cell>
          <table:table-cell office:value-type="float" office:value="16374.168" table:style-name="ce16">
            <text:p>16,374</text:p>
          </table:table-cell>
          <table:table-cell office:value-type="float" office:value="-2392.8359588654803" table:style-name="ce48">
            <text:p>-2,393</text:p>
          </table:table-cell>
          <table:table-cell office:value-type="float" office:value="-12.75022888102025" table:style-name="ce38">
            <text:p>-12.8</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0">
            <text:p>Of which: COVID-19 business rates relief grants from reserves [note 6]</text:p>
          </table:table-cell>
          <table:table-cell office:value-type="float" office:value="6280.142724701479" table:style-name="ce19">
            <text:p>6,280</text:p>
          </table:table-cell>
          <table:table-cell office:value-type="float" office:value="2925.9595656608071" table:style-name="ce19">
            <text:p>2,926</text:p>
          </table:table-cell>
          <table:table-cell office:value-type="float" office:value="2799.9540000000002" table:style-name="ce19">
            <text:p>2,800</text:p>
          </table:table-cell>
          <table:table-cell office:value-type="float" office:value="-3480.1887247014788" table:style-name="ce20">
            <text:p>-3,480</text:p>
          </table:table-cell>
          <table:table-cell office:value-type="float" office:value="-55.41575848289191" table:style-name="ce41">
            <text:p>-55.4</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21">
            <text:p>Adjusted appropriations to(-) / from (+) revenue reserves [note 7] [note 8]</text:p>
          </table:table-cell>
          <table:table-cell office:value-type="float" office:value="-3295.4900193339936" table:style-name="ce16">
            <text:p>-3,295</text:p>
          </table:table-cell>
          <table:table-cell office:value-type="float" office:value="2273.5082544360644" table:style-name="ce16">
            <text:p>2,274</text:p>
          </table:table-cell>
          <table:table-cell office:value-type="float" office:value="1943.6" table:style-name="ce16">
            <text:p>1,944</text:p>
          </table:table-cell>
          <table:table-cell office:value-type="float" office:value="5239.090019333993" table:style-name="ce47">
            <text:p>5,239</text:p>
          </table:table-cell>
          <table:table-cell office:value-type="float" office:value="-158.97757203321143" table:style-name="ce42">
            <text:p>-159.0</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3">
            <text:p>Of which: Appropriations to (-) / from (+) schools reserves</text:p>
          </table:table-cell>
          <table:table-cell office:value-type="float" office:value="-160.88002860489067" table:style-name="ce44">
            <text:p>-161</text:p>
          </table:table-cell>
          <table:table-cell office:value-type="float" office:value="191.50156476418942" table:style-name="ce44">
            <text:p>192</text:p>
          </table:table-cell>
          <table:table-cell office:value-type="float" office:value="177.792" table:style-name="ce44">
            <text:p>178</text:p>
          </table:table-cell>
          <table:table-cell office:value-type="float" office:value="338.67202860489067" table:style-name="ce20">
            <text:p>339</text:p>
          </table:table-cell>
          <table:table-cell office:value-type="float" office:value="-210.51216334417981" table:style-name="ce41">
            <text:p>-210.5</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5">
            <text:p>Appropriations to (-) / from (+) dedicated schools grant reserves</text:p>
          </table:table-cell>
          <table:table-cell office:value-type="float" office:value="-11.095100556039679" table:style-name="ce44">
            <text:p>-11</text:p>
          </table:table-cell>
          <table:table-cell office:value-type="float" office:value="-144.03299999999999" table:style-name="ce44">
            <text:p>-144</text:p>
          </table:table-cell>
          <table:table-cell office:value-type="float" office:value="-214.215" table:style-name="ce44">
            <text:p>-214</text:p>
          </table:table-cell>
          <table:table-cell office:value-type="float" office:value="-203.11989944396032" table:style-name="ce20">
            <text:p>-203</text:p>
          </table:table-cell>
          <table:table-cell office:value-type="float" office:value="1830.7170666730992" table:style-name="ce41">
            <text:p>1,830.7</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5">
            <text:p>Appropriations to (-) / from (+) public health reserves</text:p>
          </table:table-cell>
          <table:table-cell office:value-type="float" office:value="-156.99181891562625" table:style-name="ce44">
            <text:p>-157</text:p>
          </table:table-cell>
          <table:table-cell office:value-type="float" office:value="-29.880155870891844" table:style-name="ce44">
            <text:p>-30</text:p>
          </table:table-cell>
          <table:table-cell office:value-type="float" office:value="-28.832999999999998" table:style-name="ce44">
            <text:p>-29</text:p>
          </table:table-cell>
          <table:table-cell office:value-type="float" office:value="128.15881891562626" table:style-name="ce20">
            <text:p>128</text:p>
          </table:table-cell>
          <table:table-cell office:value-type="float" office:value="-81.634074820487285" table:style-name="ce41">
            <text:p>-81.6</text:p>
          </table:table-cell>
          <table:table-cell table:style-name="ce4"/>
          <table:table-cell table:style-name="ce12"/>
          <table:table-cell table:style-name="ce13"/>
          <table:table-cell table:number-columns-repeated="2" table:style-name="ce14"/>
          <table:table-cell table:number-columns-repeated="16373"/>
        </table:table-row>
        <table:table-row table:style-name="ro10">
          <table:table-cell office:value-type="string" table:style-name="ce45">
            <text:p>Appropriations to (-) / from (+) other earmarked reserves (adjusted)</text:p>
          </table:table-cell>
          <table:table-cell office:value-type="float" office:value="-2687.6799849267641" table:style-name="ce44">
            <text:p>-2,688</text:p>
          </table:table-cell>
          <table:table-cell office:value-type="float" office:value="1740.4962350640612" table:style-name="ce44">
            <text:p>1,740</text:p>
          </table:table-cell>
          <table:table-cell office:value-type="float" office:value="1573.3340000000001" table:style-name="ce44">
            <text:p>1,573</text:p>
          </table:table-cell>
          <table:table-cell office:value-type="float" office:value="4261.0139849267644" table:style-name="ce62">
            <text:p><text:s/>4,261<text:s/></text:p>
          </table:table-cell>
          <table:table-cell office:value-type="float" office:value="-158.53874005922142" table:style-name="ce41">
            <text:p>-158.5</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45">
            <text:p>Appropriations to (-) / from (+) unallocated reserves</text:p>
          </table:table-cell>
          <table:table-cell office:value-type="float" office:value="-278.84308633067337" table:style-name="ce44">
            <text:p>-279</text:p>
          </table:table-cell>
          <table:table-cell office:value-type="float" office:value="515.42361047870565" table:style-name="ce44">
            <text:p>515</text:p>
          </table:table-cell>
          <table:table-cell office:value-type="float" office:value="435.52199999999999" table:style-name="ce44">
            <text:p>436</text:p>
          </table:table-cell>
          <table:table-cell office:value-type="float" office:value="714.36508633067342" table:style-name="ce62">
            <text:p><text:s/>714<text:s/></text:p>
          </table:table-cell>
          <table:table-cell office:value-type="float" office:value="-256.18891819448766" table:style-name="ce41">
            <text:p>-256.2</text:p>
          </table:table-cell>
          <table:table-cell table:style-name="ce4"/>
          <table:table-cell table:style-name="ce12"/>
          <table:table-cell table:style-name="ce13"/>
          <table:table-cell table:number-columns-repeated="2" table:style-name="ce14"/>
          <table:table-cell table:number-columns-repeated="16373"/>
        </table:table-row>
        <table:table-row table:style-name="ro9">
          <table:table-cell office:value-type="string" table:style-name="ce36">
            <text:p>Council tax collection fund surplus (+) / deficit (-)<text:span text:style-name="T8"><text:s/></text:span>[note 9]</text:p>
          </table:table-cell>
          <table:table-cell office:value-type="float" office:value="-573.30110287269326" table:style-name="ce16">
            <text:p>-573</text:p>
          </table:table-cell>
          <table:table-cell office:value-type="float" office:value="91.61139708381296" table:style-name="ce16">
            <text:p>92</text:p>
          </table:table-cell>
          <table:table-cell office:value-type="float" office:value="72.98899999999999" table:style-name="ce16">
            <text:p>73</text:p>
          </table:table-cell>
          <table:table-cell office:value-type="float" office:value="646.2901028726933" table:style-name="ce63">
            <text:p><text:s/>646<text:s/></text:p>
          </table:table-cell>
          <table:table-cell office:value-type="float" office:value="-112.73135523972782" table:style-name="ce42">
            <text:p>-112.7</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office:value-type="string" table:style-name="ce36">
            <text:p>Other items</text:p>
          </table:table-cell>
          <table:table-cell office:value-type="float" office:value="-381.6483354137539" table:style-name="ce39">
            <text:p>-382</text:p>
          </table:table-cell>
          <table:table-cell office:value-type="float" office:value="-117.6159718144451" table:style-name="ce16">
            <text:p>-118</text:p>
          </table:table-cell>
          <table:table-cell office:value-type="float" office:value="-82.739000000000004" table:style-name="ce16">
            <text:p>-83</text:p>
          </table:table-cell>
          <table:table-cell office:value-type="float" office:value="298.90933541375387" table:style-name="ce63">
            <text:p><text:s/>299<text:s/></text:p>
          </table:table-cell>
          <table:table-cell office:value-type="float" office:value="-78.320618139130431" table:style-name="ce42">
            <text:p>-78.3</text:p>
          </table:table-cell>
          <table:table-cell table:style-name="ce4"/>
          <table:table-cell table:style-name="ce12"/>
          <table:table-cell table:style-name="ce13"/>
          <table:table-cell table:number-columns-repeated="2" table:style-name="ce14"/>
          <table:table-cell table:number-columns-repeated="16373"/>
        </table:table-row>
        <table:table-row table:style-name="ro11">
          <table:table-cell office:value-type="string" table:style-name="ce46">
            <text:p>Appropriations to(-) / from (+) revenue reserves Dedicated schools grant adjustment account [note 10]</text:p>
          </table:table-cell>
          <table:table-cell office:value-type="float" office:value="320.99676053895382" table:style-name="ce47">
            <text:p>321</text:p>
          </table:table-cell>
          <table:table-cell office:value-type="float" office:value="321.43400000000003" table:style-name="ce48">
            <text:p>321</text:p>
          </table:table-cell>
          <table:table-cell office:value-type="float" office:value="272.60599999999999" table:style-name="ce48">
            <text:p>273</text:p>
          </table:table-cell>
          <table:table-cell office:value-type="float" office:value="-48.390760538953828" table:style-name="ce71">
            <text:p>-48</text:p>
          </table:table-cell>
          <table:table-cell office:value-type="float" office:value="-15.075155418299458" table:style-name="ce42">
            <text:p>-15.1</text:p>
          </table:table-cell>
          <table:table-cell table:style-name="ce4"/>
          <table:table-cell table:style-name="ce12"/>
          <table:table-cell table:style-name="ce13"/>
          <table:table-cell table:number-columns-repeated="2" table:style-name="ce14"/>
          <table:table-cell table:number-columns-repeated="16373"/>
        </table:table-row>
        <table:table-row table:style-name="ro8">
          <table:table-cell table:style-name="ce49"/>
          <table:table-cell table:style-name="ce50"/>
          <table:table-cell table:number-columns-repeated="2" table:style-name="ce51"/>
          <table:table-cell table:number-columns-repeated="2" table:style-name="ce50"/>
          <table:table-cell table:style-name="ce4"/>
          <table:table-cell table:style-name="ce12"/>
          <table:table-cell table:style-name="ce13"/>
          <table:table-cell table:number-columns-repeated="2" table:style-name="ce14"/>
          <table:table-cell table:number-columns-repeated="16373"/>
        </table:table-row>
        <table:table-row table:style-name="ro12">
          <table:table-cell table:style-name="ce52"/>
          <table:table-cell table:style-name="ce50"/>
          <table:table-cell table:number-columns-repeated="2" table:style-name="ce51"/>
          <table:table-cell table:number-columns-repeated="2" table:style-name="ce50"/>
          <table:table-cell table:number-columns-repeated="2" table:style-name="ce4"/>
          <table:table-cell table:style-name="ce14"/>
          <table:table-cell table:number-columns-repeated="16375" table:style-name="ce4"/>
        </table:table-row>
        <table:table-row table:number-rows-repeated="2" table:style-name="ro12">
          <table:table-cell table:style-name="ce53"/>
          <table:table-cell table:number-columns-repeated="5" table:style-name="ce54"/>
          <table:table-cell table:number-columns-repeated="16378" table:style-name="ce4"/>
        </table:table-row>
        <table:table-row table:style-name="ro12">
          <table:table-cell table:style-name="ce55"/>
          <table:table-cell table:style-name="ce56"/>
          <table:table-cell table:number-columns-repeated="4" table:style-name="ce57"/>
          <table:table-cell table:number-columns-repeated="16378" table:style-name="ce4"/>
        </table:table-row>
        <table:table-row table:style-name="ro12">
          <table:table-cell table:number-columns-repeated="6" table:style-name="ce55"/>
          <table:table-cell table:number-columns-repeated="16378" table:style-name="ce4"/>
        </table:table-row>
        <table:table-row table:style-name="ro12">
          <table:table-cell table:number-columns-repeated="6" table:style-name="ce53"/>
          <table:table-cell table:number-columns-repeated="16378" table:style-name="ce4"/>
        </table:table-row>
        <table:table-row table:style-name="ro12">
          <table:table-cell table:number-columns-repeated="6" table:style-name="ce55"/>
          <table:table-cell table:number-columns-repeated="16378" table:style-name="ce4"/>
        </table:table-row>
        <table:table-row table:style-name="ro12">
          <table:table-cell table:style-name="ce53"/>
          <table:table-cell table:number-columns-repeated="5" table:style-name="ce58"/>
          <table:table-cell table:number-columns-repeated="16378" table:style-name="ce4"/>
        </table:table-row>
        <table:table-row table:style-name="ro12">
          <table:table-cell table:style-name="ce54"/>
          <table:table-cell table:number-columns-repeated="5" table:style-name="ce59"/>
          <table:table-cell table:number-columns-repeated="16378" table:style-name="ce4"/>
        </table:table-row>
        <table:table-row table:style-name="ro12">
          <table:table-cell table:number-columns-repeated="6" table:style-name="ce60"/>
          <table:table-cell table:number-columns-repeated="16378" table:style-name="ce4"/>
        </table:table-row>
        <table:table-row table:number-rows-repeated="1048532" table:style-name="ro12">
          <table:table-cell table:number-columns-repeated="16384"/>
        </table:table-row>
      </table:table>
      <table:table table:name="Notes" table:style-name="ta1">
        <table:table-column table:style-name="co6" table:default-cell-style-name="ce65"/>
        <table:table-column table:style-name="co7" table:default-cell-style-name="ce65"/>
        <table:table-column table:style-name="co3" table:number-columns-repeated="16382" table:default-cell-style-name="ce65"/>
        <table:table-row table:style-name="ro1">
          <table:table-cell office:value-type="string" table:style-name="ce64">
            <text:p>Notes</text:p>
          </table:table-cell>
          <table:table-cell table:style-name="ce64"/>
          <table:table-cell table:number-columns-repeated="16382"/>
        </table:table-row>
        <table:table-row table:style-name="ro1">
          <table:table-cell office:value-type="string" table:style-name="ce65">
            <text:p>This worksheet contains 1 table.<text:s/></text:p>
          </table:table-cell>
          <table:table-cell table:style-name="ce64"/>
          <table:table-cell table:number-columns-repeated="16382"/>
        </table:table-row>
        <table:table-row table:style-name="ro1">
          <table:table-cell office:value-type="string" table:style-name="ce66">
            <text:p>Note number</text:p>
          </table:table-cell>
          <table:table-cell office:value-type="string" table:style-name="ce66">
            <text:p>Note text</text:p>
          </table:table-cell>
          <table:table-cell table:number-columns-repeated="16382"/>
        </table:table-row>
        <table:table-row table:style-name="ro13">
          <table:table-cell office:value-type="string" table:style-name="ce67">
            <text:p>[note 1]</text:p>
          </table:table-cell>
          <table:table-cell office:value-type="string" table:style-name="ce68">
            <text:p>Comprises expanded retail discount and COVID-19 additional relief (CARF) in 2021-22. Amounts are as reported in these returns. These are lower than the grant totals since some authorities removed these amounts. Adjusted measures are unaffected because we net off only the amounts that were not removed.</text:p>
          </table:table-cell>
          <table:table-cell table:number-columns-repeated="16382"/>
        </table:table-row>
        <table:table-row table:style-name="ro14">
          <table:table-cell office:value-type="string" table:style-name="ce67">
            <text:p>[note 2]</text:p>
          </table:table-cell>
          <table:table-cell office:value-type="string" table:style-name="ce68">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5">
          <table:table-cell office:value-type="string" table:style-name="ce67">
            <text:p>[note 3]</text:p>
          </table:table-cell>
          <table:table-cell office:value-type="string" table:style-name="ce68">
            <text:p>Public Health Grant allocations for the Metropolitan Districts of Greater Manchester are not reflected due to the devolution deal for the Greater Manchester area.</text:p>
          </table:table-cell>
          <table:table-cell table:number-columns-repeated="16382"/>
        </table:table-row>
        <table:table-row table:style-name="ro16">
          <table:table-cell office:value-type="string" table:style-name="ce67">
            <text:p>[note 4]</text:p>
          </table:table-cell>
          <table:table-cell office:value-type="string" table:style-name="ce68">
            <text:p>Accountancy regulations required compensatory COVID business rate relief grants that were paid in 2020-21 and 2021-22 to be recorded in reserves until they were used, typically in the following year. In order to assist interpretation, this table is adjusted so that the amount being used are removed from appropriations from reserves, and instead recorded within the total of Retained income from the Business Rates Retention.<text:s/></text:p>
          </table:table-cell>
          <table:table-cell table:number-columns-repeated="16382"/>
        </table:table-row>
        <table:table-row table:style-name="ro16">
          <table:table-cell office:value-type="string" table:style-name="ce67">
            <text:p>[note 5]</text:p>
          </table:table-cell>
          <table:table-cell office:value-type="string" table:style-name="ce69">
            <text:p><text:a xlink:href="https://www.gov.uk/government/collections/national-non-domestic-rates-collected-by-councils"><text:span text:style-name="T5">Business rates income is reported as a single item in this data set; as such, it is verifiable only within the balance between revenue expenditure and financing items. See also the data provided by local authorities in detailed data returns on non-domestic rates which are also available online (</text:span>https://www.gov.uk/government/collections/national-non-domestic-rates-collected-by-councils<text:span text:style-name="T5">).</text:span></text:a></text:p>
          </table:table-cell>
          <table:table-cell table:number-columns-repeated="16382"/>
        </table:table-row>
        <table:table-row table:style-name="ro15">
          <table:table-cell office:value-type="string" table:style-name="ce67">
            <text:p>[note 6]</text:p>
          </table:table-cell>
          <table:table-cell office:value-type="string" table:style-name="ce68">
            <text:p>Figures are as reported in these data returns. While a minority of authorities under-reported in this sub-category, the other measures (except those marked as 'unadjusted') in this and other tables are not affected by this.</text:p>
          </table:table-cell>
          <table:table-cell table:number-columns-repeated="16382"/>
        </table:table-row>
        <table:table-row table:style-name="ro17">
          <table:table-cell office:value-type="string" table:style-name="ce67">
            <text:p>[note 7]</text:p>
          </table:table-cell>
          <table:table-cell office:value-type="string" table:style-name="ce68">
            <text:p>Use of Reserves includes all appropriations to (-) and from (+) Revenue Account Reserves.</text:p>
          </table:table-cell>
          <table:table-cell table:number-columns-repeated="16382"/>
        </table:table-row>
        <table:table-row table:style-name="ro17">
          <table:table-cell office:value-type="string" table:style-name="ce67">
            <text:p>[note 8]</text:p>
          </table:table-cell>
          <table:table-cell office:value-type="string" table:style-name="ce68">
            <text:p>Movements to and from reserves have been adjusted for timing effects to make them as comparable as possible over time.</text:p>
          </table:table-cell>
          <table:table-cell table:number-columns-repeated="16382"/>
        </table:table-row>
        <table:table-row table:style-name="ro17">
          <table:table-cell office:value-type="string" table:style-name="ce67">
            <text:p>[note 9]</text:p>
          </table:table-cell>
          <table:table-cell office:value-type="string" table:style-name="ce68">
            <text:p>Council Tax collection fund surplus/deficit includes net collection fund surpluses/deficits from the previous year.</text:p>
          </table:table-cell>
          <table:table-cell table:number-columns-repeated="16382"/>
        </table:table-row>
        <table:table-row table:style-name="ro18">
          <table:table-cell office:value-type="string" table:style-name="ce67">
            <text:p>[note 10]</text:p>
          </table:table-cell>
          <table:table-cell office:value-type="string" table:style-name="ce68">
            <text:p>Appropriations to/from the Dedicated Schools grant adjustment account is shown for transparency. It is netted off from local authorities’ expenditure in the calculation of Revenue Expenditure. In 2021-22 some authorities did not distinguish between this and appropriations to/from dedicated schools grant reserve.</text:p>
          </table:table-cell>
          <table:table-cell table:number-columns-repeated="16382"/>
        </table:table-row>
        <table:table-row table:style-name="ro1">
          <table:table-cell office:value-type="string" table:style-name="ce67">
            <text:p>[z]</text:p>
          </table:table-cell>
          <table:table-cell office:value-type="string" table:style-name="ce65">
            <text:p>Not applicable for this year.</text:p>
          </table:table-cell>
          <table:table-cell table:number-columns-repeated="16382"/>
        </table:table-row>
        <table:table-row table:style-name="ro5">
          <table:table-cell office:value-type="string" table:style-name="ce67">
            <text:p>[R]</text:p>
          </table:table-cell>
          <table:table-cell office:value-type="string" table:style-name="ce70">
            <text:p>Data for 2021-22 have also been revised following the publication of a full dataset.</text:p>
          </table:table-cell>
          <table:table-cell table:number-columns-repeated="16382"/>
        </table:table-row>
        <table:table-row table:number-rows-repeated="1048561" table:style-name="ro2">
          <table:table-cell table:number-columns-repeated="16384"/>
        </table:table-row>
      </table:table>
      <table:database-ranges>
        <table:database-range table:target-range-address="Table_4a.A5:Table_4a.F33" table:name="Table4a"/>
        <table:database-range table:target-range-address="Table_4b.A5:Table_4b.F33" table:name="Table4b"/>
        <table:database-range table:target-range-address="Notes.A3:Notes.B1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Alison Wood</dc:creator>
    <meta:creation-date>2025-07-03T14:41:47Z</meta:creation-date>
    <dc:date>2025-07-04T08:06:14Z</dc:date>
  </office:meta>
</office:document-meta>
</file>