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4" style:family="table-cell" style:parent-style-name="Percent" style:data-style-name="N36">
      <style:table-cell-properties fo:background-color="transparent"/>
    </style:style>
    <style:style style:name="ce15" style:family="table-cell" style:parent-style-name="Percent" style:data-style-name="N14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5" style:family="table-cell" style:parent-style-name="Percent" style:data-style-name="N1">
      <style:table-cell-properties fo:background-color="transparent"/>
    </style:style>
    <style:style style:name="ce26" style:family="table-cell" style:parent-style-name="Percent" style:data-style-name="N0">
      <style:table-cell-properties fo:background-color="transparent"/>
    </style:style>
    <style:style style:name="ce27" style:family="table-cell" style:parent-style-name="_37_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Percent" style:data-style-name="N2">
      <style:table-cell-properties fo:background-color="transparent"/>
    </style:style>
    <style:style style:name="ce35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37" style:family="table-cell" style:parent-style-name="Percent" style:data-style-name="N3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4.3933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2">
            <text:p>Table 1a. Service expenditure net of sales, fees and charges and of other income [note 1], 2018-19 to 2022-23 (cash terms)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These figures are presented in cash terms and as such are not adjusted for inflation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Figures are reported in £ millions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ource: Revenue Outturn returns from local authorities in England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style-name="ce6">
            <text:p>Service Category</text:p>
          </table:table-cell>
          <table:table-cell office:value-type="string" table:style-name="ce7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7">
            <text:p>2020-21 [R]</text:p>
          </table:table-cell>
          <table:table-cell office:value-type="string" table:style-name="ce7">
            <text:p>2021-22 [R]</text:p>
          </table:table-cell>
          <table:table-cell office:value-type="string" table:style-name="ce7">
            <text:p>2022-23</text:p>
          </table:table-cell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Education [note 2]</text:p>
          </table:table-cell>
          <table:table-cell office:value-type="float" office:value="32233.414000000001" table:style-name="ce10">
            <text:p>32,233</text:p>
          </table:table-cell>
          <table:table-cell office:value-type="float" office:value="32603.275000000001" table:style-name="ce11">
            <text:p>32,603</text:p>
          </table:table-cell>
          <table:table-cell office:value-type="float" office:value="33409.652000000002" table:style-name="ce12">
            <text:p>33,410</text:p>
          </table:table-cell>
          <table:table-cell office:value-type="float" office:value="34838.544000000002" table:style-name="ce12">
            <text:p>34,839</text:p>
          </table:table-cell>
          <table:table-cell office:value-type="float" office:value="37164.468000000001" table:style-name="ce12">
            <text:p>37,164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Highways and transport [note 3]</text:p>
          </table:table-cell>
          <table:table-cell office:value-type="float" office:value="3857.4450000000002" table:style-name="ce10">
            <text:p>3,857</text:p>
          </table:table-cell>
          <table:table-cell office:value-type="float" office:value="3757.41" table:style-name="ce11">
            <text:p>3,757</text:p>
          </table:table-cell>
          <table:table-cell office:value-type="float" office:value="7842.0810000000001" table:style-name="ce12">
            <text:p>7,842</text:p>
          </table:table-cell>
          <table:table-cell office:value-type="float" office:value="5329.9120000000003" table:style-name="ce12">
            <text:p>5,330</text:p>
          </table:table-cell>
          <table:table-cell office:value-type="float" office:value="4777.7359999999999" table:style-name="ce12">
            <text:p>4,778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Highways and transport (GLA only)</text:p>
          </table:table-cell>
          <table:table-cell office:value-type="float" office:value="1227.4000000000001" table:style-name="ce10">
            <text:p>1,227</text:p>
          </table:table-cell>
          <table:table-cell office:value-type="float" office:value="1003.013" table:style-name="ce12">
            <text:p>1,003</text:p>
          </table:table-cell>
          <table:table-cell office:value-type="float" office:value="4279.8410000000003" table:style-name="ce12">
            <text:p>4,280</text:p>
          </table:table-cell>
          <table:table-cell office:value-type="float" office:value="2337.145" table:style-name="ce12">
            <text:p>2,337</text:p>
          </table:table-cell>
          <table:table-cell office:value-type="float" office:value="1653.4639999999999" table:style-name="ce12">
            <text:p>1,653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Social care [note 4]</text:p>
          </table:table-cell>
          <table:table-cell office:value-type="float" office:value="25451.686999999998" table:style-name="ce10">
            <text:p>25,452</text:p>
          </table:table-cell>
          <table:table-cell office:value-type="float" office:value="26825.616999999998" table:style-name="ce11">
            <text:p>26,826</text:p>
          </table:table-cell>
          <table:table-cell office:value-type="float" office:value="29211.048000000003" table:style-name="ce12">
            <text:p>29,211</text:p>
          </table:table-cell>
          <table:table-cell office:value-type="float" office:value="30238.504000000001" table:style-name="ce12">
            <text:p>30,239</text:p>
          </table:table-cell>
          <table:table-cell office:value-type="float" office:value="33348.845000000001" table:style-name="ce12">
            <text:p>33,349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<text:span text:style-name="T6"><text:s text:c="3"/>of which:</text:span><text:s text:c="2"/>Children's Social Care</text:p>
          </table:table-cell>
          <table:table-cell office:value-type="float" office:value="9375.4279999999999" table:style-name="ce11">
            <text:p>9,375</text:p>
          </table:table-cell>
          <table:table-cell office:value-type="float" office:value="9920.1200000000008" table:style-name="ce11">
            <text:p>9,920</text:p>
          </table:table-cell>
          <table:table-cell office:value-type="float" office:value="10495.843999999999" table:style-name="ce12">
            <text:p>10,496</text:p>
          </table:table-cell>
          <table:table-cell office:value-type="float" office:value="11269.96" table:style-name="ce12">
            <text:p>11,270</text:p>
          </table:table-cell>
          <table:table-cell office:value-type="float" office:value="12828.852999999999" table:style-name="ce12">
            <text:p>12,829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Public Health</text:p>
          </table:table-cell>
          <table:table-cell office:value-type="float" office:value="3278.2440000000001" table:style-name="ce10">
            <text:p>3,278</text:p>
          </table:table-cell>
          <table:table-cell office:value-type="float" office:value="3227.5210000000002" table:style-name="ce11">
            <text:p>3,228</text:p>
          </table:table-cell>
          <table:table-cell office:value-type="float" office:value="3787.578" table:style-name="ce12">
            <text:p>3,788</text:p>
          </table:table-cell>
          <table:table-cell office:value-type="float" office:value="4232.6289999999999" table:style-name="ce12">
            <text:p>4,233</text:p>
          </table:table-cell>
          <table:table-cell office:value-type="float" office:value="3827.328" table:style-name="ce12">
            <text:p>3,827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Housing (excluding Housing Revenue Account)</text:p>
          </table:table-cell>
          <table:table-cell office:value-type="float" office:value="1672.5360000000001" table:style-name="ce10">
            <text:p>1,673</text:p>
          </table:table-cell>
          <table:table-cell office:value-type="float" office:value="1774.7629999999999" table:style-name="ce11">
            <text:p>1,775</text:p>
          </table:table-cell>
          <table:table-cell office:value-type="float" office:value="2049.6790000000001" table:style-name="ce12">
            <text:p>2,050</text:p>
          </table:table-cell>
          <table:table-cell office:value-type="float" office:value="2180.4369999999999" table:style-name="ce12">
            <text:p>2,180</text:p>
          </table:table-cell>
          <table:table-cell office:value-type="float" office:value="2295.7820000000002" table:style-name="ce12">
            <text:p>2,296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Cultural, environmental and planning</text:p>
          </table:table-cell>
          <table:table-cell office:value-type="float" office:value="8434.8630000000012" table:style-name="ce10">
            <text:p>8,435</text:p>
          </table:table-cell>
          <table:table-cell office:value-type="float" office:value="8756.5370000000003" table:style-name="ce11">
            <text:p>8,757</text:p>
          </table:table-cell>
          <table:table-cell office:value-type="float" office:value="10100.02" table:style-name="ce12">
            <text:p>10,100</text:p>
          </table:table-cell>
          <table:table-cell office:value-type="float" office:value="10002.904" table:style-name="ce12">
            <text:p>10,003</text:p>
          </table:table-cell>
          <table:table-cell office:value-type="float" office:value="10614.317000000001" table:style-name="ce12">
            <text:p>10,614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Police</text:p>
          </table:table-cell>
          <table:table-cell office:value-type="float" office:value="11425.683000000001" table:style-name="ce10">
            <text:p>11,426</text:p>
          </table:table-cell>
          <table:table-cell office:value-type="float" office:value="12203.377" table:style-name="ce11">
            <text:p>12,203</text:p>
          </table:table-cell>
          <table:table-cell office:value-type="float" office:value="13082.626" table:style-name="ce12">
            <text:p>13,083</text:p>
          </table:table-cell>
          <table:table-cell office:value-type="float" office:value="13607.072" table:style-name="ce12">
            <text:p>13,607</text:p>
          </table:table-cell>
          <table:table-cell office:value-type="float" office:value="14618.816000000001" table:style-name="ce12">
            <text:p>14,619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Fire &amp; rescue</text:p>
          </table:table-cell>
          <table:table-cell office:value-type="float" office:value="2004.8019999999999" table:style-name="ce10">
            <text:p>2,005</text:p>
          </table:table-cell>
          <table:table-cell office:value-type="float" office:value="2158.4920000000002" table:style-name="ce11">
            <text:p>2,158</text:p>
          </table:table-cell>
          <table:table-cell office:value-type="float" office:value="2193.558" table:style-name="ce12">
            <text:p>2,194</text:p>
          </table:table-cell>
          <table:table-cell office:value-type="float" office:value="2267.4630000000002" table:style-name="ce12">
            <text:p>2,267</text:p>
          </table:table-cell>
          <table:table-cell office:value-type="float" office:value="2422.886" table:style-name="ce12">
            <text:p>2,423</text:p>
          </table:table-cell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9">
            <text:p>Central services</text:p>
          </table:table-cell>
          <table:table-cell office:value-type="float" office:value="3010.556" table:style-name="ce10">
            <text:p>3,011</text:p>
          </table:table-cell>
          <table:table-cell office:value-type="float" office:value="3250.8290000000002" table:style-name="ce11">
            <text:p>3,251</text:p>
          </table:table-cell>
          <table:table-cell office:value-type="float" office:value="4126.29" table:style-name="ce12">
            <text:p>4,126</text:p>
          </table:table-cell>
          <table:table-cell office:value-type="float" office:value="4106.5259999999998" table:style-name="ce12">
            <text:p>4,107</text:p>
          </table:table-cell>
          <table:table-cell office:value-type="float" office:value="4196.3090000000002" table:style-name="ce12">
            <text:p>4,196</text:p>
          </table:table-cell>
          <table:table-cell table:style-name="ce13"/>
          <table:table-cell table:number-columns-repeated="2" table:style-name="ce14"/>
          <table:table-cell table:number-columns-repeated="16375" table:style-name="ce4"/>
        </table:table-row>
        <table:table-row table:style-name="ro4">
          <table:table-cell office:value-type="string" table:style-name="ce9">
            <text:p>Other Services</text:p>
          </table:table-cell>
          <table:table-cell office:value-type="float" office:value="47.530999999999999" table:style-name="ce10">
            <text:p>48</text:p>
          </table:table-cell>
          <table:table-cell office:value-type="float" office:value="42.158999999999999" table:style-name="ce11">
            <text:p>42</text:p>
          </table:table-cell>
          <table:table-cell office:value-type="float" office:value="518.74599999999998" table:style-name="ce12">
            <text:p>519</text:p>
          </table:table-cell>
          <table:table-cell office:value-type="float" office:value="246.078" table:style-name="ce12">
            <text:p>246</text:p>
          </table:table-cell>
          <table:table-cell office:value-type="float" office:value="213.744" table:style-name="ce12">
            <text:p>214</text:p>
          </table:table-cell>
          <table:table-cell table:style-name="ce13"/>
          <table:table-cell table:style-name="ce15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16">
            <text:p>Total Service Expenditure [note 2]</text:p>
          </table:table-cell>
          <table:table-cell office:value-type="float" office:value="91416.760999999999" table:style-name="ce17">
            <text:p>91,417</text:p>
          </table:table-cell>
          <table:table-cell office:value-type="float" office:value="94599.982000000004" table:style-name="ce17">
            <text:p>94,600</text:p>
          </table:table-cell>
          <table:table-cell office:value-type="float" office:value="106321.281" table:style-name="ce18">
            <text:p>106,321</text:p>
          </table:table-cell>
          <table:table-cell office:value-type="float" office:value="107050.069" table:style-name="ce18">
            <text:p>107,050</text:p>
          </table:table-cell>
          <table:table-cell office:value-type="float" office:value="113480.231" table:style-name="ce18">
            <text:p>113,480</text:p>
          </table:table-cell>
          <table:table-cell table:style-name="ce19"/>
          <table:table-cell table:number-columns-repeated="6" table:style-name="ce20"/>
          <table:table-cell table:number-columns-repeated="1637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1.7971531450905243E-2" table:style-name="ce22">
            <text:p>1.8%</text:p>
          </table:table-cell>
          <table:table-cell office:value-type="percentage" office:value="3.482097774170767E-2" table:style-name="ce22">
            <text:p>3.5%</text:p>
          </table:table-cell>
          <table:table-cell office:value-type="percentage" office:value="0.12390381850178356" table:style-name="ce22">
            <text:p>12.4%</text:p>
          </table:table-cell>
          <table:table-cell office:value-type="percentage" office:value="6.8545825741133104E-3" table:style-name="ce22">
            <text:p>0.7%</text:p>
          </table:table-cell>
          <table:table-cell office:value-type="percentage" office:value="6.0066864599592096E-2" table:style-name="ce22">
            <text:p>6.0%</text:p>
          </table:table-cell>
          <table:table-cell table:style-name="ce13"/>
          <table:table-cell table:number-columns-repeated="6" table:style-name="ce14"/>
          <table:table-cell table:number-columns-repeated="16371"/>
        </table:table-row>
        <table:table-row table:style-name="ro5">
          <table:table-cell office:value-type="string" table:style-name="ce23">
            <text:p>Total Service Expenditure excluding Education [note 5]</text:p>
          </table:table-cell>
          <table:table-cell office:value-type="float" office:value="59183.346999999994" table:style-name="ce17">
            <text:p>59,183</text:p>
          </table:table-cell>
          <table:table-cell office:value-type="float" office:value="61996.707000000002" table:style-name="ce17">
            <text:p>61,997</text:p>
          </table:table-cell>
          <table:table-cell office:value-type="float" office:value="72911.629000000001" table:style-name="ce17">
            <text:p>72,912</text:p>
          </table:table-cell>
          <table:table-cell office:value-type="float" office:value="72211.524999999994" table:style-name="ce17">
            <text:p>72,212</text:p>
          </table:table-cell>
          <table:table-cell office:value-type="float" office:value="76315.763000000006" table:style-name="ce17">
            <text:p>76,316</text:p>
          </table:table-cell>
          <table:table-cell table:style-name="ce24"/>
          <table:table-cell table:style-name="ce25"/>
          <table:table-cell table:number-columns-repeated="5" table:style-name="ce20"/>
          <table:table-cell table:number-columns-repeated="1637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2.859068971353329E-2" table:style-name="ce22">
            <text:p>2.9%</text:p>
          </table:table-cell>
          <table:table-cell office:value-type="percentage" office:value="4.7536344978934775E-2" table:style-name="ce22">
            <text:p>4.8%</text:p>
          </table:table-cell>
          <table:table-cell office:value-type="percentage" office:value="0.1760564799030373" table:style-name="ce22">
            <text:p>17.6%</text:p>
          </table:table-cell>
          <table:table-cell office:value-type="percentage" office:value="-9.6020896748858497E-3" table:style-name="ce22">
            <text:p>-1.0%</text:p>
          </table:table-cell>
          <table:table-cell office:value-type="percentage" office:value="5.6836329103976402E-2" table:style-name="ce22">
            <text:p>5.7%</text:p>
          </table:table-cell>
          <table:table-cell table:style-name="ce13"/>
          <table:table-cell table:number-columns-repeated="6" table:style-name="ce14"/>
          <table:table-cell table:number-columns-repeated="16371"/>
        </table:table-row>
        <table:table-row table:style-name="ro5">
          <table:table-cell office:value-type="string" table:style-name="ce23">
            <text:p>Total Service Expenditure excluding Education &amp; Public Health</text:p>
          </table:table-cell>
          <table:table-cell office:value-type="float" office:value="55905.102999999988" table:style-name="ce17">
            <text:p>55,905</text:p>
          </table:table-cell>
          <table:table-cell office:value-type="float" office:value="58769.186000000009" table:style-name="ce17">
            <text:p>58,769</text:p>
          </table:table-cell>
          <table:table-cell office:value-type="float" office:value="69124.051000000007" table:style-name="ce17">
            <text:p>69,124</text:p>
          </table:table-cell>
          <table:table-cell office:value-type="float" office:value="67978.896000000008" table:style-name="ce17">
            <text:p>67,979</text:p>
          </table:table-cell>
          <table:table-cell office:value-type="float" office:value="72488.434999999998" table:style-name="ce17">
            <text:p>72,488</text:p>
          </table:table-cell>
          <table:table-cell table:style-name="ce24"/>
          <table:table-cell table:style-name="ce26"/>
          <table:table-cell table:number-columns-repeated="5" table:style-name="ce20"/>
          <table:table-cell table:number-columns-repeated="16371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3.1976371569814255E-2" table:style-name="ce22">
            <text:p>3.2%</text:p>
          </table:table-cell>
          <table:table-cell office:value-type="percentage" office:value="5.1231155052160915E-2" table:style-name="ce22">
            <text:p>5.1%</text:p>
          </table:table-cell>
          <table:table-cell office:value-type="percentage" office:value="0.17619548108085081" table:style-name="ce22">
            <text:p>17.6%</text:p>
          </table:table-cell>
          <table:table-cell office:value-type="percentage" office:value="-1.6566665052660134E-2" table:style-name="ce22">
            <text:p>-1.7%</text:p>
          </table:table-cell>
          <table:table-cell office:value-type="percentage" office:value="6.6337337987954159E-2" table:style-name="ce22">
            <text:p>6.6%</text:p>
          </table:table-cell>
          <table:table-cell table:style-name="ce13"/>
          <table:table-cell table:number-columns-repeated="6" table:style-name="ce14"/>
          <table:table-cell table:number-columns-repeated="16371"/>
        </table:table-row>
        <table:table-row table:style-name="ro5">
          <table:table-cell office:value-type="string" table:style-name="ce16">
            <text:p>Revenue Expenditure [note 2]</text:p>
          </table:table-cell>
          <table:table-cell office:value-type="float" office:value="94226.482000000004" table:style-name="ce18">
            <text:p>94,226</text:p>
          </table:table-cell>
          <table:table-cell office:value-type="float" office:value="98178.442999999999" table:style-name="ce18">
            <text:p>98,178</text:p>
          </table:table-cell>
          <table:table-cell office:value-type="float" office:value="109676.47" table:style-name="ce18">
            <text:p>109,676</text:p>
          </table:table-cell>
          <table:table-cell office:value-type="float" office:value="111110.552" table:style-name="ce18">
            <text:p>111,111</text:p>
          </table:table-cell>
          <table:table-cell office:value-type="float" office:value="117264.996" table:style-name="ce18">
            <text:p>117,265</text:p>
          </table:table-cell>
          <table:table-cell table:style-name="ce27"/>
          <table:table-cell table:style-name="ce14"/>
          <table:table-cell table:number-columns-repeated="2" table:style-name="ce4"/>
          <table:table-cell table:style-name="ce20"/>
          <table:table-cell table:number-columns-repeated="16373" table:style-name="ce4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1.2057573763580409E-2" table:style-name="ce22">
            <text:p>1.2%</text:p>
          </table:table-cell>
          <table:table-cell office:value-type="percentage" office:value="4.1941086158772123E-2" table:style-name="ce22">
            <text:p>4.2%</text:p>
          </table:table-cell>
          <table:table-cell office:value-type="percentage" office:value="0.11711356025476993" table:style-name="ce22">
            <text:p>11.7%</text:p>
          </table:table-cell>
          <table:table-cell office:value-type="percentage" office:value="1.3075566709978892E-2" table:style-name="ce22">
            <text:p>1.3%</text:p>
          </table:table-cell>
          <table:table-cell office:value-type="percentage" office:value="5.5390274723862376E-2" table:style-name="ce22">
            <text:p>5.5%</text:p>
          </table:table-cell>
          <table:table-cell table:style-name="ce28"/>
          <table:table-cell table:number-columns-repeated="6" table:style-name="ce14"/>
          <table:table-cell table:number-columns-repeated="16371"/>
        </table:table-row>
        <table:table-row table:style-name="ro2">
          <table:table-cell table:style-name="ce29"/>
          <table:table-cell table:number-columns-repeated="5" table:style-name="ce30"/>
          <table:table-cell table:style-name="ce13"/>
          <table:table-cell table:number-columns-repeated="16377" table:style-name="ce4"/>
        </table:table-row>
        <table:table-row table:number-rows-repeated="2" table:style-name="ro2">
          <table:table-cell table:number-columns-repeated="6" table:style-name="ce31"/>
          <table:table-cell table:style-name="ce32"/>
          <table:table-cell table:number-columns-repeated="16377" table:style-name="ce4"/>
        </table:table-row>
        <table:table-row table:style-name="ro1">
          <table:table-cell table:number-columns-repeated="6" table:style-name="ce31"/>
          <table:table-cell table:style-name="ce32"/>
          <table:table-cell table:number-columns-repeated="16377" table:style-name="ce4"/>
        </table:table-row>
        <table:table-row table:number-rows-repeated="2" table:style-name="ro1">
          <table:table-cell table:number-columns-repeated="6" table:style-name="ce33"/>
          <table:table-cell table:style-name="ce32"/>
          <table:table-cell table:number-columns-repeated="16377" table:style-name="ce4"/>
        </table:table-row>
        <table:table-row table:style-name="ro1">
          <table:table-cell table:number-columns-repeated="6" table:style-name="ce33"/>
          <table:table-cell table:style-name="ce32"/>
          <table:table-cell table:number-columns-repeated="16377"/>
        </table:table-row>
        <table:table-row table:style-name="ro1">
          <table:table-cell table:number-columns-repeated="16384" table:style-name="ce4"/>
        </table:table-row>
        <table:table-row table:number-rows-repeated="1048542" table:style-name="ro2">
          <table:table-cell table:number-columns-repeated="16384"/>
        </table:table-row>
      </table:table>
      <table:table table:name="Table_1b" table:style-name="ta1">
        <table:table-column table:style-name="co5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6" table:number-columns-repeated="5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Table 1b. Service expenditure net of sales, fees and charges and of other income [note 1], 2018-19 to 2022-23 (real terms)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These figures are adjusted for inflation using 2022-23 prices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Figures are reported in £ millions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ource: Revenue Outturn returns from local authorities in England.<text:s/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style-name="ce6">
            <text:p>Service Category</text:p>
          </table:table-cell>
          <table:table-cell office:value-type="string" table:style-name="ce7">
            <text:p>2018-19</text:p>
          </table:table-cell>
          <table:table-cell office:value-type="string" table:style-name="ce7">
            <text:p>2019-20</text:p>
          </table:table-cell>
          <table:table-cell office:value-type="string" table:style-name="ce7">
            <text:p>2020-21 [R]</text:p>
          </table:table-cell>
          <table:table-cell office:value-type="string" table:style-name="ce7">
            <text:p>2021-22 [R]</text:p>
          </table:table-cell>
          <table:table-cell office:value-type="string" table:style-name="ce7">
            <text:p>2022-23</text:p>
          </table:table-cell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Education [note 2]</text:p>
          </table:table-cell>
          <table:table-cell office:value-type="float" office:value="37002.775775219605" table:style-name="ce10">
            <text:p>37,003</text:p>
          </table:table-cell>
          <table:table-cell office:value-type="float" office:value="36561.085643029197" table:style-name="ce11">
            <text:p>36,561</text:p>
          </table:table-cell>
          <table:table-cell office:value-type="float" office:value="36606.056223368294" table:style-name="ce12">
            <text:p>36,606</text:p>
          </table:table-cell>
          <table:table-cell office:value-type="float" office:value="37296.135556350135" table:style-name="ce12">
            <text:p>37,296</text:p>
          </table:table-cell>
          <table:table-cell office:value-type="float" office:value="37164.468000000001" table:style-name="ce12">
            <text:p>37,164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4">
          <table:table-cell office:value-type="string" table:style-name="ce9">
            <text:p>Highways and transport [note 3]</text:p>
          </table:table-cell>
          <table:table-cell office:value-type="float" office:value="4428.2052282839786" table:style-name="ce10">
            <text:p>4,428</text:p>
          </table:table-cell>
          <table:table-cell office:value-type="float" office:value="4213.5334197553566" table:style-name="ce11">
            <text:p>4,214</text:p>
          </table:table-cell>
          <table:table-cell office:value-type="float" office:value="8592.3570228809403" table:style-name="ce12">
            <text:p>8,592</text:p>
          </table:table-cell>
          <table:table-cell office:value-type="float" office:value="5705.896332964353" table:style-name="ce12">
            <text:p>5,706</text:p>
          </table:table-cell>
          <table:table-cell office:value-type="float" office:value="4777.7359999999999" table:style-name="ce12">
            <text:p>4,778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4">
          <table:table-cell office:value-type="string" table:style-name="ce9">
            <text:p>Highways and transport (GLA only)</text:p>
          </table:table-cell>
          <table:table-cell office:value-type="float" office:value="1409.0101342198673" table:style-name="ce10">
            <text:p>1,409</text:p>
          </table:table-cell>
          <table:table-cell office:value-type="float" office:value="1124.7717965165045" table:style-name="ce12">
            <text:p>1,125</text:p>
          </table:table-cell>
          <table:table-cell office:value-type="float" office:value="4689.3065594660129" table:style-name="ce12">
            <text:p>4,689</text:p>
          </table:table-cell>
          <table:table-cell office:value-type="float" office:value="2502.0126195528128" table:style-name="ce12">
            <text:p>2,502</text:p>
          </table:table-cell>
          <table:table-cell office:value-type="float" office:value="1653.4639999999999" table:style-name="ce12">
            <text:p>1,653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9">
            <text:p>Social care [note 4]</text:p>
          </table:table-cell>
          <table:table-cell office:value-type="float" office:value="29217.602180211867" table:style-name="ce10">
            <text:p>29,218</text:p>
          </table:table-cell>
          <table:table-cell office:value-type="float" office:value="30082.060178436059" table:style-name="ce11">
            <text:p>30,082</text:p>
          </table:table-cell>
          <table:table-cell office:value-type="float" office:value="32005.758857695077" table:style-name="ce12">
            <text:p>32,006</text:p>
          </table:table-cell>
          <table:table-cell office:value-type="float" office:value="32371.598084157471" table:style-name="ce12">
            <text:p>32,372</text:p>
          </table:table-cell>
          <table:table-cell office:value-type="float" office:value="33348.845000000001" table:style-name="ce12">
            <text:p>33,349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9">
            <text:p><text:span text:style-name="T6"><text:s text:c="3"/>of which:</text:span><text:s text:c="2"/>Children's Social Care</text:p>
          </table:table-cell>
          <table:table-cell office:value-type="float" office:value="10762.647111494785" table:style-name="ce10">
            <text:p>10,763</text:p>
          </table:table-cell>
          <table:table-cell office:value-type="float" office:value="11124.35351691285" table:style-name="ce11">
            <text:p>11,124</text:p>
          </table:table-cell>
          <table:table-cell office:value-type="float" office:value="11500.013695913467" table:style-name="ce12">
            <text:p>11,500</text:p>
          </table:table-cell>
          <table:table-cell office:value-type="float" office:value="12064.969072032509" table:style-name="ce12">
            <text:p>12,065</text:p>
          </table:table-cell>
          <table:table-cell office:value-type="float" office:value="12828.852999999997" table:style-name="ce12">
            <text:p>12,829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4">
          <table:table-cell office:value-type="string" table:style-name="ce9">
            <text:p>Public Health</text:p>
          </table:table-cell>
          <table:table-cell office:value-type="float" office:value="3763.3037464929721" table:style-name="ce10">
            <text:p>3,763</text:p>
          </table:table-cell>
          <table:table-cell office:value-type="float" office:value="3619.3195835594806" table:style-name="ce11">
            <text:p>3,619</text:p>
          </table:table-cell>
          <table:table-cell office:value-type="float" office:value="4149.9472433413202" table:style-name="ce12">
            <text:p>4,150</text:p>
          </table:table-cell>
          <table:table-cell office:value-type="float" office:value="4531.2084495763866" table:style-name="ce12">
            <text:p>4,531</text:p>
          </table:table-cell>
          <table:table-cell office:value-type="float" office:value="3827.328" table:style-name="ce12">
            <text:p>3,827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4">
          <table:table-cell office:value-type="string" table:style-name="ce9">
            <text:p>Housing (excluding Housing Revenue Account)</text:p>
          </table:table-cell>
          <table:table-cell office:value-type="float" office:value="1920.0099184027699" table:style-name="ce10">
            <text:p>1,920</text:p>
          </table:table-cell>
          <table:table-cell office:value-type="float" office:value="1990.2068745878878" table:style-name="ce11">
            <text:p>1,990</text:p>
          </table:table-cell>
          <table:table-cell office:value-type="float" office:value="2245.7780977143161" table:style-name="ce12">
            <text:p>2,246</text:p>
          </table:table-cell>
          <table:table-cell office:value-type="float" office:value="2334.2500744026906" table:style-name="ce12">
            <text:p>2,334</text:p>
          </table:table-cell>
          <table:table-cell office:value-type="float" office:value="2295.7820000000002" table:style-name="ce12">
            <text:p>2,296</text:p>
          </table:table-cell>
          <table:table-cell table:style-name="ce13"/>
          <table:table-cell table:style-name="ce34"/>
          <table:table-cell table:number-columns-repeated="16376"/>
        </table:table-row>
        <table:table-row table:style-name="ro4">
          <table:table-cell office:value-type="string" table:style-name="ce9">
            <text:p>Cultural, environmental and planning</text:p>
          </table:table-cell>
          <table:table-cell office:value-type="float" office:value="9682.9130257097877" table:style-name="ce10">
            <text:p>9,683</text:p>
          </table:table-cell>
          <table:table-cell office:value-type="float" office:value="9819.5196400776895" table:style-name="ce11">
            <text:p>9,820</text:p>
          </table:table-cell>
          <table:table-cell office:value-type="float" office:value="11066.319995704962" table:style-name="ce12">
            <text:p>11,066</text:p>
          </table:table-cell>
          <table:table-cell office:value-type="float" office:value="10708.532008144686" table:style-name="ce12">
            <text:p>10,709</text:p>
          </table:table-cell>
          <table:table-cell office:value-type="float" office:value="10614.317000000001" table:style-name="ce12">
            <text:p>10,614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9">
            <text:p>Police</text:p>
          </table:table-cell>
          <table:table-cell office:value-type="float" office:value="13116.264573393886" table:style-name="ce10">
            <text:p>13,116</text:p>
          </table:table-cell>
          <table:table-cell office:value-type="float" office:value="13684.782023621023" table:style-name="ce11">
            <text:p>13,685</text:p>
          </table:table-cell>
          <table:table-cell office:value-type="float" office:value="14334.281090545326" table:style-name="ce12">
            <text:p>14,334</text:p>
          </table:table-cell>
          <table:table-cell office:value-type="float" office:value="14566.946363688916" table:style-name="ce12">
            <text:p>14,567</text:p>
          </table:table-cell>
          <table:table-cell office:value-type="float" office:value="14618.816000000001" table:style-name="ce12">
            <text:p>14,619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9">
            <text:p>Fire &amp; rescue</text:p>
          </table:table-cell>
          <table:table-cell office:value-type="float" office:value="2301.4390867722486" table:style-name="ce10">
            <text:p>2,301</text:p>
          </table:table-cell>
          <table:table-cell office:value-type="float" office:value="2420.5179041612651" table:style-name="ce11">
            <text:p>2,421</text:p>
          </table:table-cell>
          <table:table-cell office:value-type="float" office:value="2403.422444424722" table:style-name="ce12">
            <text:p>2,403</text:p>
          </table:table-cell>
          <table:table-cell office:value-type="float" office:value="2427.4150899362598" table:style-name="ce12">
            <text:p>2,427</text:p>
          </table:table-cell>
          <table:table-cell office:value-type="float" office:value="2422.886" table:style-name="ce12">
            <text:p>2,423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9">
            <text:p>Central services</text:p>
          </table:table-cell>
          <table:table-cell office:value-type="float" office:value="3456.007751048091" table:style-name="ce10">
            <text:p>3,456</text:p>
          </table:table-cell>
          <table:table-cell office:value-type="float" office:value="3645.4570125192317" table:style-name="ce11">
            <text:p>3,645</text:p>
          </table:table-cell>
          <table:table-cell office:value-type="float" office:value="4521.0648627505116" table:style-name="ce12">
            <text:p>4,521</text:p>
          </table:table-cell>
          <table:table-cell office:value-type="float" office:value="4396.2098519868196" table:style-name="ce12">
            <text:p>4,396</text:p>
          </table:table-cell>
          <table:table-cell office:value-type="float" office:value="4196.3090000000002" table:style-name="ce12">
            <text:p>4,196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9">
            <text:p>Other Services</text:p>
          </table:table-cell>
          <table:table-cell office:value-type="float" office:value="54.563842830050923" table:style-name="ce35">
            <text:p>55</text:p>
          </table:table-cell>
          <table:table-cell office:value-type="float" office:value="47.276809143390281" table:style-name="ce35">
            <text:p>47</text:p>
          </table:table-cell>
          <table:table-cell office:value-type="float" office:value="568.3760262347962" table:style-name="ce12">
            <text:p>568</text:p>
          </table:table-cell>
          <table:table-cell office:value-type="float" office:value="263.43691187081555" table:style-name="ce12">
            <text:p>263</text:p>
          </table:table-cell>
          <table:table-cell office:value-type="float" office:value="213.74399999999997" table:style-name="ce12">
            <text:p>214</text:p>
          </table:table-cell>
          <table:table-cell table:style-name="ce13"/>
          <table:table-cell table:number-columns-repeated="5" table:style-name="ce20"/>
          <table:table-cell table:number-columns-repeated="16372" table:style-name="ce4"/>
        </table:table-row>
        <table:table-row table:style-name="ro5">
          <table:table-cell office:value-type="string" table:style-name="ce16">
            <text:p>Total Service Expenditure [note 2]</text:p>
          </table:table-cell>
          <table:table-cell office:value-type="float" office:value="104943.08512836526" table:style-name="ce18">
            <text:p>104,943</text:p>
          </table:table-cell>
          <table:table-cell office:value-type="float" office:value="106083.76133167667" table:style-name="ce18">
            <text:p>106,084</text:p>
          </table:table-cell>
          <table:table-cell office:value-type="float" office:value="116493.36515167949" table:style-name="ce18">
            <text:p>116,493</text:p>
          </table:table-cell>
          <table:table-cell office:value-type="float" office:value="114601.62872307854" table:style-name="ce18">
            <text:p>114,602</text:p>
          </table:table-cell>
          <table:table-cell office:value-type="float" office:value="113480.231" table:style-name="ce18">
            <text:p>113,480</text:p>
          </table:table-cell>
          <table:table-cell table:style-name="ce36"/>
          <table:table-cell table:style-name="ce14"/>
          <table:table-cell table:number-columns-repeated="5" table:style-name="ce37"/>
          <table:table-cell table:number-columns-repeated="3" table:style-name="ce20"/>
          <table:table-cell table:number-columns-repeated="16368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3.0257644953036933E-3" table:style-name="ce22">
            <text:p>-0.3%</text:p>
          </table:table-cell>
          <table:table-cell office:value-type="percentage" office:value="1.086947464824517E-2" table:style-name="ce22">
            <text:p>1.1%</text:p>
          </table:table-cell>
          <table:table-cell office:value-type="percentage" office:value="9.8126270122121939E-2" table:style-name="ce22">
            <text:p>9.8%</text:p>
          </table:table-cell>
          <table:table-cell office:value-type="percentage" office:value="-1.6239005767734738E-2" table:style-name="ce22">
            <text:p>-1.6%</text:p>
          </table:table-cell>
          <table:table-cell office:value-type="percentage" office:value="-9.7851813763333295E-3" table:style-name="ce22">
            <text:p>-1.0%</text:p>
          </table:table-cell>
          <table:table-cell table:style-name="ce36"/>
          <table:table-cell table:number-columns-repeated="6" table:style-name="ce14"/>
          <table:table-cell table:number-columns-repeated="16371" table:style-name="ce4"/>
        </table:table-row>
        <table:table-row table:style-name="ro5">
          <table:table-cell office:value-type="string" table:style-name="ce23">
            <text:p>Total Service Expenditure excluding Education [note 5]</text:p>
          </table:table-cell>
          <table:table-cell office:value-type="float" office:value="67940.30935314564" table:style-name="ce17">
            <text:p>67,940</text:p>
          </table:table-cell>
          <table:table-cell office:value-type="float" office:value="69522.675688647461" table:style-name="ce17">
            <text:p>69,523</text:p>
          </table:table-cell>
          <table:table-cell office:value-type="float" office:value="79887.308928311206" table:style-name="ce17">
            <text:p>79,887</text:p>
          </table:table-cell>
          <table:table-cell office:value-type="float" office:value="77305.493166728382" table:style-name="ce17">
            <text:p>77,305</text:p>
          </table:table-cell>
          <table:table-cell office:value-type="float" office:value="76315.763000000006" table:style-name="ce17">
            <text:p>76,316</text:p>
          </table:table-cell>
          <table:table-cell table:style-name="ce36"/>
          <table:table-cell table:number-columns-repeated="5" table:style-name="ce25"/>
          <table:table-cell table:number-columns-repeated="16372" table:style-name="ce4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7.3743565920688006E-3" table:style-name="ce22">
            <text:p>0.7%</text:p>
          </table:table-cell>
          <table:table-cell office:value-type="percentage" office:value="2.3290537687676194E-2" table:style-name="ce22">
            <text:p>2.3%</text:p>
          </table:table-cell>
          <table:table-cell office:value-type="percentage" office:value="0.14908277244795709" table:style-name="ce22">
            <text:p>14.9%</text:p>
          </table:table-cell>
          <table:table-cell office:value-type="percentage" office:value="-3.2318221707776873E-2" table:style-name="ce22">
            <text:p>-3.2%</text:p>
          </table:table-cell>
          <table:table-cell office:value-type="percentage" office:value="-1.2802843966000954E-2" table:style-name="ce22">
            <text:p>-1.3%</text:p>
          </table:table-cell>
          <table:table-cell table:style-name="ce36"/>
          <table:table-cell table:number-columns-repeated="2" table:style-name="ce14"/>
          <table:table-cell table:number-columns-repeated="4" table:style-name="ce37"/>
          <table:table-cell table:number-columns-repeated="16371" table:style-name="ce4"/>
        </table:table-row>
        <table:table-row table:style-name="ro5">
          <table:table-cell office:value-type="string" table:style-name="ce23">
            <text:p>Total Service Expenditure excluding Education &amp; Public Health</text:p>
          </table:table-cell>
          <table:table-cell office:value-type="float" office:value="64177.005606652667" table:style-name="ce17">
            <text:p>64,177</text:p>
          </table:table-cell>
          <table:table-cell office:value-type="float" office:value="65903.356105087994" table:style-name="ce17">
            <text:p>65,903</text:p>
          </table:table-cell>
          <table:table-cell office:value-type="float" office:value="75737.361684969888" table:style-name="ce17">
            <text:p>75,737</text:p>
          </table:table-cell>
          <table:table-cell office:value-type="float" office:value="72774.284717152026" table:style-name="ce17">
            <text:p>72,774</text:p>
          </table:table-cell>
          <table:table-cell office:value-type="float" office:value="72488.434999999998" table:style-name="ce17">
            <text:p>72,488</text:p>
          </table:table-cell>
          <table:table-cell table:style-name="ce36"/>
          <table:table-cell table:style-name="ce25"/>
          <table:table-cell table:style-name="ce14"/>
          <table:table-cell table:style-name="ce34"/>
          <table:table-cell table:number-columns-repeated="3" table:style-name="ce14"/>
          <table:table-cell table:number-columns-repeated="16371" table:style-name="ce4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1.0690203328486697E-2" table:style-name="ce22">
            <text:p>1.1%</text:p>
          </table:table-cell>
          <table:table-cell office:value-type="percentage" office:value="2.6899829340999437E-2" table:style-name="ce22">
            <text:p>2.7%</text:p>
          </table:table-cell>
          <table:table-cell office:value-type="percentage" office:value="0.14921858553304657" table:style-name="ce22">
            <text:p>14.9%</text:p>
          </table:table-cell>
          <table:table-cell office:value-type="percentage" office:value="-3.9123055014020691E-2" table:style-name="ce22">
            <text:p>-3.9%</text:p>
          </table:table-cell>
          <table:table-cell office:value-type="percentage" office:value="-3.9278945614240612E-3" table:style-name="ce22">
            <text:p>-0.4%</text:p>
          </table:table-cell>
          <table:table-cell table:style-name="ce36"/>
          <table:table-cell table:style-name="ce14"/>
          <table:table-cell table:style-name="ce4"/>
          <table:table-cell table:number-columns-repeated="3" table:style-name="ce14"/>
          <table:table-cell table:number-columns-repeated="16372" table:style-name="ce4"/>
        </table:table-row>
        <table:table-row table:style-name="ro5">
          <table:table-cell office:value-type="string" table:style-name="ce16">
            <text:p>Revenue Expenditure [note 2]</text:p>
          </table:table-cell>
          <table:table-cell office:value-type="float" office:value="108168.54167336311" table:style-name="ce18">
            <text:p>108,169</text:p>
          </table:table-cell>
          <table:table-cell office:value-type="float" office:value="110096.62258844425" table:style-name="ce18">
            <text:p>110,097</text:p>
          </table:table-cell>
          <table:table-cell office:value-type="float" office:value="120169.55540873537" table:style-name="ce18">
            <text:p>120,170</text:p>
          </table:table-cell>
          <table:table-cell office:value-type="float" office:value="118948.54759524079" table:style-name="ce18">
            <text:p>118,949</text:p>
          </table:table-cell>
          <table:table-cell office:value-type="float" office:value="117264.996" table:style-name="ce18">
            <text:p>117,265</text:p>
          </table:table-cell>
          <table:table-cell table:style-name="ce36"/>
          <table:table-cell table:style-name="ce34"/>
          <table:table-cell table:number-columns-repeated="5" table:style-name="ce20"/>
          <table:table-cell table:number-columns-repeated="16371" table:style-name="ce4"/>
        </table:table-row>
        <table:table-row table:style-name="ro4">
          <table:table-cell office:value-type="string" table:style-name="ce21">
            <text:p>% Difference Year-on-year</text:p>
          </table:table-cell>
          <table:table-cell office:value-type="percentage" office:value="-8.8177373176908901E-3" table:style-name="ce22">
            <text:p>-0.9%</text:p>
          </table:table-cell>
          <table:table-cell office:value-type="percentage" office:value="1.7824784223340773E-2" table:style-name="ce22">
            <text:p>1.8%</text:p>
          </table:table-cell>
          <table:table-cell office:value-type="percentage" office:value="9.1491751367751561E-2" table:style-name="ce22">
            <text:p>9.1%</text:p>
          </table:table-cell>
          <table:table-cell office:value-type="percentage" office:value="-1.0160708420211217E-2" table:style-name="ce22">
            <text:p>-1.0%</text:p>
          </table:table-cell>
          <table:table-cell office:value-type="percentage" office:value="-1.415361203879173E-2" table:style-name="ce22">
            <text:p>-1.4%</text:p>
          </table:table-cell>
          <table:table-cell table:style-name="ce36"/>
          <table:table-cell table:number-columns-repeated="6" table:style-name="ce14"/>
          <table:table-cell table:number-columns-repeated="16371" table:style-name="ce4"/>
        </table:table-row>
        <table:table-row table:style-name="ro6">
          <table:table-cell table:style-name="ce29"/>
          <table:table-cell table:number-columns-repeated="5" table:style-name="ce30"/>
          <table:table-cell table:style-name="ce13"/>
          <table:table-cell table:number-columns-repeated="16377" table:style-name="ce4"/>
        </table:table-row>
        <table:table-row table:style-name="ro6">
          <table:table-cell table:number-columns-repeated="6" table:style-name="ce31"/>
          <table:table-cell table:style-name="ce32"/>
          <table:table-cell table:style-name="ce4"/>
          <table:table-cell table:number-columns-repeated="5" table:style-name="ce14"/>
          <table:table-cell table:number-columns-repeated="16371" table:style-name="ce4"/>
        </table:table-row>
        <table:table-row table:number-rows-repeated="2" table:style-name="ro6">
          <table:table-cell table:number-columns-repeated="6" table:style-name="ce31"/>
          <table:table-cell table:style-name="ce32"/>
          <table:table-cell table:number-columns-repeated="16377" table:style-name="ce4"/>
        </table:table-row>
        <table:table-row table:number-rows-repeated="2" table:style-name="ro6">
          <table:table-cell table:number-columns-repeated="6" table:style-name="ce33"/>
          <table:table-cell table:style-name="ce32"/>
          <table:table-cell table:number-columns-repeated="16377" table:style-name="ce4"/>
        </table:table-row>
        <table:table-row table:style-name="ro6">
          <table:table-cell table:number-columns-repeated="6" table:style-name="ce33"/>
          <table:table-cell table:style-name="ce32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7" table:default-cell-style-name="ce39"/>
        <table:table-column table:style-name="co8" table:default-cell-style-name="ce39"/>
        <table:table-column table:style-name="co9" table:number-columns-repeated="16382" table:default-cell-style-name="ce39"/>
        <table:table-row table:style-name="ro4">
          <table:table-cell office:value-type="string" table:style-name="ce38">
            <text:p>Notes</text:p>
          </table:table-cell>
          <table:table-cell table:style-name="ce38"/>
          <table:table-cell table:number-columns-repeated="16382"/>
        </table:table-row>
        <table:table-row table:style-name="ro4">
          <table:table-cell office:value-type="string" table:style-name="ce39">
            <text:p>This worksheet contains 1 table.<text:s/></text:p>
          </table:table-cell>
          <table:table-cell table:style-name="ce38"/>
          <table:table-cell table:number-columns-repeated="16382"/>
        </table:table-row>
        <table:table-row table:style-name="ro4">
          <table:table-cell office:value-type="string" table:style-name="ce40">
            <text:p>Note number<text:s/></text:p>
          </table:table-cell>
          <table:table-cell office:value-type="string" table:style-name="ce40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[note 1]</text:p>
          </table:table-cell>
          <table:table-cell office:value-type="string" table:style-name="ce41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[note 2]</text:p>
          </table:table-cell>
          <table:table-cell office:value-type="string" table:style-name="ce41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38">
            <text:p>[note 3]</text:p>
          </table:table-cell>
          <table:table-cell office:value-type="string" table:style-name="ce41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10">
          <table:table-cell office:value-type="string" table:style-name="ce38">
            <text:p>[note 4]</text:p>
          </table:table-cell>
          <table:table-cell office:value-type="string" table:style-name="ce42">
            <text:p><text:a xlink:href="https://digital.nhs.uk/data-and-information/publications/statistical/adult-social-care-activity-and-finance-report"><text:span text:style-name="T5">Adult Social Care is not shown separately since figures exclude expenditure financed from the NHS, such as through Better Care Fund</text:span>. Equivalent figures including this are produced in NHS England's Adult Social Care Activity and Finance Report<text:span text:style-name="T5"><text:s/>which was published on 19/10/2023 without the exclusions noted and updated in December 2023.</text:span></text:a>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[note 5]</text:p>
          </table:table-cell>
          <table:table-cell office:value-type="string" table:style-name="ce41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[R]</text:p>
          </table:table-cell>
          <table:table-cell office:value-type="string" table:style-name="ce41">
            <text:p>Data for 2020-21 and 2021-22 have also been revised following the publication of a full dataset for both years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Table_1a.A6:Table_1a.F26" table:name="Table1a"/>
        <table:database-range table:target-range-address="Table_1b.A6:Table_1b.F26" table:name="Table1b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Alison Wood</dc:creator>
    <meta:creation-date>2025-07-03T14:21:40Z</meta:creation-date>
    <dc:date>2025-07-04T08:12:34Z</dc:date>
  </office:meta>
</office:document-meta>
</file>