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color="#222222" fo:font-size="12pt" style:font-size-asian="12pt" style:font-size-complex="12pt" fo:background-color="#ffffff"/>
    </style:style>
    <style:style style:name="P4" style:family="paragraph" style:parent-style-name="Standard">
      <style:text-properties fo:color="#222222" fo:font-size="12pt" fo:font-weight="bold" style:font-size-asian="12pt" style:font-weight-asian="bold" style:font-size-complex="12pt" fo:background-color="#ffffff"/>
    </style:style>
    <style:style style:name="P5" style:family="paragraph" style:parent-style-name="Standard">
      <style:paragraph-properties fo:text-align="justify" style:justify-single-word="false"/>
    </style:style>
    <style:style style:name="P6" style:family="paragraph" style:parent-style-name="Standard">
      <style:text-properties fo:color="#0b0c0c" fo:font-size="12pt" style:font-size-asian="12pt" style:font-size-complex="12pt"/>
    </style:style>
    <style:style style:name="P7" style:family="paragraph" style:parent-style-name="Standard">
      <style:paragraph-properties fo:text-align="justify" style:justify-single-word="false"/>
      <style:text-properties fo:color="#0b0c0c" fo:font-size="12pt" style:font-size-asian="12pt" style:font-size-complex="12pt"/>
    </style:style>
    <style:style style:name="P8" style:family="paragraph" style:parent-style-name="Standard">
      <style:text-properties fo:color="#0b0c0c" fo:font-size="12pt" fo:font-weight="bold" style:font-size-asian="12pt" style:font-weight-asian="bold" style:font-size-complex="12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ize="12pt" fo:font-weight="bold" style:font-size-asian="12pt" style:font-weight-asian="bold" style:font-size-complex="12pt" fo:background-color="#ffffff"/>
    </style:style>
    <style:style style:name="P11" style:family="paragraph" style:parent-style-name="Standard">
      <style:paragraph-properties fo:margin-left="0in" fo:margin-right="0in" fo:text-indent="0in" style:auto-text-indent="false"/>
      <style:text-properties fo:font-size="12pt" style:font-size-asian="12pt" style:font-size-complex="12pt"/>
    </style:style>
    <style:style style:name="P12" style:family="paragraph" style:parent-style-name="Standard">
      <style:paragraph-properties fo:margin-left="0in" fo:margin-right="0in" fo:text-indent="0in" style:auto-text-indent="false"/>
      <style:text-properties fo:font-size="12pt" style:font-size-asian="12pt" style:font-size-complex="12pt" fo:background-color="#ffffff"/>
    </style:style>
    <style:style style:name="P13" style:family="paragraph" style:parent-style-name="Standard">
      <style:paragraph-properties fo:margin-left="0in" fo:margin-right="0in" fo:text-indent="0in" style:auto-text-indent="false"/>
      <style:text-properties fo:color="#0b0c0c" fo:font-size="12pt" fo:font-weight="bold" style:font-size-asian="12pt" style:font-weight-asian="bold" style:font-size-complex="12pt"/>
    </style:style>
    <style:style style:name="P14" style:family="paragraph" style:parent-style-name="Standard" style:master-page-name="Standard">
      <loext:graphic-properties draw:fill="solid" draw:fill-color="#ffffff"/>
      <style:paragraph-properties fo:margin-left="0in" fo:margin-right="0in" fo:text-indent="0in" style:auto-text-indent="false" style:page-number="1" fo:background-color="#ffffff"/>
      <style:text-properties fo:font-size="12pt" fo:font-weight="bold" style:font-size-asian="12pt" style:font-weight-asian="bold" style:font-size-complex="12pt"/>
    </style:style>
    <style:style style:name="P15" style:family="paragraph" style:parent-style-name="Standard" style:list-style-name="WWNum1">
      <style:paragraph-properties fo:margin-left="0.5in" fo:margin-right="0in" fo:text-indent="-0.25in" style:auto-text-indent="false"/>
    </style:style>
    <style:style style:name="P16" style:family="paragraph" style:parent-style-name="Standard" style:list-style-name="WWNum1">
      <style:paragraph-properties fo:margin-left="0.5in" fo:margin-right="0in" fo:margin-top="0in" fo:margin-bottom="0.2083in" loext:contextual-spacing="false" fo:line-height="100%" fo:text-align="justify" style:justify-single-word="false" fo:text-indent="-0.25in" style:auto-text-indent="false"/>
    </style:style>
    <style:style style:name="P17" style:family="paragraph" style:parent-style-name="Standard">
      <style:paragraph-properties fo:margin-top="0in" fo:margin-bottom="0.2083in" loext:contextual-spacing="false" fo:line-height="100%" fo:text-align="justify" style:justify-single-word="false"/>
    </style:style>
    <style:style style:name="P18" style:family="paragraph" style:parent-style-name="Standard">
      <style:paragraph-properties fo:margin-top="0in" fo:margin-bottom="0.1665in" loext:contextual-spacing="false" fo:line-height="100%"/>
    </style:style>
    <style:style style:name="P19" style:family="paragraph" style:parent-style-name="Standard">
      <style:paragraph-properties fo:margin-left="0.5in" fo:margin-right="0in" fo:text-indent="0in" style:auto-text-indent="false"/>
      <style:text-properties fo:color="#0b0c0c" fo:font-size="12pt" fo:font-weight="bold" style:font-size-asian="12pt" style:font-weight-asian="bold" style:font-size-complex="12pt"/>
    </style:style>
    <style:style style:name="T1" style:family="text">
      <style:text-properties fo:color="#222222" fo:font-size="12pt" fo:font-weight="bold" style:font-size-asian="12pt" style:font-weight-asian="bold" style:font-size-complex="12pt" fo:background-color="#ffffff"/>
    </style:style>
    <style:style style:name="T2" style:family="text">
      <style:text-properties fo:color="#222222" fo:font-size="12pt" style:text-underline-style="none" fo:font-weight="bold" style:font-size-asian="12pt" style:font-weight-asian="bold" style:font-size-complex="12pt" fo:background-color="#ffffff"/>
    </style:style>
    <style:style style:name="T3" style:family="text">
      <style:text-properties fo:color="#222222" fo:font-size="12pt" style:font-size-asian="12pt" style:font-size-complex="12pt" fo:background-color="#ffffff"/>
    </style:style>
    <style:style style:name="T4" style:family="text">
      <style:text-properties fo:color="#0b0c0c" fo:font-size="12pt" style:font-size-asian="12pt" style:font-size-complex="12pt"/>
    </style:style>
    <style:style style:name="T5" style:family="text">
      <style:text-properties fo:color="#0b0c0c" fo:font-size="12pt" style:font-size-asian="12pt" style:font-size-complex="12pt" fo:background-color="#ffffff"/>
    </style:style>
    <style:style style:name="T6" style:family="text">
      <style:text-properties fo:color="#0b0c0c" fo:font-size="12pt" fo:font-weight="bold" style:font-size-asian="12pt" style:font-weight-asian="bold" style:font-size-complex="12pt"/>
    </style:style>
    <style:style style:name="T7" style:family="text">
      <style:text-properties fo:color="#0b0c0c" fo:font-size="12pt" style:text-underline-style="none" fo:font-weight="bold" style:font-size-asian="12pt" style:font-weight-asian="bold"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fo:background-color="#ffffff"/>
    </style:style>
    <style:style style:name="T10" style:family="text">
      <style:text-properties fo:font-size="12pt" style:font-size-asian="12pt" style:font-size-complex="12pt"/>
    </style:style>
    <style:style style:name="T11" style:family="text">
      <style:text-properties fo:font-size="12pt" style:font-size-asian="12pt" style:font-size-complex="12pt" fo:background-color="#ffffff"/>
    </style:style>
    <style:style style:name="T12" style:family="text">
      <style:text-properties fo:font-size="12pt" style:text-underline-style="none" fo:font-weight="bold" style:font-size-asian="12pt" style:font-weight-asian="bold" style:font-size-complex="12pt"/>
    </style:style>
    <style:style style:name="T13" style:family="text">
      <style:text-properties fo:font-size="12pt" style:text-underline-style="none" fo:font-weight="bold" style:font-size-asian="12pt" style:font-weight-asian="bold" style:font-size-complex="12pt" fo:background-color="#ffffff"/>
    </style:style>
    <style:style style:name="T14" style:family="text">
      <style:text-properties fo:color="#ff0000" fo:font-size="12pt" fo:font-weight="bold" style:font-size-asian="12pt" style:font-weight-asian="bold"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list xml:id="list219757518" text:style-name="WWNum1">
        <text:list-item>
          <text:p text:style-name="P15"><text:span text:style-name="T1">Could you please confirm whether it is permissible for an organisation to apply to manage only a portion of the grant (e.g., regionally, or thematically), or must all applications be for the full delivery scope across England and for the full numbers?</text:span></text:p>
        </text:list-item>
      </text:list>
      <text:p text:style-name="P3"/>
      <text:p text:style-name="P17"><text:span text:style-name="T4">Any eligible organisation can apply for the role of delivery partner; however, it is important to have the capacity and capability to support projects across the country and deliver the target of 27,600 bursaries for disadvantaged and/or vulnerable young people. Local organisations without national reach and scale would need to apply as part of a joint application (for example, as a consortium, joint venture, unincorporated association, partnership, or otherwise) to ensure they have the capacity and capability to carry out the role nationally.</text:span></text:p>
      <text:list xml:id="list21837065715480" text:continue-numbering="true" text:style-name="WWNum1">
        <text:list-item>
          <text:p text:style-name="P15"><text:span text:style-name="T1">The eligibility criteria states that the delivery partner must be a registered VCSE. If a consortium or partnership bid is submitted, can either the lead partner or supply chain partners be a for profit organisation, providing they adhere to the not for profit stipulation of the grant?</text:span></text:p>
        </text:list-item>
      </text:list>
      <text:p text:style-name="P3"/>
      <text:p text:style-name="P17"><text:span text:style-name="T4">Private organisations may be eligible for funding as part of a joint application (for example, as a consortium, joint venture, unincorporated association, partnership, or otherwise), if they are a supporting partner and the applicant can demonstrate that the funding will not confer any economic advantage or profit to the organisation</text:span><text:span text:style-name="T3">, and </text:span><text:span text:style-name="T4">the</text:span><text:span text:style-name="T3"> lead partner is a voluntary, community or social enterprise.</text:span><text:span text:style-name="T4"> A for-profit organisation would not be </text:span><text:span text:style-name="T3">eligible to apply for funding on their own or as the lead for a joint application. </text:span></text:p>
      <text:list xml:id="list21836091927877" text:continue-numbering="true" text:style-name="WWNum1">
        <text:list-item>
          <text:p text:style-name="P16"><text:span text:style-name="T1">Can a corporate organisation be in the supply chain of the winning delivery partner, especially if the experiences were match funded by us- the corporate entity</text:span></text:p>
        </text:list-item>
      </text:list>
      <text:p text:style-name="P17"><text:span text:style-name="T4">Private organisations may be eligible for funding as part of a joint application (for example, as a consortium, joint venture, unincorporated association, partnership, or otherwise), if they are a supporting partner and the applicant can demonstrate that the funding will not confer any economic advantage or profit to the organisation</text:span><text:span text:style-name="T3">, and </text:span><text:span text:style-name="T4">the</text:span><text:span text:style-name="T3"> lead partner is a voluntary, community or social enterprise.</text:span><text:span text:style-name="T4"> A for-profit organisation would not be </text:span><text:span text:style-name="T3">eligible to apply for funding on their own or as a consortium lead. </text:span></text:p>
      <text:list xml:id="list21836832564688" text:continue-numbering="true" text:style-name="WWNum1">
        <text:list-item>
          <text:p text:style-name="P15"><text:span text:style-name="T1">If a C.I.C was very newly created, would they still be eligible to apply, I am aware some grants have stipulations around how long the non for profit has been operating </text:span></text:p>
        </text:list-item>
      </text:list>
      <text:p text:style-name="P3"/>
      <text:p text:style-name="Standard"><text:span text:style-name="T3">A CIC may be eligible for funding </text:span><text:span text:style-name="T4">providing the organisation was established for charitable, benevolent or philanthropic purposes and the applicant can demonstrate that the funding will not confer any economic advantage or profit to the organisation.</text:span><text:span text:style-name="T3"> As part of the application process we require a copy of an organisation’s annual report and audited or certified accounts covering the last two years (or similar published information about your organisation if available). The eligibility requirements state that delivery partners should have prior project delivery experience, so a CIC would need to be able to demonstrate those requirements to be eligible to apply. A CIC will not be prevented from being part of a consortium. </text:span></text:p>
      <text:p text:style-name="P3"/>
      <text:list xml:id="list21835939177483" text:continue-numbering="true" text:style-name="WWNum1">
        <text:list-item>
          <text:p text:style-name="P15"><text:span text:style-name="T1">Could Local Authority Youth Provisions/ Children Residential Service apply?</text:span></text:p>
        </text:list-item>
      </text:list>
      <text:p text:style-name="P3"/>
      <text:p text:style-name="P17"><text:span text:style-name="T3">A Local Authority Youth Provision / Children Residential Service may be eligible for funding as part of a joint application (for example, as a consortium, joint venture, unincorporated association, partnership, or otherwise), if they are a supporting partner and the applicant can demonstrate that the funding will not confer any economic advantage or profit to the organisation, and </text:span><text:span text:style-name="T4">the</text:span><text:span text:style-name="T3"> lead partner is a voluntary, community or social enterprise. A Local Authority Youth Provision / Children Residential Service would not be eligible to apply for funding on their own or as a consortium lead. The Local Authority Youth Provision / Children Residential Service must demonstrate reach across all regions in England. </text:span></text:p>
      <text:list xml:id="list21837607202370" text:continue-numbering="true" text:style-name="WWNum1">
        <text:list-item>
          <text:p text:style-name="P16"><text:span text:style-name="T1">What do you mean by ‘across the country’ and ‘carrying out the role nationally’?</text:span></text:p>
        </text:list-item>
      </text:list>
      <text:p text:style-name="Standard"><text:span text:style-name="T3">The delivery partner will need to be able to support young people to access outdoor learning opportunities in all regions in England. </text:span><text:span text:style-name="T4">Local organisations without national reach would need to apply as part of a joint application (for example, as a consortium, joint venture, unincorporated association, partnership, or otherwise) to ensure they have the capacity and capability to carry out the role nationally.</text:span></text:p>
      <text:p text:style-name="P2"/>
      <text:list xml:id="list21837792806174" text:continue-numbering="true" text:style-name="WWNum1">
        <text:list-item>
          <text:p text:style-name="P15"><text:span text:style-name="T8">Is it possible that you could have multiple delivery partners, or will it just be one successful applicant (whether an individual organisation or a consortium)?</text:span></text:p>
        </text:list-item>
      </text:list>
      <text:p text:style-name="P11"/>
      <text:p text:style-name="P9"><text:span text:style-name="T10">We are looking for a single delivery partner, which could be an individual organisation or a consortium. </text:span></text:p>
      <text:p text:style-name="P2"/>
      <text:list xml:id="list21836184172870" text:continue-numbering="true" text:style-name="WWNum1">
        <text:list-item>
          <text:p text:style-name="P15"><text:span text:style-name="T8">One of the prerequisites is project delivery experience, so our organisation won’t be able to apply this year since we haven’t started trading yet. Do you already know if you’ll be offering this fund again next year and in the next few years?</text:span></text:p>
        </text:list-item>
      </text:list>
      <text:p text:style-name="P2"/>
      <text:p text:style-name="Standard"><text:soft-page-break/><text:span text:style-name="T10">The Adventures Away from Home funding is for this financial year only (2025/2026), and all funding must be spent by 31 March 2026.</text:span></text:p>
      <text:p text:style-name="P2"/>
      <text:p text:style-name="Standard"><text:span text:style-name="T10">DCMS is currently co-producing a new National Youth Strategy, to be published later in the Summer. The Strategy will include more details on how future funding will be allocated to respond to young people’s priorities and to rebuild a thriving and sustainable sector. <text:s/></text:span></text:p>
      <text:p text:style-name="P2"/>
      <text:list xml:id="list21835883831055" text:continue-numbering="true" text:style-name="WWNum1">
        <text:list-item>
          <text:p text:style-name="P15"><text:span text:style-name="T8">It seems this fund may be geared towards large companies that can deliver the Fund nationally. My organisation is looking to have 24 young people across the UK stay at a summer camp once a year for a couple of weeks. Is our model still eligible for funding?</text:span></text:p>
        </text:list-item>
      </text:list>
      <text:p text:style-name="P1"/>
      <text:p text:style-name="P17"><text:span text:style-name="T4">Any eligible organisation can apply for the role of delivery partner; however, it is important to have the capacity and capability to support projects across the country and deliver the target of 27,600 bursaries for disadvantaged and/or vulnerable young people. Local organisations without national reach would need to apply as part of a joint application (for example, as a consortium, joint venture, unincorporated association, partnership, or otherwise) to ensure they have the capacity and capability to carry out the role nationally.</text:span></text:p>
      <text:list xml:id="list21836076761153" text:continue-numbering="true" text:style-name="WWNum1">
        <text:list-item>
          <text:p text:style-name="P15"><text:span text:style-name="T8">My organisation’s summer camp will offer a mix of activities, including language learning, sports, excursions, arts, and outdoor activities. The funds awarded could be ring-fenced to be used solely for the outdoor activity component. Would that be OK, or would the camp need to offer only outdoor activities to be eligible for funding?</text:span></text:p>
        </text:list-item>
      </text:list>
      <text:p text:style-name="P1"/>
      <text:p text:style-name="P5"><text:span text:style-name="T4">The funding may be spent on outdoor learning experiences, which can include adventure activities, or activities focused on language learning, sports, excursions, arts and outdoor activities.</text:span></text:p>
      <text:p text:style-name="P7"/>
      <text:list xml:id="list21836018488048" text:continue-numbering="true" text:style-name="WWNum1">
        <text:list-item>
          <text:p text:style-name="P15"><text:span text:style-name="T8">My organisation’s participants will include a mix of kids whose families will be paying for the camp and kids benefiting from grants (since our aim is to have kids from lower income backgrounds enroll as well). Would this mix model be an issue? We would be happy to ring-fence the funds awarded to be used solely as grants for the disadvantaged kids.</text:span></text:p>
        </text:list-item>
      </text:list>
      <text:p text:style-name="P4"/>
      <text:p text:style-name="P18"><text:span text:style-name="T11">A mixed model of participants is fine. However, please note that the funding we provide can only be used to cover the costs for eligible young people (i.e., those who are considered vulnerable or disadvantaged). It cannot be used to subsidise or offset costs for those who do not meet the eligibility criteria. As you suggest, ring-fencing the awarded funds specifically for the eligible young people would meet this requirement. The applicant must also demonstrate that the funding will not confer any economic advantage or profit to the organisation, and the lead partner must be a voluntary, community or social enterprise. </text:span></text:p>
      <text:list xml:id="list21835807184046" text:continue-numbering="true" text:style-name="WWNum1">
        <text:list-item>
          <text:p text:style-name="P15"><text:span text:style-name="T9">Does DCMS have any specific registers or enrolment forms that must be used for running and delivering the programme?</text:span></text:p>
        </text:list-item>
      </text:list>
      <text:p text:style-name="P10"/>
      <text:p text:style-name="P9"><text:span text:style-name="T11">DCMS does not have any specific registers or enrolment forms that must be used for running and delivering the Adventures Away from Home Fund. Organisations are able to use their own registers and/or enrolment forms. For purposes of evaluating the Adventures Away from Home Fund, we expect the delivery partner to </text:span><text:span text:style-name="T5">collect demographic information on the gender, age, ethnicity, and disability of participants at a minimum.</text:span><text:span text:style-name="T11"> </text:span></text:p>
      <text:p text:style-name="P12"/>
      <text:list xml:id="list21836150558172" text:continue-numbering="true" text:style-name="WWNum1">
        <text:list-item>
          <text:p text:style-name="P15"><text:span text:style-name="T9">Is this grant open to organisations that deliver the activities and bursaries themselves or is it open to organisations that act as an intermediary grant maker and provide onward grants to other organisations to deliver the activities and bursaries?</text:span></text:p>
        </text:list-item>
      </text:list>
      <text:p text:style-name="P10"/>
      <text:p text:style-name="P9"><text:span text:style-name="T11">The grant is open to either delivery mechanism. Activities and bursaries can either be delivered through direct delivery, for example at applicant-owned activity centres, or through onward grants (as an intermediary grant maker) to outdoor learning organisations to distribute bursaries and deliver outdoor experiences.</text:span></text:p>
      <text:p text:style-name="P10"/>
      <text:list xml:id="list21836936058313" text:continue-numbering="true" text:style-name="WWNum1">
        <text:list-item>
          <text:p text:style-name="P15"><text:span text:style-name="T9">Is there a way that smaller organisations can put themselves forward as joint partners to help with reaching certain demographics/geographies?</text:span></text:p>
        </text:list-item>
      </text:list>
      <text:p text:style-name="P12"/>
      <text:p text:style-name="P9"><text:span text:style-name="T11">Smaller organisations can join up with other organisations and apply for the funding as a joint application (for example, as a consortium, joint venture, unincorporated association, partnership, or otherwise) to help ensure the Fund is delivered nationally across England and reaches disadvantaged and/or vulnerable young people.</text:span></text:p>
      <text:p text:style-name="P10"/>
      <text:list xml:id="list21837450460765" text:continue-numbering="true" text:style-name="WWNum1">
        <text:list-item>
          <text:p text:style-name="P15"><text:soft-page-break/><text:span text:style-name="T9">Do organisations need to have a consortium/fully formed partnerships set up at the application stage of the Adventures Away from Home Fund?</text:span></text:p>
        </text:list-item>
      </text:list>
      <text:p text:style-name="P12"/>
      <text:p text:style-name="P9"><text:span text:style-name="T11">If applicants are applying as a consortium or partnership, the applicants must have the consortium or partnerships agreed and set up in advance to be eligible to apply. All consortium partners involved in the project must be listed on the application form. If you are intending to deliver the project in partnership with other organisations, we expect to receive copies of all signed partnership agreements as part of the application. Alternatively, we can also accept correspondence from an authorised representative at each partner organisation that confirms involvement in this project, acknowledgment of the application and authorising the lead party organisation to act on their behalf in relation to this grant competition. A structure diagram identifying the roles and relationships between the project parties including all relevant companies, their respective parent or ultimate holding companies is also required. The structure should make clear who will be responsible for delivery of the grant.</text:span></text:p>
      <text:p text:style-name="P12"/>
      <text:list xml:id="list21835896345347" text:continue-numbering="true" text:style-name="WWNum1">
        <text:list-item>
          <text:p text:style-name="P15"><text:span text:style-name="T9">Will there be only one partner selected or can an organisation apply for less than the total bursary? For example can an organisation apply to target 2000 children for the project?</text:span></text:p>
        </text:list-item>
      </text:list>
      <text:p text:style-name="P2"/>
      <text:p text:style-name="Standard"><text:span text:style-name="T10">A single delivery partner will be selected, which could be an individual organisation or a consortium.</text:span><text:span text:style-name="T4"> It is important that applicants have the capacity and capability to support projects across the country and deliver the target of 27,600 bursaries for disadvantaged and/or vulnerable young people. Local organisations without national reach and scale would need to apply as part of a joint application (for example, as a consortium, joint venture, unincorporated association, partnership, or otherwise) to ensure they have the capacity and capability to carry out the role nationally.</text:span></text:p>
      <text:p text:style-name="P6"/>
      <text:list xml:id="list21837057411692" text:continue-numbering="true" text:style-name="WWNum1">
        <text:list-item>
          <text:p text:style-name="P15"><text:span text:style-name="T6">If a charity applied to be the delivery partner, could the charity grant out to private companies or organisations with activity centres (private sector only) to deliver the work on their behalf?</text:span></text:p>
        </text:list-item>
      </text:list>
      <text:p text:style-name="P19"/>
      <text:p text:style-name="Standard"><text:span text:style-name="T11">VCSE organisations can apply to be the delivery partner and provide onward grants (as an intermediary grant maker) to private companies or organisations with activity centres (private sector only) to deliver the activities and bursaries, </text:span><text:span text:style-name="T4">if the applicant can demonstrate that the funding will not confer any economic advantage or profit to the organisation </text:span><text:span text:style-name="T3">and </text:span><text:span text:style-name="T4">the</text:span><text:span text:style-name="T3"> lead partner is a voluntary, community or social enterprise.</text:span><text:span text:style-name="T4"> </text:span></text:p>
      <text:p text:style-name="P8"/>
      <text:list xml:id="list21837690893479" text:continue-numbering="true" text:style-name="WWNum1">
        <text:list-item>
          <text:p text:style-name="P15"><text:span text:style-name="T6">In other rounds of funding, delivery partners have been able to claim back some capacity funding of 15% and also some VAT costs, would this be the same for this round of funding as well?</text:span></text:p>
        </text:list-item>
      </text:list>
      <text:p text:style-name="P19"/>
      <text:p text:style-name="P9"><text:span text:style-name="T4">Claiming back capacity funding of 15% and VAT costs will not be applicable for the Adventures Away From Home Fund. This has not been eligible for previous rounds of funding for Adventures Away From Home but refers to a different fund. </text:span></text:p>
      <text:p text:style-name="P19"/>
      <text:list xml:id="list21837660314196" text:continue-numbering="true" text:style-name="WWNum1">
        <text:list-item>
          <text:p text:style-name="P15"><text:span text:style-name="T6">Can private organisations apply for the grant providing they adhere to grant conditions, notably not for profit and a maximum of 6% administration costs. Can you confirm if this is the case, as the guidance states VCSE organisations only?</text:span></text:p>
        </text:list-item>
      </text:list>
      <text:p text:style-name="P8"/>
      <text:p text:style-name="P17"><text:span text:style-name="T4">Private organisations may be eligible for funding as part of a joint application (for example, as a consortium, joint venture, unincorporated association, partnership, or otherwise), if they are a supporting partner and the applicant can demonstrate that the funding will not confer any economic advantage or profit to the organisation, and the lead partner is a voluntary, community or social enterprise. A for-profit organisation would not be eligible to apply for funding on their own or as a consortium lead.</text:span></text:p>
      <text:list xml:id="list21836555144113" text:continue-numbering="true" text:style-name="WWNum1">
        <text:list-item>
          <text:p text:style-name="P15"><text:span text:style-name="T6">To have the most effective impact while keeping in mind the significant barriers faced, is there scope to change the outdoor delivery of the programme to a more appropriate time of year, such as over the summer, to allow for maximum reach and participation?</text:span></text:p>
        </text:list-item>
      </text:list>
      <text:p text:style-name="P13"/>
      <text:p text:style-name="P17"><text:span text:style-name="T4">It is not possible to change the outdoor delivery of the programme to a different time of year. The Adventures Away From Home Fund will run up to 31 March 202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1" meta:word-count="2136" meta:character-count="13419" meta:non-whitespace-character-count="11331"/>
    <meta:generator>LibreOfficeDev/6.0.5.2$Linux_X86_64 LibreOffice_project/</meta:generator>
  </office:meta>
</office:document-meta>
</file>