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rial" style:font-name-asian="Arial" fo:font-weight="bold" style:font-weight-asian="bold" style:font-weight-complex="bold" style:language-asian="en" style:country-asian="GB"/>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5" style:parent-style-name="DefaultParagraphFont" style:family="text">
      <style:text-properties style:font-name="Arial" style:font-name-asian="Arial" style:letter-kerning="false" style:language-asian="en" style:country-asian="GB"/>
    </style:style>
    <style:style style:name="T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7"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8" style:parent-style-name="DefaultParagraphFont" style:family="text">
      <style:text-properties style:font-name="Arial" style:font-name-asian="Arial" style:letter-kerning="false" style:language-asian="en" style:country-asian="GB"/>
    </style:style>
    <style:style style:name="P9" style:parent-style-name="Normal" style:family="paragraph">
      <style:paragraph-properties fo:margin-top="0.0694in" fo:margin-bottom="0.0694in" fo:line-height="100%"/>
      <style:text-properties style:font-name="Arial" style:font-name-asian="Arial" fo:font-weight="bold" style:font-weight-asian="bold" style:font-weight-complex="bold" style:letter-kerning="false" style:language-asian="en" style:country-asian="GB"/>
    </style:style>
    <style:style style:name="P10" style:parent-style-name="ListParagraph" style:family="paragraph">
      <style:paragraph-properties fo:margin-top="0.0694in" fo:margin-bottom="0.0694in" fo:line-height="100%"/>
      <style:text-properties style:font-name="Arial" style:font-name-asian="Arial" style:letter-kerning="false" style:language-asian="en" style:country-asian="GB"/>
    </style:style>
    <style:style style:name="P11" style:parent-style-name="ListParagraph" style:family="paragraph">
      <style:paragraph-properties fo:line-height="100%"/>
    </style:style>
    <style:style style:name="T12" style:parent-style-name="normaltextrun" style:family="text">
      <style:text-properties style:font-name="Arial" style:font-name-asian="Arial"/>
    </style:style>
    <style:style style:name="P13" style:parent-style-name="ListParagraph" style:family="paragraph">
      <style:paragraph-properties fo:margin-top="0.0694in" fo:margin-bottom="0.0694in" fo:line-height="100%" fo:margin-left="0in">
        <style:tab-stops/>
      </style:paragraph-properties>
    </style:style>
    <style:style style:name="T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5"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8" style:parent-style-name="normaltextrun" style:family="text">
      <style:text-properties style:font-name="Arial" style:font-name-asian="Arial"/>
    </style:style>
    <style:style style:name="P19" style:parent-style-name="ListParagraph" style:family="paragraph">
      <style:paragraph-properties fo:margin-top="0.0694in" fo:margin-bottom="0.0694in" fo:line-height="100%"/>
    </style:style>
    <style:style style:name="T20" style:parent-style-name="normaltextrun" style:family="text">
      <style:text-properties style:font-name="Arial" style:font-name-asian="Arial"/>
    </style:style>
    <style:style style:name="P21" style:parent-style-name="Normal" style:family="paragraph">
      <style:paragraph-properties fo:margin-top="0.0694in" fo:margin-bottom="0.0694in" fo:line-height="100%"/>
    </style:style>
    <style:style style:name="T22" style:parent-style-name="normaltextrun" style:family="text">
      <style:text-properties style:font-name="Arial" style:font-name-asian="Arial"/>
    </style:style>
    <style:style style:name="T23" style:parent-style-name="normaltextrun" style:family="text">
      <style:text-properties style:font-name="Arial" style:font-name-asian="Arial"/>
    </style:style>
    <style:style style:name="P24" style:parent-style-name="Normal" style:family="paragraph">
      <style:paragraph-properties fo:margin-top="0.0694in" fo:margin-bottom="0.0694in" fo:line-height="100%"/>
    </style:style>
    <style:style style:name="T25" style:parent-style-name="normaltextrun" style:family="text">
      <style:text-properties style:font-name="Arial" style:font-name-asian="Arial"/>
    </style:style>
    <style:style style:name="P26" style:parent-style-name="Normal" style:family="paragraph">
      <style:paragraph-properties fo:margin-top="0.0694in" fo:margin-bottom="0.0694in" fo:line-height="100%"/>
    </style:style>
    <style:style style:name="T27" style:parent-style-name="normaltextrun" style:family="text">
      <style:text-properties style:font-name="Arial" style:font-name-asian="Arial"/>
    </style:style>
    <style:style style:name="P28" style:parent-style-name="Normal" style:family="paragraph">
      <style:paragraph-properties fo:line-height="100%"/>
    </style:style>
    <style:style style:name="T29" style:parent-style-name="normaltextrun" style:family="text">
      <style:text-properties style:font-name="Arial" style:font-name-asian="Arial"/>
    </style:style>
    <style:style style:name="P30" style:parent-style-name="Normal" style:family="paragraph">
      <style:paragraph-properties fo:margin-top="0.0694in" fo:margin-bottom="0.0694in" fo:line-height="100%"/>
    </style:style>
    <style:style style:name="T31" style:parent-style-name="normaltextrun" style:family="text">
      <style:text-properties style:font-name="Arial" style:font-name-asian="Arial"/>
    </style:style>
    <style:style style:name="P32" style:parent-style-name="Normal" style:family="paragraph">
      <style:paragraph-properties fo:margin-top="0.0694in" fo:margin-bottom="0.0694in" fo:line-height="100%"/>
    </style:style>
    <style:style style:name="T33" style:parent-style-name="normaltextrun" style:family="text">
      <style:text-properties style:font-name="Arial" style:font-name-asian="Arial"/>
    </style:style>
    <style:style style:name="P34" style:parent-style-name="Normal" style:family="paragraph">
      <style:paragraph-properties fo:margin-top="0.0694in" fo:margin-bottom="0.0694in" fo:line-height="100%"/>
    </style:style>
    <style:style style:name="T35" style:parent-style-name="normaltextrun" style:family="text">
      <style:text-properties style:font-name="Arial" style:font-name-asian="Arial"/>
    </style:style>
    <style:style style:name="P36" style:parent-style-name="ListParagraph" style:family="paragraph">
      <style:paragraph-properties fo:line-height="100%"/>
    </style:style>
    <style:style style:name="T37" style:parent-style-name="normaltextrun" style:family="text">
      <style:text-properties style:font-name="Arial" style:font-name-asian="Arial"/>
    </style:style>
    <style:style style:name="P38" style:parent-style-name="ListParagraph" style:family="paragraph">
      <style:paragraph-properties fo:line-height="100%" fo:margin-left="0.25in">
        <style:tab-stops/>
      </style:paragraph-properties>
      <style:text-properties style:font-name="Arial" style:font-name-asian="Arial" fo:font-weight="bold" style:font-weight-asian="bold" style:font-weight-complex="bold" style:language-asian="en" style:country-asian="GB"/>
    </style:style>
    <style:style style:name="P39" style:parent-style-name="ListParagraph" style:family="paragraph">
      <style:paragraph-properties fo:margin-top="0.0694in" fo:margin-bottom="0.0694in" fo:line-height="100%" fo:margin-left="0in">
        <style:tab-stops/>
      </style:paragraph-properties>
    </style:style>
    <style:style style:name="T40"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41" style:parent-style-name="Normal" style:family="paragraph">
      <style:paragraph-properties fo:margin-top="0.0694in" fo:margin-bottom="0.0694in" fo:line-height="100%"/>
    </style:style>
    <style:style style:name="T42" style:parent-style-name="normaltextrun" style:family="text">
      <style:text-properties style:font-name="Arial" style:font-name-asian="Arial"/>
    </style:style>
    <style:style style:name="P43" style:parent-style-name="Normal" style:family="paragraph">
      <style:paragraph-properties fo:margin-top="0.0694in" fo:margin-bottom="0.0694in" fo:line-height="100%"/>
    </style:style>
    <style:style style:name="T44" style:parent-style-name="normaltextrun" style:family="text">
      <style:text-properties style:font-name="Arial" style:font-name-asian="Arial"/>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Arial" style:font-name-asian="Arial" style:font-name-complex="Arial"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Arial" style:font-name-asian="Arial" style:letter-kerning="false" style:language-asian="en" style:country-asian="GB"/>
    </style:style>
    <style:style style:name="T49" style:parent-style-name="normaltextrun" style:family="text">
      <style:text-properties style:font-name="Arial" style:font-name-asian="Arial"/>
    </style:style>
    <style:style style:name="P50" style:parent-style-name="Normal" style:family="paragraph">
      <style:paragraph-properties fo:margin-top="0.0694in" fo:margin-bottom="0.0694in" fo:line-height="100%"/>
    </style:style>
    <style:style style:name="T51" style:parent-style-name="normaltextrun" style:family="text">
      <style:text-properties style:font-name="Arial" style:font-name-asian="Arial"/>
    </style:style>
    <style:style style:name="P52" style:parent-style-name="Normal" style:family="paragraph">
      <style:paragraph-properties fo:margin-top="0.0694in" fo:margin-bottom="0.0694in" fo:line-height="100%"/>
    </style:style>
    <style:style style:name="T53" style:parent-style-name="normaltextrun" style:family="text">
      <style:text-properties style:font-name="Arial" style:font-name-asian="Arial"/>
    </style:style>
    <style:style style:name="P54" style:parent-style-name="Normal" style:family="paragraph">
      <style:paragraph-properties fo:margin-top="0.0694in" fo:margin-bottom="0.0694in" fo:line-height="100%"/>
    </style:style>
    <style:style style:name="T55" style:parent-style-name="normaltextrun" style:family="text">
      <style:text-properties style:font-name="Arial" style:font-name-asian="Arial"/>
    </style:style>
    <style:style style:name="P56" style:parent-style-name="Normal" style:family="paragraph">
      <style:paragraph-properties fo:margin-top="0.0694in" fo:margin-bottom="0.0694in" fo:line-height="100%"/>
    </style:style>
    <style:style style:name="T57" style:parent-style-name="normaltextrun" style:family="text">
      <style:text-properties style:font-name="Arial" style:font-name-asian="Arial"/>
    </style:style>
    <style:style style:name="P58" style:parent-style-name="Normal" style:family="paragraph">
      <style:paragraph-properties fo:margin-top="0.0694in" fo:margin-bottom="0.0694in" fo:line-height="100%"/>
    </style:style>
    <style:style style:name="T59" style:parent-style-name="normaltextrun" style:family="text">
      <style:text-properties style:font-name="Arial" style:font-name-asian="Arial"/>
    </style:style>
    <style:style style:name="P60" style:parent-style-name="Normal" style:family="paragraph">
      <style:paragraph-properties fo:margin-top="0.0694in" fo:margin-bottom="0.0694in" fo:line-height="100%"/>
    </style:style>
    <style:style style:name="T61" style:parent-style-name="normaltextrun" style:family="text">
      <style:text-properties style:font-name="Arial" style:font-name-asian="Arial"/>
    </style:style>
    <style:style style:name="P62" style:parent-style-name="Normal" style:family="paragraph">
      <style:paragraph-properties fo:line-height="100%"/>
      <style:text-properties style:font-name="Arial" style:font-name-asian="Arial" style:language-asian="en" style:country-asian="GB"/>
    </style:style>
    <style:style style:name="P63" style:parent-style-name="Normal" style:family="paragraph">
      <style:paragraph-properties fo:margin-bottom="0in" fo:line-height="100%"/>
      <style:text-properties style:font-name="Arial" style:font-name-asian="Arial" fo:font-weight="bold" style:font-weight-asian="bold" style:font-weight-complex="bold" style:language-asian="en" style:country-asian="GB"/>
    </style:style>
    <style:style style:name="P64" style:parent-style-name="Normal" style:family="paragraph">
      <style:paragraph-properties fo:margin-bottom="0in"/>
      <style:text-properties style:font-name="Arial" style:font-name-asian="Arial" style:language-asian="en" style:country-asian="GB"/>
    </style:style>
    <style:style style:name="P65" style:parent-style-name="Normal" style:family="paragraph">
      <style:paragraph-properties fo:margin-bottom="0in" fo:line-height="100%"/>
    </style:style>
    <style:style style:name="T6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67" style:parent-style-name="DefaultParagraphFont" style:family="text">
      <style:text-properties style:font-name="Arial" style:font-name-asian="Arial"/>
    </style:style>
    <style:style style:name="P68" style:parent-style-name="Normal" style:family="paragraph">
      <style:paragraph-properties fo:margin-top="0.0694in" fo:margin-bottom="0.0694in" fo:line-height="100%"/>
      <style:text-properties style:font-name="Arial" style:font-name-asian="Arial" fo:font-weight="bold" style:font-weight-asian="bold" style:font-weight-complex="bold" style:letter-kerning="false" style:language-asian="en" style:country-asian="GB"/>
    </style:style>
    <style:style style:name="P69" style:parent-style-name="Normal" style:family="paragraph">
      <style:paragraph-properties fo:margin-bottom="0in" fo:line-height="100%"/>
      <style:text-properties style:font-name="Arial" style:font-name-asian="Arial"/>
    </style:style>
    <style:style style:name="P70" style:parent-style-name="Normal" style:family="paragraph">
      <style:paragraph-properties fo:margin-bottom="0in" fo:line-height="100%"/>
      <style:text-properties style:font-name="Arial" style:font-name-asian="Arial"/>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style>
    <style:style style:name="P73" style:parent-style-name="Normal" style:family="paragraph">
      <style:paragraph-properties fo:margin-bottom="0in" fo:line-height="100%"/>
      <style:text-properties style:font-name="Arial" style:font-name-asian="Arial"/>
    </style:style>
    <style:style style:name="P74" style:parent-style-name="Normal" style:family="paragraph">
      <style:paragraph-properties fo:margin-top="0.0694in" fo:margin-bottom="0.0694in" fo:line-height="100%"/>
    </style:style>
    <style:style style:name="T75"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76" style:parent-style-name="Normal" style:family="paragraph">
      <style:paragraph-properties fo:margin-top="0.0694in" fo:margin-bottom="0.0694in" fo:line-height="100%"/>
      <style:text-properties style:font-name="Arial" style:font-name-asian="Arial"/>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Arial" style:font-name-asian="Arial"/>
    </style:style>
    <style:style style:name="T79" style:parent-style-name="Hyperlink" style:family="text">
      <style:text-properties style:font-name="Segoe UI" style:font-name-asian="Segoe UI" style:font-name-complex="Segoe UI" fo:font-size="9pt" style:font-size-asian="9pt" style:font-size-complex="9pt"/>
    </style:style>
    <style:style style:name="T80" style:parent-style-name="DefaultParagraphFont" style:family="text">
      <style:text-properties style:font-name="Arial" style:font-name-asian="Arial"/>
    </style:style>
    <style:style style:name="T81" style:parent-style-name="DefaultParagraphFont" style:family="text">
      <style:text-properties style:font-name="Arial" style:font-name-asian="Arial" fo:color="#333333"/>
    </style:style>
    <style:style style:name="T82" style:parent-style-name="DefaultParagraphFont" style:family="text">
      <style:text-properties style:font-name="Arial" style:font-name-asian="Arial"/>
    </style:style>
    <style:style style:name="P83" style:parent-style-name="Normal" style:family="paragraph">
      <style:paragraph-properties fo:margin-bottom="0in" fo:line-height="100%"/>
      <style:text-properties style:font-name="Arial" style:font-name-asian="Arial"/>
    </style:style>
    <style:style style:name="P84" style:parent-style-name="Normal" style:family="paragraph">
      <style:paragraph-properties fo:margin-bottom="0in" fo:line-height="100%"/>
      <style:text-properties style:font-name="Arial" style:font-name-asian="Arial"/>
    </style:style>
    <style:style style:name="P85" style:parent-style-name="Normal" style:family="paragraph">
      <style:paragraph-properties fo:margin-bottom="0in" fo:line-height="100%"/>
      <style:text-properties style:font-name="Arial" style:font-name-asian="Arial"/>
    </style:style>
    <style:style style:name="P86" style:parent-style-name="Normal" style:family="paragraph">
      <style:paragraph-properties fo:margin-bottom="0in" fo:line-height="100%"/>
      <style:text-properties style:font-name="Arial" style:font-name-asian="Arial"/>
    </style:style>
    <style:style style:name="P87" style:parent-style-name="Normal" style:family="paragraph">
      <style:paragraph-properties fo:margin-bottom="0in" fo:line-height="100%"/>
      <style:text-properties style:font-name="Arial" style:font-name-asian="Arial"/>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90"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91" style:parent-style-name="Hyperlink" style:family="text">
      <style:text-properties style:font-name="Arial" style:font-name-asian="Arial" fo:font-weight="bold" style:font-weight-asian="bold" style:font-weight-complex="bold" style:language-asian="en" style:country-asian="GB"/>
    </style:style>
    <style:style style:name="T92"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93" style:parent-style-name="Hyperlink" style:family="text">
      <style:text-properties style:font-name="Arial" style:font-name-asian="Arial" fo:font-weight="bold" style:font-weight-asian="bold" style:font-weight-complex="bold" style:language-asian="en" style:country-asian="GB"/>
    </style:style>
    <style:style style:name="T94" style:parent-style-name="DefaultParagraphFont" style:family="text">
      <style:text-properties style:font-name="Arial" style:font-name-asian="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T95" style:parent-style-name="Hyperlink" style:family="text">
      <style:text-properties style:font-name="Arial" style:font-name-asian="Arial" fo:font-weight="bold" style:font-weight-asian="bold" style:font-weight-complex="bold"/>
    </style:style>
    <style:style style:name="T96" style:parent-style-name="DefaultParagraphFont" style:family="text">
      <style:text-properties style:font-name="Arial" style:font-name-asian="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T97"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8" style:parent-style-name="DefaultParagraphFont" style:family="text">
      <style:text-properties style:font-name="Arial" style:font-name-asian="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T99" style:parent-style-name="Hyperlink" style:family="text">
      <style:text-properties style:font-name="Arial" style:font-name-asian="Arial" fo:font-weight="bold" style:font-weight-asian="bold" style:font-weight-complex="bold" style:language-asian="en" style:country-asian="GB"/>
    </style:style>
    <style:style style:name="P100" style:parent-style-name="Normal" style:family="paragraph">
      <style:paragraph-properties fo:margin-bottom="0in" fo:line-height="100%"/>
      <style:text-properties style:font-name="Arial" style:font-name-asian="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P101" style:parent-style-name="Normal" style:family="paragraph">
      <style:paragraph-properties fo:margin-top="0.0694in" fo:margin-bottom="0.0555in" style:line-height-at-least="0.1736in"/>
    </style:style>
    <style:style style:name="T102"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03" style:parent-style-name="DefaultParagraphFont" style:family="text">
      <style:text-properties style:font-name="Arial" style:font-name-asian="Arial" fo:font-weight="bold" style:font-weight-asian="bold" style:font-weight-complex="bold" fo:color="#000000"/>
    </style:style>
    <style:style style:name="P104" style:parent-style-name="Normal" style:family="paragraph">
      <style:paragraph-properties fo:margin-bottom="0in" fo:line-height="100%"/>
      <style:text-properties style:font-name="Arial" style:font-name-asian="Arial"/>
    </style:style>
    <style:style style:name="P105" style:parent-style-name="Normal" style:family="paragraph">
      <style:paragraph-properties fo:margin-bottom="0in" fo:line-height="100%"/>
      <style:text-properties style:font-name="Arial" style:font-name-asian="Arial"/>
    </style:style>
    <style:style style:name="P106" style:parent-style-name="Normal" style:family="paragraph">
      <style:paragraph-properties fo:margin-bottom="0.0972in" fo:line-height="100%"/>
    </style:style>
    <style:style style:name="T107" style:parent-style-name="DefaultParagraphFont" style:family="text">
      <style:text-properties style:font-name="Arial" style:font-name-asian="Arial"/>
    </style:style>
    <style:style style:name="T108" style:parent-style-name="Hyperlink" style:family="text">
      <style:text-properties fo:color="#1E53A3"/>
    </style:style>
    <style:style style:name="T109" style:parent-style-name="DefaultParagraphFont" style:family="text">
      <style:text-properties style:font-name="Arial" style:font-name-asian="Arial"/>
    </style:style>
    <style:style style:name="T110" style:parent-style-name="Hyperlink" style:family="text">
      <style:text-properties fo:color="#1E53A3"/>
    </style:style>
    <style:style style:name="T111" style:parent-style-name="DefaultParagraphFont" style:family="text">
      <style:text-properties style:font-name="Arial" style:font-name-asian="Arial"/>
    </style:style>
    <style:style style:name="T112" style:parent-style-name="Hyperlink" style:family="text">
      <style:text-properties fo:color="#1E53A3"/>
    </style:style>
    <style:style style:name="T113" style:parent-style-name="DefaultParagraphFont" style:family="text">
      <style:text-properties style:font-name="Arial" style:font-name-asian="Arial"/>
    </style:style>
    <style:style style:name="P114" style:parent-style-name="Normal" style:family="paragraph">
      <style:paragraph-properties fo:margin-bottom="0.0972in" fo:line-height="100%"/>
    </style:style>
    <style:style style:name="T115" style:parent-style-name="DefaultParagraphFont" style:family="text">
      <style:text-properties style:font-name="Arial" style:font-name-asian="Arial"/>
    </style:style>
    <style:style style:name="T116" style:parent-style-name="DefaultParagraphFont" style:family="text">
      <style:text-properties style:font-name="Arial" style:font-name-asian="Arial"/>
    </style:style>
    <style:style style:name="T117" style:parent-style-name="DefaultParagraphFont" style:family="text">
      <style:text-properties style:font-name="Arial" style:font-name-asian="Arial" fo:color="#000000"/>
    </style:style>
    <style:style style:name="T118" style:parent-style-name="DefaultParagraphFont" style:family="text">
      <style:text-properties style:font-name="Arial" style:font-name-asian="Arial"/>
    </style:style>
    <style:style style:name="P119" style:parent-style-name="Normal" style:family="paragraph">
      <style:paragraph-properties fo:margin-bottom="0.0972in" fo:line-height="100%"/>
    </style:style>
    <style:style style:name="T120" style:parent-style-name="DefaultParagraphFont" style:family="text">
      <style:text-properties style:font-name="Arial" style:font-name-asian="Arial" fo:color="#000000"/>
    </style:style>
    <style:style style:name="T121" style:parent-style-name="DefaultParagraphFont" style:family="text">
      <style:text-properties style:font-name="Arial" style:font-name-asian="Arial"/>
    </style:style>
    <style:style style:name="T122" style:parent-style-name="DefaultParagraphFont" style:family="text">
      <style:text-properties style:font-name="Arial" style:font-name-asian="Arial"/>
    </style:style>
    <style:style style:name="P123" style:parent-style-name="Normal" style:family="paragraph">
      <style:paragraph-properties fo:margin-bottom="0in" fo:line-height="100%"/>
      <style:text-properties style:font-name="Arial" style:font-name-asian="Arial"/>
    </style:style>
    <style:style style:name="P124" style:parent-style-name="Normal" style:family="paragraph">
      <style:paragraph-properties fo:margin-bottom="0in" fo:line-height="100%"/>
      <style:text-properties style:font-name="Arial" style:font-name-asian="Arial"/>
    </style:style>
    <style:style style:name="P125" style:parent-style-name="NormalWeb" style:family="paragraph">
      <style:paragraph-properties fo:margin-bottom="0in"/>
    </style:style>
    <style:style style:name="T12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asian="Arial" style:font-name-complex="Arial" fo:font-size="11pt" style:font-size-asian="11pt" style:font-size-complex="11pt"/>
    </style:style>
    <style:style style:name="T128" style:parent-style-name="Hyperlink" style:family="text">
      <style:text-properties fo:color="#1E53A3"/>
    </style:style>
    <style:style style:name="T129" style:parent-style-name="DefaultParagraphFont" style:family="text">
      <style:text-properties style:font-name="Arial" style:font-name-asian="Arial" style:font-name-complex="Arial" fo:font-size="11pt" style:font-size-asian="11pt" style:font-size-complex="11pt"/>
    </style:style>
    <style:style style:name="T130" style:parent-style-name="Hyperlink" style:family="text">
      <style:text-properties fo:color="#1E53A3"/>
    </style:style>
    <style:style style:name="T131" style:parent-style-name="DefaultParagraphFont" style:family="text">
      <style:text-properties style:font-name="Arial" style:font-name-asian="Arial" style:font-name-complex="Arial" fo:font-size="11pt" style:font-size-asian="11pt" style:font-size-complex="11pt"/>
    </style:style>
    <style:style style:name="T132" style:parent-style-name="Hyperlink" style:family="text">
      <style:text-properties fo:color="#1E53A3"/>
    </style:style>
    <style:style style:name="T133" style:parent-style-name="DefaultParagraphFont" style:family="text">
      <style:text-properties style:font-name="Arial" style:font-name-asian="Arial" style:font-name-complex="Arial" fo:font-size="11pt" style:font-size-asian="11pt" style:font-size-complex="11pt"/>
    </style:style>
    <style:style style:name="T134" style:parent-style-name="Hyperlink" style:family="text">
      <style:text-properties fo:color="#1E53A3"/>
    </style:style>
    <style:style style:name="T135" style:parent-style-name="DefaultParagraphFont" style:family="text">
      <style:text-properties style:font-name="Arial" style:font-name-asian="Arial" style:font-name-complex="Arial" fo:font-size="11pt" style:font-size-asian="11pt" style:font-size-complex="11pt"/>
    </style:style>
    <style:style style:name="T136" style:parent-style-name="Hyperlink" style:family="text">
      <style:text-properties fo:color="#1E53A3"/>
    </style:style>
    <style:style style:name="T137" style:parent-style-name="DefaultParagraphFont" style:family="text">
      <style:text-properties style:font-name="Arial" style:font-name-asian="Arial" style:font-name-complex="Arial" fo:font-size="11pt" style:font-size-asian="11pt" style:font-size-complex="11pt"/>
    </style:style>
    <style:style style:name="T138" style:parent-style-name="Hyperlink" style:family="text">
      <style:text-properties fo:color="#1E53A3"/>
    </style:style>
    <style:style style:name="T139" style:parent-style-name="DefaultParagraphFont" style:family="text">
      <style:text-properties style:font-name="Arial" style:font-name-asian="Arial" style:font-name-complex="Arial" fo:font-size="11pt" style:font-size-asian="11pt" style:font-size-complex="11pt"/>
    </style:style>
    <style:style style:name="T140" style:parent-style-name="Hyperlink" style:family="text">
      <style:text-properties fo:color="#1E53A3"/>
    </style:style>
    <style:style style:name="T141" style:parent-style-name="DefaultParagraphFont" style:family="text">
      <style:text-properties style:font-name="Arial" style:font-name-asian="Arial" style:font-name-complex="Arial" fo:font-size="11pt" style:font-size-asian="11pt" style:font-size-complex="11pt"/>
    </style:style>
    <style:style style:name="T142" style:parent-style-name="Hyperlink" style:family="text">
      <style:text-properties fo:color="#1E53A3"/>
    </style:style>
    <style:style style:name="T143" style:parent-style-name="DefaultParagraphFont" style:family="text">
      <style:text-properties style:font-name="Arial" style:font-name-asian="Arial" style:font-name-complex="Arial" fo:font-size="11pt" style:font-size-asian="11pt" style:font-size-complex="11pt"/>
    </style:style>
    <style:style style:name="T144" style:parent-style-name="Hyperlink" style:family="text">
      <style:text-properties fo:color="#1E53A3"/>
    </style:style>
    <style:style style:name="T145" style:parent-style-name="DefaultParagraphFont" style:family="text">
      <style:text-properties style:font-name="Arial" style:font-name-asian="Arial" style:font-name-complex="Arial" fo:font-size="11pt" style:font-size-asian="11pt" style:font-size-complex="11pt"/>
    </style:style>
    <style:style style:name="T146" style:parent-style-name="Hyperlink" style:family="text">
      <style:text-properties fo:color="#1E53A3"/>
    </style:style>
    <style:style style:name="T147" style:parent-style-name="DefaultParagraphFont" style:family="text">
      <style:text-properties style:font-name="Arial" style:font-name-asian="Arial" style:font-name-complex="Arial" fo:font-size="11pt" style:font-size-asian="11pt" style:font-size-complex="11pt"/>
    </style:style>
    <style:style style:name="T148" style:parent-style-name="Hyperlink" style:family="text">
      <style:text-properties fo:color="#1E53A3"/>
    </style:style>
    <style:style style:name="T149" style:parent-style-name="DefaultParagraphFont" style:family="text">
      <style:text-properties style:font-name="Arial" style:font-name-asian="Arial" style:font-name-complex="Arial" fo:font-size="11pt" style:font-size-asian="11pt" style:font-size-complex="11pt"/>
    </style:style>
    <style:style style:name="T150" style:parent-style-name="Hyperlink" style:family="text">
      <style:text-properties fo:color="#1E53A3"/>
    </style:style>
    <style:style style:name="T151" style:parent-style-name="DefaultParagraphFont" style:family="text">
      <style:text-properties style:font-name="Arial" style:font-name-asian="Arial" style:font-name-complex="Arial" fo:font-size="11pt" style:font-size-asian="11pt" style:font-size-complex="11pt"/>
    </style:style>
    <style:style style:name="T152" style:parent-style-name="Hyperlink" style:family="text">
      <style:text-properties fo:color="#1E53A3"/>
    </style:style>
    <style:style style:name="T153" style:parent-style-name="DefaultParagraphFont" style:family="text">
      <style:text-properties style:font-name="Arial" style:font-name-asian="Arial" style:font-name-complex="Arial" fo:font-size="11pt" style:font-size-asian="11pt" style:font-size-complex="11pt"/>
    </style:style>
    <style:style style:name="T154" style:parent-style-name="Hyperlink" style:family="text">
      <style:text-properties fo:color="#1E53A3"/>
    </style:style>
    <style:style style:name="T155" style:parent-style-name="DefaultParagraphFont" style:family="text">
      <style:text-properties style:font-name="Arial" style:font-name-asian="Arial" style:font-name-complex="Arial" fo:font-size="11pt" style:font-size-asian="11pt" style:font-size-complex="11pt"/>
    </style:style>
    <style:style style:name="T156" style:parent-style-name="Hyperlink" style:family="text">
      <style:text-properties fo:color="#1E53A3"/>
    </style:style>
    <style:style style:name="T157" style:parent-style-name="DefaultParagraphFont" style:family="text">
      <style:text-properties style:font-name="Arial" style:font-name-asian="Arial" style:font-name-complex="Arial" fo:font-size="11pt" style:font-size-asian="11pt" style:font-size-complex="11pt"/>
    </style:style>
    <style:style style:name="T15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asian="Arial" style:font-name-complex="Arial" fo:font-size="11pt" style:font-size-asian="11pt" style:font-size-complex="11pt"/>
    </style:style>
    <style:style style:name="T160" style:parent-style-name="Hyperlink" style:family="text">
      <style:text-properties fo:color="#1E53A3"/>
    </style:style>
    <style:style style:name="T161" style:parent-style-name="DefaultParagraphFont" style:family="text">
      <style:text-properties style:font-name="Arial" style:font-name-asian="Arial" style:font-name-complex="Arial" fo:font-size="11pt" style:font-size-asian="11pt" style:font-size-complex="11pt"/>
    </style:style>
    <style:style style:name="T162" style:parent-style-name="Hyperlink" style:family="text">
      <style:text-properties fo:color="#1E53A3"/>
    </style:style>
    <style:style style:name="T163" style:parent-style-name="DefaultParagraphFont" style:family="text">
      <style:text-properties style:font-name="Arial" style:font-name-asian="Arial" style:font-name-complex="Arial" fo:font-size="11pt" style:font-size-asian="11pt" style:font-size-complex="11pt"/>
    </style:style>
    <style:style style:name="T164" style:parent-style-name="Hyperlink" style:family="text">
      <style:text-properties fo:color="#1E53A3"/>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Hyperlink" style:family="text">
      <style:text-properties fo:color="#1E53A3"/>
    </style:style>
    <style:style style:name="T167" style:parent-style-name="DefaultParagraphFont" style:family="text">
      <style:text-properties style:font-name="Arial" style:font-name-asian="Arial" style:font-name-complex="Arial" fo:font-size="11pt" style:font-size-asian="11pt" style:font-size-complex="11pt"/>
    </style:style>
    <style:style style:name="T168" style:parent-style-name="Hyperlink" style:family="text">
      <style:text-properties fo:color="#1E53A3"/>
    </style:style>
    <style:style style:name="T169" style:parent-style-name="DefaultParagraphFont" style:family="text">
      <style:text-properties style:font-name="Arial" style:font-name-asian="Arial" style:font-name-complex="Arial" fo:font-size="11pt" style:font-size-asian="11pt" style:font-size-complex="11pt"/>
    </style:style>
    <style:style style:name="P170" style:parent-style-name="Normal" style:family="paragraph">
      <style:paragraph-properties fo:margin-bottom="0in" fo:line-height="100%"/>
      <style:text-properties style:font-name="Arial" style:font-name-asian="Arial" style:language-asian="en" style:country-asian="GB"/>
    </style:style>
    <style:style style:name="P171" style:parent-style-name="Normal" style:family="paragraph">
      <style:paragraph-properties fo:margin-top="0.0694in" fo:margin-bottom="0.0694in" fo:line-height="100%"/>
    </style:style>
    <style:style style:name="T172"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73" style:parent-style-name="DefaultParagraphFont" style:family="text">
      <style:text-properties style:font-name="Arial" style:font-name-asian="Arial" fo:color="#000000"/>
    </style:style>
    <style:style style:name="T174" style:parent-style-name="DefaultParagraphFont" style:family="text">
      <style:text-properties style:font-name="Arial" style:font-name-asian="Arial" fo:font-weight="bold" style:font-weight-asian="bold" style:font-weight-complex="bold" fo:color="#000000"/>
    </style:style>
    <style:style style:name="P175" style:parent-style-name="Normal" style:family="paragraph">
      <style:paragraph-properties fo:margin-top="0.0694in" fo:margin-bottom="0.0694in" fo:line-height="100%"/>
    </style:style>
    <style:style style:name="T176" style:parent-style-name="DefaultParagraphFont" style:family="text">
      <style:text-properties style:font-name="Arial" style:font-name-asian="Arial" fo:color="#2F2F2F"/>
    </style:style>
    <style:style style:name="T177" style:parent-style-name="DefaultParagraphFont" style:family="text">
      <style:text-properties style:font-name="Arial" style:font-name-asian="Arial" fo:color="#000000"/>
    </style:style>
    <style:style style:name="P178" style:parent-style-name="Normal" style:family="paragraph">
      <style:paragraph-properties fo:margin-bottom="0in" fo:line-height="100%"/>
      <style:text-properties style:font-name="Arial" style:font-name-asian="Arial" fo:color="#000000"/>
    </style:style>
    <style:style style:name="P179" style:parent-style-name="Normal" style:family="paragraph">
      <style:paragraph-properties fo:margin-bottom="0in" fo:line-height="100%"/>
      <style:text-properties style:font-name="Arial" style:font-name-asian="Arial"/>
    </style:style>
    <style:style style:name="P180" style:parent-style-name="Normal" style:family="paragraph">
      <style:paragraph-properties fo:margin-top="0.0694in" fo:margin-bottom="0.0694in" fo:line-height="100%"/>
    </style:style>
    <style:style style:name="T181"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82" style:parent-style-name="DefaultParagraphFont" style:family="text">
      <style:text-properties style:font-name="Arial" style:font-name-asian="Arial" fo:font-weight="bold" style:font-weight-asian="bold" style:font-weight-complex="bold" fo:color="#000000"/>
    </style:style>
    <style:style style:name="T183"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Arial" fo:color="#2F2F2F"/>
    </style:style>
    <style:style style:name="T186" style:parent-style-name="DefaultParagraphFont" style:family="text">
      <style:text-properties style:font-name="Arial" style:font-name-asian="Arial"/>
    </style:style>
    <style:style style:name="T187" style:parent-style-name="DefaultParagraphFont" style:family="text">
      <style:text-properties style:font-name="Arial" style:font-name-asian="Arial" fo:color="#2F2F2F"/>
    </style:style>
    <style:style style:name="P188" style:parent-style-name="Normal" style:family="paragraph">
      <style:paragraph-properties fo:margin-bottom="0in" fo:line-height="100%"/>
      <style:text-properties style:font-name="Arial" style:font-name-asian="Arial" fo:color="#2F2F2F"/>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asian="Arial" fo:color="#2F2F2F"/>
    </style:style>
    <style:style style:name="T191" style:parent-style-name="DefaultParagraphFont" style:family="text">
      <style:text-properties style:font-name="Arial" style:font-name-asian="Arial"/>
    </style:style>
    <style:style style:name="T192" style:parent-style-name="DefaultParagraphFont" style:family="text">
      <style:text-properties style:font-name="Arial" style:font-name-asian="Arial" fo:color="#2F2F2F"/>
    </style:style>
    <style:style style:name="T193" style:parent-style-name="DefaultParagraphFont" style:family="text">
      <style:text-properties style:font-name="Arial" style:font-name-asian="Arial"/>
    </style:style>
    <style:style style:name="T194" style:parent-style-name="DefaultParagraphFont" style:family="text">
      <style:text-properties style:font-name="Arial" style:font-name-asian="Arial" fo:color="#2F2F2F"/>
    </style:style>
    <style:style style:name="T195" style:parent-style-name="DefaultParagraphFont" style:family="text">
      <style:text-properties style:font-name="Arial" style:font-name-asian="Arial"/>
    </style:style>
    <style:style style:name="T196" style:parent-style-name="DefaultParagraphFont" style:family="text">
      <style:text-properties style:font-name="Arial" style:font-name-asian="Arial" fo:color="#2F2F2F"/>
    </style:style>
    <style:style style:name="P197" style:parent-style-name="Normal" style:family="paragraph">
      <style:paragraph-properties fo:margin-bottom="0in" fo:line-height="100%"/>
      <style:text-properties style:font-name="Arial" style:font-name-asian="Arial" fo:color="#2F2F2F"/>
    </style:style>
    <style:style style:name="P198" style:parent-style-name="ListParagraph" style:family="paragraph">
      <style:paragraph-properties fo:margin-bottom="0in"/>
    </style:style>
    <style:style style:name="T199" style:parent-style-name="DefaultParagraphFont" style:family="text">
      <style:text-properties style:font-name="Arial" style:font-name-asian="Arial" fo:color="#2F2F2F"/>
    </style:style>
    <style:style style:name="T200" style:parent-style-name="DefaultParagraphFont" style:family="text">
      <style:text-properties style:font-name="Arial" style:font-name-asian="Arial" fo:color="#000000"/>
    </style:style>
    <style:style style:name="P201" style:parent-style-name="ListParagraph" style:family="paragraph">
      <style:paragraph-properties fo:margin-bottom="0in"/>
    </style:style>
    <style:style style:name="T202" style:parent-style-name="DefaultParagraphFont" style:family="text">
      <style:text-properties style:font-name="Arial" style:font-name-asian="Arial" fo:color="#2F2F2F"/>
    </style:style>
    <style:style style:name="T203" style:parent-style-name="DefaultParagraphFont" style:family="text">
      <style:text-properties style:font-name="Arial" style:font-name-asian="Arial" fo:color="#000000"/>
    </style:style>
    <style:style style:name="P204" style:parent-style-name="ListParagraph" style:family="paragraph">
      <style:paragraph-properties fo:margin-bottom="0in"/>
    </style:style>
    <style:style style:name="T205" style:parent-style-name="DefaultParagraphFont" style:family="text">
      <style:text-properties style:font-name="Arial" style:font-name-asian="Arial" fo:color="#2F2F2F"/>
    </style:style>
    <style:style style:name="T206" style:parent-style-name="DefaultParagraphFont" style:family="text">
      <style:text-properties style:font-name="Arial" style:font-name-asian="Arial"/>
    </style:style>
    <style:style style:name="P207" style:parent-style-name="ListParagraph" style:family="paragraph">
      <style:paragraph-properties fo:margin-bottom="0in"/>
      <style:text-properties style:font-name="Arial" style:font-name-asian="Arial"/>
    </style:style>
    <style:style style:name="P208" style:parent-style-name="ListParagraph" style:family="paragraph">
      <style:paragraph-properties fo:margin-bottom="0in"/>
      <style:text-properties style:font-name="Arial" style:font-name-asian="Arial"/>
    </style:style>
    <style:style style:name="P209" style:parent-style-name="ListParagraph" style:family="paragraph">
      <style:paragraph-properties fo:margin-bottom="0in"/>
      <style:text-properties style:font-name="Arial" style:font-name-asian="Arial"/>
    </style:style>
    <style:style style:name="P210" style:parent-style-name="Normal" style:family="paragraph">
      <style:paragraph-properties fo:margin-bottom="0in" fo:margin-left="0.5in">
        <style:tab-stops/>
      </style:paragraph-properties>
      <style:text-properties style:font-name="Arial" style:font-name-asian="Arial" fo:color="#D13438"/>
    </style:style>
    <style:style style:name="P211" style:parent-style-name="Normal" style:family="paragraph">
      <style:paragraph-properties fo:margin-bottom="0in"/>
      <style:text-properties style:font-name="Arial" style:font-name-asian="Arial"/>
    </style:style>
    <style:style style:name="P212" style:parent-style-name="ListParagraph" style:family="paragraph">
      <style:paragraph-properties fo:margin-bottom="0in"/>
      <style:text-properties style:font-name="Arial" style:font-name-asian="Arial"/>
    </style:style>
    <style:style style:name="P213" style:parent-style-name="Normal" style:family="paragraph">
      <style:paragraph-properties fo:margin-bottom="0in"/>
      <style:text-properties style:font-name="Arial" style:font-name-asian="Arial"/>
    </style:style>
    <style:style style:name="P214" style:parent-style-name="Normal" style:family="paragraph">
      <style:paragraph-properties fo:margin-bottom="0in"/>
      <style:text-properties style:font-name="Arial" style:font-name-asian="Arial"/>
    </style:style>
    <style:style style:name="P215" style:parent-style-name="Normal" style:family="paragraph">
      <style:text-properties style:font-name="Arial" style:font-name-asian="Arial"/>
    </style:style>
    <style:style style:name="P216" style:parent-style-name="Normal" style:family="paragraph">
      <style:text-properties style:font-name="Arial" style:font-name-asian="Arial"/>
    </style:style>
    <style:style style:name="P217" style:parent-style-name="Normal" style:family="paragraph">
      <style:paragraph-properties fo:margin-bottom="0in"/>
      <style:text-properties style:font-name="Arial" style:font-name-asian="Arial"/>
    </style:style>
    <style:style style:name="P218" style:parent-style-name="Normal" style:family="paragraph">
      <style:paragraph-properties fo:margin-bottom="0in"/>
      <style:text-properties style:font-name="Arial" style:font-name-asian="Arial"/>
    </style:style>
    <style:style style:name="P219" style:parent-style-name="Normal" style:family="paragraph">
      <style:paragraph-properties fo:margin-bottom="0in"/>
      <style:text-properties style:font-name="Arial" style:font-name-asian="Arial"/>
    </style:style>
    <style:style style:name="P220" style:parent-style-name="Normal" style:family="paragraph">
      <style:paragraph-properties fo:margin-bottom="0in"/>
      <style:text-properties style:font-name="Arial" style:font-name-asian="Arial"/>
    </style:style>
    <style:style style:name="P221" style:parent-style-name="Normal" style:family="paragraph">
      <style:paragraph-properties fo:margin-bottom="0in"/>
      <style:text-properties style:font-name="Arial" style:font-name-asian="Arial" fo:font-weight="bold" style:font-weight-asian="bold" style:font-weight-complex="bold"/>
    </style:style>
    <style:style style:name="P222" style:parent-style-name="Normal" style:family="paragraph">
      <style:paragraph-properties fo:margin-bottom="0in"/>
      <style:text-properties style:font-name="Arial" style:font-name-asian="Arial"/>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style:style>
    <style:style style:name="T225" style:parent-style-name="Hyperlink" style:family="text">
      <style:text-properties style:font-name="Arial" style:font-name-asian="Arial"/>
    </style:style>
    <style:style style:name="P226" style:parent-style-name="Normal" style:family="paragraph">
      <style:paragraph-properties fo:line-height="100%"/>
      <style:text-properties style:font-name="Arial" style:font-name-asian="Arial"/>
    </style:style>
    <style:style style:name="P227" style:parent-style-name="Normal" style:family="paragraph">
      <style:paragraph-properties fo:margin-top="0.0694in" fo:margin-bottom="0.0555in" style:line-height-at-least="0.1736in"/>
    </style:style>
    <style:style style:name="T228"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29" style:parent-style-name="DefaultParagraphFont" style:family="text">
      <style:text-properties style:font-name="Arial" style:font-name-asian="Arial" fo:font-weight="bold" style:font-weight-asian="bold" style:font-weight-complex="bold" fo:color="#000000"/>
    </style:style>
    <style:style style:name="P230" style:parent-style-name="Normal" style:family="paragraph">
      <style:paragraph-properties fo:margin-top="0.0694in" fo:margin-bottom="0.0694in" fo:line-height="100%"/>
      <style:text-properties style:font-name="Arial" style:font-name-asian="Arial" style:letter-kerning="false" style:language-asian="en" style:country-asian="GB"/>
    </style:style>
    <style:style style:name="P231" style:parent-style-name="Normal" style:family="paragraph">
      <style:paragraph-properties fo:margin-top="0.0694in" fo:margin-bottom="0.0694in" fo:line-height="100%"/>
      <style:text-properties style:font-name="Arial" style:font-name-asian="Arial" fo:font-weight="bold" style:font-weight-asian="bold" style:font-weight-complex="bold" style:letter-kerning="false" style:language-asian="en" style:country-asian="GB"/>
    </style:style>
    <style:style style:name="P232" style:parent-style-name="Normal" style:family="paragraph">
      <style:paragraph-properties fo:margin-top="0.0694in" fo:margin-bottom="0.0694in" fo:line-height="100%"/>
    </style:style>
    <style:style style:name="T233" style:parent-style-name="DefaultParagraphFont" style:family="text">
      <style:text-properties style:font-name="Arial" style:font-name-asian="Arial" style:language-asian="en" style:country-asian="GB"/>
    </style:style>
    <style:style style:name="T234" style:parent-style-name="DefaultParagraphFont" style:family="text">
      <style:text-properties style:font-name="Arial" style:font-name-asian="Arial" style:letter-kerning="false" style:language-asian="en" style:country-asian="GB"/>
    </style:style>
    <style:style style:name="P235" style:parent-style-name="Normal" style:family="paragraph">
      <style:paragraph-properties fo:margin-top="0.0694in" fo:margin-bottom="0.0694in" fo:line-height="100%"/>
      <style:text-properties style:font-name="Arial" style:font-name-asian="Arial" fo:font-weight="bold" style:font-weight-asian="bold" style:font-weight-complex="bold" style:letter-kerning="false" style:language-asian="en" style:country-asian="GB"/>
    </style:style>
    <style:style style:name="P236" style:parent-style-name="Normal" style:family="paragraph">
      <style:paragraph-properties fo:margin-top="0.0694in" fo:margin-bottom="0.0694in" fo:line-height="100%"/>
      <style:text-properties style:font-name="Arial" style:font-name-asian="Arial" style:letter-kerning="false" style:language-asian="en" style:country-asian="GB"/>
    </style:style>
    <style:style style:name="P237" style:parent-style-name="Normal" style:family="paragraph">
      <style:paragraph-properties fo:margin-bottom="0in" style:line-height-at-least="0.1736in"/>
    </style:style>
    <style:style style:name="T238" style:parent-style-name="DefaultParagraphFont" style:family="text">
      <style:text-properties style:font-name="Arial" style:font-name-asian="Arial" fo:font-weight="bold" style:font-weight-asian="bold" style:font-weight-complex="bold" style:language-asian="en" style:country-asian="GB"/>
    </style:style>
    <style:style style:name="T239"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240" style:parent-style-name="DefaultParagraphFont" style:family="text">
      <style:text-properties style:font-name="Arial" style:font-name-asian="Arial" fo:font-weight="bold" style:font-weight-asian="bold" style:font-weight-complex="bold" style:language-asian="en" style:country-asian="GB"/>
    </style:style>
    <style:style style:name="P241" style:parent-style-name="Normal" style:family="paragraph">
      <style:paragraph-properties fo:margin-bottom="0in" style:line-height-at-least="0.1736in"/>
      <style:text-properties style:font-name="Arial" style:font-name-asian="Arial" style:language-asian="en" style:country-asian="GB"/>
    </style:style>
    <style:style style:name="P242" style:parent-style-name="Normal" style:family="paragraph">
      <style:paragraph-properties fo:margin-bottom="0in" fo:line-height="100%"/>
      <style:text-properties style:font-name="Arial" style:font-name-asian="Arial"/>
    </style:style>
    <style:style style:name="P243" style:parent-style-name="Normal" style:family="paragraph">
      <style:paragraph-properties fo:margin-bottom="0in" fo:line-height="100%"/>
      <style:text-properties style:font-name="Arial" style:font-name-asian="Arial" style:language-asian="en" style:country-asian="GB"/>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47"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48"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49" style:parent-style-name="DefaultParagraphFont" style:family="text">
      <style:text-properties style:font-name="Arial" style:font-name-asian="Arial" style:letter-kerning="false" style:language-asian="en" style:country-asian="GB"/>
    </style:style>
    <style:style style:name="T25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51"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52" style:parent-style-name="DefaultParagraphFont" style:family="text">
      <style:text-properties style:font-name="Arial" style:font-name-asian="Arial" style:letter-kerning="false" style:language-asian="en" style:country-asian="GB"/>
    </style:style>
    <style:style style:name="T25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254"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55" style:parent-style-name="DefaultParagraphFont" style:family="text">
      <style:text-properties style:font-name="Arial" style:font-name-asian="Arial" style:letter-kerning="false" style:language-asian="en" style:country-asian="GB"/>
    </style:style>
    <style:style style:name="P256" style:parent-style-name="Normal" style:family="paragraph">
      <style:text-properties style:font-name="Arial" style:font-name-asian="Arial"/>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Minutes of the Share Schemes Forum</text:h>
      <text:p text:style-name="P3"><text:span text:style-name="T4">Date:</text:span><text:span text:style-name="T5"><text:s/>15 April 2025</text:span><text:span text:style-name="T6"><text:line-break/></text:span><text:span text:style-name="T7">Location:</text:span><text:span text:style-name="T8"><text:s/>Teams</text:span></text:p>
      <text:p text:style-name="P9">Chairs:</text:p>
      <text:list text:style-name="LFO1" text:continue-numbering="true">
        <text:list-item>
          <text:p text:style-name="P10">HMRC - Christina Kalinina</text:p>
        </text:list-item>
        <text:list-item>
          <text:p text:style-name="P11"><text:span text:style-name="T12">ProShare – Peter Swabey</text:span></text:p>
        </text:list-item>
      </text:list>
      <text:p text:style-name="P13"><text:span text:style-name="T14"><text:line-break/></text:span><text:span text:style-name="T15">Attendees</text:span></text:p>
      <text:p text:style-name="P16"><text:span text:style-name="T17">Internal<text:s/></text:span><text:span text:style-name="T18">HMRC:<text:s/></text:span></text:p>
      <text:list text:style-name="LFO2" text:continue-numbering="true">
        <text:list-item>
          <text:p text:style-name="P19"><text:span text:style-name="T20">Policy - Anne Berriman / Aamir Malik / Naeem Kaiyum </text:span></text:p>
        </text:list-item>
        <text:list-item>
          <text:p text:style-name="P21"><text:span text:style-name="T22">Process Owners - Dai<text:s/></text:span><text:span text:style-name="T23">Williams / Julie Heaney /Andrea Ainslie / Paras Jain </text:span></text:p>
        </text:list-item>
        <text:list-item>
          <text:p text:style-name="P24"><text:span text:style-name="T25">Technical -   Claire Breckell / Gail Holroyd/ Nick Lee </text:span></text:p>
        </text:list-item>
        <text:list-item>
          <text:p text:style-name="P26"><text:span text:style-name="T27">Shares and Assets Valuation – Sean Hillman<text:s/></text:span></text:p>
        </text:list-item>
        <text:list-item>
          <text:p text:style-name="P28"><text:span text:style-name="T29">Chief Digital and Information Officer Group: – Neil Meldrum / Ollie Sweetman, / Ellie Blisset</text:span></text:p>
        </text:list-item>
        <text:list-item>
          <text:p text:style-name="P30"><text:span text:style-name="T31">Business, Assets and International: - Iqra Qureshi/ Thomas Brown / Mary Franklin</text:span></text:p>
        </text:list-item>
      </text:list>
      <text:p text:style-name="P32"><text:span text:style-name="T33">HMT:</text:span></text:p>
      <text:list text:style-name="LFO3" text:continue-numbering="true">
        <text:list-item>
          <text:p text:style-name="P34"><text:span text:style-name="T35">Esther Barratt</text:span></text:p>
        </text:list-item>
        <text:list-item>
          <text:p text:style-name="P36"><text:span text:style-name="T37">Grace Hillier</text:span></text:p>
        </text:list-item>
      </text:list>
      <text:p text:style-name="P38"/>
      <text:p text:style-name="P39"><text:span text:style-name="T40">External</text:span></text:p>
      <text:list text:style-name="LFO2" text:continue-numbering="true">
        <text:list-item>
          <text:p text:style-name="P41"><text:span text:style-name="T42">ACCA – Glen Collins</text:span></text:p>
        </text:list-item>
        <text:list-item>
          <text:p text:style-name="P43"><text:span text:style-name="T44">CIOT – Simon Adams</text:span></text:p>
        </text:list-item>
        <text:list-item>
          <text:p text:style-name="P45"><text:span text:style-name="T46">ATT – Alexander Milne / Scott McCrorie</text:span></text:p>
        </text:list-item>
        <text:list-item>
          <text:p text:style-name="P47"><text:span text:style-name="T48">ProSha</text:span><text:span text:style-name="T49">re – Peter Swabey</text:span></text:p>
        </text:list-item>
        <text:list-item>
          <text:p text:style-name="P50"><text:span text:style-name="T51">SPLG: Jaspal Pachu / Graham Muir<text:s/></text:span></text:p>
        </text:list-item>
        <text:list-item>
          <text:p text:style-name="P52"><text:span text:style-name="T53">QCA: Fiona Bell / Jennifer Rudman</text:span></text:p>
        </text:list-item>
        <text:list-item>
          <text:p text:style-name="P54"><text:span text:style-name="T55">SPAG: Allison Hughes / Mathew Liam</text:span></text:p>
        </text:list-item>
        <text:list-item>
          <text:p text:style-name="P56"><text:span text:style-name="T57">BCS / Large Bureaux – None</text:span></text:p>
        </text:list-item>
        <text:list-item>
          <text:p text:style-name="P58"><text:span text:style-name="T59">EOA – Mark Gearing / Graeme Nuttall</text:span></text:p>
        </text:list-item>
        <text:list-item>
          <text:p text:style-name="P60"><text:span text:style-name="T61">ESOP Centre – Robert Pay</text:span></text:p>
        </text:list-item>
      </text:list>
      <text:p text:style-name="P62"/>
      <text:p text:style-name="P63">Item 1 - Welcome and Introductions</text:p>
      <text:p text:style-name="P64">Christina welcomed everyone to the meeting explaining that she<text:s/>is co-chairing alongside Peter Swabey who is representing ProShare. Christina introduced HMRC and HMT attendees and Peter introduced external attendees.<text:s/></text:p>
      <text:p text:style-name="P65"><text:span text:style-name="T66"><draw:custom-shape svg:x="0in" svg:y="0in" svg:width="0in" svg:height="0.02014in" draw:id="id1" draw:style-name="a1" draw:name="Horizontal Line 1" text:anchor-type="as-char"><svg:title/><svg:desc/><draw:enhanced-geometry draw:type="non-primitive" svg:viewBox="0 0 21600 21600" draw:enhanced-path="M 0 0 L 21600 0 21600 21600 0 21600 Z N"/></draw:custom-shape></text:span><text:span text:style-name="T67"><text:s text:c="3"/></text:span></text:p>
      <text:h text:style-name="P68" text:outline-level="2">Item 2 - Action Points from the previous meeting</text:h>
      <text:p text:style-name="P69">Christina confirmed that the action point on<text:s/>HMRC with regards to considering Company Share Option Plan (CSOP) discretion guidance is still outstanding and will be carried over to the next quarter. An action point on net settlements guidance update can now be closed as there is an agenda item today with the relevant team attending.<text:s/></text:p>
      <text:p text:style-name="P70"/>
      <text:soft-page-break/>
      <text:p text:style-name="P71"><text:span text:style-name="T72">Christina also thanked members for providing useful feedback since last forum on what could increase awareness of filing deadlines and asked members to continue sharing ideas.<text:s/></text:span></text:p>
      <text:p text:style-name="P73"/>
      <text:h text:style-name="P74" text:outline-level="3"><text:span text:style-name="T75">Item 3: Net Settlement: Discussion<text:s/></text:span></text:h>
      <text:h text:style-name="P76" text:outline-level="3">Mary Franklin introduced herself as technical lead for share based payments and corporation tax deductions. Mary explained that she will talk about accounting deductions for share based payments and specifically share awards that had been cash cancelled, or net settled. In these scenarios, instead of shares being provided to the employee, there had been some kind of cash alternative.<text:s/></text:h>
      <text:h text:style-name="P77" text:outline-level="3"><text:span text:style-name="T78">HMRC introduced guidance in August 2023 in the <text:s/></text:span><text:a xlink:href="https://www.gov.uk/hmrc-internal-manuals/business-income-manual/bim44000" office:target-frame-name="_top" xlink:show="replace"><text:a xlink:href="https://www.gov.uk/hmrc-internal-manuals/business-income-manual" office:target-frame-name="_top" xlink:show="replace"><text:span text:style-name="T79">Business Income Manua</text:span></text:a></text:a><text:span text:style-name="T80">l (BIM44410-BIM4414).</text:span><text:span text:style-name="T81"><text:s/></text:span><text:span text:style-name="T82">This guidance sets out HMRC's view of legislation covering accounting deductions for share based payments and share awards that have been net settled. HMRC team wanted to hear from members what are the issues that they have discussed previously with the practical application of the guidance.</text:span></text:h>
      <text:p text:style-name="P83">Members wanted to make HMRC aware that companies may not know the extent to which a particular option is going to be net settled until it is and asked if those options should remain open.</text:p>
      <text:p text:style-name="P84"><text:s/></text:p>
      <text:p text:style-name="P85">Mary explained that for share based payments, relating to options which have not yet been exercised, then at that point in time, deductions are not allowable, and the return should be filled on that basis. HMRC cannot advise customers to keep those returns open because that would not be proper HMRC procedure.</text:p>
      <text:p text:style-name="P86"/>
      <text:p text:style-name="P87">Another member mentioned that a sudden surge of sales in shares could distort the market. Mary acknowledged those concerns on sell to cover and the difficulties that could arise.</text:p>
      <text:p text:style-name="P88"><text:span text:style-name="T89"><text:line-break/></text:span><text:span text:style-name="T90">Link to Guidance:<text:s/></text:span><text:a xlink:href="https://www.gov.uk/hmrc-internal-manuals/business-income-manual/bim44410" office:target-frame-name="_top" xlink:show="replace"><text:span text:style-name="T91">BIM44410</text:span></text:a><text:span text:style-name="T92">,<text:s/></text:span><text:a xlink:href="https://www.gov.uk/hmrc-internal-manuals/business-income-manual/bim44411" office:target-frame-name="_top" xlink:show="replace"><text:span text:style-name="T93">BIM44411</text:span></text:a><text:span text:style-name="T94">,<text:s/></text:span><text:a xlink:href="https://www.gov.uk/hmrc-internal-manuals/business-income-manual/bim44412" office:target-frame-name="_top" xlink:show="replace"><text:span text:style-name="T95">BIM44412</text:span></text:a><text:span text:style-name="T96">, ,</text:span><text:a xlink:href="https://www.gov.uk/hmrc-internal-manuals/business-income-manual/bim44413" office:target-frame-name="_top" xlink:show="replace"><text:span text:style-name="T97">BIM44413</text:span></text:a><text:span text:style-name="T98"><text:s/>and<text:s/></text:span><text:a xlink:href="https://www.gov.uk/hmrc-internal-manuals/business-income-manual/bim44414" office:target-frame-name="_top" xlink:show="replace"><text:span text:style-name="T99">BIM44414</text:span></text:a></text:p>
      <text:p text:style-name="P100"/>
      <text:h text:style-name="P101" text:outline-level="3"><text:span text:style-name="T102">Item 4:<text:s/></text:span><text:span text:style-name="T103"><text:s/>Non-Domicile Reform and Employment Related Securities</text:span></text:h>
      <text:p text:style-name="P104">Naeem reminded<text:s/>members that during our previous forum in December 2024, we mentioned that the remittance basis of taxation, which is based on domicile status, will be replaced with a new tax regime based on residence. The reform involves changes to the Overseas Workday Relief (OWR) that is available to employees and, as Employment Related Securities (ERS), is a type of employment income that is subject to OWR, it is affected by the non-domicile reform. These changes have now taken effect from 6 April 2025. With respect to<text:s/>ERS, this means that the new rules will apply to any shares where part of the relevant period involves vesting of shares (i.e. when they become exercisable) on/after 6 April 2025, and this is irrespective of the grant date.<text:s/></text:p>
      <text:p text:style-name="P105"/>
      <text:p text:style-name="P106"><text:span text:style-name="T107">Naeem also mentioned that new HMRC guidance was published on 7 April 2025, and existing HMRC guidance was amended, and these can all be found within ERS Manual (ERSM). HMRC has published in-depth material on OWR and other matters affecting globally mobile employees. Further guidance is available at the following links. <text:s/></text:span><text:a office:title="https://www.gov.uk/government/publications/globally-mobile-employees" xlink:href="https://www.gov.uk/government/publications/globally-mobile-employees" office:target-frame-name="_top" xlink:show="replace"><text:span text:style-name="T108">Globally Mobile Employees</text:span></text:a><text:span text:style-name="T109"><text:s/>(GMEs) and the page<text:s/></text:span><text:a office:title="https://www.gov.uk/government/publications/globally-mobile-employees/overseas-workday-relief" xlink:href="https://www.gov.uk/government/publications/globally-mobile-employees/overseas-workday-relief" office:target-frame-name="_top" xlink:show="replace"><text:span text:style-name="T110">Overseas Workday Relief</text:span></text:a><text:span text:style-name="T111"><text:s/>contains links to updated Employment Income Manual pages (EIMs), and the page<text:s/></text:span><text:a office:title="https://www.gov.uk/government/publications/globally-mobile-employees/globally-mobile-employees-and-paye" xlink:href="https://www.gov.uk/government/publications/globally-mobile-employees/globally-mobile-employees-and-paye" office:target-frame-name="_top" xlink:show="replace"><text:span text:style-name="T112">GMEs and PAYE</text:span></text:a><text:span text:style-name="T113"><text:s/>contains PAYE manuals. </text:span></text:p>
      <text:p text:style-name="P114"><text:span text:style-name="T115">In the last forum, members were encouraged to send comments about the announced changes,<text:s/></text:span><text:span text:style-name="T116">including draft legislation and HMRC guidance, to our central mailbox</text:span><text:span text:style-name="T117"><text:s/></text:span><text:span text:style-name="T118">(personaltaxinternational@hmrc.gov.uk).</text:span></text:p>
      <text:p text:style-name="P119"><text:span text:style-name="T120">Naeem<text:s/></text:span><text:span text:style-name="T121">is aware that some members expressed interest around OWR that was wider than ERS and he thanked those who provided HMRC with feedback, which included questions<text:s/></text:span><text:soft-page-break/><text:span text:style-name="T122">around aspects such as transitional rules and claims/elections. These have been considered and now reflected in other HMRC guidance such as the Employment Income Manual (EIM), which was also published on 7 April 2025.<text:s/></text:span></text:p>
      <text:p text:style-name="P123">Christina added that HMRC have endeavoured to answer all the queries that were submitted. We are happy to hear about any further issues with the recent guidance and legislation.</text:p>
      <text:p text:style-name="P124"/>
      <text:p text:style-name="P125"><text:span text:style-name="T126">New ERS guidance relating to OWR changes</text:span><text:span text:style-name="T127">:<text:s/></text:span><text:a office:title="https://www.gov.uk/hmrc-internal-manuals/employment-related-securities/ersm165000" xlink:href="https://www.gov.uk/hmrc-internal-manuals/employment-related-securities/ersm165000" office:target-frame-name="_top" xlink:show="replace"><text:span text:style-name="T128">ERSM165000</text:span></text:a><text:span text:style-name="T129">,<text:s/></text:span><text:a office:title="https://www.gov.uk/hmrc-internal-manuals/employment-related-securities/ersm165100" xlink:href="https://www.gov.uk/hmrc-internal-manuals/employment-related-securities/ersm165100" office:target-frame-name="_top" xlink:show="replace"><text:span text:style-name="T130">ERSM165100</text:span></text:a><text:span text:style-name="T131">,<text:s/></text:span><text:a office:title="https://www.gov.uk/hmrc-internal-manuals/employment-related-securities/ersm165200" xlink:href="https://www.gov.uk/hmrc-internal-manuals/employment-related-securities/ersm165200" office:target-frame-name="_top" xlink:show="replace"><text:span text:style-name="T132">ERSM165200</text:span></text:a><text:span text:style-name="T133">,<text:s/></text:span><text:a office:title="https://www.gov.uk/hmrc-internal-manuals/employment-related-securities/ersm165210" xlink:href="https://www.gov.uk/hmrc-internal-manuals/employment-related-securities/ersm165210" office:target-frame-name="_top" xlink:show="replace"><text:span text:style-name="T134">ERSM165210</text:span></text:a><text:span text:style-name="T135">,<text:s/></text:span><text:a office:title="https://www.gov.uk/hmrc-internal-manuals/employment-related-securities/ersm165215" xlink:href="https://www.gov.uk/hmrc-internal-manuals/employment-related-securities/ersm165215" office:target-frame-name="_top" xlink:show="replace"><text:span text:style-name="T136">ERSM165215</text:span></text:a><text:span text:style-name="T137">,<text:s/></text:span><text:a office:title="https://www.gov.uk/hmrc-internal-manuals/employment-related-securities/ersm165220" xlink:href="https://www.gov.uk/hmrc-internal-manuals/employment-related-securities/ersm165220" office:target-frame-name="_top" xlink:show="replace"><text:span text:style-name="T138">ERSM165220</text:span></text:a><text:span text:style-name="T139">,<text:s/></text:span><text:a office:title="https://www.gov.uk/hmrc-internal-manuals/employment-related-securities/ersm165225" xlink:href="https://www.gov.uk/hmrc-internal-manuals/employment-related-securities/ersm165225" office:target-frame-name="_top" xlink:show="replace"><text:span text:style-name="T140">ERSM165225</text:span></text:a><text:span text:style-name="T141">,<text:s/></text:span><text:a office:title="https://www.gov.uk/hmrc-internal-manuals/employment-related-securities/ersm165230" xlink:href="https://www.gov.uk/hmrc-internal-manuals/employment-related-securities/ersm165230" office:target-frame-name="_top" xlink:show="replace"><text:span text:style-name="T142">ERSM165230</text:span></text:a><text:span text:style-name="T143">,<text:s/></text:span><text:a office:title="https://www.gov.uk/hmrc-internal-manuals/employment-related-securities/ersm165235" xlink:href="https://www.gov.uk/hmrc-internal-manuals/employment-related-securities/ersm165235" office:target-frame-name="_top" xlink:show="replace"><text:span text:style-name="T144">ERSM165235</text:span></text:a><text:span text:style-name="T145">,<text:s/></text:span><text:a office:title="https://www.gov.uk/hmrc-internal-manuals/employment-related-securities/ersm165236" xlink:href="https://www.gov.uk/hmrc-internal-manuals/employment-related-securities/ersm165236" office:target-frame-name="_top" xlink:show="replace"><text:span text:style-name="T146">ERSM165236</text:span></text:a><text:span text:style-name="T147">,<text:s/></text:span><text:a office:title="https://www.gov.uk/hmrc-internal-manuals/employment-related-securities/ersm165237" xlink:href="https://www.gov.uk/hmrc-internal-manuals/employment-related-securities/ersm165237" office:target-frame-name="_top" xlink:show="replace"><text:span text:style-name="T148">ERSM165237</text:span></text:a><text:span text:style-name="T149">,<text:s/></text:span><text:a office:title="https://www.gov.uk/hmrc-internal-manuals/employment-related-securities/ersm165238" xlink:href="https://www.gov.uk/hmrc-internal-manuals/employment-related-securities/ersm165238" office:target-frame-name="_top" xlink:show="replace"><text:span text:style-name="T150">ERSM165238</text:span></text:a><text:span text:style-name="T151">,<text:s/></text:span><text:a office:title="https://www.gov.uk/hmrc-internal-manuals/employment-related-securities/ersm165239" xlink:href="https://www.gov.uk/hmrc-internal-manuals/employment-related-securities/ersm165239" office:target-frame-name="_top" xlink:show="replace"><text:span text:style-name="T152">ERSM165239</text:span></text:a><text:span text:style-name="T153">,<text:s/></text:span><text:a office:title="https://www.gov.uk/hmrc-internal-manuals/employment-related-securities/ersm165240" xlink:href="https://www.gov.uk/hmrc-internal-manuals/employment-related-securities/ersm165240" office:target-frame-name="_top" xlink:show="replace"><text:span text:style-name="T154">ERSM165240</text:span></text:a><text:span text:style-name="T155"><text:s/>and<text:s/></text:span><text:a office:title="https://www.gov.uk/hmrc-internal-manuals/employment-related-securities/ersm165250" xlink:href="https://www.gov.uk/hmrc-internal-manuals/employment-related-securities/ersm165250" office:target-frame-name="_top" xlink:show="replace"><text:span text:style-name="T156">ERSM165250</text:span></text:a><text:span text:style-name="T157">. </text:span></text:p>
      <text:p text:style-name="NormalWeb"><text:span text:style-name="T158">Existing ERS guidance also amended to reflect OWR changes:</text:span><text:span text:style-name="T159"><text:s/></text:span><text:a office:title="https://www.gov.uk/hmrc-internal-manuals/employment-related-securities/ersm160100" xlink:href="https://www.gov.uk/hmrc-internal-manuals/employment-related-securities/ersm160100" office:target-frame-name="_top" xlink:show="replace"><text:span text:style-name="T160">ERSM160100</text:span></text:a><text:span text:style-name="T161">,<text:s/></text:span><text:a office:title="https://www.gov.uk/hmrc-internal-manuals/employment-related-securities/ersm70420" xlink:href="https://www.gov.uk/hmrc-internal-manuals/employment-related-securities/ersm70420" office:target-frame-name="_top" xlink:show="replace"><text:span text:style-name="T162">ERSM70420</text:span></text:a><text:span text:style-name="T163">,<text:s/></text:span><text:a office:title="https://www.gov.uk/hmrc-internal-manuals/employment-related-securities/ersm70423" xlink:href="https://www.gov.uk/hmrc-internal-manuals/employment-related-securities/ersm70423" office:target-frame-name="_top" xlink:show="replace"><text:span text:style-name="T164">ERSM70423</text:span></text:a><text:span text:style-name="T165">,<text:s/></text:span><text:a office:title="https://www.gov.uk/hmrc-internal-manuals/employment-related-securities/ersm70440" xlink:href="https://www.gov.uk/hmrc-internal-manuals/employment-related-securities/ersm70440" office:target-frame-name="_top" xlink:show="replace"><text:span text:style-name="T166">ERSM70440</text:span></text:a><text:span text:style-name="T167"><text:s/>and<text:s/></text:span><text:a office:title="https://www.gov.uk/hmrc-internal-manuals/employment-related-securities/ersm70450" xlink:href="https://www.gov.uk/hmrc-internal-manuals/employment-related-securities/ersm70450" office:target-frame-name="_top" xlink:show="replace"><text:span text:style-name="T168">ERSM70450</text:span></text:a><text:span text:style-name="T169">. </text:span></text:p>
      <text:p text:style-name="P170"/>
      <text:h text:style-name="P171" text:outline-level="3"><text:span text:style-name="T172">Item 5:</text:span><text:span text:style-name="T173"><text:s/></text:span><text:span text:style-name="T174">Non-Tax Advantaged Share Schemes User Research</text:span></text:h>
      <text:h text:style-name="P175" text:outline-level="3"><text:span text:style-name="T176">Neil Meldrum from HMRC<text:s/></text:span><text:span text:style-name="T177">Policy Lab team explained that they are a user centred design team in HMRC.</text:span></text:h>
      <text:p text:style-name="P178">Policy Lab are currently looking at non-tax advantaged share schemes (non-TASS) to learn more about how non-TASS are utilised within companies. <text:s/>To date policy lab have been building their view of the non-TASS ecosystem which has included engaging with various internal teams to understand the flow of information in and out of HMRC. Neil said Policy Lab are in the progress of finding employers or share scheme operators to talk to about their experiences including setting up and operating the schemes and the<text:s/>returns process. This work will help Policy Lab build a picture of non-TASS to help identify suggestions for improvements within our processes.</text:p>
      <text:p text:style-name="P179"/>
      <text:p text:style-name="P180"><text:span text:style-name="T181">Item 6<text:s/></text:span><text:span text:style-name="T182">Private Intermittent Securities and Capital Exchange System (PISCES)</text:span><text:span text:style-name="T183"><text:s/></text:span></text:p>
      <text:p text:style-name="P184"><text:span text:style-name="T185">Anne Berriman explained that PISCES (which is an acronym for Private Intermittent Securities and Capital Exchange System), will facilitate secondary trading of private company shares on an intermittent basis. HM Treasury (HMT) will lay secondary legislation in May 2025 to support the implementation of PISCES. The Financial Conduct Authority recently published an interim statement for potential PISCES operators:<text:s/></text:span><text:a xlink:href="https://www.fca.org.uk/news/statements/update-pisces-pre-application-support" office:target-frame-name="_top" xlink:show="replace"><text:span text:style-name="T186">Update on PISCES and pre-application support</text:span></text:a><text:span text:style-name="T187">. <text:s text:c="2"/></text:span></text:p>
      <text:p text:style-name="P188"/>
      <text:p text:style-name="P189"><text:span text:style-name="T190">A HMT<text:s/></text:span><text:a xlink:href="https://assets.publishing.service.gov.uk/media/65e6f39e7bc329020bb8c279/Consultation___Private_Intermittent_Securities_and_Capital_Exchange_System.pdf" office:target-frame-name="_top" xlink:show="replace"><text:span text:style-name="T191">consultation</text:span></text:a><text:span text:style-name="T192"><text:s/>was held March - April 2024 and a<text:s/></text:span><text:span text:style-name="T193">summary of responses published November 2024. Many respondents to the consultation submitted questions regarding tax implications for companies and employees, in relation to employees who would like to<text:s/></text:span><text:span text:style-name="T194">trade their shares on PISCES. The<text:s/></text:span><text:a xlink:href="https://www.gov.uk/government/publications/tax-implications-for-companies-and-employees-in-relation-to-employees-trading-their-shares-on-pisces/technical-note-tax-implications-for-companies-and-employees-in-relation-to-employees-trading-their-shares-on-pisces" office:target-frame-name="_top" xlink:show="replace"><text:span text:style-name="T195">Technical Note</text:span></text:a><text:span text:style-name="T196">, published by HMRC on 26 March 2025, aims to address the questions raised and provide clarity on the tax implications.<text:s/></text:span></text:p>
      <text:p text:style-name="P197"/>
      <text:list text:style-name="LFO4" text:continue-numbering="true">
        <text:list-item>
          <text:p text:style-name="P198"><text:span text:style-name="T199">Therefore, the technical note covers<text:s/></text:span><text:span text:style-name="T200"><text:s/></text:span></text:p>
          <text:list text:continue-numbering="true">
            <text:list-item>
              <text:p text:style-name="P201"><text:span text:style-name="T202">the tax implications when employees acquire shares in the company they work for;</text:span><text:span text:style-name="T203"><text:s/></text:span></text:p>
            </text:list-item>
            <text:list-item>
              <text:p text:style-name="P204"><text:span text:style-name="T205">how the<text:s/></text:span><text:span text:style-name="T206">readily convertible asset rules apply; <text:s/></text:span></text:p>
            </text:list-item>
            <text:list-item>
              <text:p text:style-name="P207">when PISCES can be included in an EMI or CSOP contract as a specified event to allow an employee to exercise their options;<text:s/></text:p>
            </text:list-item>
            <text:list-item>
              <text:p text:style-name="P208">the tax implications of disposing of shares;<text:s/></text:p>
            </text:list-item>
            <text:list-item>
              <text:p text:style-name="P209">valuing shares that have or will be traded on PISCES.<text:s/></text:p>
            </text:list-item>
          </text:list>
        </text:list-item>
      </text:list>
      <text:p text:style-name="P210"/>
      <text:soft-page-break/>
      <text:p text:style-name="P211">Anne opened the floor to questions mentioning that questions can also be sent via email. Members welcomed the technical note and mentioned that it addresses points raised in the consultation and<text:s/>provides certainty, but there was some disappointment around existing contracts position. Members also asked for more clarity regarding valuation.</text:p>
      <text:p text:style-name="P212"><text:s/></text:p>
      <text:p text:style-name="P213">Sean Hillman (HMRC SAV) specified that transactions on PISCES between unconnected parties at arm’s length is evidence of value and that a purchaser is prepared to pay the price. It is possible that the market value could differ from a price that had been agreed on PISCES, but this is dependent upon the individual circumstances, and it would be considered on a case-by-case basis.<text:s/></text:p>
      <text:p text:style-name="P214"/>
      <text:p text:style-name="P215">Members explained that the price on PISCES could be influenced by<text:s/><text:bookmark-start text:name="_Int_VFocS9RE"/>various factors<text:bookmark-end text:name="_Int_VFocS9RE"/>. If a company is set up to trade on PISCES just as a one off, employees could be locked into their contract with no possible way to exercise in the future and may be someone’s only opportunity ever to buy shares in this company and are prepared to pay a premium.</text:p>
      <text:p text:style-name="P216">SAV confirmed it would depend on the individual circumstances and the reasons behind the acquisition, as not everyone’s reason for paying a price is the same.</text:p>
      <text:p text:style-name="P217">Another member explained that by not mentioning SIP and SAYE in the technical note, companies may make incorrect assumptions about shares acquired via SIP and SAYE. Anne thanked the member for their comment and agreed an explanation could be added to the technical note at the next opportunity.</text:p>
      <text:p text:style-name="P218"/>
      <text:p text:style-name="P219">Members requested further clarity regarding the situation where shares were partly classed as readily convertible assets and partly not readily convertible assets. Anne agreed to discuss with the relevant policy leads.<text:s/></text:p>
      <text:p text:style-name="P220"/>
      <text:p text:style-name="P221">Post Forum Note: Updated Technical note published 15 May 2025 is available here:</text:p>
      <text:p text:style-name="P222"/>
      <text:p text:style-name="P223"><text:span text:style-name="T224">Technical Note –<text:s/></text:span><text:a xlink:href="https://www.gov.uk/government/publications/tax-implications-for-companies-and-employees-in-relation-to-employees-trading-their-shares-on-pisces/technical-note-tax-implications-for-companies-and-employees-in-relation-to-employees-trading-their-shares-on-pisces" office:target-frame-name="_top" xlink:show="replace"><text:span text:style-name="T225">Tax Implications for companies and employees in relation to employees trading their shares on PISCES</text:span></text:a></text:p>
      <text:p text:style-name="P226"/>
      <text:h text:style-name="P227" text:outline-level="3"><text:span text:style-name="T228">Item 7 AOB</text:span><text:span text:style-name="T229"><text:s/></text:span></text:h>
      <text:p text:style-name="P230">The member mentioned that a specimen partnership share agreement in the HMRC manual contains an outdated notice referencing defunct government departments and asked for confirmation on whether this notice will be updated. The member also provided updated wording. HMRC thanked the member for bringing this to their attention and agreed to update the specimen document.</text:p>
      <text:p text:style-name="P231">Action: HMRC to update SIP specimen document<text:s/></text:p>
      <text:p text:style-name="P232"><text:span text:style-name="T233">A query<text:s/></text:span><text:span text:style-name="T234">about the IR177 booklet and the fact that it is out-of-date. HMRC confirmed that they are exploring this product to see how best to update it.<text:s/></text:span></text:p>
      <text:p text:style-name="P235">Action: HMRC to update<text:s/>IR177 booklet</text:p>
      <text:p text:style-name="P236">A query was raised due to the recent changes under the Neonatal Care Act and whether HMRC will treat Neonatal Care Leave as an approved exception for monthly SAYE contributions and if it will be permitted for employees to make direct SAYE contributions during this leave, like arrangements for maternity, parental, adoption, and long-term sick leave. HMRC confirmed that they are looking into this matter.</text:p>
      <text:soft-page-break/>
      <text:p text:style-name="P237"><text:span text:style-name="T238">Post forum note:<text:s/></text:span><text:a xlink:href="https://www.gov.uk/hmrc-internal-manuals/employee-tax-advantaged-share-scheme-user-manual/etassum34120" office:target-frame-name="_top" xlink:show="replace"><text:span text:style-name="T239">ETASSUM34120</text:span></text:a><text:span text:style-name="T240"><text:s/>has now been updated to include neonatal care leave in the list of exceptions from monthly contributions through deductions from pay</text:span></text:p>
      <text:p text:style-name="P241"/>
      <text:p text:style-name="P242"/>
      <text:p text:style-name="P243"/>
      <text:p text:style-name="P244"><text:span text:style-name="T245">Meeting Closed</text:span><text:span text:style-name="T246"><text:line-break/></text:span><text:span text:style-name="T247">Next<text:s/></text:span><text:span text:style-name="T248">Meeting:</text:span><text:span text:style-name="T249"><text:s/>03 July 2025</text:span><text:span text:style-name="T250"><text:line-break/></text:span><text:span text:style-name="T251">Minutes Prepared By:</text:span><text:span text:style-name="T252"><text:s/>Aamir Mehmood Malik</text:span><text:span text:style-name="T253"><text:line-break/></text:span><text:span text:style-name="T254">Date:</text:span><text:span text:style-name="T255"><text:s/>9 May 2025</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cxw67222645" style:display-name="scxw67222645" style:family="text" style:parent-style-name="DefaultParagraphFont">
      <style:text-properties style:font-name="Calibri" style:font-name-asian="Yu Mincho" style:font-name-complex="Arial"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ik, Aamir (CS&amp;TD Individuals Policy, Income Tax)</meta:initial-creator>
    <dc:creator>Hallchurch, Adrian (Communications)</dc:creator>
    <meta:creation-date>2025-07-04T10:24:00Z</meta:creation-date>
    <dc:date>2025-07-04T16:08:00Z</dc:date>
    <meta:template xlink:href="Normal" xlink:type="simple"/>
    <meta:editing-cycles>3</meta:editing-cycles>
    <meta:editing-duration>PT60S</meta:editing-duration>
    <meta:user-defined meta:name="ClassificationContentMarkingFooterShapeIds">59109282,53ab4f26,795e38d2</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9-25T13:53: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dd5e09-f19a-4237-bb45-842570e3ba61</meta:user-defined>
    <meta:user-defined meta:name="MSIP_Label_f9af038e-07b4-4369-a678-c835687cb272_ContentBits">2</meta:user-defined>
    <meta:user-defined meta:name="ContentTypeId">0x010100F93E7BA6669D85468279EC68AE6014D1</meta:user-defined>
    <meta:user-defined meta:name="MediaServiceImageTags"/>
    <meta:document-statistic meta:page-count="5" meta:paragraph-count="33" meta:word-count="2541" meta:character-count="16996" meta:row-count="120" meta:non-whitespace-character-count="14488"/>
  </office:meta>
</office:document-meta>
</file>