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9" style:parent-style-name="ListParagraph"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0" style:parent-style-name="ListParagraph" style:family="paragraph">
      <style:paragraph-properties fo:line-height="100%"/>
    </style:style>
    <style:style style:name="T11" style:parent-style-name="normaltextrun" style:family="text">
      <style:text-properties style:font-name="Times New Roman" style:font-name-asian="Times New Roman" style:font-name-complex="Times New Roman" fo:font-size="12pt" style:font-size-asian="12pt" style:font-size-complex="12pt"/>
    </style:style>
    <style:style style:name="P12" style:parent-style-name="ListParagraph" style:family="paragraph">
      <style:paragraph-properties fo:margin-top="0.0694in" fo:margin-bottom="0.0694in" fo:line-height="100%" fo:margin-left="0in">
        <style:tab-stops/>
      </style:paragraph-properties>
    </style:style>
    <style:style style:name="T1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7" style:parent-style-name="normaltextrun" style:family="text">
      <style:text-properties style:font-name="Times New Roman" style:font-name-asian="Times New Roman" style:font-name-complex="Times New Roman" fo:font-size="12pt" style:font-size-asian="12pt" style:font-size-complex="12pt"/>
    </style:style>
    <style:style style:name="P18" style:parent-style-name="ListParagraph" style:family="paragraph">
      <style:paragraph-properties fo:margin-top="0.0694in" fo:margin-bottom="0.0694in" fo:line-height="100%"/>
    </style:style>
    <style:style style:name="T19" style:parent-style-name="normaltextrun"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margin-top="0.0694in" fo:margin-bottom="0.0694in" fo:line-height="100%"/>
    </style:style>
    <style:style style:name="T21" style:parent-style-name="normaltextrun" style:family="text">
      <style:text-properties style:font-name="Times New Roman" style:font-name-asian="Times New Roman" style:font-name-complex="Times New Roman" fo:font-size="12pt" style:font-size-asian="12pt" style:font-size-complex="12pt"/>
    </style:style>
    <style:style style:name="T22" style:parent-style-name="normaltextrun" style:family="text">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top="0.0694in" fo:margin-bottom="0.0694in" fo:line-height="100%"/>
    </style:style>
    <style:style style:name="T24" style:parent-style-name="normaltextrun"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margin-top="0.0694in" fo:margin-bottom="0.0694in" fo:line-height="100%"/>
    </style:style>
    <style:style style:name="T26" style:parent-style-name="normaltextrun" style:family="text">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line-height="100%"/>
    </style:style>
    <style:style style:name="T28" style:parent-style-name="normaltextrun"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top="0.0694in" fo:margin-bottom="0.0694in" fo:line-height="100%"/>
    </style:style>
    <style:style style:name="T30" style:parent-style-name="normaltextrun"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top="0.0694in" fo:margin-bottom="0.0694in" fo:line-height="100%"/>
    </style:style>
    <style:style style:name="T32" style:parent-style-name="normaltextrun" style:family="text">
      <style:text-properties style:font-name="Times New Roman" style:font-name-asian="Times New Roman" style:font-name-complex="Times New Roman" fo:font-size="12pt" style:font-size-asian="12pt" style:font-size-complex="12pt"/>
    </style:style>
    <style:style style:name="P33" style:parent-style-name="ListParagraph" style:family="paragraph">
      <style:paragraph-properties fo:margin-top="0.0694in" fo:margin-bottom="0.0694in" fo:line-height="100%"/>
    </style:style>
    <style:style style:name="T34" style:parent-style-name="normaltextrun" style:family="text">
      <style:text-properties style:font-name="Times New Roman" style:font-name-asian="Times New Roman" style:font-name-complex="Times New Roman" fo:font-size="12pt" style:font-size-asian="12pt" style:font-size-complex="12pt"/>
    </style:style>
    <style:style style:name="P35" style:parent-style-name="ListParagraph" style:family="paragraph">
      <style:paragraph-properties fo:margin-top="0.0694in" fo:margin-bottom="0.0694in" fo:line-height="100%"/>
    </style:style>
    <style:style style:name="T36" style:parent-style-name="normaltextrun" style:family="text">
      <style:text-properties style:font-name="Times New Roman" style:font-name-asian="Times New Roman" style:font-name-complex="Times New Roman" fo:font-size="12pt" style:font-size-asian="12pt" style:font-size-complex="12pt"/>
    </style:style>
    <style:style style:name="P37" style:parent-style-name="ListParagraph" style:family="paragraph">
      <style:paragraph-properties fo:line-height="100%" fo:margin-left="0.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8" style:parent-style-name="ListParagraph" style:family="paragraph">
      <style:paragraph-properties fo:margin-top="0.0694in" fo:margin-bottom="0.0694in" fo:line-height="100%" fo:margin-left="0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40" style:parent-style-name="Normal" style:family="paragraph">
      <style:paragraph-properties fo:margin-top="0.0694in" fo:margin-bottom="0.0694in" fo:line-height="100%"/>
    </style:style>
    <style:style style:name="T41" style:parent-style-name="normaltextrun" style:family="text">
      <style:text-properties style:font-name="Times New Roman" style:font-name-asian="Times New Roman" style:font-name-complex="Times New Roman" fo:font-size="12pt" style:font-size-asian="12pt" style:font-size-complex="12pt"/>
    </style:style>
    <style:style style:name="P42" style:parent-style-name="paragraph" style:family="paragraph">
      <style:paragraph-properties style:vertical-align="baseline" fo:margin-top="0in" fo:margin-bottom="0in"/>
    </style:style>
    <style:style style:name="P43" style:parent-style-name="Normal" style:family="paragraph">
      <style:paragraph-properties fo:line-height="100%"/>
    </style:style>
    <style:style style:name="T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45" style:parent-style-name="normaltextrun" style:family="text">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line-height="100%"/>
    </style:style>
    <style:style style:name="T47" style:parent-style-name="normaltextrun" style:family="text">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line-height="100%"/>
    </style:style>
    <style:style style:name="T49" style:parent-style-name="normaltextrun"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line-height="100%"/>
    </style:style>
    <style:style style:name="T51" style:parent-style-name="normaltextrun" style:family="text">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line-height="100%"/>
    </style:style>
    <style:style style:name="T53" style:parent-style-name="normaltextrun" style:family="text">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line-height="100%"/>
    </style:style>
    <style:style style:name="T55" style:parent-style-name="normaltextrun" style:family="text">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line-height="100%"/>
    </style:style>
    <style:style style:name="T57" style:parent-style-name="normaltextrun" style:family="text">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line-height="100%"/>
    </style:style>
    <style:style style:name="T59" style:parent-style-name="normaltextrun"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2" style:parent-style-name="Normal" style:family="paragraph">
      <style:paragraph-properties fo:margin-bottom="0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7" style:parent-style-name="Normal" style:family="paragraph">
      <style:paragraph-properties fo:margin-bottom="0in" fo:line-height="100%"/>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top="0.0694in" fo:margin-bottom="0.0694in" fo:line-height="100%"/>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normaltextrun" style:family="text">
      <style:text-properties style:font-name="Times New Roman" style:font-name-asian="Times New Roman" style:font-name-complex="Times New Roman" fo:font-size="12pt" style:font-size-asian="12pt" style:font-size-complex="12pt"/>
    </style:style>
    <style:style style:name="P77" style:parent-style-name="ListParagraph" style:family="paragraph">
      <style:paragraph-properties fo:margin-bottom="0in" fo:line-height="100%"/>
    </style:style>
    <style:style style:name="T78" style:parent-style-name="normaltextrun"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9" style:parent-style-name="normaltextrun" style:family="text">
      <style:text-properties style:font-name="Times New Roman" style:font-name-asian="Times New Roman" style:font-name-complex="Times New Roman" fo:font-size="12pt" style:font-size-asian="12pt" style:font-size-complex="12pt"/>
    </style:style>
    <style:style style:name="P80" style:parent-style-name="ListParagraph" style:family="paragraph">
      <style:paragraph-properties fo:margin-bottom="0in" fo:line-height="100%"/>
    </style:style>
    <style:style style:name="T81" style:parent-style-name="normaltextrun"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2" style:parent-style-name="normaltextrun" style:family="text">
      <style:text-properties style:font-name="Times New Roman" style:font-name-asian="Times New Roman" style:font-name-complex="Times New Roman" fo:font-size="12pt" style:font-size-asian="12pt" style:font-size-complex="12pt"/>
    </style:style>
    <style:style style:name="P83" style:parent-style-name="ListParagraph" style:family="paragraph">
      <style:paragraph-properties fo:margin-bottom="0in" fo:line-height="100%"/>
    </style:style>
    <style:style style:name="T84" style:parent-style-name="normaltextrun"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5" style:parent-style-name="normaltextrun" style:family="text">
      <style:text-properties style:font-name="Times New Roman" style:font-name-asian="Times New Roman" style:font-name-complex="Times New Roman" fo:font-size="12pt" style:font-size-asian="12pt" style:font-size-complex="12pt"/>
    </style:style>
    <style:style style:name="T86" style:parent-style-name="normaltextrun" style:family="text">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margin-bottom="0in" fo:line-height="100%"/>
    </style:style>
    <style:style style:name="T89" style:parent-style-name="eop" style:family="text">
      <style:text-properties style:font-name="Times New Roman" style:font-name-asian="Times New Roman" style:font-name-complex="Times New Roman" fo:font-size="12pt" style:font-size-asian="12pt" style:font-size-complex="12pt"/>
    </style:style>
    <style:style style:name="T90" style:parent-style-name="Hyperlink" style:family="text">
      <style:text-properties style:font-name="Times New Roman" style:font-name-asian="Times New Roman" style:font-name-complex="Times New Roman" fo:font-size="12pt" style:font-size-asian="12pt" style:font-size-complex="12pt"/>
    </style:style>
    <style:style style:name="T91" style:parent-style-name="eop" style:family="text">
      <style:text-properties style:font-name="Times New Roman" style:font-name-asian="Times New Roman" style:font-name-complex="Times New Roman" fo:font-size="12pt" style:font-size-asian="12pt" style:font-size-complex="12pt"/>
    </style:style>
    <style:style style:name="T92" style:parent-style-name="Hyperlink" style:family="text">
      <style:text-properties style:font-name="Times New Roman" style:font-name-asian="Times New Roman" style:font-name-complex="Times New Roman" fo:font-size="12pt" style:font-size-asian="12pt" style:font-size-complex="12pt"/>
    </style:style>
    <style:style style:name="T93" style:parent-style-name="eop"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Hyperlink"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Hyperlink"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margin-bottom="0in" fo:line-height="100%"/>
    </style:style>
    <style:style style:name="T11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Times New Roman" style:font-name-asian="Times New Roman" style:font-name-complex="Times New Roman" fo:color="#2F2F2F" fo:font-size="12pt" style:font-size-asian="12pt" style:font-size-complex="12pt"/>
    </style:style>
    <style:style style:name="P119" style:parent-style-name="ListParagraph"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120" style:parent-style-name="ListParagraph"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121" style:parent-style-name="Normal" style:family="paragraph">
      <style:paragraph-properties fo:margin-bottom="0in"/>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2F2F2F"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asian="Times New Roman" style:font-name-complex="Times New Roman" fo:color="#2F2F2F"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style:font-name-asian="Times New Roman" style:font-name-complex="Times New Roman" fo:color="#2F2F2F" fo:font-size="12pt" style:font-size-asian="12pt" style:font-size-complex="12pt"/>
    </style:style>
    <style:style style:name="T130" style:parent-style-name="Hyperlink"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color="#2F2F2F" fo:font-size="12pt" style:font-size-asian="12pt" style:font-size-complex="12pt"/>
    </style:style>
    <style:style style:name="T132" style:parent-style-name="Hyperlink"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color="#2F2F2F"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 style:parent-style-name="Hyperlink"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4" style:parent-style-name="Normal" style:family="paragraph">
      <style:paragraph-properties fo:margin-bottom="0in" fo:line-height="100%"/>
    </style:style>
    <style:style style:name="T1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8" style:parent-style-name="Hyperlink" style:family="text">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margin-top="0.0694in" fo:margin-bottom="0.0694in" fo:line-height="100%"/>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155" style:parent-style-name="Normal" style:family="paragraph">
      <style:paragraph-properties fo:margin-bottom="0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eop" style:family="text">
      <style:text-properties style:font-name="Times New Roman" style:font-name-asian="Times New Roman" style:font-name-complex="Times New Roman" fo:color="#000000" fo:font-size="12pt" style:font-size-asian="12pt" style:font-size-complex="12pt"/>
    </style:style>
    <style:style style:name="T158" style:parent-style-name="eop" style:family="text">
      <style:text-properties style:font-name="Times New Roman" style:font-name-asian="Times New Roman" style:font-name-complex="Times New Roman" fo:color="#000000" fo:font-size="12pt" style:font-size-asian="12pt" style:font-size-complex="12pt"/>
    </style:style>
    <style:style style:name="P159" style:parent-style-name="ListParagraph" style:family="paragraph">
      <style:paragraph-properties fo:margin-bottom="0in" fo:line-height="100%"/>
    </style:style>
    <style:style style:name="T160" style:parent-style-name="eop" style:family="text">
      <style:text-properties style:font-name="Times New Roman" style:font-name-asian="Times New Roman" style:font-name-complex="Times New Roman" fo:color="#000000" fo:font-size="12pt" style:font-size-asian="12pt" style:font-size-complex="12pt"/>
    </style:style>
    <style:style style:name="P161" style:parent-style-name="ListParagraph" style:family="paragraph">
      <style:paragraph-properties fo:margin-bottom="0in" fo:line-height="100%"/>
    </style:style>
    <style:style style:name="T162" style:parent-style-name="eop" style:family="text">
      <style:text-properties style:font-name="Times New Roman" style:font-name-asian="Times New Roman" style:font-name-complex="Times New Roman" fo:color="#000000" fo:font-size="12pt" style:font-size-asian="12pt" style:font-size-complex="12pt"/>
    </style:style>
    <style:style style:name="P163" style:parent-style-name="Normal" style:family="paragraph">
      <style:paragraph-properties fo:margin-bottom="0in" fo:line-height="100%"/>
    </style:style>
    <style:style style:name="T164" style:parent-style-name="eop" style:family="text">
      <style:text-properties style:font-name="Times New Roman" style:font-name-asian="Times New Roman" style:font-name-complex="Times New Roman" fo:color="#000000" fo:font-size="12pt" style:font-size-asian="12pt" style:font-size-complex="12pt"/>
    </style:style>
    <style:style style:name="P165" style:parent-style-name="Normal" style:family="paragraph">
      <style:paragraph-properties fo:margin-bottom="0in" fo:margin-left="0.375in">
        <style:tab-stops/>
      </style:paragraph-properties>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margin-bottom="0in" fo:line-height="100%"/>
    </style:style>
    <style:style style:name="T167" style:parent-style-name="normaltextrun" style:family="text">
      <style:text-properties style:font-name="Times New Roman" style:font-name-asian="Times New Roman" style:font-name-complex="Times New Roman" fo:color="#000000" fo:font-size="12pt" style:font-size-asian="12pt" style:font-size-complex="12pt"/>
    </style:style>
    <style:style style:name="T168" style:parent-style-name="Hyperlink"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margin-bottom="0in"/>
    </style:style>
    <style:style style:name="T172" style:parent-style-name="eop" style:family="text">
      <style:text-properties style:font-name="Times New Roman" style:font-name-asian="Times New Roman" style:font-name-complex="Times New Roman" fo:color="#000000" fo:font-size="12pt" style:font-size-asian="12pt" style:font-size-complex="12pt"/>
    </style:style>
    <style:style style:name="T173" style:parent-style-name="eop" style:family="text">
      <style:text-properties style:font-name="Times New Roman" style:font-name-asian="Times New Roman" style:font-name-complex="Times New Roman" fo:color="#000000" fo:font-size="12pt" style:font-size-asian="12pt" style:font-size-complex="12pt"/>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180" style:parent-style-name="Normal" style:family="paragraph">
      <style:paragraph-properties fo:margin-top="0.0694in" fo:margin-bottom="0.0694in" fo:line-height="100%"/>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3" style:parent-style-name="Normal" style:family="paragraph">
      <style:paragraph-properties fo:margin-bottom="0in"/>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Hyperlink"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color="#0B0C0C"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color="#0B0C0C" fo:font-size="12pt" style:font-size-asian="12pt" style:font-size-complex="12pt"/>
    </style:style>
    <style:style style:name="T190" style:parent-style-name="Hyperlink"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color="#0B0C0C" fo:font-size="12pt" style:font-size-asian="12pt" style:font-size-complex="12pt"/>
    </style:style>
    <style:style style:name="P192" style:parent-style-name="Normal" style:family="paragraph">
      <style:paragraph-properties fo:margin-bottom="0in" fo:line-height="100%"/>
      <style:text-properties style:font-name="Times New Roman" style:font-name-asian="Times New Roman" style:font-name-complex="Times New Roman" fo:color="#2F2F2F" fo:font-size="12pt" style:font-size-asian="12pt" style:font-size-complex="12pt"/>
    </style:style>
    <style:style style:name="P193" style:parent-style-name="Normal" style:family="paragraph">
      <style:paragraph-properties fo:margin-bottom="0in" fo:line-height="100%" fo:background-color="#FFFFFF"/>
      <style:text-properties style:font-name="Times New Roman" style:font-name-asian="Times New Roman" style:font-name-complex="Times New Roman" fo:color="#0B0C0C" fo:font-size="12pt" style:font-size-asian="12pt" style:font-size-complex="12pt"/>
    </style:style>
    <style:style style:name="P194" style:parent-style-name="ListParagraph" style:family="paragraph">
      <style:paragraph-properties fo:margin-bottom="0in" fo:margin-left="0.2083in" fo:background-color="#FFFFFF">
        <style:tab-stops/>
      </style:paragraph-properties>
      <style:text-properties style:font-name="Times New Roman" style:font-name-asian="Times New Roman" style:font-name-complex="Times New Roman" fo:color="#0B0C0C" fo:font-size="12pt" style:font-size-asian="12pt" style:font-size-complex="12pt"/>
    </style:style>
    <style:style style:name="P195" style:parent-style-name="ListParagraph" style:family="paragraph">
      <style:paragraph-properties fo:margin-bottom="0in" fo:margin-left="0.2083in" fo:background-color="#FFFFFF">
        <style:tab-stops/>
      </style:paragraph-properties>
      <style:text-properties style:font-name="Times New Roman" style:font-name-asian="Times New Roman" style:font-name-complex="Times New Roman" fo:color="#0B0C0C" fo:font-size="12pt" style:font-size-asian="12pt" style:font-size-complex="12pt"/>
    </style:style>
    <style:style style:name="P196" style:parent-style-name="ListParagraph" style:family="paragraph">
      <style:paragraph-properties fo:margin-bottom="0in" fo:margin-left="0.2083in" fo:background-color="#FFFFFF">
        <style:tab-stops/>
      </style:paragraph-properties>
      <style:text-properties style:font-name="Times New Roman" style:font-name-asian="Times New Roman" style:font-name-complex="Times New Roman" fo:color="#0B0C0C" fo:font-size="12pt" style:font-size-asian="12pt" style:font-size-complex="12pt"/>
    </style:style>
    <style:style style:name="P197" style:parent-style-name="ListParagraph" style:family="paragraph">
      <style:paragraph-properties fo:margin-bottom="0in" fo:line-height="100%" fo:margin-left="0.2083in" fo:background-color="#FFFFFF">
        <style:tab-stops/>
      </style:paragraph-properties>
      <style:text-properties style:font-name="Times New Roman" style:font-name-asian="Times New Roman" style:font-name-complex="Times New Roman" fo:color="#0B0C0C" fo:font-size="12pt" style:font-size-asian="12pt" style:font-size-complex="12pt"/>
    </style:style>
    <style:style style:name="P198" style:parent-style-name="ListParagraph" style:family="paragraph">
      <style:paragraph-properties fo:margin-bottom="0in" fo:line-height="100%" fo:margin-left="0.2083in" fo:background-color="#FFFFFF">
        <style:tab-stops/>
      </style:paragraph-properties>
      <style:text-properties style:font-name="Times New Roman" style:font-name-asian="Times New Roman" style:font-name-complex="Times New Roman" fo:color="#0B0C0C" fo:font-size="12pt" style:font-size-asian="12pt" style:font-size-complex="12pt"/>
    </style:style>
    <style:style style:name="P199" style:parent-style-name="ListParagraph" style:family="paragraph">
      <style:paragraph-properties fo:margin-bottom="0in" fo:line-height="100%" fo:margin-left="0.2083in" fo:background-color="#FFFFFF">
        <style:tab-stops/>
      </style:paragraph-properties>
      <style:text-properties style:font-name="Times New Roman" style:font-name-asian="Times New Roman" style:font-name-complex="Times New Roman" fo:color="#0B0C0C" fo:font-size="12pt" style:font-size-asian="12pt" style:font-size-complex="12pt"/>
    </style:style>
    <style:style style:name="P200" style:parent-style-name="ListParagraph" style:family="paragraph">
      <style:paragraph-properties fo:margin-bottom="0in" fo:line-height="100%" fo:margin-left="0.2083in" fo:background-color="#FFFFFF">
        <style:tab-stops/>
      </style:paragraph-properties>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margin-bottom="0in" fo:line-height="100%"/>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color="#0B0C0C"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Hyperlink"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margin-bottom="0in" fo:line-height="100%"/>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Hyperlink" style:family="text">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margin-bottom="0in" fo:line-height="100%"/>
    </style:style>
    <style:style style:name="T216" style:parent-style-name="normaltextrun" style:family="text">
      <style:text-properties style:font-name="Times New Roman" style:font-name-asian="Times New Roman" style:font-name-complex="Times New Roman" fo:color="#000000" fo:font-size="12pt" style:font-size-asian="12pt" style:font-size-complex="12pt"/>
    </style:style>
    <style:style style:name="T217" style:parent-style-name="Hyperlink"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en" style:country-asian="GB"/>
    </style:style>
    <style:style style:name="P219" style:parent-style-name="Normal" style:family="paragraph">
      <style:paragraph-properties fo:margin-top="0.0694in" fo:margin-bottom="0.0694in" fo:line-height="100%"/>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4"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5" style:parent-style-name="ListParagraph"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26" style:parent-style-name="ListParagraph"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27" style:parent-style-name="ListParagraph" style:family="paragraph">
      <style:paragraph-properties fo:margin-bottom="0in" fo:margin-left="0.625in">
        <style:tab-stops/>
      </style:paragraph-properties>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margin-bottom="0in" fo:line-height="100%"/>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Hyperlink"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margin-bottom="0in"/>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Hyperlink"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margin-top="0.0694in" fo:margin-bottom="0.0555in" style:line-height-at-least="0.1736in"/>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3" style:parent-style-name="Normal" style:family="paragraph">
      <style:paragraph-properties fo:margin-bottom="0.0555in" style:line-height-at-least="0.1736in"/>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256"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7"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8"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9"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0"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1" style:parent-style-name="ListParagraph"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3" style:parent-style-name="Normal" style:family="paragraph">
      <style:paragraph-properties fo:margin-bottom="0in" fo:line-height="100%"/>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margin-bottom="0in" fo:line-height="100%"/>
    </style:style>
    <style:style style:name="T28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282" style:parent-style-name="Normal" style:family="paragraph">
      <style:paragraph-properties fo:margin-bottom="0.0555in" style:line-height-at-least="0.1736in"/>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85" style:parent-style-name="Normal" style:family="paragraph">
      <style:paragraph-properties fo:margin-bottom="0.0555in" style:line-height-at-least="0.1736in"/>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7" style:parent-style-name="ListParagraph" style:family="paragraph">
      <style:paragraph-properties fo:margin-bottom="0.0555in" style:line-height-at-least="0.1736in"/>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1" style:parent-style-name="ListParagraph" style:family="paragraph">
      <style:paragraph-properties fo:margin-bottom="0.0555in" style:line-height-at-least="0.1736in"/>
      <style:text-properties style:font-name="Times New Roman" style:font-name-asian="Times New Roman" style:font-name-complex="Times New Roman" fo:color="#000000" fo:font-size="12pt" style:font-size-asian="12pt" style:font-size-complex="12pt"/>
    </style:style>
    <style:style style:name="P292" style:parent-style-name="ListParagraph" style:family="paragraph">
      <style:paragraph-properties fo:margin-bottom="0in"/>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P294" style:parent-style-name="ListParagraph"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P29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P2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P298" style:parent-style-name="Normal" style:family="paragraph">
      <style:paragraph-properties fo:margin-bottom="0in"/>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02" style:parent-style-name="Normal" style:family="paragraph">
      <style:paragraph-properties fo:margin-top="0.0694in" fo:margin-bottom="0.0694in" fo:line-height="100%"/>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313" style:parent-style-name="Normal" style:family="paragraph">
      <style:text-properties style:font-name="Times New Roman" style:font-name-asian="Times New Roman" style:font-name-complex="Times New Roman" fo:font-size="12pt" style:font-size-asian="12pt" style:font-size-complex="12pt"/>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Minutes of the Share Schemes Forum</text:h>
      <text:p text:style-name="P2"><text:span text:style-name="T3">Date:</text:span><text:span text:style-name="T4"><text:s/>11 December 2024</text:span><text:span text:style-name="T5"><text:line-break/></text:span><text:span text:style-name="T6">Location:</text:span><text:span text:style-name="T7"><text:s/>Teams</text:span></text:p>
      <text:p text:style-name="P8">Chairs:</text:p>
      <text:list text:style-name="LFO1" text:continue-numbering="true">
        <text:list-item>
          <text:p text:style-name="P9">HMRC - Christina Kalinina</text:p>
        </text:list-item>
        <text:list-item>
          <text:p text:style-name="P10"><text:span text:style-name="T11">SPLG - Graham Muir</text:span></text:p>
        </text:list-item>
      </text:list>
      <text:p text:style-name="P12"><text:span text:style-name="T13"><text:line-break/></text:span><text:span text:style-name="T14">Attendees</text:span></text:p>
      <text:p text:style-name="P15"><text:span text:style-name="T16">Internal<text:s/></text:span><text:span text:style-name="T17">HMRC:<text:s/></text:span></text:p>
      <text:list text:style-name="LFO2" text:continue-numbering="true">
        <text:list-item>
          <text:p text:style-name="P18"><text:span text:style-name="T19">Policy - Anne Berriman / Aamir Malik / Naeem Kaiyum </text:span></text:p>
        </text:list-item>
        <text:list-item>
          <text:p text:style-name="P20"><text:span text:style-name="T21">Process Owners - Dai<text:s/></text:span><text:span text:style-name="T22">Williams / Julie Heaney / Emily Rudge / Bethany Gainford /Andrea Ainslie </text:span></text:p>
        </text:list-item>
        <text:list-item>
          <text:p text:style-name="P23"><text:span text:style-name="T24">Technical -   Claire Breckell / Robyn Neary / Nick Lee </text:span></text:p>
        </text:list-item>
        <text:list-item>
          <text:p text:style-name="P25"><text:span text:style-name="T26">Shares and Assets Valuation - David Gibbons<text:s/></text:span></text:p>
        </text:list-item>
        <text:list-item>
          <text:p text:style-name="P27"><text:span text:style-name="T28">Chief Digital and Information Officer Group: – Sam Cooke, Ollie Sweetman</text:span></text:p>
        </text:list-item>
        <text:list-item>
          <text:p text:style-name="P29"><text:span text:style-name="T30">Business, Assets and International: - Elliot Grieve, James Shuttleworth</text:span></text:p>
        </text:list-item>
      </text:list>
      <text:p text:style-name="P31"><text:span text:style-name="T32">HMT:</text:span></text:p>
      <text:list text:style-name="LFO3" text:continue-numbering="true">
        <text:list-item>
          <text:p text:style-name="P33"><text:span text:style-name="T34">Rosie Morgan<text:s/></text:span></text:p>
        </text:list-item>
        <text:list-item>
          <text:p text:style-name="P35"><text:span text:style-name="T36">Ariane Moshiri</text:span></text:p>
        </text:list-item>
      </text:list>
      <text:p text:style-name="P37"/>
      <text:p text:style-name="P38"><text:span text:style-name="T39">External</text:span></text:p>
      <text:list text:style-name="LFO2" text:continue-numbering="true">
        <text:list-item>
          <text:p text:style-name="P40"><text:span text:style-name="T41">CIOT – Simon Adams</text:span></text:p>
        </text:list-item>
        <text:list-item>
          <text:p text:style-name="P42"><text:span text:style-name="normaltextrun">ATT – Alexander Milne / Scott McCrorie</text:span></text:p>
        </text:list-item>
        <text:list-item>
          <text:p text:style-name="P43"><text:span text:style-name="T44">ProSha</text:span><text:span text:style-name="T45">re – David Mortimer</text:span></text:p>
        </text:list-item>
        <text:list-item>
          <text:p text:style-name="P46"><text:span text:style-name="T47">SPLG: Jaspal Pachu / Graham Muir<text:s/></text:span></text:p>
        </text:list-item>
        <text:list-item>
          <text:p text:style-name="P48"><text:span text:style-name="T49">QCA: Fiona Bell / Jennifer Rudman</text:span></text:p>
        </text:list-item>
        <text:list-item>
          <text:p text:style-name="P50"><text:span text:style-name="T51">ICAEW – Moniza Syeda</text:span></text:p>
        </text:list-item>
        <text:list-item>
          <text:p text:style-name="P52"><text:span text:style-name="T53">SPAG: Alex Murdock/ Isabel A Pooley</text:span></text:p>
        </text:list-item>
        <text:list-item>
          <text:p text:style-name="P54"><text:span text:style-name="T55">BCS / Large Bureaux – None</text:span></text:p>
        </text:list-item>
        <text:list-item>
          <text:p text:style-name="P56"><text:span text:style-name="T57">EOA – Mark Grearing</text:span></text:p>
        </text:list-item>
        <text:list-item>
          <text:p text:style-name="P58"><text:span text:style-name="T59">CBI – Philip Turnpenny</text:span></text:p>
        </text:list-item>
      </text:list>
      <text:p text:style-name="P60"/>
      <text:p text:style-name="P61">Item 1 - Welcome and Introductions</text:p>
      <text:p text:style-name="P62"><text:span text:style-name="T63">Christina Kalinina welcomed members to the last forum meeting of the year. As part of<text:s/></text:span><text:span text:style-name="T64">the housekeeping announcements, Christina confirmed that use of AI functionality to engage or participate in the forum would breach the participation guidelines.</text:span><text:span text:style-name="T65"><text:s/>Christina introduced HMRC forum members and Graham Muir asked external members to<text:s/></text:span><text:span text:style-name="T66">introduce themselves.<text:s/></text:span></text:p>
      <text:p text:style-name="P67"><text:span text:style-name="T68"><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span text:style-name="T69"><text:s text:c="3"/></text:span></text:p>
      <text:soft-page-break/>
      <text:h text:style-name="P70" text:outline-level="2">Item 2 - Action Points from the previous meeting</text:h>
      <text:p text:style-name="P71">Christina thanked members for comments already received on the minutes from the 24 September 2024 forum and asked for further feedback. There were no further comments.</text:p>
      <text:p text:style-name="P72"><text:s/></text:p>
      <text:p text:style-name="P73">Actions from the previous meeting</text:p>
      <text:p text:style-name="P74"><text:span text:style-name="T75">Christina explained that we have several actions from the<text:s/></text:span><text:span text:style-name="T76">previous forum, and they are mainly reflected in the agenda items today:</text:span></text:p>
      <text:list text:style-name="LFO4" text:continue-numbering="true">
        <text:list-item>
          <text:p text:style-name="P77"><text:span text:style-name="T78">Action Point 1:<text:s/></text:span><text:span text:style-name="T79">Rob Smith to return to the forum post Autumn Budget to provide an update on the work on taxation of carried interest.</text:span></text:p>
        </text:list-item>
        <text:list-item>
          <text:p text:style-name="P80"><text:span text:style-name="T81">Action Point 2:<text:s/></text:span><text:span text:style-name="T82">HMT to attend the next meeting to provide an update on the call for evidence on non-discretionary tax advantaged share schemes. </text:span></text:p>
        </text:list-item>
        <text:list-item>
          <text:p text:style-name="P83"><text:span text:style-name="T84">Action Point 3:<text:s/></text:span><text:span text:style-name="T85">HMRC will seek attendance by the team working on the net<text:s/></text:span><text:span text:style-name="T86">settlement guidance.</text:span></text:p>
        </text:list-item>
      </text:list>
      <text:p text:style-name="P87"/>
      <text:p text:style-name="P88"><text:span text:style-name="T89">Christina explained that we have not been able to secure an update on the net settlement guidance at this forum so this will remain an action point. Christina also noted that there was an action point to update two pieces of guidance. Action point now closed as since the previous forum,<text:s/></text:span><text:a xlink:href="https://www.gov.uk/hmrc-internal-manuals/employee-tax-advantaged-share-scheme-user-manual/etassum52030" office:target-frame-name="_top" xlink:show="replace"><text:span text:style-name="T90">Arrangements</text:span></text:a><text:span text:style-name="T91"><text:s/>and<text:s/></text:span><text:a xlink:href="https://www.gov.uk/hmrc-internal-manuals/employment-related-securities/ersm20215" office:target-frame-name="_top" xlink:show="replace"><text:span text:style-name="T92">Vermillion</text:span></text:a><text:span text:style-name="T93"><text:s/>guidance have been published.</text:span></text:p>
      <text:p text:style-name="P94"><text:s/></text:p>
      <text:p text:style-name="P95"><text:span text:style-name="T96">Finally, there was an action point from the previous forum for external members to request clarification regarding<text:s/></text:span><text:a xlink:href="https://www.theia.org/sites/default/files/2024-10/Principles%20of%20Remuneration%202025%20-%20Final.pdf" office:target-frame-name="_top" xlink:show="replace"><text:span text:style-name="T97">the Investment Association’s principles of remuneration</text:span></text:a><text:span text:style-name="T98"><text:s/>on the 42-day window principle for granting share awards in certain circumstances and how this interacts with the SAYE prospectus. Members confirmed that the Investment Association has removed wording in section 2.XIV of<text:s/></text:span><text:a xlink:href="https://www.theia.org/sites/default/files/2024-10/Principles%20of%20Remuneration%202025%20-%20Final.pdf" office:target-frame-name="_top" xlink:show="replace"><text:span text:style-name="T99">thier</text:span><text:span text:style-name="T100"><text:s/>principles of remuneration document</text:span></text:a><text:span text:style-name="T101"><text:s/>and included some additional wording in the section about the 42-day window to clarify that the 42-day window does not apply to SAYE.<text:s/></text:span></text:p>
      <text:p text:style-name="P102"><text:s/></text:p>
      <text:p text:style-name="P103"><text:span text:style-name="T104">Members also asked for clarification on when the CSOP discretion guidance might be published. Christina confirmed that HMRC have been revisiting this point recently, and it is on the list for future work.</text:span><text:line-break/></text:p>
      <text:p text:style-name="P105"><text:span text:style-name="T106">Item 3:<text:s/></text:span><text:span text:style-name="T107">Non-Domicile Reform and Employment Related Securities</text:span></text:p>
      <text:p text:style-name="P108"/>
      <text:p text:style-name="P109"><text:span text:style-name="T110">Naeem<text:s/></text:span><text:span text:style-name="T111">said a change was announced</text:span><text:span text:style-name="T112"><text:s/>at Autumn Budget 2024<text:s/></text:span><text:span text:style-name="T113">to</text:span><text:span text:style-name="T114"><text:s/>the<text:s/></text:span><text:span text:style-name="T115">taxation of non-domiciled individuals. The remittance basis of taxation, which is based on domicile status, will be replaced with a new tax regime based on residence from 6 April 2025. <text:s/></text:span></text:p>
      <text:p text:style-name="P116"><text:s/></text:p>
      <text:p text:style-name="P117"><text:span text:style-name="T118">Naeem explained that the removal of the remittance basis means that eligible individuals will no longer keep part of their employment income (including ERS income) offshore to benefit from relief. Some other changes to be aware of are that:</text:span></text:p>
      <text:list text:style-name="LFO5" text:continue-numbering="true">
        <text:list-item>
          <text:p text:style-name="P119">the<text:s/>period of relief will be extended to 4 years</text:p>
        </text:list-item>
        <text:list-item>
          <text:p text:style-name="P120">there will be a financial limit to the amount of relief that can be claimed, which is with respect to an individual’s total employment income.<text:s/></text:p>
        </text:list-item>
      </text:list>
      <text:p text:style-name="P121"><text:span text:style-name="T122">These c</text:span><text:span text:style-name="T123">hanges<text:s/></text:span><text:span text:style-name="T124">will take effect from 6 April 2025. With respect to ERS, this means that the new rules<text:s/></text:span><text:span text:style-name="T125">will apply to any shares vested on/after 6 April 2025, irrespective of the grant date.<text:s/></text:span><text:span text:style-name="T126"><text:s/></text:span></text:p>
      <text:p text:style-name="P127"><text:s text:c="2"/></text:p>
      <text:soft-page-break/>
      <text:p text:style-name="P128"><text:span text:style-name="T129">Naeem referred forum members to the<text:s/></text:span><text:a xlink:href="https://assets.publishing.service.gov.uk/media/672105124da1c0d41942a8a8/Reforming_the_taxation_of_non-UK_individuals.pdf" office:target-frame-name="_top" xlink:show="replace"><text:span text:style-name="T130">Technical note</text:span></text:a><text:span text:style-name="T131"><text:s/>and<text:s/></text:span><text:a xlink:href="https://www.gov.uk/government/publications/tax-changes-for-non-uk-domiciled-individuals" office:target-frame-name="_top" xlink:show="replace"><text:span text:style-name="T132">draft legislation</text:span></text:a><text:span text:style-name="T133"><text:s/>that was published at the Autumn Budget explaining that the guidance is expected to be published before the end of the current tax year.</text:span><text:span text:style-name="T134"><text:s/></text:span></text:p>
      <text:p text:style-name="P135"><text:s/></text:p>
      <text:p text:style-name="P136"><text:span text:style-name="T137">Finally, Naeem encouraged the forum to send any comments about any of the announced changes, including draft legislation and HMRC guidance, to the central mailbox (</text:span><text:a xlink:href="mailto:personaltaxinternational@hmrc.gov.uk" office:target-frame-name="_top" xlink:show="replace"><text:span text:style-name="T138">personaltaxinternational@hmrc.gov.uk</text:span></text:a><text:span text:style-name="T139">) which will be considered as part of future updates.</text:span></text:p>
      <text:p text:style-name="P140"/>
      <text:p text:style-name="P141">Members asked if there will be a chance to look through the guidance before publication. Mentioning that example scenarios are useful. Christina responded to say that we are working closely with the team working on non-dom reform and we will add this to their list of questions when writing up guidance.</text:p>
      <text:p text:style-name="P142"><text:s/></text:p>
      <text:p text:style-name="P143">Another member asked about transitional rules for current claimants and if current OWR claimants can claim for the full three years from April 2026 even if they do not meet the new Foreign Income and Gains rules. Christina explained that there is a separate forum on this, and she will share this question with them.<text:s/></text:p>
      <text:p text:style-name="P144"><text:span text:style-name="T145"><text:line-break/></text:span><text:span text:style-name="T146">Link to Technical Notes</text:span><text:span text:style-name="T147">:<text:s/></text:span><text:a xlink:href="https://assets.publishing.service.gov.uk/media/672105124da1c0d41942a8a8/Reforming_the_taxation_of_non-UK_individuals.pdf" office:target-frame-name="_top" xlink:show="replace"><text:span text:style-name="T148">Technical note</text:span></text:a></text:p>
      <text:p text:style-name="P149"><text:span text:style-name="T150">Link to Draft Legislation</text:span><text:span text:style-name="T151"><text:s/></text:span><text:span text:style-name="T152">- draft legislation</text:span></text:p>
      <text:h text:style-name="P153" text:outline-level="3"/>
      <text:h text:style-name="P154" text:outline-level="3">Item 4: Carried Interest</text:h>
      <text:p text:style-name="P155"><text:span text:style-name="T156">Elliot Grieve was standing in for Rob Smith. Elliot said that they received over 100 representations from a range of bodies and had additional meetings with stakeholders as part of the recently concluded call for evidence.<text:s/></text:span><text:span text:style-name="T157">At the Autumn Budget the<text:s/></text:span><text:span text:style-name="T158">Chancellor announced two stages of reform of carried interest.</text:span></text:p>
      <text:list text:style-name="LFO6" text:continue-numbering="true">
        <text:list-item>
          <text:list>
            <text:list-item>
              <text:p text:style-name="P159"><text:span text:style-name="T160">The first stage is to increase the rate of CGT on carried interest to a flat rate of 32%. In practice this means removing the lower 18% rate. This new single rate has effect from 6 April 2025.<text:s/></text:span></text:p>
            </text:list-item>
            <text:list-item>
              <text:p text:style-name="P161"><text:span text:style-name="T162">The second stage is to introduce a revised tax regime for carried interest which sits wholly within the Income Tax framework, with all carried interest treated as profits of a trade and subject to Income Tax and Class 4 NICs.<text:s/></text:span></text:p>
            </text:list-item>
          </text:list>
        </text:list-item>
      </text:list>
      <text:p text:style-name="P163"><text:span text:style-name="T164">The Income Based Carried Interest rules will also be amended, removing the exclusion for employment related securities (ERS). This ensures the rules apply equally and fairly to all recipients of carried interest. The government will also work with industry to make targeted amendments to the IBCI rules to ensure the continue to operate effectively.<text:s/></text:span></text:p>
      <text:p text:style-name="P165"><text:s/></text:p>
      <text:p text:style-name="P166"><text:span text:style-name="T167">Elliot invited members to submit returns to the consultation which is currently underway. There is also a working group being set up to support delivery of the reforms. Please use the<text:s/></text:span><text:a xlink:href="mailto:carriedinterest@hmtreasury.gov.uk" office:target-frame-name="_top" xlink:show="replace"><text:span text:style-name="T168">carriedinterest@hmtreasury.gov.uk</text:span></text:a><text:span text:style-name="T169"><text:s/>email address,</text:span></text:p>
      <text:p text:style-name="P170"><text:s/></text:p>
      <text:p text:style-name="P171"><text:span text:style-name="T172">Members asked when the proposals will be consulted on. Elliot explained that their timeline is to be<text:s/></text:span><text:span text:style-name="T173">confirmed. Members also expressed concern about interactions with other regimes including the ERS deeming provision in ITEPA03/S471(3). Elliot encouraged members to share any concerns via email. Christina confirmed that her team is also working closely with Elliot’s team on any related matters.</text:span></text:p>
      <text:p text:style-name="P174"/>
      <text:p text:style-name="P175"><text:span text:style-name="T176">Link to<text:s/></text:span><text:a xlink:href="https://assets.publishing.service.gov.uk/media/672111ea10b0d582ee8c4831/Carried_Interest_Taxation_Reform_-_outcome.pdf" office:target-frame-name="_top" xlink:show="replace"><text:span text:style-name="T177">CfE response</text:span></text:a><text:span text:style-name="T178"><text:s/></text:span></text:p>
      <text:p text:style-name="P179"/>
      <text:h text:style-name="P180" text:outline-level="3"><text:span text:style-name="T181">Item 5:<text:s/></text:span><text:span text:style-name="T182">Taxation of Employee Ownership Trust and Employee Benefit Trust</text:span></text:h>
      <text:p text:style-name="P183"><text:span text:style-name="T184">James Shuttleworth from HMRC’s Trusts and Capital Gains Tax (CGT) Policy team gave an update on changes announced at Autumn Budget to the taxation of Employee Ownership Trusts (EOTs) and Employee Benefit Trusts (EBTs). James explained that a<text:s/></text:span><text:a xlink:href="https://www.gov.uk/government/consultations/taxation-of-employee-ownership-trusts-and-employee-benefit-trusts/taxation-of-employee-ownership-trusts-and-employee-benefit-trusts" office:target-frame-name="_top" xlink:show="replace"><text:span text:style-name="T185">consultation</text:span></text:a><text:span text:style-name="T186"><text:s/>was held between 1</text:span><text:span text:style-name="T187">8 July</text:span><text:span text:style-name="T188"><text:s/>and 25 September 2023, with a range of proposals to reform the EOT and EBT tax regimes, and that stakeholders were broadly in favour of the proposed changes.<text:s/></text:span><text:span text:style-name="T189">The<text:s/></text:span><text:a xlink:href="https://www.gov.uk/government/consultations/taxation-of-employee-ownership-trusts-and-employee-benefit-trusts/taxation-of-employee-ownership-trusts-and-employee-benefit-trusts" office:target-frame-name="_top" xlink:show="replace"><text:span text:style-name="T190">Government’s response</text:span></text:a><text:span text:style-name="T191"><text:s/>was published at Autumn Budget 2024, alongside implementation of the package of reforms.</text:span></text:p>
      <text:p text:style-name="P192"><text:s/></text:p>
      <text:p text:style-name="P193">Autumn Budget 2024 announced changes to the conditions for obtaining relief from C G T on disposal of a controlling shareholding in a company to the trustees of an Employee Ownership Trust. These changes will:</text:p>
      <text:list text:style-name="LFO7" text:continue-numbering="true">
        <text:list-item>
          <text:p text:style-name="P194">ensure that former owners cannot retain control of the company post-sale by retaining control of the Employee Ownership Trust</text:p>
        </text:list-item>
        <text:list-item>
          <text:p text:style-name="P195">require that the trustees of a qualifying Employee Ownership Trust be UK resident as a single body of persons</text:p>
        </text:list-item>
        <text:list-item>
          <text:p text:style-name="P196">require that reasonable steps are taken to ensure that the consideration paid on disposal of shares to the trustees does not exceed market value</text:p>
        </text:list-item>
      </text:list>
      <text:list text:style-name="LFO8" text:continue-numbering="true">
        <text:list-item>
          <text:p text:style-name="P197">requires individuals to provide additional information to HMRC at the point of claiming the relief, and also increases the period of time within which relief can be withdrawn from the individual if the Employee Ownership Trust conditions are breached post-disposal</text:p>
        </text:list-item>
        <text:list-item>
          <text:p text:style-name="P198">provides legislative certainty over the distributions tax treatment of contributions paid to the trustees of an Employee Ownership Trust in order to repay the former owner for their shares, by introducing a specific relief which covers such contributions</text:p>
        </text:list-item>
        <text:list-item>
          <text:p text:style-name="P199">makes a small adjustment to the conditions for obtaining Income Tax relief on annual bonuses made to employees of Employee Ownership Trust owned companies, to allow for directors to be excluded from the bonus award</text:p>
        </text:list-item>
        <text:list-item>
          <text:p text:style-name="P200"><text:span text:style-name="T201">Inheritance tax treatment of Employee Benefit Trusts has also changed to ensure favourable treatment is only available for intended benefit of employees and not families<text:s/></text:span></text:p>
        </text:list-item>
      </text:list>
      <text:p text:style-name="P202"/>
      <text:p text:style-name="P203"><text:span text:style-name="T204">James confirmed that t</text:span><text:span text:style-name="T205">hese changes have effect from 30 October 2024 and<text:s/></text:span><text:span text:style-name="T206">asked that any comments or questions on the changes be sent to the<text:s/></text:span><text:a xlink:href="mailto:cgtbudget@hmrc.gov.uk" office:target-frame-name="_top" xlink:show="replace"><text:span text:style-name="T207">cgtbudget@hmrc.gov.uk</text:span></text:a><text:span text:style-name="T208"><text:s/>mailbox.</text:span></text:p>
      <text:p text:style-name="P209"/>
      <text:p text:style-name="P210">Members stressed the need for guidance on these changes. James confirmed that technical guidance will be available in HMRC manuals once the Finance Bill process has concluded.</text:p>
      <text:p text:style-name="P211"/>
      <text:p text:style-name="P212"><text:span text:style-name="T213">Link to<text:s/></text:span><text:a xlink:href="https://www.gov.uk/government/consultations/taxation-of-employee-ownership-trusts-and-employee-benefit-trusts/outcome/taxation-of-employee-ownership-trusts-and-employee-benefit-trusts-summary-of-responses#executive-summary" office:target-frame-name="_top" xlink:show="replace"><text:span text:style-name="T214">Consultation response.</text:span></text:a></text:p>
      <text:p text:style-name="P215"><text:span text:style-name="T216">Link to<text:s/></text:span><text:a xlink:href="https://www.gov.uk/government/publications/changes-to-the-taxation-of-employee-ownership-trusts-and-employee-benefit-trusts" office:target-frame-name="_top" xlink:show="replace"><text:span text:style-name="T217">draft legislation</text:span></text:a></text:p>
      <text:p text:style-name="P218"/>
      <text:p text:style-name="P219"><text:span text:style-name="T220">Item 6<text:s/></text:span><text:span text:style-name="T221">Private Intermittent Securities and Capital Exchange System (PISCES)</text:span><text:span text:style-name="T222"><text:s/></text:span></text:p>
      <text:p text:style-name="P223">Ariane Moshiri gave an update on PISCES, a new type of stock market for private company shares, which the Treasury has been developing as part of its strategy to reinvigorate capital markets . At Mansion House, on November 14, 2024, the government published its response to the PISCES consultation, which confirmed the key features:<text:s/></text:p>
      <text:list text:style-name="LFO9" text:continue-numbering="true">
        <text:list-item>
          <text:p text:style-name="P224">it is a secondary market, open to private companies of any size<text:s/></text:p>
        </text:list-item>
        <text:list-item>
          <text:p text:style-name="P225">incorporates elements from public markets, such as multilateral trading, and elements from private markets such as greater discretion over how company disclosures are distributed and when trading happens.<text:s/></text:p>
        </text:list-item>
        <text:list-item>
          <text:p text:style-name="P226"><text:s/>it allows private companies to have their shares traded in a controlled environment and on an intermittent basis.<text:s/></text:p>
        </text:list-item>
      </text:list>
      <text:list text:style-name="LFO10" text:continue-numbering="true">
        <text:list-item>
          <text:p text:style-name="P227"><text:s/>it will be open to institutional investors, employees of participating companies and investors who can meet the definition high net-worth individuals and self-certified or certified sophisticated investors under the Financial Promotion Order, and employees of the participating companies.<text:s/></text:p>
        </text:list-item>
      </text:list>
      <text:p text:style-name="P228"/>
      <text:p text:style-name="P229">Ariane reminded the forum that at Autumn Budget 2024, the government confirmed that PISCES transactions would be exempt from Stamp Duty and Stamp Duty Reserve Tax. However the government is still considering how EMI will interact with PISCES and will provide further clarity in due course.</text:p>
      <text:p text:style-name="P230"/>
      <text:p text:style-name="P231"><text:span text:style-name="T232">The government have also published draft legislation for feedback by 9 January 2025. Finally, Ariane said that the government intends to lay a statutory instrument before Parliament by May 2025, which will provide the legal framework for the PISCES Sandbox. Feedback can be sent to<text:s/></text:span><text:a xlink:href="mailto:PISCES@hmtreasury.gov.uk" office:target-frame-name="_top" xlink:show="replace"><text:span text:style-name="T233">PISCES@hmtreasury.gov.uk</text:span></text:a></text:p>
      <text:p text:style-name="P234"><text:s/></text:p>
      <text:p text:style-name="P235"><text:span text:style-name="T236">Members asked for clarification on what is meant by immediate group of a company in the draft legislation. Ariane confirmed the immediate group definition is taken from<text:s/></text:span><text:a xlink:href="https://www.legislation.gov.uk/ukpga/2000/8/section/421ZA" office:target-frame-name="_top" xlink:show="replace"><text:span text:style-name="T237">s421za of <text:s/>the Financial Services and Markets Act 2000</text:span></text:a><text:span text:style-name="T238">.</text:span></text:p>
      <text:p text:style-name="P239"/>
      <text:p text:style-name="P240">Members also asked about an exemption from Employer NICs for shares which could become Readily Convertible Assets due to other similar shares being<text:s/>traded on PISCES. <text:s/></text:p>
      <text:p text:style-name="P241">Finally, members asked for a further clarification on discretion for existing contracts and if a PISCES can be written into the contract.</text:p>
      <text:p text:style-name="P242"/>
      <text:p text:style-name="P243">Arianne confirmed that HMRC and the HMT are still looking to provide clarity on RCAs before the launch of PISCES and that they are happy to receive feedback through their mailbox.</text:p>
      <text:p text:style-name="P244"/>
      <text:h text:style-name="P245" text:outline-level="3"><text:span text:style-name="T246">Item 7<text:s/></text:span><text:span text:style-name="T247">Non-Discretionary Share Schemes Call for Evidence<text:s/></text:span><text:span text:style-name="T248"><text:s/></text:span></text:h>
      <text:p text:style-name="P249">Rosie Morgan of the HMT Enterprise and Property Tax team reminded the forum that the focus of the call for<text:s/>evidence held in 2023 was on Share Incentive Plans and Save as You Earn Schemes and included questions to test if these two schemes were still meeting policy objectives, if there were simplification opportunities and how best to support low earners.<text:s/></text:p>
      <text:p text:style-name="P250"/>
      <text:p text:style-name="P251">Members asked about timing and Rosie explained that whilst this remains under consideration, we cannot share any specific details on timelines. She explained that the generic cycle of tax policy culminates in a fiscal event and that government confirmed they remain committed to one major fiscal event a year in the autumn. Members also asked if the spending review process was an appropriate vehicle for their concerns around the consultation. Rosie and Christina confirmed that spending review online portal is<text:s/>better suited for ideas about spending settlements rather than policy ideas.<text:s/></text:p>
      <text:p text:style-name="P252"/>
      <text:h text:style-name="P253" text:outline-level="3"><text:span text:style-name="T254">Item 8 Filing Deadline</text:span></text:h>
      <text:soft-page-break/>
      <text:p text:style-name="P255">Julie Heaney of the HMRC Process Owner team explained that her team has been analysing the volumes of late filing penalties and wanted to understand better the reasons for companies not filing or filing late and how we can help customers to comply with their obligations. The team also want to understand how they can improve payroll teams awareness of late filing penalties. They have seen a few similar questions from payroll teams asking what employment related securities penalties relate to. Julie explained<text:s/>that penalties are issued using linked PAYE references and that they understand that not all payroll teams operate the schemes. The steps taken so far to address the late submissions and payroll awareness include:<text:s/></text:p>
      <text:list text:style-name="LFO11" text:continue-numbering="true">
        <text:list-item>
          <text:p text:style-name="P256">ERS bulletins leading up to the filing window – reminding of the deadlines<text:s/></text:p>
        </text:list-item>
        <text:list-item>
          <text:p text:style-name="P257">New penalty guidance pages on Gov.uk specific to ERS customers<text:s/></text:p>
        </text:list-item>
        <text:list-item>
          <text:p text:style-name="P258">Reminders included in the Employer Bulletins every June – targets payroll teams<text:s/></text:p>
        </text:list-item>
        <text:list-item>
          <text:p text:style-name="P259">Reminders included in the Agents Bulletin every May<text:s/></text:p>
        </text:list-item>
        <text:list-item>
          <text:p text:style-name="P260">The ERS penalty letter now explains ERS penalties relate to late returns for share schemes operated within the company and links to the penalty guidance page<text:s/></text:p>
        </text:list-item>
        <text:list-item>
          <text:p text:style-name="P261">The employer online EPAY Account screen which lists all the penalties owed now states ERS penalties (share schemes) to align with the wording in the penalty letter<text:s/></text:p>
        </text:list-item>
      </text:list>
      <text:p text:style-name="P262"/>
      <text:p text:style-name="P263"><text:span text:style-name="T264">Julie asked the forum members for ideas of how to further raise awareness. Julie is happy to receive thoughts via email.</text:span></text:p>
      <text:p text:style-name="P265"><text:s/></text:p>
      <text:p text:style-name="P266">There was a discussion of how to further improve awareness and whether the differences in understanding stemmed from the differences in the types of schemes and whether they were tax-advantaged or not. Members suggested that, if possible, penalty letters should indicate that someone else within the organisation would be aware of the share schemes and Julie confirmed this is now included in the penalty letters. <text:s/>A member offered to ask colleagues if this information would be better seen if placed elsewhere.<text:s/></text:p>
      <text:p text:style-name="P267"/>
      <text:p text:style-name="P268">A forum member explained that representative bodies are mainly asked about penalty letters by companies when they become insolvent. <text:s/></text:p>
      <text:p text:style-name="P269"/>
      <text:p text:style-name="P270">A forum member explained that some operators of the Non TASS schemes (known as ‘Other’ schemes)), particularly where these involve one-off share awards do not regard these as share schemes and may not understand they have the same filing obligations as a tax advantaged share scheme.<text:s/></text:p>
      <text:p text:style-name="P271"/>
      <text:p text:style-name="P272"><text:span text:style-name="T273">Action</text:span><text:span text:style-name="T274">: A member will ask colleagues for views on increasing Payroll<text:s/></text:span><text:span text:style-name="T275">awareness of who deals with share schemes within companies and where this message would be best placed in order to help them deal with the penalty notices received by their organisation.</text:span></text:p>
      <text:p text:style-name="P276"/>
      <text:p text:style-name="P277">Julie thanked the forum for their thoughts and helpful<text:s/>insight and confirmed that guidance and communications could be improved to clarify these specific reporting requirements.</text:p>
      <text:p text:style-name="P278"/>
      <text:p text:style-name="P279">.</text:p>
      <text:p text:style-name="P280"><text:span text:style-name="T281"><draw:custom-shape svg:x="0in" svg:y="0in" svg:width="0in" svg:height="0.02014in" draw:id="id1" draw:style-name="a1" draw:name="Horizontal Line 2" text:anchor-type="as-char"><svg:title/><svg:desc/><draw:enhanced-geometry draw:type="non-primitive" svg:viewBox="0 0 21600 21600" draw:enhanced-path="M 0 0 L 21600 0 21600 21600 0 21600 Z N"/></draw:custom-shape></text:span></text:p>
      <text:p text:style-name="P282"><text:span text:style-name="T283">Item 9: a</text:span><text:span text:style-name="T284">ny other business</text:span></text:p>
      <text:p text:style-name="P285"><text:span text:style-name="T286">Two AOB items:</text:span><text:line-break/></text:p>
      <text:soft-page-break/>
      <text:list text:style-name="LFO12" text:continue-numbering="true">
        <text:list-item>
          <text:p text:style-name="P287"><text:span text:style-name="T288">Feedback</text:span><text:span text:style-name="T289"><text:s/></text:span><text:line-break/><text:span text:style-name="T290">Christina thanked forum members for their attendance and input this year and asked for feedback on the running of the share schemes forum and any suggestions for improvement to be sent to Aamir.</text:span></text:p>
        </text:list-item>
      </text:list>
      <text:p text:style-name="P291"/>
      <text:list text:style-name="LFO12" text:continue-numbering="true">
        <text:list-item>
          <text:p text:style-name="P292"><text:span text:style-name="T293">Changes to SIP as a result of Neonatal Care Leave Act</text:span><text:line-break/></text:p>
        </text:list-item>
      </text:list>
      <text:p text:style-name="P294">Aamir explained that due to a change announced at Autum Budget 2024, new SIP<text:s/>contracts, issued after April 2025, will need to amend the notice to employees to include a reference to Statutory Neonatal Care Pay alongside other statutory payments.<text:s/></text:p>
      <text:p text:style-name="P295"><text:s/></text:p>
      <text:p text:style-name="P296">A forum member asked if this change could be made before April 2025. Aamir said he will come back to the forum on this matter.</text:p>
      <text:p text:style-name="P297"/>
      <text:p text:style-name="P298"><text:span text:style-name="T299">Action:<text:s/></text:span><text:span text:style-name="T300">Aamir to follow up with forum member and confirm if SIP notices can be amended before April 2025 to include statutory neonatal care pay alongside other contributory benefits.</text:span></text:p>
      <text:p text:style-name="P301"/>
      <text:p text:style-name="P302"><text:span text:style-name="T303">Meeting Closed</text:span><text:span text:style-name="T304"><text:line-break/></text:span><text:span text:style-name="T305">Next Meeting:</text:span><text:span text:style-name="T306"><text:s/>15 April 2025</text:span><text:span text:style-name="T307"><text:line-break/></text:span><text:span text:style-name="T308">Minutes Prepared By:</text:span><text:span text:style-name="T309"><text:s/>Aamir Mehmood Malik</text:span><text:span text:style-name="T310"><text:line-break/></text:span><text:span text:style-name="T311">Date:</text:span><text:span text:style-name="T312"><text:s/>11/12/24</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cxw67222645" style:display-name="scxw67222645" style:family="text" style:parent-style-name="DefaultParagraphFont">
      <style:text-properties style:font-name="Calibri" style:font-name-asian="Yu Mincho" style:font-name-complex="Arial"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ik, Aamir (CS&amp;TD Individuals Policy, Income Tax)</meta:initial-creator>
    <dc:creator>Hallchurch, Adrian (Communications)</dc:creator>
    <meta:creation-date>2025-07-04T10:30:00Z</meta:creation-date>
    <dc:date>2025-07-04T16:07:00Z</dc:date>
    <meta:template xlink:href="Normal" xlink:type="simple"/>
    <meta:editing-cycles>4</meta:editing-cycles>
    <meta:editing-duration>PT120S</meta:editing-duration>
    <meta:user-defined meta:name="ClassificationContentMarkingFooterShapeIds">59109282,53ab4f26,795e38d2</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9-25T13:53: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dd5e09-f19a-4237-bb45-842570e3ba61</meta:user-defined>
    <meta:user-defined meta:name="MSIP_Label_f9af038e-07b4-4369-a678-c835687cb272_ContentBits">2</meta:user-defined>
    <meta:user-defined meta:name="ContentTypeId">0x010100F93E7BA6669D85468279EC68AE6014D1</meta:user-defined>
    <meta:user-defined meta:name="MediaServiceImageTags"/>
    <meta:document-statistic meta:page-count="7" meta:paragraph-count="37" meta:word-count="2809" meta:character-count="18787" meta:row-count="133" meta:non-whitespace-character-count="16015"/>
  </office:meta>
</office:document-meta>
</file>