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16.8804166666667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6.72041666666667cm" style:use-optimal-column-width="true"/>
    </style:style>
    <style:style style:name="co9" style:family="table-column">
      <style:table-column-properties fo:break-before="auto" style:column-width="12.1179166666667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9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5-01-25T00:00:00" table:style-name="ce5">
            <text:p>25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0/628/0152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5-03-08T00:00:00" table:style-name="ce5">
            <text:p>08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4-12-07T00:00:00" table:style-name="ce5">
            <text:p>07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4-09-14T00:00:00" table:style-name="ce5">
            <text:p>14/09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5-03-06T00:00:00" table:style-name="ce5">
            <text:p>06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34/9001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5-01-23T00:00:00" table:style-name="ce5">
            <text:p>23/0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4-08-13T00:00:00" table:style-name="ce5">
            <text:p>13/08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4-11-01T00:00:00" table:style-name="ce5">
            <text:p>01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4-10-21T00:00:00" table:style-name="ce5">
            <text:p>21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62/000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497/0100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515/005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4-07-13T00:00:00" table:style-name="ce8">
            <text:p>13/07/2024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55/0024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4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date" office:date-value="2024-10-11T00:00:00" table:style-name="ce5">
            <text:p>11/10/2024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5-01-19T00:00:00" table:style-name="ce5">
            <text:p>19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1/0015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5-02-08T00:00:00" table:style-name="ce5">
            <text:p>08/02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4-08-09T00:00:00" table:style-name="ce5">
            <text:p>09/08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5-02-02T00:00:00" table:style-name="ce5">
            <text:p>02/02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4-08-04T00:00:00" table:style-name="ce5">
            <text:p>04/08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4-09-17T00:00:00" table:style-name="ce5">
            <text:p>17/09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5-03-02T00:00:00" table:style-name="ce5">
            <text:p>02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4-07-22T00:00:00" table:style-name="ce5">
            <text:p>22/07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5-01-10T00:00:00" table:style-name="ce5">
            <text:p>10/01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4-09-06T00:00:00" table:style-name="ce5">
            <text:p>06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4-10-05T00:00:00" table:style-name="ce5">
            <text:p>05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4-10-03T00:00:00" table:style-name="ce5">
            <text:p>03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4-07-23T00:00:00" table:style-name="ce5">
            <text:p>23/07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156/0104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1/161/0261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2/320/0108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4">
            <text:p>S&amp;L Hatcheries Ltd</text:p>
          </table:table-cell>
          <table:table-cell office:value-type="string" table:style-name="ce4">
            <text:p>S &amp; L Hatcheries Ltd, Lodge Farm, Sixhills, Old Dalby, Melton Mowbray, Leicestershire, LE14 3N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Venn H M &amp; Sons Ltd</text:p>
          </table:table-cell>
          <table:table-cell office:value-type="string" table:style-name="ce4">
            <text:p>Venn H M &amp; Sons Ltd, Glengarry, Fen Road, Ruskington, Sleaford, Lincolnshire, NG34 9TH<text:s text:c="4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Venn H M &amp; Sons Ltd</text:p>
          </table:table-cell>
          <table:table-cell office:value-type="string" table:style-name="ce4">
            <text:p>Venn H M &amp; Sons Ltd, Glengarry, Fen Road, Ruskington, Sleaford, Lincolnshire, NG34 9TH<text:s text:c="4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6/369/001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90/020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4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11/001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2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22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6/05/2025</text:p>
            <text:p>Not renewing membership for 2025/2026.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4">
            <text:p>24/805/012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002/020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1/02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38/00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8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01/0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17/01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74/00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1/10/2024</text:p>
            <text:p>Not renewing membership for 2024/2025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8/001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4/2025<text:s/>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63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303/02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7">
            <text:p>05/343/005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05/514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7">
            <text:p>08/086/905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7">
            <text:p>08/120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7">
            <text:p>08/120/90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7">
            <text:p>21/400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7">
            <text:p>22/069/004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2/321/008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6/025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08/013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4">
            <text:p>24/116/004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406/006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08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19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3/006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7">
            <text:p>24/663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9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7">
            <text:p>24/797/007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7">
            <text:p>24/821/6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32/073/030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37/018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7">
            <text:p>48/276/005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7">
            <text:p>48/276/005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7">
            <text:p>48/840/019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7">
            <text:p>48/858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number-rows-repeated="1048327" table:style-name="ro1">
          <table:table-cell table:number-columns-repeated="16384"/>
        </table:table-row>
      </table:table>
      <table:database-ranges>
        <table:database-range table:target-range-address="Sheet1.A1:Sheet1.H208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4th</text:span><text:span text:style-name="T2"> </text:span><text:span text:style-name="T2">July</text:span><text:span text:style-name="T2"> </text:span><text:span text:style-name="T2">2025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Poultry Health Scheme: list of members</dc:title>
    <dc:description/>
    <dc:subject/>
    <meta:initial-creator/>
    <dc:creator/>
    <meta:creation-date>2025-07-04T13:40:14Z</meta:creation-date>
    <dc:date>2025-07-04T13:40:32Z</dc:date>
  </office:meta>
</office:document-meta>
</file>