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1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2" style:family="table-cell" style:parent-style-name="Hyperlink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Hyperlink" style:data-style-name="N2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5" style:family="table-cell" style:parent-style-name="Hyperlink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16" style:family="table-cell" style:parent-style-name="Hyperlink" style:data-style-name="N21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7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B0C0C"/>
    </style:style>
    <style:style style:name="ce26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fo:color="#0B0C0C"/>
    </style:style>
    <style:style style:name="ce2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1" style:family="table-cell" style:parent-style-name="Hyperlink" style:data-style-name="N2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2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8" style:family="table-cell" style:parent-style-name="Hyperlink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Hyperlink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text-underline-style="solid" style:text-underline-type="single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text-underline-style="solid" style:text-underline-type="single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4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55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56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Hyperlink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2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6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64" style:family="table-cell" style:parent-style-name="Hyperlink" style:data-style-name="N2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B0C0C"/>
    </style:style>
    <style:style style:name="ce70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71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3" style:family="table-cell" style:parent-style-name="Hyperlink" style:data-style-name="N21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4.365625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3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agricultural-price-indices">Agricultural Price Ind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table:style-name="ce12"/>
          <table:table-cell office:value-type="string" table:style-name="ce12">
            <text:p>30-Jan, 27-Feb, 27-Mar, 24-Apr, 29-May, 26-Jun, 31-Jul, 28-Aug, 25-Sep, 30-Oct, 27-Nov, 18-Dec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table:style-name="ce7"/>
          <table:table-cell office:value-type="string" table:style-name="ce7">
            <text:p>16-Jan, 20-Feb, 20-Mar, 17-Apr, 15-May, 19-Jun, 17-Jul, 21-Aug, 18-Sep, 23-Oct, 20-Nov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4"/>
          <table:table-cell office:value-type="string" table:style-name="ce14">
            <text:p>16-Jan, 13-Feb, 13-Mar, 10-Apr, 08-May, 12-Jun, 10-Jul, 14-Aug, 11-Sep, 16-Oct, 13-Nov, 11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table:style-name="ce12"/>
          <table:table-cell office:value-type="string" table:style-name="ce12">
            <text:p>30-Jan, 06-Mar, 03-Apr, 01-May, 29-May, 03-Jul, 31-Jul, 04-Sep, 02-Oct, 06-Nov, 04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2"/>
          <table:table-cell office:value-type="string" table:style-name="ce12">
            <text:p>23-Jan, 27-Feb, 27-Mar, 24-Apr, 22-May, 26-Jun, 24-Jul, 28-Aug, 25-Sep, 30-Oct, 27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egg-production-and-prices">United Kingdom Egg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2"/>
          <table:table-cell office:value-type="string" table:style-name="ce12">
            <text:p>23-Jan, 24-Apr, 24-Jul, 30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Quarterly compound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2"/>
          <table:table-cell office:value-type="string" table:style-name="ce12">
            <text:p>13-Feb, 15-May, 14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Animal feed prices: Straights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5"/>
          <table:table-cell office:value-type="string" table:style-name="ce15">
            <text:p>30-Jan, 20-Feb, 20-Mar, 17-Apr, 22-May, 19-Jun, 24-Jul, 21-Aug, 18-Sep, 23-Oct, 20-Nov, 18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Quarterly headline statistics on TB in Cattle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Dec-Jan</text:p>
          </table:table-cell>
          <table:table-cell office:value-type="string" table:style-name="ce17">
            <text:p>19-Mar, 11-Jun, 10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Dec-Jan</text:p>
          </table:table-cell>
          <table:table-cell office:value-type="string" table:style-name="ce12">
            <text:p>13-Mar, 05-Jun, 04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8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/GB</text:p>
          </table:table-cell>
          <table:table-cell table:style-name="ce18"/>
          <table:table-cell office:value-type="date" office:date-value="2025-10-23T00:00:00" table:style-name="ce12">
            <text:p>23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horticultural-statistics">Horticulture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8"/>
          <table:table-cell office:value-type="date" office:date-value="2025-06-26T00:00:00" table:style-name="ce18">
            <text:p>26-Jun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Farm Energy Use, England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</text:p>
          </table:table-cell>
          <table:table-cell office:value-type="date" office:date-value="2025-08-21T00:00:00" table:style-name="ce12">
            <text:p>21-Aug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UK</text:p>
          </table:table-cell>
          <table:table-cell table:style-name="ce9"/>
          <table:table-cell table:style-name="ce12"/>
          <table:table-cell office:value-type="string" table:style-name="ce7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5-15T00:00:00" table:style-name="ce18">
            <text:p>15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organic-farming">Organic Statistics,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5-08T00:00:00" table:style-name="ce18">
            <text:p>08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rea under agri-environment schemes in England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0T00:00:00" table:style-name="ce15">
            <text:p>20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gri-environment scheme payments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6-12T00:00:00" table:style-name="ce15">
            <text:p>12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structure-of-the-agricultural-industry">CS, ES and SFI option uptake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5-08T00:00:00" table:style-name="ce18">
            <text:p>08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structure-of-the-agricultural-industry">CS and SFI payments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6-12T00:00:00" table:style-name="ce18">
            <text:p>12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14-Aug, 13-Nov</text:p>
          </table:table-cell>
          <table:table-cell office:value-type="date" office:date-value="2025-02-20T00:00:00" table:style-name="ce18">
            <text:p>20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Livestock Populations at 1 December,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7T00:00:00" table:style-name="ce12">
            <text:p>27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3-27T00:00:00" table:style-name="ce18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8-28T00:00:00" table:style-name="ce18">
            <text:p>28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Agricultural workforc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9-25T00:00:00" table:style-name="ce18">
            <text:p>2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9-25T00:00:00" table:style-name="ce18">
            <text:p>2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crops">Agricultural tenanted land practices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&amp; oilseed area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8-28T00:00:00" table:style-name="ce18">
            <text:p>28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estimates for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Oct, Dec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stocks held on farms in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Wales</text:p>
          </table:table-cell>
          <table:table-cell table:style-name="ce18"/>
          <table:table-cell office:value-type="string" table:style-name="ce18">
            <text:p>08-May, 21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workforc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the-united-kingdom">Agriculture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7-10T00:00:00" table:style-name="ce18">
            <text:p>10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string" table:style-name="ce21">
            <text:p>05-Feb, 30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Sep-Oct</text:p>
          </table:table-cell>
          <table:table-cell table:style-name="ce21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date" office:date-value="2025-06-05T00:00:00" table:style-name="ce18">
            <text:p>0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date" office:date-value="2025-07-31T00:00:00" table:style-name="ce21">
            <text:p>31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6-05T00:00:00" table:style-name="ce18">
            <text:p>0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ing-statistics-evidence-packs">Farm performance and productivity dashboar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Sep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ccounts in England<text:s text:c="2"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Rent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1-23T00:00:00" table:style-name="ce18">
            <text:p>23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3-11T00:00:00" table:style-name="ce18">
            <text:p>11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Income by Farm Typ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Nov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management practic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7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0T00:00:00" table:style-name="ce18">
            <text:p>20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Off farm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2"/>
          <table:table-cell office:value-type="date" office:date-value="2025-05-22T00:00:00" table:style-name="ce12">
            <text:p>22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household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gri-Environment Activiti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office:value-type="string" table:style-name="ce7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2"/>
          <table:table-cell office:value-type="date" office:date-value="2025-05-01T00:00:00" table:style-name="ce12">
            <text:p>01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3-27T00:00:00" table:style-name="ce18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ertiliser usage on farm -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3-06T00:00:00" table:style-name="ce18">
            <text:p>06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arm management statistics</text:p>
          </table:table-cell>
          <table:table-cell office:value-type="string" table:style-name="ce20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England</text:p>
          </table:table-cell>
          <table:table-cell table:style-name="ce22"/>
          <table:table-cell office:value-type="date" office:date-value="2025-01-16T00:00:00" table:style-name="ce17">
            <text:p>16-Jan</text:p>
          </table:table-cell>
          <table:table-cell table:style-name="ce22"/>
          <table:table-cell table:number-columns-repeated="2" table:style-name="ce1"/>
          <table:table-cell table:style-name="ce24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amily-food-statistics">Family Foo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ood-chain-productivity">Total Factor Productivity of the United Kingdom Food Chain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6-19T00:00:00" table:style-name="ce18">
            <text:p>19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Food Statistics Pocketbook<text:s/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6">
            <text:p><text:a xlink:href="https://www.gov.uk/government/statistics/united-kingdom-food-security-report-2021">United Kingdom Food Security Report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UK</text:p>
          </table:table-cell>
          <table:table-cell table:number-columns-repeated="2" table:style-name="ce25"/>
          <table:table-cell office:value-type="string" table:style-name="ce7">
            <text:p>Last updated in 2024. Update not expected before 2027.</text:p>
          </table:table-cell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0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22">
            <text:p>UK</text:p>
          </table:table-cell>
          <table:table-cell office:value-type="string" table:style-name="ce25">
            <text:p>Sep-Oct</text:p>
          </table:table-cell>
          <table:table-cell office:value-type="date" office:date-value="2025-05-01T00:00:00" table:style-name="ce28">
            <text:p>01-May</text:p>
          </table:table-cell>
          <table:table-cell table:style-name="ce7"/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6-12T00:00:00" table:style-name="ce12">
            <text:p>12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,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Content of the survey changes each year. Releases ad hoc and topics change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ertiliser-usage">British Survey of Fertiliser Practice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table:style-name="ce18"/>
          <table:table-cell office:value-type="date" office:date-value="2025-07-17T00:00:00" table:style-name="ce18">
            <text:p>17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2-27T00:00:00" table:style-name="ce12">
            <text:p>27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Oct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9">
            <text:p>Oct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Air Quality Statistic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table:style-name="ce6"/>
          <table:table-cell office:value-type="date" office:date-value="2025-06-26T00:00:00" table:style-name="ce21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21"/>
          <table:table-cell office:value-type="date" office:date-value="2025-02-13T00:00:00" table:style-name="ce18">
            <text:p>13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green-economy-green-business-statistics">UK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5-14T00:00:00" table:style-name="ce18">
            <text:p>14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Dec-Jan</text:p>
          </table:table-cell>
          <table:table-cell office:value-type="date" office:date-value="2025-03-27T00:00:00" table:style-name="ce12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7-23T00:00:00" table:style-name="ce18">
            <text:p>23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21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30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Dec-Jan</text:p>
          </table:table-cell>
          <table:table-cell office:value-type="date" office:date-value="2025-02-26T00:00:00" table:style-name="ce31">
            <text:p>26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5-05-08T00:00:00" table:style-name="ce17">
            <text:p>08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office:value-type="string" table:style-name="ce18">
            <text:p>Aug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5-07-22T00:00:00" table:style-name="ce18">
            <text:p>22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5T00:00:00" table:style-name="ce18">
            <text:p>25-Feb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UK</text:p>
          </table:table-cell>
          <table:table-cell office:value-type="string" table:style-name="ce18">
            <text:p>Sep</text:p>
          </table:table-cell>
          <table:table-cell office:value-type="date" office:date-value="2025-02-18T00:00:00" table:style-name="ce18">
            <text:p>18-Feb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20">
            <text:p><text:a xlink:href="https://www.gov.uk/government/collections/access-to-nature-statistics">Access to green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pecies abundan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5-04-24T00:00:00" table:style-name="ce21">
            <text:p>24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access-to-nature-statistics">Access to blue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date" office:date-value="2025-05-29T00:00:00" table:style-name="ce21">
            <text:p>29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 – Extent and condition of priority habitats indicator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style-name="ce18"/>
          <table:table-cell office:value-type="date" office:date-value="2025-02-18T00:00:00" table:style-name="ce18">
            <text:p>18-Feb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England</text:p>
          </table:table-cell>
          <table:table-cell office:value-type="string" table:style-name="ce18">
            <text:p>Nov-Dec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9">
            <text:p>A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office:value-type="string" table:style-name="ce18">
            <text:p>Nov-Dec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Butterflies in the United Kingdom and in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office:value-type="date" office:date-value="2025-08-19T00:00:00" table:style-name="ce18">
            <text:p>19-Aug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jncc.gov.uk/about-jncc/corporate-information/jncc-official-statistics-list-and-release-dates/">Cormorant population indices for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style-name="ce6"/>
          <table:table-cell office:value-type="date" office:date-value="2025-07-24T00:00:00" table:style-name="ce18">
            <text:p>24-Jul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8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32">
            <text:p>Aug-Sep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5-02-11T00:00:00" table:style-name="ce18">
            <text:p>11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string" table:style-name="ce21">
            <text:p>14-Jan, 11-Feb, 18-Mar, 15-Apr, 01-May, 20-May, 17-Jun, 15-Jul, 10-Sep, 15-Oct, 12-Nov, 10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9-25T00:00:00" table:style-name="ce18">
            <text:p>2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9-25T00:00:00" table:style-name="ce18">
            <text:p>2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5-22T00:00:00" table:style-name="ce12">
            <text:p>22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Access to woodland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5-03-19T00:00:00" table:style-name="ce12">
            <text:p>19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6-26T00:00:00" table:style-name="ce12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office:value-type="string" table:style-name="ce12">
            <text:p>22-May, 20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office:value-type="string" table:style-name="ce6">
            <text:p>Oct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6-26T00:00:00" table:style-name="ce12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Oct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Oct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4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Key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date" office:date-value="2025-06-26T00:00:00" table:style-name="ce21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table:style-name="ce6"/>
          <table:table-cell office:value-type="date" office:date-value="2025-07-10T00:00:00" table:style-name="ce18">
            <text:p>10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35">
            <text:p>Yes</text:p>
          </table:table-cell>
          <table:table-cell office:value-type="string" table:style-name="ce6">
            <text:p>Scotland</text:p>
          </table:table-cell>
          <table:table-cell table:style-name="ce6"/>
          <table:table-cell office:value-type="date" office:date-value="2025-07-10T00:00:00" table:style-name="ce18">
            <text:p>10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Wales</text:p>
          </table:table-cell>
          <table:table-cell table:style-name="ce6"/>
          <table:table-cell office:value-type="date" office:date-value="2025-07-10T00:00:00" table:style-name="ce18">
            <text:p>10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3">
            <text:p>Forestry Commission</text:p>
          </table:table-cell>
          <table:table-cell office:value-type="string" table:style-name="ce23">
            <text:p>Environment<text:s/></text:p>
          </table:table-cell>
          <table:table-cell table:style-name="ce36"/>
          <table:table-cell office:value-type="string" table:style-name="ce20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23">
            <text:p>OS</text:p>
          </table:table-cell>
          <table:table-cell office:value-type="string" table:style-name="ce37">
            <text:p>Every 4 years</text:p>
          </table:table-cell>
          <table:table-cell office:value-type="string" table:style-name="ce7">
            <text:p>Yes</text:p>
          </table:table-cell>
          <table:table-cell office:value-type="string" table:style-name="ce23">
            <text:p>Northern Ireland</text:p>
          </table:table-cell>
          <table:table-cell table:style-name="ce13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national-forest-inventory/">National Forest Inventory: Woodland Ecological Condition StatIstics GB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joint-nature-conservation-committee-statistical-releases">National Bat Monitoring Program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32"/>
          <table:table-cell office:value-type="date" office:date-value="2025-05-29T00:00:00" table:style-name="ce18">
            <text:p>29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Breeding Bird Survey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18"/>
          <table:table-cell office:value-type="date" office:date-value="2025-05-15T00:00:00" table:style-name="ce18">
            <text:p>15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joint-nature-conservation-committee-statistical-releases">Diverse seas: status of threatened and declining features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18"/>
          <table:table-cell office:value-type="date" office:date-value="2025-04-23T00:00:00" table:style-name="ce18">
            <text:p>23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Population trends for Turtle Dove in the UK and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UK Butterfly Monitoring Sche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32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Seabird monitoring programme population trends <text:s/>(annual report) (UK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8">
            <text:p><text:a xlink:href="http://jncc.defra.gov.uk/page-5779">Statistics on Waterbirds in the UK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office:value-type="string" table:style-name="ce18">
            <text:p>24-Apr, 22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9">
            <text:p><text:a xlink:href="http://jncc.defra.gov.uk/page-5779">Wetland Bird Survey - 3 year alerts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1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://jncc.defra.gov.uk/page-5779">UK Protected Site Extent and Condition Statistics (annual report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23">
            <text:p>Joint Nature Conservation Committee</text:p>
          </table:table-cell>
          <table:table-cell office:value-type="string" table:style-name="ce23">
            <text:p>Environment<text:s/></text:p>
          </table:table-cell>
          <table:table-cell table:style-name="ce23"/>
          <table:table-cell office:value-type="string" table:style-name="ce20">
            <text:p><text:a xlink:href="https://jncc.gov.uk/our-work/ukbi-a4-global-biodiversity-impact/">Global biodiversity impacts of UK economic activity / sustainable consumption<text:s/>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3">
            <text:p>Released as part of the UK Biodiversity Indicators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uk-sea-fisheries-annual-statistics">UK Sea Fisheries Annual Report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10-30T00:00:00" table:style-name="ce12">
            <text:p>30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21">
            <text:p>31-Jan, 28-Feb, 28-Mar, 25-Apr, 30-May, 27-Jun, 25-Jul, 29-Aug, 26-Sep, 31-Oct, 28-Nov, 12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21">
            <text:p>24-Jan, 21-Feb, 21-Mar, 17-Apr, 23-May, 20-Jun, 18-Jul, 22-Aug, 19-Sep, 24-Oct, 21-Nov, 12-Dec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Oct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33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Oct</text:p>
          </table:table-cell>
          <table:table-cell office:value-type="string" table:style-name="ce21">
            <text:p>22-Jan, 26-Mar, 21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number-rows-repeated="6" table:style-name="ro4">
          <table:table-cell table:number-columns-repeated="14" table:style-name="ce27"/>
          <table:table-cell table:number-columns-repeated="16370" table:style-name="ce1"/>
        </table:table-row>
        <table:table-row table:style-name="ro4">
          <table:table-cell table:number-columns-repeated="16384" table:style-name="ce27"/>
        </table:table-row>
        <table:table-row table:number-rows-repeated="1048442" table:style-name="ro5">
          <table:table-cell table:number-columns-repeated="16384"/>
        </table:table-row>
      </table:table>
      <table:table table:name="Jul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0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0"/>
          <table:table-cell office:value-type="string" table:style-name="ce51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1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2"/>
        </table:table-row>
        <table:table-row table:style-name="ro7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agricultural-price-indices">Agricultural Price Indices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56"/>
          <table:table-cell office:value-type="date" office:date-value="2025-07-31T00:00:00" table:style-name="ce56">
            <text:p>31-Jul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56"/>
          <table:table-cell office:value-type="string" table:style-name="ce58">
            <text:p>03-Jul, 31-Jul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55">
            <text:p>Monthly</text:p>
          </table:table-cell>
          <table:table-cell table:style-name="ce59"/>
          <table:table-cell table:style-name="ce56"/>
          <table:table-cell office:value-type="date" office:date-value="2025-07-24T00:00:00" table:style-name="ce56">
            <text:p>24-Ju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55">
            <text:p>Monthly</text:p>
          </table:table-cell>
          <table:table-cell table:style-name="ce59"/>
          <table:table-cell table:style-name="ce56"/>
          <table:table-cell office:value-type="date" office:date-value="2025-07-10T00:00:00" table:style-name="ce56">
            <text:p>10-Jul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55">
            <text:p>Monthly</text:p>
          </table:table-cell>
          <table:table-cell table:style-name="ce59"/>
          <table:table-cell table:style-name="ce56"/>
          <table:table-cell office:value-type="date" office:date-value="2025-07-17T00:00:00" table:style-name="ce56">
            <text:p>17-Jul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egg-production-and-prices">United Kingdom Egg Statistics</text:a></text:p>
          </table:table-cell>
          <table:table-cell office:value-type="string" table:style-name="ce55">
            <text:p>Quarterly</text:p>
          </table:table-cell>
          <table:table-cell table:style-name="ce55"/>
          <table:table-cell table:style-name="ce56"/>
          <table:table-cell office:value-type="date" office:date-value="2025-07-24T00:00:00" table:style-name="ce56">
            <text:p>24-Jul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commodity-prices">Animal feed prices: Straights feed prices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58"/>
          <table:table-cell office:value-type="date" office:date-value="2025-07-24T00:00:00" table:style-name="ce56">
            <text:p>24-Jul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fertiliser-usage">British Survey of Fertiliser Practice<text:s/></text:a></text:p>
          </table:table-cell>
          <table:table-cell office:value-type="string" table:style-name="ce53">
            <text:p>Annual</text:p>
          </table:table-cell>
          <table:table-cell table:style-name="ce55"/>
          <table:table-cell table:style-name="ce60"/>
          <table:table-cell office:value-type="date" office:date-value="2025-07-17T00:00:00" table:style-name="ce60">
            <text:p>17-Jul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farmer-opinion-tracker">Farmer Opinion Tracker</text:a></text:p>
          </table:table-cell>
          <table:table-cell office:value-type="string" table:style-name="ce61">
            <text:p>Ad hoc<text:s/></text:p>
          </table:table-cell>
          <table:table-cell table:style-name="ce55"/>
          <table:table-cell table:style-name="ce60"/>
          <table:table-cell office:value-type="date" office:date-value="2025-07-30T00:00:00" table:style-name="ce60">
            <text:p>30-Jul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agriculture-in-the-united-kingdom">Agriculture in the United Kingdom</text:a></text:p>
          </table:table-cell>
          <table:table-cell office:value-type="string" table:style-name="ce53">
            <text:p>Annual</text:p>
          </table:table-cell>
          <table:table-cell table:style-name="ce55"/>
          <table:table-cell table:style-name="ce60"/>
          <table:table-cell office:value-type="date" office:date-value="2025-07-10T00:00:00" table:style-name="ce60">
            <text:p>10-Jul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61">
            <text:p>Twice a year</text:p>
          </table:table-cell>
          <table:table-cell table:style-name="ce55"/>
          <table:table-cell table:style-name="ce60"/>
          <table:table-cell office:value-type="date" office:date-value="2025-07-31T00:00:00" table:style-name="ce60">
            <text:p>31-Jul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statistics/englands-material-footprint">England’s material footprint</text:a></text:p>
          </table:table-cell>
          <table:table-cell office:value-type="string" table:style-name="ce53">
            <text:p>Annual</text:p>
          </table:table-cell>
          <table:table-cell table:style-name="ce61"/>
          <table:table-cell table:style-name="ce60"/>
          <table:table-cell office:value-type="date" office:date-value="2025-07-22T00:00:00" table:style-name="ce58">
            <text:p>22-Jul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53">
            <text:p>Ad hoc</text:p>
          </table:table-cell>
          <table:table-cell table:style-name="ce55"/>
          <table:table-cell table:style-name="ce53"/>
          <table:table-cell office:value-type="date" office:date-value="2025-07-15T00:00:00" table:style-name="ce60">
            <text:p>15-Jul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waste-and-recycling-statistics">UK Statistics on waste<text:s/></text:a></text:p>
          </table:table-cell>
          <table:table-cell office:value-type="string" table:style-name="ce53">
            <text:p>Annual</text:p>
          </table:table-cell>
          <table:table-cell office:value-type="string" table:style-name="ce61">
            <text:p>Yes</text:p>
          </table:table-cell>
          <table:table-cell table:style-name="ce60"/>
          <table:table-cell office:value-type="date" office:date-value="2025-07-23T00:00:00" table:style-name="ce58">
            <text:p>23-Jul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61">
            <text:p>Core Defra / Joint Nature Conservation Committee</text:p>
          </table:table-cell>
          <table:table-cell office:value-type="string" table:style-name="ce54">
            <text:p><text:a xlink:href="https://jncc.gov.uk/about-jncc/corporate-information/jncc-official-statistics-list-and-release-dates/">Cormorant population indices for England</text:a></text:p>
          </table:table-cell>
          <table:table-cell office:value-type="string" table:style-name="ce53">
            <text:p>Annual</text:p>
          </table:table-cell>
          <table:table-cell table:style-name="ce55"/>
          <table:table-cell table:style-name="ce53"/>
          <table:table-cell office:value-type="date" office:date-value="2025-07-24T00:00:00" table:style-name="ce60">
            <text:p>24-Jul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61">
            <text:p>Forestry Commission</text:p>
          </table:table-cell>
          <table:table-cell office:value-type="string" table:style-name="ce54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61">
            <text:p>Every 2 years</text:p>
          </table:table-cell>
          <table:table-cell table:style-name="ce55"/>
          <table:table-cell table:style-name="ce60"/>
          <table:table-cell office:value-type="date" office:date-value="2025-07-10T00:00:00" table:style-name="ce60">
            <text:p>10-Jul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61">
            <text:p>Forestry Commission</text:p>
          </table:table-cell>
          <table:table-cell office:value-type="string" table:style-name="ce54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61">
            <text:p>Every 2 years</text:p>
          </table:table-cell>
          <table:table-cell table:style-name="ce55"/>
          <table:table-cell table:style-name="ce60"/>
          <table:table-cell office:value-type="date" office:date-value="2025-07-10T00:00:00" table:style-name="ce60">
            <text:p>10-Jul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61">
            <text:p>Forestry Commission</text:p>
          </table:table-cell>
          <table:table-cell office:value-type="string" table:style-name="ce54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61">
            <text:p>Every 2 years</text:p>
          </table:table-cell>
          <table:table-cell table:style-name="ce55"/>
          <table:table-cell table:style-name="ce60"/>
          <table:table-cell office:value-type="date" office:date-value="2025-07-10T00:00:00" table:style-name="ce60">
            <text:p>10-Jul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61">
            <text:p>Marine Management Organisation</text:p>
          </table:table-cell>
          <table:table-cell office:value-type="string" table:style-name="ce54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3">
            <text:p>Monthly</text:p>
          </table:table-cell>
          <table:table-cell table:style-name="ce53"/>
          <table:table-cell table:style-name="ce61"/>
          <table:table-cell office:value-type="date" office:date-value="2025-07-25T00:00:00" table:style-name="ce60">
            <text:p>25-Jul</text:p>
          </table:table-cell>
          <table:table-cell table:number-columns-repeated="16378" table:style-name="ce57"/>
        </table:table-row>
        <table:table-row table:style-name="ro8">
          <table:table-cell office:value-type="string" table:style-name="ce61">
            <text:p>Marine Management Organisation</text:p>
          </table:table-cell>
          <table:table-cell office:value-type="string" table:style-name="ce54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3">
            <text:p>Monthly</text:p>
          </table:table-cell>
          <table:table-cell table:style-name="ce53"/>
          <table:table-cell table:style-name="ce61"/>
          <table:table-cell office:value-type="date" office:date-value="2025-07-18T00:00:00" table:style-name="ce60">
            <text:p>18-Jul</text:p>
          </table:table-cell>
          <table:table-cell table:number-columns-repeated="16378" table:style-name="ce57"/>
        </table:table-row>
        <table:table-row table:number-rows-repeated="6" table:style-name="ro4">
          <table:table-cell table:number-columns-repeated="6" table:style-name="ce1"/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  <table:table table:name="Aug-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0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7">
          <table:table-cell table:number-columns-repeated="4" table:style-name="ce50"/>
          <table:table-cell office:value-type="string" table:style-name="ce51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1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2"/>
        </table:table-row>
        <table:table-row table:style-name="ro7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agricultural-price-indices">Agricultural Price Indices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58"/>
          <table:table-cell office:value-type="date" office:date-value="2025-08-28T00:00:00" table:style-name="ce58">
            <text:p>28-Aug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58"/>
          <table:table-cell office:value-type="date" office:date-value="2025-08-28T00:00:00" table:style-name="ce58">
            <text:p>28-Aug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58"/>
          <table:table-cell office:value-type="date" office:date-value="2025-08-14T00:00:00" table:style-name="ce58">
            <text:p>14-Aug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58"/>
          <table:table-cell office:value-type="date" office:date-value="2025-08-21T00:00:00" table:style-name="ce58">
            <text:p>21-Aug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commodity-prices">Animal feed prices: Straights feed prices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58"/>
          <table:table-cell office:value-type="date" office:date-value="2025-08-21T00:00:00" table:style-name="ce58">
            <text:p>21-Aug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commodity-prices">Quarterly compound feed prices</text:a></text:p>
          </table:table-cell>
          <table:table-cell office:value-type="string" table:style-name="ce55">
            <text:p>Quarterly</text:p>
          </table:table-cell>
          <table:table-cell table:style-name="ce55"/>
          <table:table-cell table:style-name="ce58"/>
          <table:table-cell office:value-type="date" office:date-value="2025-08-14T00:00:00" table:style-name="ce56">
            <text:p>14-Aug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crops">Cereal &amp; oilseed areas in England</text:a></text:p>
          </table:table-cell>
          <table:table-cell office:value-type="string" table:style-name="ce53">
            <text:p>Annual</text:p>
          </table:table-cell>
          <table:table-cell table:style-name="ce55"/>
          <table:table-cell table:style-name="ce58"/>
          <table:table-cell office:value-type="date" office:date-value="2025-08-28T00:00:00" table:style-name="ce58">
            <text:p>28-Aug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crops">Cereal stocks held on farms in England and Wales</text:a></text:p>
          </table:table-cell>
          <table:table-cell office:value-type="string" table:style-name="ce53">
            <text:p>Ad hoc</text:p>
          </table:table-cell>
          <table:table-cell table:style-name="ce59"/>
          <table:table-cell table:style-name="ce60"/>
          <table:table-cell office:value-type="date" office:date-value="2025-08-21T00:00:00" table:style-name="ce60">
            <text:p>21-Aug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livestock-populations">Livestock populations in England at 1 June</text:a></text:p>
          </table:table-cell>
          <table:table-cell office:value-type="string" table:style-name="ce53">
            <text:p>Annual</text:p>
          </table:table-cell>
          <table:table-cell table:style-name="ce55"/>
          <table:table-cell table:style-name="ce58"/>
          <table:table-cell office:value-type="date" office:date-value="2025-08-28T00:00:00" table:style-name="ce58">
            <text:p>28-Aug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non-food-crops">Farm Energy Use, England</text:a></text:p>
          </table:table-cell>
          <table:table-cell office:value-type="string" table:style-name="ce55">
            <text:p>Annual</text:p>
          </table:table-cell>
          <table:table-cell table:style-name="ce55"/>
          <table:table-cell office:value-type="date" office:date-value="2025-08-21T00:00:00" table:style-name="ce58">
            <text:p>21-Aug</text:p>
          </table:table-cell>
          <table:table-cell table:style-name="ce60"/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53">
            <text:p>Annual</text:p>
          </table:table-cell>
          <table:table-cell table:style-name="ce53"/>
          <table:table-cell office:value-type="date" office:date-value="2025-08-14T00:00:00" table:style-name="ce60">
            <text:p>14-Aug</text:p>
          </table:table-cell>
          <table:table-cell table:style-name="ce58"/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53">
            <text:p>Annual</text:p>
          </table:table-cell>
          <table:table-cell office:value-type="string" table:style-name="ce61">
            <text:p>Yes</text:p>
          </table:table-cell>
          <table:table-cell office:value-type="string" table:style-name="ce53">
            <text:p>Aug-Sep</text:p>
          </table:table-cell>
          <table:table-cell table:style-name="ce60"/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water-quality-and-abstraction-statistics">Water abstraction statistics</text:a></text:p>
          </table:table-cell>
          <table:table-cell office:value-type="string" table:style-name="ce53">
            <text:p>Annual</text:p>
          </table:table-cell>
          <table:table-cell table:style-name="ce55"/>
          <table:table-cell office:value-type="string" table:style-name="ce53">
            <text:p>Aug</text:p>
          </table:table-cell>
          <table:table-cell table:style-name="ce60"/>
          <table:table-cell table:number-columns-repeated="16378" table:style-name="ce57"/>
        </table:table-row>
        <table:table-row table:style-name="ro9">
          <table:table-cell office:value-type="string" table:style-name="ce61">
            <text:p>Core Defra / Joint Nature Conservation Committee</text:p>
          </table:table-cell>
          <table:table-cell office:value-type="string" table:style-name="ce54">
            <text:p><text:a xlink:href="https://www.gov.uk/government/collections/biodiversity-and-wildlife-statistics">Butterflies in the United Kingdom and in England</text:a></text:p>
          </table:table-cell>
          <table:table-cell office:value-type="string" table:style-name="ce53">
            <text:p>Annual</text:p>
          </table:table-cell>
          <table:table-cell table:style-name="ce61"/>
          <table:table-cell table:style-name="ce60"/>
          <table:table-cell office:value-type="date" office:date-value="2025-08-19T00:00:00" table:style-name="ce58">
            <text:p>19-Aug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61">
            <text:p>Marine Management Organisation</text:p>
          </table:table-cell>
          <table:table-cell office:value-type="string" table:style-name="ce54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3">
            <text:p>Monthly</text:p>
          </table:table-cell>
          <table:table-cell table:style-name="ce53"/>
          <table:table-cell table:style-name="ce61"/>
          <table:table-cell office:value-type="date" office:date-value="2025-08-29T00:00:00" table:style-name="ce60">
            <text:p>29-Aug</text:p>
          </table:table-cell>
          <table:table-cell table:number-columns-repeated="16378" table:style-name="ce57"/>
        </table:table-row>
        <table:table-row table:style-name="ro8">
          <table:table-cell office:value-type="string" table:style-name="ce61">
            <text:p>Marine Management Organisation</text:p>
          </table:table-cell>
          <table:table-cell office:value-type="string" table:style-name="ce54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3">
            <text:p>Monthly</text:p>
          </table:table-cell>
          <table:table-cell table:style-name="ce53"/>
          <table:table-cell table:style-name="ce61"/>
          <table:table-cell office:value-type="date" office:date-value="2025-08-22T00:00:00" table:style-name="ce60">
            <text:p>22-Aug</text:p>
          </table:table-cell>
          <table:table-cell table:number-columns-repeated="16378" table:style-name="ce57"/>
        </table:table-row>
        <table:table-row table:style-name="ro4">
          <table:table-cell table:number-columns-repeated="6" table:style-name="ce1"/>
          <table:table-cell table:number-columns-repeated="16378"/>
        </table:table-row>
        <table:table-row table:number-rows-repeated="1048557" table:style-name="ro5">
          <table:table-cell table:number-columns-repeated="16384"/>
        </table:table-row>
      </table:table>
      <table:table table:name="Sep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0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0"/>
          <table:table-cell office:value-type="string" table:style-name="ce51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1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2"/>
        </table:table-row>
        <table:table-row table:style-name="ro7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agricultural-price-indices">Agricultural Price Indices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60"/>
          <table:table-cell office:value-type="date" office:date-value="2025-09-25T00:00:00" table:style-name="ce60">
            <text:p>25-Sep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60"/>
          <table:table-cell office:value-type="date" office:date-value="2025-09-04T00:00:00" table:style-name="ce60">
            <text:p>04-Sep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60"/>
          <table:table-cell office:value-type="date" office:date-value="2025-09-25T00:00:00" table:style-name="ce60">
            <text:p>25-Sep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60"/>
          <table:table-cell office:value-type="date" office:date-value="2025-09-11T00:00:00" table:style-name="ce60">
            <text:p>11-Sep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60"/>
          <table:table-cell office:value-type="date" office:date-value="2025-09-18T00:00:00" table:style-name="ce60">
            <text:p>18-Sep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commodity-prices">Animal feed prices: Straights feed prices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58"/>
          <table:table-cell office:value-type="date" office:date-value="2025-09-18T00:00:00" table:style-name="ce60">
            <text:p>18-Sep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Quarterly headline stattistics on TB in Cattle<text:s/></text:p>
          </table:table-cell>
          <table:table-cell office:value-type="string" table:style-name="ce55">
            <text:p>Quarterly</text:p>
          </table:table-cell>
          <table:table-cell office:value-type="string" table:style-name="ce55">
            <text:p>Yes</text:p>
          </table:table-cell>
          <table:table-cell table:style-name="ce58"/>
          <table:table-cell office:value-type="date" office:date-value="2025-09-10T00:00:00" table:style-name="ce58">
            <text:p>10-Sep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62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63">
            <text:p>Quarterly</text:p>
          </table:table-cell>
          <table:table-cell table:style-name="ce63"/>
          <table:table-cell table:style-name="ce64"/>
          <table:table-cell office:value-type="date" office:date-value="2025-09-04T00:00:00" table:style-name="ce64">
            <text:p>04-Sep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61">
            <text:p>Twice a year</text:p>
          </table:table-cell>
          <table:table-cell table:style-name="ce63"/>
          <table:table-cell office:value-type="string" table:style-name="ce64">
            <text:p>Sep-Oct</text:p>
          </table:table-cell>
          <table:table-cell table:style-name="ce64"/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farming-statistics-evidence-packs">Farm performance and productivity dashboard</text:a></text:p>
          </table:table-cell>
          <table:table-cell office:value-type="string" table:style-name="ce53">
            <text:p>Annual</text:p>
          </table:table-cell>
          <table:table-cell table:style-name="ce63"/>
          <table:table-cell office:value-type="string" table:style-name="ce58">
            <text:p>Sep</text:p>
          </table:table-cell>
          <table:table-cell table:style-name="ce64"/>
          <table:table-cell table:number-columns-repeated="16378" table:style-name="ce57"/>
        </table:table-row>
        <table:table-row table:style-name="ro7">
          <table:table-cell office:value-type="string" table:style-name="ce65">
            <text:p>Core Defra</text:p>
          </table:table-cell>
          <table:table-cell office:value-type="string" table:style-name="ce54">
            <text:p><text:a xlink:href="https://www.gov.uk/government/collections/structure-of-the-agricultural-industry">Agricultural workforce in England at 1 June</text:a></text:p>
          </table:table-cell>
          <table:table-cell office:value-type="string" table:style-name="ce53">
            <text:p>Annual</text:p>
          </table:table-cell>
          <table:table-cell table:style-name="ce55"/>
          <table:table-cell table:style-name="ce58"/>
          <table:table-cell office:value-type="date" office:date-value="2025-09-25T00:00:00" table:style-name="ce58">
            <text:p>25-Sep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65">
            <text:p>Core Defra</text:p>
          </table:table-cell>
          <table:table-cell office:value-type="string" table:style-name="ce54">
            <text:p><text:a xlink:href="https://www.gov.uk/government/collections/crops">Agricultural land use in England at 1 June</text:a></text:p>
          </table:table-cell>
          <table:table-cell office:value-type="string" table:style-name="ce53">
            <text:p>Annual</text:p>
          </table:table-cell>
          <table:table-cell table:style-name="ce55"/>
          <table:table-cell table:style-name="ce58"/>
          <table:table-cell office:value-type="date" office:date-value="2025-09-25T00:00:00" table:style-name="ce58">
            <text:p>25-Sep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53">
            <text:p>Ad hoc</text:p>
          </table:table-cell>
          <table:table-cell table:style-name="ce55"/>
          <table:table-cell office:value-type="string" table:style-name="ce60">
            <text:p>Sep-Oct</text:p>
          </table:table-cell>
          <table:table-cell table:style-name="ce58"/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53">
            <text:p>Ad hoc</text:p>
          </table:table-cell>
          <table:table-cell table:style-name="ce55"/>
          <table:table-cell table:style-name="ce58"/>
          <table:table-cell office:value-type="date" office:date-value="2025-09-10T00:00:00" table:style-name="ce60">
            <text:p>10-Sep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53">
            <text:p>Annual</text:p>
          </table:table-cell>
          <table:table-cell table:style-name="ce55"/>
          <table:table-cell office:value-type="string" table:style-name="ce58">
            <text:p>Sep</text:p>
          </table:table-cell>
          <table:table-cell table:style-name="ce60"/>
          <table:table-cell table:number-columns-repeated="16378" table:style-name="ce57"/>
        </table:table-row>
        <table:table-row table:style-name="ro6">
          <table:table-cell office:value-type="string" table:style-name="ce66">
            <text:p>Forestry Commission</text:p>
          </table:table-cell>
          <table:table-cell office:value-type="string" table:style-name="ce54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53">
            <text:p>Annual</text:p>
          </table:table-cell>
          <table:table-cell office:value-type="string" table:style-name="ce55">
            <text:p>Yes</text:p>
          </table:table-cell>
          <table:table-cell table:style-name="ce60"/>
          <table:table-cell office:value-type="date" office:date-value="2025-09-25T00:00:00" table:style-name="ce56">
            <text:p>25-Sep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66">
            <text:p>Forestry Commission</text:p>
          </table:table-cell>
          <table:table-cell office:value-type="string" table:style-name="ce54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53">
            <text:p>Annual</text:p>
          </table:table-cell>
          <table:table-cell office:value-type="string" table:style-name="ce55">
            <text:p>Yes</text:p>
          </table:table-cell>
          <table:table-cell table:style-name="ce60"/>
          <table:table-cell office:value-type="date" office:date-value="2025-09-25T00:00:00" table:style-name="ce56">
            <text:p>25-Sep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61">
            <text:p>Marine Management Organisation</text:p>
          </table:table-cell>
          <table:table-cell office:value-type="string" table:style-name="ce54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3">
            <text:p>Monthly</text:p>
          </table:table-cell>
          <table:table-cell table:style-name="ce53"/>
          <table:table-cell table:style-name="ce61"/>
          <table:table-cell office:value-type="date" office:date-value="2025-09-26T00:00:00" table:style-name="ce56">
            <text:p>26-Sep</text:p>
          </table:table-cell>
          <table:table-cell table:number-columns-repeated="16378" table:style-name="ce57"/>
        </table:table-row>
        <table:table-row table:style-name="ro8">
          <table:table-cell office:value-type="string" table:style-name="ce61">
            <text:p>Marine Management Organisation</text:p>
          </table:table-cell>
          <table:table-cell office:value-type="string" table:style-name="ce54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3">
            <text:p>Monthly</text:p>
          </table:table-cell>
          <table:table-cell table:style-name="ce53"/>
          <table:table-cell table:style-name="ce61"/>
          <table:table-cell office:value-type="date" office:date-value="2025-09-19T00:00:00" table:style-name="ce56">
            <text:p>19-Sep</text:p>
          </table:table-cell>
          <table:table-cell table:number-columns-repeated="16378" table:style-name="ce57"/>
        </table:table-row>
        <table:table-row table:number-rows-repeated="2" table:style-name="ro4">
          <table:table-cell table:number-columns-repeated="6" table:style-name="ce1"/>
          <table:table-cell table:number-columns-repeated="16378"/>
        </table:table-row>
        <table:table-row table:number-rows-repeated="1048553" table:style-name="ro5">
          <table:table-cell table:number-columns-repeated="16384"/>
        </table:table-row>
      </table:table>
      <table:table table:name="Oct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0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0"/>
          <table:table-cell office:value-type="string" table:style-name="ce51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1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2"/>
        </table:table-row>
        <table:table-row table:style-name="ro7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agricultural-price-indices">Agricultural Price Indices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60"/>
          <table:table-cell office:value-type="date" office:date-value="2025-10-30T00:00:00" table:style-name="ce60">
            <text:p>30-Oct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60"/>
          <table:table-cell office:value-type="date" office:date-value="2025-10-02T00:00:00" table:style-name="ce58">
            <text:p>02-Oct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57"/>
          <table:table-cell office:value-type="date" office:date-value="2025-10-30T00:00:00" table:style-name="ce58">
            <text:p>30-Oct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60"/>
          <table:table-cell office:value-type="date" office:date-value="2025-10-16T00:00:00" table:style-name="ce60">
            <text:p>16-Oct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60"/>
          <table:table-cell office:value-type="date" office:date-value="2025-10-23T00:00:00" table:style-name="ce60">
            <text:p>23-Oct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egg-production-and-prices">United Kingdom Egg Statistics</text:a></text:p>
          </table:table-cell>
          <table:table-cell office:value-type="string" table:style-name="ce55">
            <text:p>Quarterly</text:p>
          </table:table-cell>
          <table:table-cell table:style-name="ce55"/>
          <table:table-cell table:style-name="ce60"/>
          <table:table-cell office:value-type="date" office:date-value="2025-10-30T00:00:00" table:style-name="ce58">
            <text:p>30-Oct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commodity-prices">Animal feed prices: Straights feed prices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58"/>
          <table:table-cell office:value-type="date" office:date-value="2025-10-23T00:00:00" table:style-name="ce60">
            <text:p>23-Oct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crops">Cereal and oilseed production estimates for England</text:a></text:p>
          </table:table-cell>
          <table:table-cell office:value-type="string" table:style-name="ce53">
            <text:p>Ad hoc</text:p>
          </table:table-cell>
          <table:table-cell table:style-name="ce55"/>
          <table:table-cell office:value-type="string" table:style-name="ce60">
            <text:p>Oct</text:p>
          </table:table-cell>
          <table:table-cell table:style-name="ce60"/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53">
            <text:p>Ad hoc</text:p>
          </table:table-cell>
          <table:table-cell table:style-name="ce55"/>
          <table:table-cell office:value-type="string" table:style-name="ce60">
            <text:p>Oct</text:p>
          </table:table-cell>
          <table:table-cell table:style-name="ce60"/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53">
            <text:p>Ad hoc</text:p>
          </table:table-cell>
          <table:table-cell table:style-name="ce55"/>
          <table:table-cell table:style-name="ce58"/>
          <table:table-cell office:value-type="date" office:date-value="2025-10-15T00:00:00" table:style-name="ce60">
            <text:p>15-Oct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soil-nutrient-balances">UK and England Soil Nutrient Balances</text:a></text:p>
          </table:table-cell>
          <table:table-cell office:value-type="string" table:style-name="ce53">
            <text:p>Annual</text:p>
          </table:table-cell>
          <table:table-cell table:style-name="ce55"/>
          <table:table-cell office:value-type="string" table:style-name="ce60">
            <text:p>Oct</text:p>
          </table:table-cell>
          <table:table-cell table:style-name="ce60"/>
          <table:table-cell table:number-columns-repeated="16378" table:style-name="ce57"/>
        </table:table-row>
        <table:table-row table:style-name="ro6">
          <table:table-cell office:value-type="string" table:style-name="ce65">
            <text:p>Core Defra</text:p>
          </table:table-cell>
          <table:table-cell office:value-type="string" table:style-name="ce54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53">
            <text:p>Annual</text:p>
          </table:table-cell>
          <table:table-cell table:style-name="ce55"/>
          <table:table-cell table:style-name="ce60"/>
          <table:table-cell office:value-type="date" office:date-value="2025-10-23T00:00:00" table:style-name="ce58">
            <text:p>23-Oct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61">
            <text:p>Forestry Commission</text:p>
          </table:table-cell>
          <table:table-cell office:value-type="string" table:style-name="ce54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53">
            <text:p>Annual</text:p>
          </table:table-cell>
          <table:table-cell table:style-name="ce55"/>
          <table:table-cell office:value-type="string" table:style-name="ce60">
            <text:p>Oct</text:p>
          </table:table-cell>
          <table:table-cell table:style-name="ce60"/>
          <table:table-cell table:number-columns-repeated="16378" table:style-name="ce57"/>
        </table:table-row>
        <table:table-row table:style-name="ro6">
          <table:table-cell office:value-type="string" table:style-name="ce61">
            <text:p>Forestry Commission</text:p>
          </table:table-cell>
          <table:table-cell office:value-type="string" table:style-name="ce54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53">
            <text:p>Annual</text:p>
          </table:table-cell>
          <table:table-cell table:style-name="ce55"/>
          <table:table-cell office:value-type="string" table:style-name="ce60">
            <text:p>Oct</text:p>
          </table:table-cell>
          <table:table-cell table:style-name="ce60"/>
          <table:table-cell table:number-columns-repeated="16378" table:style-name="ce57"/>
        </table:table-row>
        <table:table-row table:style-name="ro6">
          <table:table-cell office:value-type="string" table:style-name="ce61">
            <text:p>Forestry Commission</text:p>
          </table:table-cell>
          <table:table-cell office:value-type="string" table:style-name="ce54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53">
            <text:p>Annual</text:p>
          </table:table-cell>
          <table:table-cell office:value-type="string" table:style-name="ce53">
            <text:p>Yes</text:p>
          </table:table-cell>
          <table:table-cell office:value-type="string" table:style-name="ce60">
            <text:p>Oct</text:p>
          </table:table-cell>
          <table:table-cell table:style-name="ce60"/>
          <table:table-cell table:number-columns-repeated="16378" table:style-name="ce57"/>
        </table:table-row>
        <table:table-row table:style-name="ro6">
          <table:table-cell office:value-type="string" table:style-name="ce61">
            <text:p>Marine Management Organisation</text:p>
          </table:table-cell>
          <table:table-cell office:value-type="string" table:style-name="ce54">
            <text:p><text:a xlink:href="https://www.gov.uk/government/collections/uk-sea-fisheries-annual-statistics">UK Sea Fisheries Annual Report</text:a></text:p>
          </table:table-cell>
          <table:table-cell office:value-type="string" table:style-name="ce53">
            <text:p>Annual</text:p>
          </table:table-cell>
          <table:table-cell table:style-name="ce55"/>
          <table:table-cell table:style-name="ce56"/>
          <table:table-cell office:value-type="date" office:date-value="2025-10-30T00:00:00" table:style-name="ce56">
            <text:p>30-Oct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61">
            <text:p>Marine Management Organisation</text:p>
          </table:table-cell>
          <table:table-cell office:value-type="string" table:style-name="ce54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3">
            <text:p>Monthly</text:p>
          </table:table-cell>
          <table:table-cell table:style-name="ce53"/>
          <table:table-cell table:style-name="ce61"/>
          <table:table-cell office:value-type="date" office:date-value="2025-10-31T00:00:00" table:style-name="ce56">
            <text:p>31-Oct</text:p>
          </table:table-cell>
          <table:table-cell table:number-columns-repeated="16378" table:style-name="ce57"/>
        </table:table-row>
        <table:table-row table:style-name="ro8">
          <table:table-cell office:value-type="string" table:style-name="ce61">
            <text:p>Marine Management Organisation</text:p>
          </table:table-cell>
          <table:table-cell office:value-type="string" table:style-name="ce54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3">
            <text:p>Monthly</text:p>
          </table:table-cell>
          <table:table-cell table:style-name="ce53"/>
          <table:table-cell table:style-name="ce61"/>
          <table:table-cell office:value-type="date" office:date-value="2025-10-24T00:00:00" table:style-name="ce56">
            <text:p>24-Oct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61">
            <text:p>Natural England</text:p>
          </table:table-cell>
          <table:table-cell office:value-type="string" table:style-name="ce54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53">
            <text:p>Annual</text:p>
          </table:table-cell>
          <table:table-cell table:style-name="ce53"/>
          <table:table-cell office:value-type="string" table:style-name="ce58">
            <text:p>Oct</text:p>
          </table:table-cell>
          <table:table-cell table:style-name="ce58"/>
          <table:table-cell table:number-columns-repeated="16378" table:style-name="ce57"/>
        </table:table-row>
        <table:table-row table:number-rows-repeated="2" table:style-name="ro4">
          <table:table-cell table:number-columns-repeated="6" table:style-name="ce1"/>
          <table:table-cell table:number-columns-repeated="16378"/>
        </table:table-row>
        <table:table-row table:number-rows-repeated="1048553" table:style-name="ro5">
          <table:table-cell table:number-columns-repeated="16384"/>
        </table:table-row>
      </table:table>
      <table:table table:name="Nov-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0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67"/>
          <table:table-cell office:value-type="string" table:style-name="ce68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1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2"/>
        </table:table-row>
        <table:table-row table:style-name="ro7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agricultural-price-indices">Agricultural Price Indices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60"/>
          <table:table-cell office:value-type="date" office:date-value="2025-11-27T00:00:00" table:style-name="ce60">
            <text:p>27-Nov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60"/>
          <table:table-cell office:value-type="date" office:date-value="2025-11-06T00:00:00" table:style-name="ce58">
            <text:p>06-Nov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60"/>
          <table:table-cell office:value-type="date" office:date-value="2025-11-27T00:00:00" table:style-name="ce60">
            <text:p>27-Nov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60"/>
          <table:table-cell office:value-type="date" office:date-value="2025-11-13T00:00:00" table:style-name="ce60">
            <text:p>13-Nov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60"/>
          <table:table-cell office:value-type="date" office:date-value="2025-11-20T00:00:00" table:style-name="ce60">
            <text:p>20-Nov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commodity-prices">Animal feed prices: Straights feed prices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58"/>
          <table:table-cell office:value-type="date" office:date-value="2025-11-20T00:00:00" table:style-name="ce60">
            <text:p>20-Nov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farm-business-survey">Farm Business Income by Farm Type in England</text:a></text:p>
          </table:table-cell>
          <table:table-cell office:value-type="string" table:style-name="ce55">
            <text:p>Annual</text:p>
          </table:table-cell>
          <table:table-cell table:style-name="ce55"/>
          <table:table-cell office:value-type="string" table:style-name="ce60">
            <text:p>Nov</text:p>
          </table:table-cell>
          <table:table-cell table:style-name="ce58"/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55">
            <text:p>Ad hoc</text:p>
          </table:table-cell>
          <table:table-cell table:style-name="ce55"/>
          <table:table-cell office:value-type="date" office:date-value="2025-11-13T00:00:00" table:style-name="ce60">
            <text:p>13-Nov</text:p>
          </table:table-cell>
          <table:table-cell table:style-name="ce58"/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53">
            <text:p>Ad hoc</text:p>
          </table:table-cell>
          <table:table-cell table:style-name="ce55"/>
          <table:table-cell table:style-name="ce58"/>
          <table:table-cell office:value-type="date" office:date-value="2025-11-12T00:00:00" table:style-name="ce60">
            <text:p>12-Nov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61">
            <text:p>Core Defra / Joint Nature Conservation Committee</text:p>
          </table:table-cell>
          <table:table-cell office:value-type="string" table:style-name="ce54">
            <text:p><text:a xlink:href="https://www.gov.uk/government/collections/biodiversity-and-wildlife-statistics">England Biodiversity Indicators</text:a></text:p>
          </table:table-cell>
          <table:table-cell office:value-type="string" table:style-name="ce55">
            <text:p>Annual</text:p>
          </table:table-cell>
          <table:table-cell office:value-type="string" table:style-name="ce55">
            <text:p>Yes</text:p>
          </table:table-cell>
          <table:table-cell office:value-type="string" table:style-name="ce60">
            <text:p>Nov-Dec</text:p>
          </table:table-cell>
          <table:table-cell table:style-name="ce58"/>
          <table:table-cell table:number-columns-repeated="16378" table:style-name="ce57"/>
        </table:table-row>
        <table:table-row table:style-name="ro6">
          <table:table-cell office:value-type="string" table:style-name="ce61">
            <text:p>Core Defra / Joint Nature Conservation Committee</text:p>
          </table:table-cell>
          <table:table-cell office:value-type="string" table:style-name="ce54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55">
            <text:p>Annual</text:p>
          </table:table-cell>
          <table:table-cell office:value-type="string" table:style-name="ce55">
            <text:p>Yes</text:p>
          </table:table-cell>
          <table:table-cell office:value-type="string" table:style-name="ce60">
            <text:p>Nov-Dec</text:p>
          </table:table-cell>
          <table:table-cell table:style-name="ce58"/>
          <table:table-cell table:number-columns-repeated="16378" table:style-name="ce57"/>
        </table:table-row>
        <table:table-row table:style-name="ro6">
          <table:table-cell office:value-type="string" table:style-name="ce61">
            <text:p>Forestry Commission</text:p>
          </table:table-cell>
          <table:table-cell office:value-type="string" table:style-name="ce54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61">
            <text:p>Twice a year</text:p>
          </table:table-cell>
          <table:table-cell office:value-type="string" table:style-name="ce55">
            <text:p>Yes</text:p>
          </table:table-cell>
          <table:table-cell table:style-name="ce60"/>
          <table:table-cell office:value-type="date" office:date-value="2025-11-20T00:00:00" table:style-name="ce58">
            <text:p>20-Nov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61">
            <text:p>Marine Management Organisation</text:p>
          </table:table-cell>
          <table:table-cell office:value-type="string" table:style-name="ce54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3">
            <text:p>Monthly</text:p>
          </table:table-cell>
          <table:table-cell table:style-name="ce53"/>
          <table:table-cell table:style-name="ce61"/>
          <table:table-cell office:value-type="date" office:date-value="2025-11-28T00:00:00" table:style-name="ce60">
            <text:p>28-Nov</text:p>
          </table:table-cell>
          <table:table-cell table:number-columns-repeated="16378" table:style-name="ce57"/>
        </table:table-row>
        <table:table-row table:style-name="ro8">
          <table:table-cell office:value-type="string" table:style-name="ce61">
            <text:p>Marine Management Organisation</text:p>
          </table:table-cell>
          <table:table-cell office:value-type="string" table:style-name="ce54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3">
            <text:p>Monthly</text:p>
          </table:table-cell>
          <table:table-cell table:style-name="ce53"/>
          <table:table-cell table:style-name="ce61"/>
          <table:table-cell office:value-type="date" office:date-value="2025-11-21T00:00:00" table:style-name="ce58">
            <text:p>21-Nov</text:p>
          </table:table-cell>
          <table:table-cell table:number-columns-repeated="16378" table:style-name="ce57"/>
        </table:table-row>
        <table:table-row table:number-rows-repeated="1048560" table:style-name="ro5">
          <table:table-cell table:number-columns-repeated="16384"/>
        </table:table-row>
      </table:table>
      <table:table table:name="Dec-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0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67"/>
          <table:table-cell office:value-type="string" table:style-name="ce68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1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2"/>
        </table:table-row>
        <table:table-row table:style-name="ro7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agricultural-price-indices">Agricultural Price Indices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60"/>
          <table:table-cell office:value-type="date" office:date-value="2025-12-18T00:00:00" table:style-name="ce60">
            <text:p>18-Dec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60"/>
          <table:table-cell office:value-type="date" office:date-value="2025-12-04T00:00:00" table:style-name="ce60">
            <text:p>04-Dec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60"/>
          <table:table-cell office:value-type="date" office:date-value="2025-12-11T00:00:00" table:style-name="ce60">
            <text:p>11-Dec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commodity-prices">Animal feed prices: Straights feed prices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58"/>
          <table:table-cell office:value-type="date" office:date-value="2025-12-18T00:00:00" table:style-name="ce60">
            <text:p>18-Dec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Quarterly headline stattistics on TB in Cattle<text:s/></text:p>
          </table:table-cell>
          <table:table-cell office:value-type="string" table:style-name="ce55">
            <text:p>Quarterly</text:p>
          </table:table-cell>
          <table:table-cell office:value-type="string" table:style-name="ce55">
            <text:p>Yes</text:p>
          </table:table-cell>
          <table:table-cell office:value-type="string" table:style-name="ce58">
            <text:p>Dec-Jan</text:p>
          </table:table-cell>
          <table:table-cell table:style-name="ce58"/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55">
            <text:p>Quarterly</text:p>
          </table:table-cell>
          <table:table-cell table:style-name="ce55"/>
          <table:table-cell office:value-type="string" table:style-name="ce58">
            <text:p>Dec-Jan</text:p>
          </table:table-cell>
          <table:table-cell table:style-name="ce58"/>
          <table:table-cell table:number-columns-repeated="16378" table:style-name="ce57"/>
        </table:table-row>
        <table:table-row table:style-name="ro7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crops">Agricultural land use in the UK at 1 June</text:a></text:p>
          </table:table-cell>
          <table:table-cell office:value-type="string" table:style-name="ce53">
            <text:p>Annual</text:p>
          </table:table-cell>
          <table:table-cell table:style-name="ce55"/>
          <table:table-cell office:value-type="string" table:style-name="ce60">
            <text:p>Dec</text:p>
          </table:table-cell>
          <table:table-cell table:style-name="ce58"/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crops">Agricultural workforce in the UK at 1 June</text:a></text:p>
          </table:table-cell>
          <table:table-cell office:value-type="string" table:style-name="ce53">
            <text:p>Annual</text:p>
          </table:table-cell>
          <table:table-cell table:style-name="ce55"/>
          <table:table-cell office:value-type="string" table:style-name="ce60">
            <text:p>Dec</text:p>
          </table:table-cell>
          <table:table-cell table:style-name="ce58"/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farm-business-survey">Farm accounts in England<text:s text:c="2"/></text:a></text:p>
          </table:table-cell>
          <table:table-cell office:value-type="string" table:style-name="ce53">
            <text:p>Annual</text:p>
          </table:table-cell>
          <table:table-cell table:style-name="ce55"/>
          <table:table-cell office:value-type="string" table:style-name="ce60">
            <text:p>Dec</text:p>
          </table:table-cell>
          <table:table-cell table:style-name="ce58"/>
          <table:table-cell table:number-columns-repeated="16378" table:style-name="ce57"/>
        </table:table-row>
        <table:table-row table:style-name="ro7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53">
            <text:p>Annual</text:p>
          </table:table-cell>
          <table:table-cell table:style-name="ce55"/>
          <table:table-cell office:value-type="string" table:style-name="ce69">
            <text:p>Dec</text:p>
          </table:table-cell>
          <table:table-cell table:style-name="ce58"/>
          <table:table-cell table:number-columns-repeated="16378" table:style-name="ce57"/>
        </table:table-row>
        <table:table-row table:style-name="ro7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crops">Cereal and oilseed production estimates for England</text:a></text:p>
          </table:table-cell>
          <table:table-cell office:value-type="string" table:style-name="ce53">
            <text:p>Ad hoc</text:p>
          </table:table-cell>
          <table:table-cell table:style-name="ce55"/>
          <table:table-cell office:value-type="string" table:style-name="ce69">
            <text:p>Dec</text:p>
          </table:table-cell>
          <table:table-cell table:style-name="ce58"/>
          <table:table-cell table:number-columns-repeated="16378" table:style-name="ce57"/>
        </table:table-row>
        <table:table-row table:style-name="ro7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53">
            <text:p>Ad hoc</text:p>
          </table:table-cell>
          <table:table-cell table:style-name="ce55"/>
          <table:table-cell table:style-name="ce58"/>
          <table:table-cell office:value-type="date" office:date-value="2025-12-10T00:00:00" table:style-name="ce60">
            <text:p>10-Dec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53">
            <text:p>Annual</text:p>
          </table:table-cell>
          <table:table-cell office:value-type="string" table:style-name="ce61">
            <text:p>Yes</text:p>
          </table:table-cell>
          <table:table-cell office:value-type="string" table:style-name="ce69">
            <text:p>Dec-Jan</text:p>
          </table:table-cell>
          <table:table-cell table:style-name="ce58"/>
          <table:table-cell table:number-columns-repeated="16378" table:style-name="ce57"/>
        </table:table-row>
        <table:table-row table:style-name="ro7">
          <table:table-cell office:value-type="string" table:style-name="ce53">
            <text:p>Core Defra</text:p>
          </table:table-cell>
          <table:table-cell office:value-type="string" table:style-name="ce70">
            <text:p><text:a xlink:href="https://www.gov.uk/government/collections/waste-and-recycling-statistics">Fly tipping in England</text:a></text:p>
          </table:table-cell>
          <table:table-cell office:value-type="string" table:style-name="ce53">
            <text:p>Annual</text:p>
          </table:table-cell>
          <table:table-cell office:value-type="string" table:style-name="ce61">
            <text:p>Yes</text:p>
          </table:table-cell>
          <table:table-cell office:value-type="string" table:style-name="ce69">
            <text:p>Dec-Jan</text:p>
          </table:table-cell>
          <table:table-cell table:style-name="ce58"/>
          <table:table-cell table:number-columns-repeated="16378" table:style-name="ce57"/>
        </table:table-row>
        <table:table-row table:style-name="ro6">
          <table:table-cell office:value-type="string" table:style-name="ce61">
            <text:p>Marine Management Organisation</text:p>
          </table:table-cell>
          <table:table-cell office:value-type="string" table:style-name="ce54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3">
            <text:p>Monthly</text:p>
          </table:table-cell>
          <table:table-cell table:style-name="ce53"/>
          <table:table-cell table:style-name="ce61"/>
          <table:table-cell office:value-type="date" office:date-value="2025-12-12T00:00:00" table:style-name="ce58">
            <text:p>12-Dec</text:p>
          </table:table-cell>
          <table:table-cell table:number-columns-repeated="16378" table:style-name="ce57"/>
        </table:table-row>
        <table:table-row table:style-name="ro8">
          <table:table-cell office:value-type="string" table:style-name="ce61">
            <text:p>Marine Management Organisation</text:p>
          </table:table-cell>
          <table:table-cell office:value-type="string" table:style-name="ce54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3">
            <text:p>Monthly</text:p>
          </table:table-cell>
          <table:table-cell table:style-name="ce53"/>
          <table:table-cell table:style-name="ce61"/>
          <table:table-cell office:value-type="date" office:date-value="2025-12-12T00:00:00" table:style-name="ce58">
            <text:p>12-Dec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61">
            <text:p>Natural England</text:p>
          </table:table-cell>
          <table:table-cell office:value-type="string" table:style-name="ce54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53">
            <text:p>Ad hoc</text:p>
          </table:table-cell>
          <table:table-cell table:style-name="ce53"/>
          <table:table-cell office:value-type="string" table:style-name="ce60">
            <text:p>Dec</text:p>
          </table:table-cell>
          <table:table-cell table:style-name="ce60"/>
          <table:table-cell table:number-columns-repeated="16378" table:style-name="ce57"/>
        </table:table-row>
        <table:table-row table:style-name="ro4">
          <table:table-cell table:number-columns-repeated="16384" table:style-name="ce42"/>
        </table:table-row>
        <table:table-row table:number-rows-repeated="1048556" table:style-name="ro4">
          <table:table-cell table:number-columns-repeated="16384"/>
        </table:table-row>
      </table:table>
      <table:table table:name="2026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3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agricultural-price-indices">Agricultural Price Ind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office:value-type="string" table:style-name="ce12">
            <text:p>Jan, Feb</text:p>
          </table:table-cell>
          <table:table-cell table:style-name="ce12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table:style-name="ce43"/>
          <table:table-cell office:value-type="date" office:date-value="2026-01-15T00:00:00" table:style-name="ce43">
            <text:p>15-Jan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43"/>
          <table:table-cell office:value-type="date" office:date-value="2026-01-15T00:00:00" table:style-name="ce43">
            <text:p>15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table:style-name="ce43"/>
          <table:table-cell office:value-type="date" office:date-value="2026-01-29T00:00:00" table:style-name="ce43">
            <text:p>29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43"/>
          <table:table-cell office:value-type="date" office:date-value="2026-01-22T00:00:00" table:style-name="ce43">
            <text:p>22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egg-production-and-prices">United Kingdom Egg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43"/>
          <table:table-cell office:value-type="date" office:date-value="2026-01-22T00:00:00" table:style-name="ce43">
            <text:p>22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Quarterly compound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number-columns-repeated="2"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Animal feed prices: Straights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date" office:date-value="2026-01-22T00:00:00" table:style-name="ce43">
            <text:p>22-Jan</text:p>
          </table:table-cell>
          <table:table-cell table:style-name="ce1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Quarterly headline statistics on TB in Cattle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Mar-Apr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Mar-Apr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8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/GB</text:p>
          </table:table-cell>
          <table:table-cell table:style-name="ce18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horticultural-statistics">Horticulture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number-columns-repeated="2" table:style-name="ce18"/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Farm Energy Use, England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</text:p>
          </table:table-cell>
          <table:table-cell table:style-name="ce9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UK</text:p>
          </table:table-cell>
          <table:table-cell office:value-type="string" table:style-name="ce9">
            <text:p>Mar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organic-farming">Organic Statistics,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May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rea under agri-environment schemes in England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table:style-name="ce15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gri-environment scheme payments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table:style-name="ce15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structure-of-the-agricultural-industry">CS, ES and SFI option uptake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structure-of-the-agricultural-industry">CS and SFI payments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Livestock Populations at 1 December,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Feb-Mar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Agricultural workforc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crops">Agricultural tenanted land practices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&amp; oilseed area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estimates for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stocks held on farms in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Wales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workforc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the-united-kingdom">Agriculture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1">
            <text:p>Feb</text:p>
          </table:table-cell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21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21">
            <text:p>May-Jun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21">
            <text:p>May-Jun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ing-statistics-evidence-packs">Farm performance and productivity dashboar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ccounts in England<text:s text:c="2"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Rent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Income by Farm Typ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management practic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Off farm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household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gri-Environment Activiti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ertiliser usage on farm -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arm management statistics</text:p>
          </table:table-cell>
          <table:table-cell office:value-type="string" table:style-name="ce20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England</text:p>
          </table:table-cell>
          <table:table-cell table:style-name="ce22"/>
          <table:table-cell table:style-name="ce17"/>
          <table:table-cell table:style-name="ce22"/>
          <table:table-cell table:number-columns-repeated="2" table:style-name="ce1"/>
          <table:table-cell table:style-name="ce24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amily-food-statistics">Family Foo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ood-chain-productivity">Total Factor Productivity of the United Kingdom Food Chain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Food Statistics Pocketbook<text:s/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6">
            <text:p><text:a xlink:href="https://www.gov.uk/government/statistics/united-kingdom-food-security-report-2021">United Kingdom Food Security Report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UK</text:p>
          </table:table-cell>
          <table:table-cell table:number-columns-repeated="2" table:style-name="ce25"/>
          <table:table-cell office:value-type="string" table:style-name="ce7">
            <text:p>Last updated in 2024. Update not expected before 2027.</text:p>
          </table:table-cell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0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22">
            <text:p>UK</text:p>
          </table:table-cell>
          <table:table-cell office:value-type="string" table:style-name="ce25">
            <text:p>Mar</text:p>
          </table:table-cell>
          <table:table-cell table:style-name="ce25"/>
          <table:table-cell table:style-name="ce7"/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,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Content of the survey changes each year. Releases ad hoc and topics change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ertiliser-usage">British Survey of Fertiliser Practice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29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Air Quality Statistic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table:style-name="ce6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21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green-economy-green-business-statistics">UK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May-Jun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Feb-Mar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30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Apr-May</text:p>
          </table:table-cell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Jan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UK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20">
            <text:p><text:a xlink:href="https://www.gov.uk/government/collections/access-to-nature-statistics">Access to green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pecies abundan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Apr</text:p>
          </table:table-cell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access-to-nature-statistics">Access to blue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 – Extent and condition of priority habitats indicator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9">
            <text:p>A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Butterflies in the United Kingdom and in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/">Cormorant population indices for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8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2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6-05-21T00:00:00" table:style-name="ce12">
            <text:p>21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Access to woodland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office:value-type="date" office:date-value="2026-05-21T00:00:00" table:style-name="ce12">
            <text:p>21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4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Key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35">
            <text:p>Yes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Wales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3">
            <text:p>Forestry Commission</text:p>
          </table:table-cell>
          <table:table-cell office:value-type="string" table:style-name="ce23">
            <text:p>Environment<text:s/></text:p>
          </table:table-cell>
          <table:table-cell table:style-name="ce36"/>
          <table:table-cell office:value-type="string" table:style-name="ce20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23">
            <text:p>OS</text:p>
          </table:table-cell>
          <table:table-cell office:value-type="string" table:style-name="ce37">
            <text:p>Every 4 years</text:p>
          </table:table-cell>
          <table:table-cell office:value-type="string" table:style-name="ce7">
            <text:p>Yes</text:p>
          </table:table-cell>
          <table:table-cell office:value-type="string" table:style-name="ce23">
            <text:p>Northern Ireland</text:p>
          </table:table-cell>
          <table:table-cell table:style-name="ce13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national-forest-inventory/">National Forest Inventory: Woodland Ecological Condition StatIstics GB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joint-nature-conservation-committee-statistical-releases">National Bat Monitoring Program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32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Breeding Bird Survey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joint-nature-conservation-committee-statistical-releases">Diverse seas: status of threatened and declining features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Population trends for Turtle Dove in the UK and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UK Butterfly Monitoring Sche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32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Seabird monitoring programme population trends <text:s/>(annual report) (UK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8">
            <text:p><text:a xlink:href="http://jncc.defra.gov.uk/page-5779">Statistics on Waterbirds in the UK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9">
            <text:p><text:a xlink:href="http://jncc.defra.gov.uk/page-5779">Wetland Bird Survey - 3 year alerts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1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://jncc.defra.gov.uk/page-5779">UK Protected Site Extent and Condition Statistics (annual report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23">
            <text:p>Joint Nature Conservation Committee</text:p>
          </table:table-cell>
          <table:table-cell office:value-type="string" table:style-name="ce23">
            <text:p>Environment<text:s/></text:p>
          </table:table-cell>
          <table:table-cell table:style-name="ce23"/>
          <table:table-cell office:value-type="string" table:style-name="ce20">
            <text:p><text:a xlink:href="https://jncc.gov.uk/our-work/ukbi-a4-global-biodiversity-impact/">Global biodiversity impacts of UK economic activity / sustainable consumption<text:s/>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3">
            <text:p>Released as part of the UK Biodiversity Indicators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uk-sea-fisheries-annual-statistics">UK Sea Fisheries Annual Report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43">
            <text:p>30-Jan, 27-Feb, 27-Mar, 24-Apr, 29-May, 26-Jun, 31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43">
            <text:p>23-Jan, 20-Feb, 20-Mar, 17-Apr, 22-May, 19-Jun, 24-Jul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43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33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number-rows-repeated="6" table:style-name="ro4">
          <table:table-cell table:number-columns-repeated="14" table:style-name="ce27"/>
          <table:table-cell table:number-columns-repeated="16370" table:style-name="ce1"/>
        </table:table-row>
        <table:table-row table:style-name="ro4">
          <table:table-cell table:number-columns-repeated="16384" table:style-name="ce27"/>
        </table:table-row>
        <table:table-row table:number-rows-repeated="1048442" table:style-name="ro5">
          <table:table-cell table:number-columns-repeated="16384"/>
        </table:table-row>
      </table:table>
      <table:table table:name="Jan_2026" table:style-name="ta2">
        <table:table-column table:style-name="co1" table:default-cell-style-name="ce27"/>
        <table:table-column table:style-name="co2" table:default-cell-style-name="ce27"/>
        <table:table-column table:style-name="co4" table:number-columns-repeated="2" table:default-cell-style-name="ce27"/>
        <table:table-column table:style-name="co2" table:number-columns-repeated="2" table:default-cell-style-name="ce27"/>
        <table:table-column table:style-name="co7" table:default-cell-style-name="ce44"/>
        <table:table-column table:style-name="co7" table:number-columns-repeated="16377" table:default-cell-style-name="ce27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style-name="ce44"/>
          <table:table-cell table:number-columns-repeated="16377"/>
        </table:table-row>
        <table:table-row table:style-name="ro6">
          <table:table-cell table:number-columns-repeated="4" table:style-name="ce50"/>
          <table:table-cell office:value-type="string" table:style-name="ce51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1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2"/>
        </table:table-row>
        <table:table-row table:style-name="ro7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agricultural-price-indices">Agricultural Price Indices</text:a></text:p>
          </table:table-cell>
          <table:table-cell office:value-type="string" table:style-name="ce55">
            <text:p>Monthly</text:p>
          </table:table-cell>
          <table:table-cell table:style-name="ce55"/>
          <table:table-cell office:value-type="string" table:style-name="ce58">
            <text:p>Jan</text:p>
          </table:table-cell>
          <table:table-cell table:style-name="ce56"/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55">
            <text:p>Monthly</text:p>
          </table:table-cell>
          <table:table-cell table:style-name="ce55"/>
          <table:table-cell table:style-name="ce56"/>
          <table:table-cell office:value-type="date" office:date-value="2026-01-29T00:00:00" table:style-name="ce56">
            <text:p>29-Jan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55">
            <text:p>Monthly</text:p>
          </table:table-cell>
          <table:table-cell table:style-name="ce59"/>
          <table:table-cell table:style-name="ce56"/>
          <table:table-cell office:value-type="date" office:date-value="2026-01-22T00:00:00" table:style-name="ce56">
            <text:p>22-Jan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55">
            <text:p>Monthly</text:p>
          </table:table-cell>
          <table:table-cell table:style-name="ce59"/>
          <table:table-cell table:style-name="ce56"/>
          <table:table-cell office:value-type="date" office:date-value="2026-01-15T00:00:00" table:style-name="ce56">
            <text:p>15-Jan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55">
            <text:p>Monthly</text:p>
          </table:table-cell>
          <table:table-cell table:style-name="ce59"/>
          <table:table-cell table:style-name="ce56"/>
          <table:table-cell office:value-type="date" office:date-value="2026-01-15T00:00:00" table:style-name="ce56">
            <text:p>15-Jan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egg-production-and-prices">United Kingdom Egg Statistics</text:a></text:p>
          </table:table-cell>
          <table:table-cell office:value-type="string" table:style-name="ce55">
            <text:p>Quarterly</text:p>
          </table:table-cell>
          <table:table-cell table:style-name="ce55"/>
          <table:table-cell table:style-name="ce56"/>
          <table:table-cell office:value-type="date" office:date-value="2026-01-22T00:00:00" table:style-name="ce56">
            <text:p>22-Jan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commodity-prices">Animal feed prices: Straights feed prices</text:a></text:p>
          </table:table-cell>
          <table:table-cell office:value-type="string" table:style-name="ce55">
            <text:p>Monthly</text:p>
          </table:table-cell>
          <table:table-cell table:style-name="ce55"/>
          <table:table-cell office:value-type="date" office:date-value="2026-01-22T00:00:00" table:style-name="ce56">
            <text:p>22-Jan</text:p>
          </table:table-cell>
          <table:table-cell table:style-name="ce56"/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61">
            <text:p>Annual</text:p>
          </table:table-cell>
          <table:table-cell table:style-name="ce71"/>
          <table:table-cell office:value-type="string" table:style-name="ce56">
            <text:p>Jan</text:p>
          </table:table-cell>
          <table:table-cell table:style-name="ce56"/>
          <table:table-cell table:number-columns-repeated="16378" table:style-name="ce57"/>
        </table:table-row>
        <table:table-row table:style-name="ro6">
          <table:table-cell office:value-type="string" table:style-name="ce61">
            <text:p>Marine Management Organisation</text:p>
          </table:table-cell>
          <table:table-cell office:value-type="string" table:style-name="ce54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72">
            <text:p>Monthly</text:p>
          </table:table-cell>
          <table:table-cell table:style-name="ce72"/>
          <table:table-cell table:style-name="ce56"/>
          <table:table-cell office:value-type="date" office:date-value="2026-01-30T00:00:00" table:style-name="ce56">
            <text:p>30-Jan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61">
            <text:p>Marine Management Organisation</text:p>
          </table:table-cell>
          <table:table-cell office:value-type="string" table:style-name="ce54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3">
            <text:p>Monthly</text:p>
          </table:table-cell>
          <table:table-cell table:style-name="ce53"/>
          <table:table-cell table:style-name="ce56"/>
          <table:table-cell office:value-type="date" office:date-value="2026-01-23T00:00:00" table:style-name="ce56">
            <text:p>23-Jan</text:p>
          </table:table-cell>
          <table:table-cell table:number-columns-repeated="16378" table:style-name="ce57"/>
        </table:table-row>
        <table:table-row table:number-rows-repeated="5" table:style-name="ro4">
          <table:table-cell table:number-columns-repeated="6" table:style-name="ce27"/>
          <table:table-cell table:style-name="ce44"/>
          <table:table-cell table:number-columns-repeated="16377" table:style-name="ce1"/>
        </table:table-row>
        <table:table-row table:number-rows-repeated="1048559" table:style-name="ro5">
          <table:table-cell table:number-columns-repeated="16384"/>
        </table:table-row>
      </table:table>
      <table:table table:name="Feb_2026" table:style-name="ta2">
        <table:table-column table:style-name="co1" table:default-cell-style-name="ce27"/>
        <table:table-column table:style-name="co2" table:default-cell-style-name="ce27"/>
        <table:table-column table:style-name="co4" table:number-columns-repeated="2" table:default-cell-style-name="ce27"/>
        <table:table-column table:style-name="co2" table:number-columns-repeated="2" table:default-cell-style-name="ce27"/>
        <table:table-column table:style-name="co7" table:default-cell-style-name="ce44"/>
        <table:table-column table:style-name="co7" table:number-columns-repeated="16377" table:default-cell-style-name="ce27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style-name="ce44"/>
          <table:table-cell table:number-columns-repeated="16377"/>
        </table:table-row>
        <table:table-row table:style-name="ro6">
          <table:table-cell table:number-columns-repeated="4" table:style-name="ce50"/>
          <table:table-cell office:value-type="string" table:style-name="ce51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1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2"/>
        </table:table-row>
        <table:table-row table:style-name="ro7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agricultural-price-indices">Agricultural Price Indices</text:a></text:p>
          </table:table-cell>
          <table:table-cell office:value-type="string" table:style-name="ce55">
            <text:p>Monthly</text:p>
          </table:table-cell>
          <table:table-cell table:style-name="ce55"/>
          <table:table-cell office:value-type="string" table:style-name="ce58">
            <text:p>Feb</text:p>
          </table:table-cell>
          <table:table-cell table:style-name="ce56"/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farmer-opinion-tracker">Farmer Opinion Tracker</text:a></text:p>
          </table:table-cell>
          <table:table-cell office:value-type="string" table:style-name="ce61">
            <text:p>Ad hoc<text:s/></text:p>
          </table:table-cell>
          <table:table-cell table:style-name="ce71"/>
          <table:table-cell office:value-type="string" table:style-name="ce56">
            <text:p>Feb</text:p>
          </table:table-cell>
          <table:table-cell table:style-name="ce56"/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structure-of-the-agricultural-industry">Livestock Populations at 1 December, England<text:s/></text:a></text:p>
          </table:table-cell>
          <table:table-cell office:value-type="string" table:style-name="ce53">
            <text:p>Annual</text:p>
          </table:table-cell>
          <table:table-cell table:style-name="ce71"/>
          <table:table-cell office:value-type="string" table:style-name="ce56">
            <text:p>Feb-Mar</text:p>
          </table:table-cell>
          <table:table-cell table:style-name="ce56"/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53">
            <text:p>Annual</text:p>
          </table:table-cell>
          <table:table-cell table:style-name="ce71"/>
          <table:table-cell office:value-type="string" table:style-name="ce56">
            <text:p>Feb-Mar</text:p>
          </table:table-cell>
          <table:table-cell table:style-name="ce56"/>
          <table:table-cell table:number-columns-repeated="16378" table:style-name="ce57"/>
        </table:table-row>
        <table:table-row table:style-name="ro6">
          <table:table-cell office:value-type="string" table:style-name="ce61">
            <text:p>Marine Management Organisation</text:p>
          </table:table-cell>
          <table:table-cell office:value-type="string" table:style-name="ce54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72">
            <text:p>Monthly</text:p>
          </table:table-cell>
          <table:table-cell table:style-name="ce72"/>
          <table:table-cell table:style-name="ce56"/>
          <table:table-cell office:value-type="date" office:date-value="2026-02-27T00:00:00" table:style-name="ce56">
            <text:p>27-Feb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61">
            <text:p>Marine Management Organisation</text:p>
          </table:table-cell>
          <table:table-cell office:value-type="string" table:style-name="ce54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3">
            <text:p>Monthly</text:p>
          </table:table-cell>
          <table:table-cell table:style-name="ce53"/>
          <table:table-cell table:style-name="ce56"/>
          <table:table-cell office:value-type="date" office:date-value="2026-02-20T00:00:00" table:style-name="ce56">
            <text:p>20-Feb</text:p>
          </table:table-cell>
          <table:table-cell table:number-columns-repeated="16378" table:style-name="ce57"/>
        </table:table-row>
        <table:table-row table:number-rows-repeated="11" table:style-name="ro4">
          <table:table-cell table:number-columns-repeated="6" table:style-name="ce27"/>
          <table:table-cell table:style-name="ce44"/>
          <table:table-cell table:number-columns-repeated="16377" table:style-name="ce1"/>
        </table:table-row>
        <table:table-row table:number-rows-repeated="1048557" table:style-name="ro5">
          <table:table-cell table:number-columns-repeated="16384"/>
        </table:table-row>
      </table:table>
      <table:table table:name="Mar_2026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0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0"/>
          <table:table-cell office:value-type="string" table:style-name="ce51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1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2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bovine-tb">Quarterly headline statistics on TB in Cattle<text:s/></text:a></text:p>
          </table:table-cell>
          <table:table-cell office:value-type="string" table:style-name="ce55">
            <text:p>Quarterly</text:p>
          </table:table-cell>
          <table:table-cell office:value-type="string" table:style-name="ce61">
            <text:p>Yes</text:p>
          </table:table-cell>
          <table:table-cell office:value-type="string" table:style-name="ce73">
            <text:p>Mar-Apr</text:p>
          </table:table-cell>
          <table:table-cell table:style-name="ce60"/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55">
            <text:p>Quarterly</text:p>
          </table:table-cell>
          <table:table-cell table:style-name="ce59"/>
          <table:table-cell office:value-type="string" table:style-name="ce73">
            <text:p>Mar-Apr</text:p>
          </table:table-cell>
          <table:table-cell table:style-name="ce60"/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55">
            <text:p>Annual</text:p>
          </table:table-cell>
          <table:table-cell table:style-name="ce59"/>
          <table:table-cell office:value-type="string" table:style-name="ce73">
            <text:p>Mar</text:p>
          </table:table-cell>
          <table:table-cell table:style-name="ce60"/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53">
            <text:p>Ad hoc</text:p>
          </table:table-cell>
          <table:table-cell table:style-name="ce55"/>
          <table:table-cell office:value-type="string" table:style-name="ce53">
            <text:p>Mar</text:p>
          </table:table-cell>
          <table:table-cell table:style-name="ce58"/>
          <table:table-cell table:number-columns-repeated="16378" table:style-name="ce57"/>
        </table:table-row>
        <table:table-row table:style-name="ro6">
          <table:table-cell office:value-type="string" table:style-name="ce61">
            <text:p>Marine Management Organisation</text:p>
          </table:table-cell>
          <table:table-cell office:value-type="string" table:style-name="ce54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3">
            <text:p>Monthly</text:p>
          </table:table-cell>
          <table:table-cell table:style-name="ce53"/>
          <table:table-cell table:style-name="ce61"/>
          <table:table-cell office:value-type="date" office:date-value="2026-03-27T00:00:00" table:style-name="ce60">
            <text:p>27-Mar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61">
            <text:p>Marine Management Organisation</text:p>
          </table:table-cell>
          <table:table-cell office:value-type="string" table:style-name="ce54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3">
            <text:p>Monthly</text:p>
          </table:table-cell>
          <table:table-cell table:style-name="ce53"/>
          <table:table-cell table:style-name="ce61"/>
          <table:table-cell office:value-type="date" office:date-value="2026-03-20T00:00:00" table:style-name="ce60">
            <text:p>20-Mar</text:p>
          </table:table-cell>
          <table:table-cell table:number-columns-repeated="16378" table:style-name="ce57"/>
        </table:table-row>
        <table:table-row table:number-rows-repeated="8"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Apr-2026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0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0"/>
          <table:table-cell office:value-type="string" table:style-name="ce51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1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2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biodiversity-and-wildlife-statistics">Species abundance in England</text:a></text:p>
          </table:table-cell>
          <table:table-cell office:value-type="string" table:style-name="ce55">
            <text:p>Annual</text:p>
          </table:table-cell>
          <table:table-cell office:value-type="string" table:style-name="ce61">
            <text:p>Yes</text:p>
          </table:table-cell>
          <table:table-cell office:value-type="string" table:style-name="ce60">
            <text:p>Apr</text:p>
          </table:table-cell>
          <table:table-cell table:style-name="ce54"/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55">
            <text:p>Annual</text:p>
          </table:table-cell>
          <table:table-cell office:value-type="string" table:style-name="ce61">
            <text:p>Yes</text:p>
          </table:table-cell>
          <table:table-cell office:value-type="string" table:style-name="ce61">
            <text:p>Apr-May</text:p>
          </table:table-cell>
          <table:table-cell table:style-name="ce54"/>
          <table:table-cell table:number-columns-repeated="16378" table:style-name="ce57"/>
        </table:table-row>
        <table:table-row table:style-name="ro6">
          <table:table-cell office:value-type="string" table:style-name="ce61">
            <text:p>Marine Management Organisation</text:p>
          </table:table-cell>
          <table:table-cell office:value-type="string" table:style-name="ce54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3">
            <text:p>Monthly</text:p>
          </table:table-cell>
          <table:table-cell table:style-name="ce53"/>
          <table:table-cell table:style-name="ce61"/>
          <table:table-cell office:value-type="date" office:date-value="2026-04-24T00:00:00" table:style-name="ce60">
            <text:p>24-Apr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61">
            <text:p>Marine Management Organisation</text:p>
          </table:table-cell>
          <table:table-cell office:value-type="string" table:style-name="ce54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3">
            <text:p>Monthly</text:p>
          </table:table-cell>
          <table:table-cell table:style-name="ce53"/>
          <table:table-cell table:style-name="ce61"/>
          <table:table-cell office:value-type="date" office:date-value="2026-04-17T00:00:00" table:style-name="ce60">
            <text:p>17-Apr</text:p>
          </table:table-cell>
          <table:table-cell table:number-columns-repeated="16378" table:style-name="ce57"/>
        </table:table-row>
        <table:table-row table:number-rows-repeated="10"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May_2026" table:style-name="ta2">
        <table:table-column table:style-name="co1" table:default-cell-style-name="ce27"/>
        <table:table-column table:style-name="co2" table:default-cell-style-name="ce27"/>
        <table:table-column table:style-name="co4" table:number-columns-repeated="2" table:default-cell-style-name="ce27"/>
        <table:table-column table:style-name="co2" table:number-columns-repeated="2" table:default-cell-style-name="ce27"/>
        <table:table-column table:style-name="co7" table:default-cell-style-name="ce44"/>
        <table:table-column table:style-name="co7" table:number-columns-repeated="16377" table:default-cell-style-name="ce27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style-name="ce44"/>
          <table:table-cell table:number-columns-repeated="16377"/>
        </table:table-row>
        <table:table-row table:style-name="ro6">
          <table:table-cell table:number-columns-repeated="4" table:style-name="ce50"/>
          <table:table-cell office:value-type="string" table:style-name="ce51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1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2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organic-farming">Organic Statistics, United Kingdom</text:a></text:p>
          </table:table-cell>
          <table:table-cell office:value-type="string" table:style-name="ce53">
            <text:p>Annual</text:p>
          </table:table-cell>
          <table:table-cell table:style-name="ce71"/>
          <table:table-cell office:value-type="string" table:style-name="ce56">
            <text:p>May</text:p>
          </table:table-cell>
          <table:table-cell table:style-name="ce56"/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61">
            <text:p>Twice a year</text:p>
          </table:table-cell>
          <table:table-cell table:style-name="ce71"/>
          <table:table-cell office:value-type="string" table:style-name="ce56">
            <text:p>May-Jun</text:p>
          </table:table-cell>
          <table:table-cell table:style-name="ce56"/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aggregate-agricultural-accounts">Total Income from Farming UK</text:a></text:p>
          </table:table-cell>
          <table:table-cell office:value-type="string" table:style-name="ce61">
            <text:p>Twice a year</text:p>
          </table:table-cell>
          <table:table-cell table:style-name="ce71"/>
          <table:table-cell office:value-type="string" table:style-name="ce56">
            <text:p>May-Jun</text:p>
          </table:table-cell>
          <table:table-cell table:style-name="ce56"/>
          <table:table-cell table:number-columns-repeated="16378" table:style-name="ce57"/>
        </table:table-row>
        <table:table-row table:style-name="ro6">
          <table:table-cell office:value-type="string" table:style-name="ce53">
            <text:p>Core Defra</text:p>
          </table:table-cell>
          <table:table-cell office:value-type="string" table:style-name="ce54">
            <text:p><text:a xlink:href="https://www.gov.uk/government/collections/green-economy-green-business-statistics">UK's Carbon Footprint</text:a></text:p>
          </table:table-cell>
          <table:table-cell office:value-type="string" table:style-name="ce53">
            <text:p>Annual</text:p>
          </table:table-cell>
          <table:table-cell office:value-type="string" table:style-name="ce71">
            <text:p>Yes</text:p>
          </table:table-cell>
          <table:table-cell office:value-type="string" table:style-name="ce53">
            <text:p>May-Jun</text:p>
          </table:table-cell>
          <table:table-cell table:style-name="ce56"/>
          <table:table-cell table:number-columns-repeated="16378" table:style-name="ce57"/>
        </table:table-row>
        <table:table-row table:style-name="ro6">
          <table:table-cell office:value-type="string" table:style-name="ce61">
            <text:p>Forestry Commission</text:p>
          </table:table-cell>
          <table:table-cell office:value-type="string" table:style-name="ce54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61">
            <text:p>Twice a year</text:p>
          </table:table-cell>
          <table:table-cell office:value-type="string" table:style-name="ce71">
            <text:p>Yes</text:p>
          </table:table-cell>
          <table:table-cell table:style-name="ce53"/>
          <table:table-cell office:value-type="date" office:date-value="2026-05-21T00:00:00" table:style-name="ce58">
            <text:p>21-May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61">
            <text:p>Forestry Commission</text:p>
          </table:table-cell>
          <table:table-cell office:value-type="string" table:style-name="ce54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53">
            <text:p>Annual</text:p>
          </table:table-cell>
          <table:table-cell office:value-type="string" table:style-name="ce71">
            <text:p>Yes</text:p>
          </table:table-cell>
          <table:table-cell table:style-name="ce53"/>
          <table:table-cell office:value-type="date" office:date-value="2026-05-21T00:00:00" table:style-name="ce58">
            <text:p>21-May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61">
            <text:p>Marine Management Organisation</text:p>
          </table:table-cell>
          <table:table-cell office:value-type="string" table:style-name="ce54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72">
            <text:p>Monthly</text:p>
          </table:table-cell>
          <table:table-cell table:style-name="ce72"/>
          <table:table-cell table:style-name="ce56"/>
          <table:table-cell office:value-type="date" office:date-value="2026-05-29T00:00:00" table:style-name="ce56">
            <text:p>29-May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61">
            <text:p>Marine Management Organisation</text:p>
          </table:table-cell>
          <table:table-cell office:value-type="string" table:style-name="ce54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3">
            <text:p>Monthly</text:p>
          </table:table-cell>
          <table:table-cell table:style-name="ce53"/>
          <table:table-cell table:style-name="ce56"/>
          <table:table-cell office:value-type="date" office:date-value="2026-05-22T00:00:00" table:style-name="ce56">
            <text:p>22-May</text:p>
          </table:table-cell>
          <table:table-cell table:number-columns-repeated="16378" table:style-name="ce57"/>
        </table:table-row>
        <table:table-row table:number-rows-repeated="11" table:style-name="ro4">
          <table:table-cell table:number-columns-repeated="6" table:style-name="ce27"/>
          <table:table-cell table:style-name="ce44"/>
          <table:table-cell table:number-columns-repeated="16377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n-2026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0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1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61">
            <text:p>Marine Management Organisation</text:p>
          </table:table-cell>
          <table:table-cell office:value-type="string" table:style-name="ce54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3">
            <text:p>Monthly</text:p>
          </table:table-cell>
          <table:table-cell table:style-name="ce53"/>
          <table:table-cell table:style-name="ce61"/>
          <table:table-cell office:value-type="date" office:date-value="2026-06-26T00:00:00" table:style-name="ce60">
            <text:p>26-Jun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61">
            <text:p>Marine Management Organisation</text:p>
          </table:table-cell>
          <table:table-cell office:value-type="string" table:style-name="ce54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3">
            <text:p>Monthly</text:p>
          </table:table-cell>
          <table:table-cell table:style-name="ce53"/>
          <table:table-cell table:style-name="ce61"/>
          <table:table-cell office:value-type="date" office:date-value="2026-06-19T00:00:00" table:style-name="ce60">
            <text:p>19-Jun</text:p>
          </table:table-cell>
          <table:table-cell table:number-columns-repeated="16378" table:style-name="ce57"/>
        </table:table-row>
        <table:table-row table:number-rows-repeated="1048572" table:style-name="ro10">
          <table:table-cell table:number-columns-repeated="16384"/>
        </table:table-row>
      </table:table>
      <table:table table:name="Cancelled_&amp;_Irregular_Releases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5" table:number-columns-repeated="2" table:default-cell-style-name="ce27"/>
        <table:table-column table:style-name="co8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/ Official Statistic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3">
          <table:table-cell table:number-columns-repeated="8" table:style-name="ce3"/>
          <table:table-cell office:value-type="string" table:style-name="ce45">
            <text:p><text:a xlink:href="https://www.gov.uk/government/statistics/announcements">Check Statistics Release Calendar for current position)</text:a></text:p>
          </table:table-cell>
          <table:table-cell office:value-type="string" table:style-name="ce8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45">
            <text:p><text:a xlink:href="https://www.gov.uk/government/collections/orchard-fruit">Survey of Orchard Fruit at October,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table:number-columns-repeated="2" table:style-name="ce9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45">
            <text:p><text:a xlink:href="https://www.gov.uk/government/collections/structure-of-the-agricultural-industry">Farm structure survey: Agricultural labour in England and the UK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d hoc. Farm Structure Survey is conducted across the European Union every three or four years as a sample survey and once every ten years as a census.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UK</text:p>
          </table:table-cell>
          <table:table-cell table:style-name="ce4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45">
            <text:p><text:a xlink:href="https://www.gov.uk/government/statistics/forecast-estimate-total-income-from-farming-in-the-uk">Forecast estimate total income from farming in the UK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47"/>
          <table:table-cell table:style-name="ce18"/>
          <table:table-cell office:value-type="string" table:style-name="ce7">
            <text:p>Last published Dec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45">
            <text:p><text:a xlink:href="https://www.gov.uk/government/collections/farm-business-survey">Water Usage in Agriculture and Horticulture: Results from the Farm Business Survey and Irrigation Survey (England)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office:value-type="string" table:style-name="ce7">
            <text:p>Last published Jan 2017.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45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office:value-type="string" table:style-name="ce7">
            <text:p>Last published Mar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45">
            <text:p><text:a xlink:href="https://www.gov.uk/government/collections/food-farming-and-bio-security-statistics">Horticulture Business Development, Productivity and Sustainabilit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45">
            <text:p><text:a xlink:href="https://www.gov.uk/government/collections/digest-of-waste-and-resource-statistics">Digest of waste and resource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England and UK</text:p>
          </table:table-cell>
          <table:table-cell table:number-columns-repeated="2" table:style-name="ce6"/>
          <table:table-cell office:value-type="string" table:style-name="ce21">
            <text:p>Last published May 2018. Replaced by https://www.gov.uk/government/publications/resources-and-waste-strategy-for-england-monitoring-and-evaluation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45">
            <text:p><text:a xlink:href="https://www.gov.uk/government/collections/biodiversity-and-wildlife-statistics">Nature Conservation: Local Sites in Positive Conservation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45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8"/>
          <table:table-cell office:value-type="string" table:style-name="ce7">
            <text:p>Merged into Statistical Digest of Rural England (https://www.gov.uk/government/collections/statistical-digest-of-rural-england)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48">
            <text:p><text:a xlink:href="https://jncc.gov.uk/our-work/ukbi-c2-habitat-connectivity/">UK Biodiversity Indicators: C2. Habitat connectivity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45">
            <text:p><text:a xlink:href="http://www.forestry.gov.uk/forestry/infd-8ekk3r">European Forest Account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45">
            <text:p><text:a xlink:href="https://forestry.gov.scot/forests-environment/climate-change/woodfuel-and-bio-energy">Woodfuel Demand and Usage in Scot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8"/>
          <table:table-cell office:value-type="string" table:style-name="ce21">
            <text:p>Transferred to Scottish Government from April 2019 and is in the process of being cancelled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48">
            <text:p><text:a xlink:href="http://www.forestry.gov.uk/forestry/infd-8ekjqc">Joint Wood Energy Enquiry (JWEE)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45">
            <text:p><text:a xlink:href="https://www.forestry.gov.uk/forestry/infd-8ujdd3">UK softwood removals and deliveries by country</text:a></text:p>
          </table:table-cell>
          <table:table-cell office:value-type="string" table:style-name="ce9">
            <text:p>Official Statistics in development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45">
            <text:p><text:a xlink:href="https://www.gov.uk/government/collections/uk-sea-fisheries-annual-statistics">Experimental statistics; Exclusive Economic Zone Analysis: UK commercial sea fisheries landings by EEZ of capture 2012 to 2018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7"/>
          <table:table-cell table:number-columns-repeated="2"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45">
            <text:p><text:a xlink:href="https://www.gov.uk/government/collections/monitor-of-engagement-with-the-natural-environment-survey-purpose-and-results">Monitor of Engagement with the Natural Environment (MENE) – Annual report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office:value-type="string" table:style-name="ce21">
            <text:p>Last published Jun 19. Replaced by the People &amp; Nature Survey (https://www.gov.uk/government/collections/people-and-nature-survey-for-england)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3"/>
          <table:table-cell office:value-type="string" table:style-name="ce45">
            <text:p><text:a xlink:href="https://www.gov.uk/government/collections/monitor-of-engagement-with-the-natural-environment-survey-purpose-and-results">Monitor of Engagement with the Natural Environment (MENE) Children’s Report<text:s/>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21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21">
            <text:p>Last published Sep 19. Replaced by the People &amp; Nature Survey (https://www.gov.uk/government/collections/people-and-nature-survey-for-england).</text:p>
          </table:table-cell>
          <table:table-cell table:number-columns-repeated="16373" table:style-name="ce1"/>
        </table:table-row>
        <table:table-row table:style-name="ro4">
          <table:table-cell table:number-columns-repeated="3" table:style-name="ce27"/>
          <table:table-cell table:style-name="ce49"/>
          <table:table-cell table:number-columns-repeated="7" table:style-name="ce27"/>
          <table:table-cell table:number-columns-repeated="16373" table:style-name="ce1"/>
        </table:table-row>
        <table:table-row table:number-rows-repeated="1048556" table:style-name="ro5">
          <table:table-cell table:number-columns-repeated="16384"/>
        </table:table-row>
      </table:table>
      <table:database-ranges>
        <table:database-range table:target-range-address="2025.A1:2025.K127" table:display-filter-buttons="true"/>
        <table:database-range table:target-range-address="Jul-2025.A1:Jul-2025.F2" table:display-filter-buttons="true"/>
        <table:database-range table:target-range-address="Aug-2025.A1:Aug-2025.F2" table:display-filter-buttons="true"/>
        <table:database-range table:target-range-address="Sep-2025.A1:Sep-2025.F10" table:display-filter-buttons="true"/>
        <table:database-range table:target-range-address="Oct-2025.A1:Oct-2025.F2" table:display-filter-buttons="true"/>
        <table:database-range table:target-range-address="Nov-2025.A1:Nov-2025.F3" table:display-filter-buttons="true"/>
        <table:database-range table:target-range-address="Dec-2025.A1:Dec-2025.F3" table:display-filter-buttons="true"/>
        <table:database-range table:target-range-address="2026.A1:2026.K127" table:display-filter-buttons="true"/>
        <table:database-range table:target-range-address="Jan_2026.A1:Jan_2026.F9" table:display-filter-buttons="true"/>
        <table:database-range table:target-range-address="Feb_2026.A1:Feb_2026.F3" table:display-filter-buttons="true"/>
        <table:database-range table:target-range-address="Mar_2026.A1:Mar_2026.F2" table:display-filter-buttons="true"/>
        <table:database-range table:target-range-address="Apr-2026.A1:Apr-2026.F2" table:display-filter-buttons="true"/>
        <table:database-range table:target-range-address="May_2026.A1:May_2026.F2" table:display-filter-buttons="true"/>
        <table:database-range table:target-range-address="Jun-2026.A1:Jun-2026.F2" table:display-filter-buttons="true"/>
        <table:database-range table:target-range-address="Cancelled_&amp;_Irregular_Releases.A1:Cancelled_&amp;_Irregular_Releases.K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Simcock</meta:initial-creator>
    <dc:creator>Martin Fernandes Fernandes</dc:creator>
    <meta:creation-date>2013-04-19T07:08:30Z</meta:creation-date>
    <dc:date>2025-07-04T10:02:20Z</dc:date>
  </office:meta>
</office:document-meta>
</file>