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7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38" table:style-name="ce14">
            <text:p>1238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809" table:style-name="ce14">
            <text:p>4809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075" table:style-name="ce14">
            <text:p>8075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319" table:style-name="ce14">
            <text:p>10319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444" table:style-name="ce14">
            <text:p>1144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142" table:style-name="ce14">
            <text:p>12142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449" table:style-name="ce14">
            <text:p>13449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129" table:style-name="ce14">
            <text:p>15129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741" table:style-name="ce14">
            <text:p>15741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649" table:style-name="ce14">
            <text:p>15649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4956" table:style-name="ce14">
            <text:p>14956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692" table:style-name="ce14">
            <text:p>1369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951" table:style-name="ce14">
            <text:p>12951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395" table:style-name="ce14">
            <text:p>12395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08" table:style-name="ce14">
            <text:p>11908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444" table:style-name="ce14">
            <text:p>11444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59" table:style-name="ce14">
            <text:p>11059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272" table:style-name="ce14">
            <text:p>11272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642" table:style-name="ce14">
            <text:p>10642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634" table:style-name="ce14">
            <text:p>10634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692" table:style-name="ce14">
            <text:p>10692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202" table:style-name="ce14">
            <text:p>10202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156" table:style-name="ce14">
            <text:p>10156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37" table:style-name="ce14">
            <text:p>9537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74" table:style-name="ce14">
            <text:p>9574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291" table:style-name="ce14">
            <text:p>929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142" table:style-name="ce14">
            <text:p>9142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21" table:style-name="ce14">
            <text:p>9421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830" table:style-name="ce14">
            <text:p>8830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254" table:style-name="ce14">
            <text:p>8254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957" table:style-name="ce14">
            <text:p>795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971" table:style-name="ce14">
            <text:p>7971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45" table:style-name="ce14">
            <text:p>7945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565" table:style-name="ce14">
            <text:p>7565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97" table:style-name="ce14">
            <text:p>749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98" table:style-name="ce14">
            <text:p>7398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338" table:style-name="ce14">
            <text:p>7338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477" table:style-name="ce14">
            <text:p>747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092" table:style-name="ce14">
            <text:p>7092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00" table:style-name="ce14">
            <text:p>6900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53" table:style-name="ce14">
            <text:p>645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28" table:style-name="ce14">
            <text:p>632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27" table:style-name="ce14">
            <text:p>5927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86" table:style-name="ce14">
            <text:p>5686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49" table:style-name="ce14">
            <text:p>5149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017" table:style-name="ce14">
            <text:p>5017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60" table:style-name="ce14">
            <text:p>4560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924" table:style-name="ce14">
            <text:p>3924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52" table:style-name="ce14">
            <text:p>3152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60" table:style-name="ce14">
            <text:p>2460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06" table:style-name="ce14">
            <text:p>1806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49" table:style-name="ce14">
            <text:p>1449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05" table:style-name="ce14">
            <text:p>1105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73" table:style-name="ce14">
            <text:p>873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6" table:style-name="ce14">
            <text:p>636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5761" table:formula="of:=SUBTOTAL(109;[Age.$B$4:.$B$81])" table:style-name="ce15">
            <text:p>455761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9672" table:style-name="ce14">
            <text:p>496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6089" table:style-name="ce14">
            <text:p>4060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5761" table:formula="of:=SUBTOTAL(109;[Gender.$B$4:.$B$5])" table:style-name="ce15">
            <text:p>45576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827" table:style-name="ce14">
            <text:p>2428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69857" table:style-name="ce14">
            <text:p>69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6887" table:style-name="ce14">
            <text:p>268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774" table:style-name="ce14">
            <text:p>237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513" table:style-name="ce14">
            <text:p>75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301" table:style-name="ce14">
            <text:p>73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096" table:style-name="ce14">
            <text:p>60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085" table:style-name="ce14">
            <text:p>60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976" table:style-name="ce14">
            <text:p>49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969" table:style-name="ce14">
            <text:p>49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469" table:style-name="ce14">
            <text:p>44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99" table:style-name="ce14">
            <text:p>43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39" table:style-name="ce14">
            <text:p>4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139" table:style-name="ce14">
            <text:p>3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51" table:style-name="ce14">
            <text:p>3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13" table:style-name="ce14">
            <text:p>2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90" table:style-name="ce14">
            <text:p>20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70" table:style-name="ce14">
            <text:p>1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82" table:style-name="ce14">
            <text:p>1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9" table:style-name="ce14">
            <text:p>1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10" table:style-name="ce14">
            <text:p>1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2" table:style-name="ce14">
            <text:p>1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47" table:style-name="ce14">
            <text:p>10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96" table:style-name="ce14">
            <text:p>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25" table:style-name="ce14">
            <text:p>7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24" table:style-name="ce14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69" table:style-name="ce14">
            <text:p>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8" table:style-name="ce14">
            <text:p>6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5" table:style-name="ce14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5761" table:formula="of:=SUBTOTAL(109;[Nationality.$B$4:.$B$205])" table:style-name="ce15">
            <text:p>455761</text:p>
          </table:table-cell>
          <table:table-cell table:number-columns-repeated="16382"/>
        </table:table-row>
        <table:table-row table:number-rows-repeated="1048370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6436" table:style-name="ce14">
            <text:p>1264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890" table:style-name="ce14">
            <text:p>318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897" table:style-name="ce14">
            <text:p>258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48" table:style-name="ce14">
            <text:p>242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186" table:style-name="ce14">
            <text:p>101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53" table:style-name="ce14">
            <text:p>80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75" table:style-name="ce14">
            <text:p>70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762" table:style-name="ce14">
            <text:p>67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45" table:style-name="ce14">
            <text:p>64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02" table:style-name="ce14">
            <text:p>5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64" table:style-name="ce14">
            <text:p>58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89" table:style-name="ce14">
            <text:p>56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90" table:style-name="ce14">
            <text:p>53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291" table:style-name="ce14">
            <text:p>5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277" table:style-name="ce14">
            <text:p>5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53" table:style-name="ce14">
            <text:p>5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86" table:style-name="ce14">
            <text:p>50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66" table:style-name="ce14">
            <text:p>5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14" table:style-name="ce14">
            <text:p>4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69" table:style-name="ce14">
            <text:p>3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67" table:style-name="ce14">
            <text:p>37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66" table:style-name="ce14">
            <text:p>3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23" table:style-name="ce14">
            <text:p>3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08" table:style-name="ce14">
            <text:p>3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10" table:style-name="ce14">
            <text:p>3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14" table:style-name="ce14">
            <text:p>3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0" table:style-name="ce14">
            <text:p>29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16" table:style-name="ce14">
            <text:p>29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5" table:style-name="ce14">
            <text:p>2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06" table:style-name="ce14">
            <text:p>29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28" table:style-name="ce14">
            <text:p>2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96" table:style-name="ce14">
            <text:p>2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93" table:style-name="ce14">
            <text:p>2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85" table:style-name="ce14">
            <text:p>25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82" table:style-name="ce14">
            <text:p>2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29" table:style-name="ce14">
            <text:p>2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409" table:style-name="ce14">
            <text:p>2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12" table:style-name="ce14">
            <text:p>2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92" table:style-name="ce14">
            <text:p>2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21" table:style-name="ce14">
            <text:p>2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50" table:style-name="ce14">
            <text:p>20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46" table:style-name="ce14">
            <text:p>2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45" table:style-name="ce14">
            <text:p>2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65" table:style-name="ce14">
            <text:p>19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18" table:style-name="ce14">
            <text:p>18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90" table:style-name="ce14">
            <text:p>17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72" table:style-name="ce14">
            <text:p>1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04" table:style-name="ce14">
            <text:p>17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92" table:style-name="ce14">
            <text:p>1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0" table:style-name="ce14">
            <text:p>1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57" table:style-name="ce14">
            <text:p>1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51" table:style-name="ce14">
            <text:p>1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3" table:style-name="ce14">
            <text:p>1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27" table:style-name="ce14">
            <text:p>1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12" table:style-name="ce14">
            <text:p>1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406" table:style-name="ce14">
            <text:p>1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394" table:style-name="ce14">
            <text:p>1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4" table:style-name="ce14">
            <text:p>1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73" table:style-name="ce14">
            <text:p>137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7" table:style-name="ce14">
            <text:p>1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43" table:style-name="ce14">
            <text:p>1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0" table:style-name="ce14">
            <text:p>1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9" table:style-name="ce14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01" table:style-name="ce14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53" table:style-name="ce14">
            <text:p>1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9" table:style-name="ce14">
            <text:p>10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16" table:style-name="ce14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82" table:style-name="ce14">
            <text:p>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67" table:style-name="ce14">
            <text:p>9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12" table:style-name="ce14">
            <text:p>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73" table:style-name="ce14">
            <text:p>8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9" table:style-name="ce14">
            <text:p>8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3" table:style-name="ce14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7" table:style-name="ce14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18" table:style-name="ce14">
            <text:p>8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8" table:style-name="ce14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3" table:style-name="ce14">
            <text:p>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5" table:style-name="ce1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81" table:style-name="ce14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63" table:style-name="ce14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3" table:style-name="ce14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58" table:style-name="ce14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3" table:style-name="ce14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4" table:style-name="ce14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5" table:style-name="ce14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4" table:style-name="ce14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5761" table:formula="of:=SUBTOTAL(109;[UK_region.$B$4:.$B$232])" table:style-name="ce15">
            <text:p>45576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8822" table:style-name="ce14">
            <text:p>38822</text:p>
          </table:table-cell>
          <table:table-cell office:value-type="float" office:value="327005" table:style-name="ce14">
            <text:p>327005</text:p>
          </table:table-cell>
          <table:table-cell office:value-type="float" office:value="365827" table:style-name="ce14">
            <text:p>3658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973" table:style-name="ce14">
            <text:p>7973</text:p>
          </table:table-cell>
          <table:table-cell office:value-type="float" office:value="55133" table:style-name="ce14">
            <text:p>55133</text:p>
          </table:table-cell>
          <table:table-cell office:value-type="float" office:value="63106" table:style-name="ce14">
            <text:p>631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43" table:style-name="ce14">
            <text:p>5343</text:p>
          </table:table-cell>
          <table:table-cell office:value-type="float" office:value="51892" table:style-name="ce14">
            <text:p>51892</text:p>
          </table:table-cell>
          <table:table-cell office:value-type="float" office:value="57235" table:style-name="ce14">
            <text:p>572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07" table:style-name="ce14">
            <text:p>807</text:p>
          </table:table-cell>
          <table:table-cell office:value-type="float" office:value="10829" table:style-name="ce14">
            <text:p>10829</text:p>
          </table:table-cell>
          <table:table-cell office:value-type="float" office:value="11636" table:style-name="ce14">
            <text:p>116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396" table:style-name="ce14">
            <text:p>2396</text:p>
          </table:table-cell>
          <table:table-cell office:value-type="float" office:value="6371" table:style-name="ce14">
            <text:p>6371</text:p>
          </table:table-cell>
          <table:table-cell office:value-type="float" office:value="8767" table:style-name="ce14">
            <text:p>87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3" table:style-name="ce14">
            <text:p>213</text:p>
          </table:table-cell>
          <table:table-cell office:value-type="float" office:value="4620" table:style-name="ce14">
            <text:p>4620</text:p>
          </table:table-cell>
          <table:table-cell office:value-type="float" office:value="4833" table:style-name="ce14">
            <text:p>48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5" table:style-name="ce14">
            <text:p>145</text:p>
          </table:table-cell>
          <table:table-cell office:value-type="float" office:value="1081" table:style-name="ce14">
            <text:p>1081</text:p>
          </table:table-cell>
          <table:table-cell office:value-type="float" office:value="1226" table:style-name="ce14">
            <text:p>12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5700" table:formula="of:=SUBTOTAL(109;[Licences_by_Sector_and_Gender.$B$4:.$B$11])" table:style-name="ce15">
            <text:p>55700</text:p>
          </table:table-cell>
          <table:table-cell office:value-type="float" office:value="456942" table:formula="of:=SUBTOTAL(109;[Licences_by_Sector_and_Gender.$C$4:.$C$11])" table:style-name="ce15">
            <text:p>456942</text:p>
          </table:table-cell>
          <table:table-cell office:value-type="float" office:value="512642" table:formula="of:=SUBTOTAL(109;[Licences_by_Sector_and_Gender.$D$4:.$D$11])" table:style-name="ce15">
            <text:p>512642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5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03T12:42:21Z</meta:creation-date>
    <dc:date>2025-07-03T12:44:03Z</dc:date>
  </office:meta>
</office:document-meta>
</file>