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7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41" table:style-name="ce1">
            <text:p>741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96" table:style-name="ce1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46" table:formula="of:=SUBTOTAL(109;[Sector.$B$4:.$B$10])" table:style-name="ce15">
            <text:p>1346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41" table:formula="of:=SUBTOTAL(109;[UK_region.$B$4:.$B$134])" table:style-name="ce12">
            <text:p>741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4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03T09:49:00Z</meta:creation-date>
    <dc:date>2025-07-03T09:50:25Z</dc:date>
  </office:meta>
</office:document-meta>
</file>