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8.864791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road freight goods lifted by method of transport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5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2">
            <text:p>Inter-modal road freight goods lifted (million tonnes) by method of transportation: annual from 2022 <text:s/>[note 1, 2, 3, 4]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10">
            <text:p>Department for Transport table code: RFS0135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11">
            <text:p>UK activity of GB-registered heavy goods vehicles.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1">
            <text:p>Numbers represents million tonnes.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2">
            <text:p>Method of transportation [note 3]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Liquid bulk</text:p>
          </table:table-cell>
          <table:table-cell office:value-type="float" office:value="13.9" table:style-name="ce14">
            <text:p>14</text:p>
          </table:table-cell>
          <table:table-cell office:value-type="float" office:value="13.5" table:style-name="ce14">
            <text:p>14</text:p>
          </table:table-cell>
          <table:table-cell office:value-type="float" office:value="12.8" table:style-name="ce14">
            <text:p>13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Solid bulk</text:p>
          </table:table-cell>
          <table:table-cell office:value-type="float" office:value="21.7" table:style-name="ce14">
            <text:p>22</text:p>
          </table:table-cell>
          <table:table-cell office:value-type="float" office:value="25.8" table:style-name="ce14">
            <text:p>26</text:p>
          </table:table-cell>
          <table:table-cell office:value-type="float" office:value="24" table:style-name="ce14">
            <text:p>24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Large freight containers, including ISO containers</text:p>
          </table:table-cell>
          <table:table-cell office:value-type="float" office:value="32" table:style-name="ce14">
            <text:p>32</text:p>
          </table:table-cell>
          <table:table-cell office:value-type="float" office:value="39.1" table:style-name="ce14">
            <text:p>39</text:p>
          </table:table-cell>
          <table:table-cell office:value-type="float" office:value="36.4" table:style-name="ce14">
            <text:p>36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Other freight containers, including stillages</text:p>
          </table:table-cell>
          <table:table-cell office:value-type="float" office:value="1.9" table:style-name="ce14">
            <text:p>2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2.7" table:style-name="ce14">
            <text:p>3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Palletised goods</text:p>
          </table:table-cell>
          <table:table-cell office:value-type="float" office:value="24.9" table:style-name="ce14">
            <text:p>25</text:p>
          </table:table-cell>
          <table:table-cell office:value-type="float" office:value="19.899999999999999" table:style-name="ce14">
            <text:p>20</text:p>
          </table:table-cell>
          <table:table-cell office:value-type="float" office:value="21.4" table:style-name="ce14">
            <text:p>21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Pre-slung goods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.5" table:style-name="ce14">
            <text:p>2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No packaging, such as livestock, cars, plant</text:p>
          </table:table-cell>
          <table:table-cell office:value-type="float" office:value="5.8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.7" table:style-name="ce14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Roll-cages</text:p>
          </table:table-cell>
          <table:table-cell office:value-type="float" office:value="4.2" table:style-name="ce14">
            <text:p>4</text:p>
          </table:table-cell>
          <table:table-cell office:value-type="float" office:value="4.3" table:style-name="ce14">
            <text:p>4</text:p>
          </table:table-cell>
          <table:table-cell office:value-type="float" office:value="3.6" table:style-name="ce14">
            <text:p>4</text:p>
          </table:table-cell>
          <table:table-cell table:number-columns-repeated="3" table:style-name="ce11"/>
          <table:table-cell table:number-columns-repeated="16377"/>
        </table:table-row>
        <table:table-row table:style-name="ro7">
          <table:table-cell office:value-type="string" table:style-name="ce11">
            <text:p>Other cargo types [note 4]</text:p>
          </table:table-cell>
          <table:table-cell office:value-type="float" office:value="18.399999999999999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.1" table:style-name="ce14">
            <text:p>15</text:p>
          </table:table-cell>
          <table:table-cell table:number-columns-repeated="3" table:style-name="ce11"/>
          <table:table-cell table:number-columns-repeated="16377"/>
        </table:table-row>
        <table:table-row table:style-name="ro8">
          <table:table-cell office:value-type="string" table:style-name="ce15">
            <text:p>All method of transportation</text:p>
          </table:table-cell>
          <table:table-cell office:value-type="float" office:value="125.1" table:style-name="ce16">
            <text:p>125</text:p>
          </table:table-cell>
          <table:table-cell office:value-type="float" office:value="132.9" table:style-name="ce16">
            <text:p>133</text:p>
          </table:table-cell>
          <table:table-cell office:value-type="float" office:value="122.2" table:style-name="ce16">
            <text:p>122</text:p>
          </table:table-cell>
          <table:table-cell table:number-columns-repeated="3" table:style-name="ce11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4_Notes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2">
            <text:p>Notes table for RFS0135</text:p>
          </table:table-cell>
          <table:table-cell table:number-columns-repeated="18" table:style-name="ce11"/>
          <table:table-cell table:number-columns-repeated="16365"/>
        </table:table-row>
        <table:table-row table:style-name="ro7">
          <table:table-cell office:value-type="string" table:style-name="ce11">
            <text:p>This worksheet contains one table.</text:p>
          </table:table-cell>
          <table:table-cell table:number-columns-repeated="18" table:style-name="ce11"/>
          <table:table-cell table:number-columns-repeated="16365"/>
        </table:table-row>
        <table:table-row table:style-name="ro7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7" table:style-name="ce11"/>
          <table:table-cell table:number-columns-repeated="16365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4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11"/>
          <table:table-cell table:number-columns-repeated="1636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11"/>
          <table:table-cell table:number-columns-repeated="1636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4">
            <text:p>Method of transportation: how the goods were carried.</text:p>
          </table:table-cell>
          <table:table-cell table:number-columns-repeated="3" table:style-name="ce4"/>
          <table:table-cell table:number-columns-repeated="14" table:style-name="ce11"/>
          <table:table-cell table:number-columns-repeated="1636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1">
            <text:p>Other includes: Swap bodies, boxes, crates, cylinders and mixed consignments.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5.A6:RFS0135.D16" table:name="Table2" table:display-filter-buttons="false"/>
        <table:database-range table:target-range-address="RFS0134_Notes.A3:RFS0134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-modal road freight goods lifted by method of transportation</dc:title>
    <meta:initial-creator>Lucy Radford</meta:initial-creator>
    <dc:creator>Oluwatoyosi Ogunniyi</dc:creator>
    <meta:creation-date>2022-08-30T08:39:47Z</meta:creation-date>
    <dc:date>2025-07-02T16:19:34Z</dc:date>
  </office:meta>
</office:document-meta>
</file>