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2.14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ter-modal number of journeys and goods lifted by mode of transpo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ter-modal number of journeys and goods lifted (thousands) by mode of transport: 2024 [note 1, 2, 3]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11">
            <text:p>Department for Transport table code: RFS0133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12">
            <text:p>This worksheet contains two tables on top of each other with the same format. Some cells refer to notes which can be found on the notes worksheet.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2">
            <text:p>UK activity of GB registered heavy goods vehicles.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2">
            <text:p>This table relates to journeys within the UK by GB-registered Heavy Goods Vehicles that used road and at least one other different mode of transport.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2">
            <text:p>Numbers in table a represent thousand journeys and table b represents thousand tonnes.</text:p>
          </table:table-cell>
          <table:table-cell table:number-columns-repeated="3" table:style-name="ce12"/>
          <table:table-cell table:number-columns-repeated="16380"/>
        </table:table-row>
        <table:table-row table:style-name="ro6">
          <table:table-cell office:value-type="string" table:style-name="ce13">
            <text:p>a) Inter-modal number of journeys, thousand journeys [note 1, 2]</text:p>
          </table:table-cell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17">
            <text:p>Mode of Transport</text:p>
          </table:table-cell>
          <table:table-cell office:value-type="string" table:style-name="ce18">
            <text:p>Journeys From</text:p>
          </table:table-cell>
          <table:table-cell office:value-type="string" table:style-name="ce18">
            <text:p>Journeys To</text:p>
          </table:table-cell>
          <table:table-cell office:value-type="string" table:style-name="ce18">
            <text:p>Total</text:p>
            <text:p>[note 4, 5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hipping Docks</text:p>
          </table:table-cell>
          <table:table-cell office:value-type="float" office:value="3244" table:style-name="ce19">
            <text:p>3,244</text:p>
          </table:table-cell>
          <table:table-cell office:value-type="float" office:value="1203" table:style-name="ce19">
            <text:p>1,203</text:p>
          </table:table-cell>
          <table:table-cell office:value-type="float" office:value="4191" table:style-name="ce20">
            <text:p>4,1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il Siding/Terminal</text:p>
          </table:table-cell>
          <table:table-cell office:value-type="float" office:value="1183" table:style-name="ce19">
            <text:p>1,183</text:p>
          </table:table-cell>
          <table:table-cell office:value-type="float" office:value="650" table:style-name="ce19">
            <text:p>650</text:p>
          </table:table-cell>
          <table:table-cell office:value-type="float" office:value="1487" table:style-name="ce20">
            <text:p>1,48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irport</text:p>
          </table:table-cell>
          <table:table-cell office:value-type="float" office:value="368" table:style-name="ce19">
            <text:p>368</text:p>
          </table:table-cell>
          <table:table-cell office:value-type="float" office:value="433" table:style-name="ce19">
            <text:p>433</text:p>
          </table:table-cell>
          <table:table-cell office:value-type="float" office:value="620" table:style-name="ce20">
            <text:p>62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b) Inter-modal goods lifted in thousand tonnes [note 1, 3]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7">
          <table:table-cell office:value-type="string" table:style-name="ce17">
            <text:p>Mode of Transport</text:p>
          </table:table-cell>
          <table:table-cell office:value-type="string" table:style-name="ce18">
            <text:p>Lifted from</text:p>
          </table:table-cell>
          <table:table-cell office:value-type="string" table:style-name="ce18">
            <text:p>Lifted to</text:p>
          </table:table-cell>
          <table:table-cell office:value-type="string" table:style-name="ce18">
            <text:p>Total</text:p>
            <text:p>[note 4, 5]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hipping Docks</text:p>
          </table:table-cell>
          <table:table-cell office:value-type="float" office:value="68077" table:style-name="ce19">
            <text:p>68,077</text:p>
          </table:table-cell>
          <table:table-cell office:value-type="float" office:value="25240" table:style-name="ce19">
            <text:p>25,240</text:p>
          </table:table-cell>
          <table:table-cell office:value-type="float" office:value="87391" table:style-name="ce20">
            <text:p>87,39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Rail Siding/Terminal</text:p>
          </table:table-cell>
          <table:table-cell office:value-type="float" office:value="26336" table:style-name="ce19">
            <text:p>26,336</text:p>
          </table:table-cell>
          <table:table-cell office:value-type="float" office:value="14096" table:style-name="ce19">
            <text:p>14,096</text:p>
          </table:table-cell>
          <table:table-cell office:value-type="float" office:value="34268" table:style-name="ce20">
            <text:p>34,26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irport</text:p>
          </table:table-cell>
          <table:table-cell office:value-type="float" office:value="1634" table:style-name="ce19">
            <text:p>1,634</text:p>
          </table:table-cell>
          <table:table-cell office:value-type="float" office:value="2541" table:style-name="ce19">
            <text:p>2,541</text:p>
          </table:table-cell>
          <table:table-cell office:value-type="float" office:value="3333" table:style-name="ce20">
            <text:p>3,333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3_Notes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7">
            <text:p>Notes table for RFS0133</text:p>
          </table:table-cell>
          <table:table-cell table:number-columns-repeated="18" table:style-name="ce12"/>
          <table:table-cell table:number-columns-repeated="16365"/>
        </table:table-row>
        <table:table-row table:style-name="ro5">
          <table:table-cell office:value-type="string" table:style-name="ce12">
            <text:p>This worksheet contains one table.</text:p>
          </table:table-cell>
          <table:table-cell table:number-columns-repeated="18" table:style-name="ce12"/>
          <table:table-cell table:number-columns-repeated="16365"/>
        </table:table-row>
        <table:table-row table:style-name="ro2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7" table:style-name="ce12"/>
          <table:table-cell table:number-columns-repeated="16365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4">
            <text:p>Intermodal journey: A journey with as site of collection or delivery of an item of freight was an airport, a railway siding/terminal or shipping docks.</text:p>
          </table:table-cell>
          <table:table-cell table:number-columns-repeated="17" table:style-name="ce12"/>
          <table:table-cell table:number-columns-repeated="16365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4">
            <text:p>Goods transported from an origin to a destination by an heavy good vehicle (HGV).</text:p>
          </table:table-cell>
          <table:table-cell table:number-columns-repeated="17" table:style-name="ce12"/>
          <table:table-cell table:number-columns-repeated="16365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12"/>
          <table:table-cell table:number-columns-repeated="16365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4">
            <text:p>The total excludes double counting where both the origin and destination of a HGV journey are intermodal sites.</text:p>
          </table:table-cell>
          <table:table-cell table:number-columns-repeated="17" table:style-name="ce12"/>
          <table:table-cell table:number-columns-repeated="16365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4">
            <text:p>The sum of the totals include double counting, where the origin and destination of a HGV journey are two different inter-modal sites (e.g. shipping docks as origin and airport as a destination, will count to both the shipping dock total and airport total). For total inter-modal figures not split across mode of transport please refer to table RFS0132.</text:p>
          </table:table-cell>
          <table:table-cell table:number-columns-repeated="17" table:style-name="ce12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14" table:style-name="ce12"/>
          <table:table-cell table:number-columns-repeated="1636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3.A8:RFS0133.D11" table:name="Table2"/>
        <table:database-range table:target-range-address="RFS0133.A13:RFS0133.D16" table:name="Table29"/>
        <table:database-range table:target-range-address="RFS0133_Notes.A3:RFS0133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-modal number of journeys and goods lifted by mode of transport</dc:title>
    <meta:initial-creator>Lucy Radford</meta:initial-creator>
    <dc:creator>Oluwatoyosi Ogunniyi</dc:creator>
    <meta:creation-date>2022-08-30T08:39:47Z</meta:creation-date>
    <dc:date>2025-07-02T16:17:16Z</dc:date>
  </office:meta>
</office:document-meta>
</file>