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B0C0C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2"/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1" style:family="table-cell" style:parent-style-name="Default" style:data-style-name="N0">
      <style:text-properties style:font-name="Aptos" style:font-name-asian="Aptos" style:font-name-complex="Apto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o1" style:family="table-column">
      <style:table-column-properties fo:break-before="auto" style:column-width="9.567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1" style:family="table-cell" style:parent-style-name="Normal_32_3" style:data-style-name="N0">
      <style:table-cell-properties style:vertical-align="automatic" fo:background-color="transparent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2" style:family="table-cell" style:parent-style-name="Default" style:data-style-name="N0">
      <style:table-cell-properties style:vertical-align="middle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3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5" style:family="table-cell" style:parent-style-name="Default" style:data-style-name="N0">
      <style:table-cell-properties style:vertical-align="automatic" fo:wrap-option="wrap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36" style:family="table-cell"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3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39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4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42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  <style:map style:condition="of:is-true-formula(AND(COUNTIF([.$B$1730:.$B$1733]; [.B568])+COUNTIF([.$B$1717:.$B$1720]; [.B568])+COUNTIF([.$B$1602:.$B$1605]; [.B568])+COUNTIF([.$B$1:.$B$1592]; [.B568])+COUNTIF([.$B$1804:.$B$1048576]; [.B568])+COUNTIF([.$B$1736:.$B$1739]; [.B568])+COUNTIF([.$B$1613:.$B$1613]; [.B568])+COUNTIF([.$B$1643:.$B$1646]; [.B568])+COUNTIF([.$B$1652:.$B$1655]; [.B568])+COUNTIF([.$B$1669:.$B$1673]; [.B568])+COUNTIF([.$B$1687:.$B$1689]; [.B568])+COUNTIF([.$B$1691:.$B$1694]; [.B568])+COUNTIF([.$B$1698:.$B$1699]; [.B568])+COUNTIF([.$B$1749:.$B$1795]; [.B568])&gt;1;NOT(ISBLANK([.B568]))))" style:apply-style-name="cf7" style:base-cell-address="Authorised_list.B568"/>
    </style:style>
    <style:style style:name="ce43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  <style:map style:condition="of:is-true-formula(AND(COUNTIF([.$B$1730:.$B$1733]; [.B573])+COUNTIF([.$B$1717:.$B$1720]; [.B573])+COUNTIF([.$B$1602:.$B$1605]; [.B573])+COUNTIF([.$B$1:.$B$1592]; [.B573])+COUNTIF([.$B$1804:.$B$1048576]; [.B573])+COUNTIF([.$B$1736:.$B$1739]; [.B573])+COUNTIF([.$B$1613:.$B$1613]; [.B573])+COUNTIF([.$B$1643:.$B$1646]; [.B573])+COUNTIF([.$B$1652:.$B$1655]; [.B573])+COUNTIF([.$B$1669:.$B$1673]; [.B573])+COUNTIF([.$B$1687:.$B$1689]; [.B573])+COUNTIF([.$B$1691:.$B$1694]; [.B573])+COUNTIF([.$B$1698:.$B$1699]; [.B573])+COUNTIF([.$B$1749:.$B$1795]; [.B573])&gt;1;NOT(ISBLANK([.B573]))))" style:apply-style-name="cf7" style:base-cell-address="Authorised_list.B573"/>
    </style:style>
    <style:style style:name="ce44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7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  <style:map style:condition="of:is-true-formula(AND(COUNTIF([.$B$1730:.$B$1733]; [.B577])+COUNTIF([.$B$1717:.$B$1720]; [.B577])+COUNTIF([.$B$1602:.$B$1605]; [.B577])+COUNTIF([.$B$1:.$B$1592]; [.B577])+COUNTIF([.$B$1804:.$B$1048576]; [.B577])+COUNTIF([.$B$1736:.$B$1739]; [.B577])+COUNTIF([.$B$1613:.$B$1613]; [.B577])+COUNTIF([.$B$1643:.$B$1646]; [.B577])+COUNTIF([.$B$1652:.$B$1655]; [.B577])+COUNTIF([.$B$1669:.$B$1673]; [.B577])+COUNTIF([.$B$1687:.$B$1689]; [.B577])+COUNTIF([.$B$1691:.$B$1694]; [.B577])+COUNTIF([.$B$1698:.$B$1699]; [.B577])+COUNTIF([.$B$1749:.$B$1795]; [.B577])&gt;1;NOT(ISBLANK([.B577]))))" style:apply-style-name="cf7" style:base-cell-address="Authorised_list.B577"/>
    </style:style>
    <style:style style:name="ce48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5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51" style:family="table-cell"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2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4" style:base-cell-address="Authorised_list.A578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2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4" style:base-cell-address="Authorised_list.A578"/>
    </style:style>
    <style:style style:name="ce53" style:family="table-cell">
      <style:map style:condition="of:is-true-formula([.$N603]=&quot;Rejected&quot;)" style:apply-style-name="cf1" style:base-cell-address="Authorised_list.D603"/>
      <style:map style:condition="of:is-true-formula([.$N603]=&quot;Application Cancelled&quot;)" style:apply-style-name="cf2" style:base-cell-address="Authorised_list.D603"/>
      <style:map style:condition="of:is-true-formula([.$N603]=&quot;Awaiting more information&quot;)" style:apply-style-name="cf3" style:base-cell-address="Authorised_list.D603"/>
      <style:map style:condition="of:is-true-formula([.$N603]=&quot;Approved&quot;)" style:apply-style-name="cf4" style:base-cell-address="Authorised_list.D603"/>
    </style:style>
    <style:style style:name="ce5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3]=&quot;Rejected&quot;)" style:apply-style-name="cf1" style:base-cell-address="Authorised_list.F603"/>
      <style:map style:condition="of:is-true-formula([.$N603]=&quot;Application Cancelled&quot;)" style:apply-style-name="cf2" style:base-cell-address="Authorised_list.F603"/>
      <style:map style:condition="of:is-true-formula([.$N603]=&quot;Awaiting more information&quot;)" style:apply-style-name="cf3" style:base-cell-address="Authorised_list.F603"/>
      <style:map style:condition="of:is-true-formula([.$N603]=&quot;Approved&quot;)" style:apply-style-name="cf4" style:base-cell-address="Authorised_list.F603"/>
    </style:style>
    <style:style style:name="ce55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5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58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  <style:map style:condition="of:is-true-formula(AND(COUNTIF([.$B$1730:.$B$1733]; [.B616])+COUNTIF([.$B$1717:.$B$1720]; [.B616])+COUNTIF([.$B$1602:.$B$1605]; [.B616])+COUNTIF([.$B$1:.$B$1592]; [.B616])+COUNTIF([.$B$1804:.$B$1048576]; [.B616])+COUNTIF([.$B$1736:.$B$1739]; [.B616])+COUNTIF([.$B$1613:.$B$1613]; [.B616])+COUNTIF([.$B$1643:.$B$1646]; [.B616])+COUNTIF([.$B$1652:.$B$1655]; [.B616])+COUNTIF([.$B$1669:.$B$1673]; [.B616])+COUNTIF([.$B$1687:.$B$1689]; [.B616])+COUNTIF([.$B$1691:.$B$1694]; [.B616])+COUNTIF([.$B$1698:.$B$1699]; [.B616])+COUNTIF([.$B$1749:.$B$1795]; [.B616])&gt;1;NOT(ISBLANK([.B616]))))" style:apply-style-name="cf7" style:base-cell-address="Authorised_list.B616"/>
    </style:style>
    <style:style style:name="ce59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6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62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  <style:map style:condition="of:is-true-formula(AND(COUNTIF([.$B$1730:.$B$1733]; [.B617])+COUNTIF([.$B$1717:.$B$1720]; [.B617])+COUNTIF([.$B$1602:.$B$1605]; [.B617])+COUNTIF([.$B$1:.$B$1592]; [.B617])+COUNTIF([.$B$1804:.$B$1048576]; [.B617])+COUNTIF([.$B$1736:.$B$1739]; [.B617])+COUNTIF([.$B$1613:.$B$1613]; [.B617])+COUNTIF([.$B$1643:.$B$1646]; [.B617])+COUNTIF([.$B$1652:.$B$1655]; [.B617])+COUNTIF([.$B$1669:.$B$1673]; [.B617])+COUNTIF([.$B$1687:.$B$1689]; [.B617])+COUNTIF([.$B$1691:.$B$1694]; [.B617])+COUNTIF([.$B$1698:.$B$1699]; [.B617])+COUNTIF([.$B$1749:.$B$1795]; [.B617])&gt;1;NOT(ISBLANK([.B617]))))" style:apply-style-name="cf7" style:base-cell-address="Authorised_list.B617"/>
    </style:style>
    <style:style style:name="ce63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6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66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  <style:map style:condition="of:is-true-formula(AND(COUNTIF([.$B$1730:.$B$1733]; [.B618])+COUNTIF([.$B$1717:.$B$1720]; [.B618])+COUNTIF([.$B$1602:.$B$1605]; [.B618])+COUNTIF([.$B$1:.$B$1592]; [.B618])+COUNTIF([.$B$1804:.$B$1048576]; [.B618])+COUNTIF([.$B$1736:.$B$1739]; [.B618])+COUNTIF([.$B$1613:.$B$1613]; [.B618])+COUNTIF([.$B$1643:.$B$1646]; [.B618])+COUNTIF([.$B$1652:.$B$1655]; [.B618])+COUNTIF([.$B$1669:.$B$1673]; [.B618])+COUNTIF([.$B$1687:.$B$1689]; [.B618])+COUNTIF([.$B$1691:.$B$1694]; [.B618])+COUNTIF([.$B$1698:.$B$1699]; [.B618])+COUNTIF([.$B$1749:.$B$1795]; [.B618])&gt;1;NOT(ISBLANK([.B618]))))" style:apply-style-name="cf7" style:base-cell-address="Authorised_list.B618"/>
    </style:style>
    <style:style style:name="ce67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  <style:map style:condition="of:is-true-formula(AND(COUNTIF([.$B$1730:.$B$1733]; [.B627])+COUNTIF([.$B$1717:.$B$1720]; [.B627])+COUNTIF([.$B$1602:.$B$1605]; [.B627])+COUNTIF([.$B$1:.$B$1592]; [.B627])+COUNTIF([.$B$1804:.$B$1048576]; [.B627])+COUNTIF([.$B$1736:.$B$1739]; [.B627])+COUNTIF([.$B$1613:.$B$1613]; [.B627])+COUNTIF([.$B$1643:.$B$1646]; [.B627])+COUNTIF([.$B$1652:.$B$1655]; [.B627])+COUNTIF([.$B$1669:.$B$1673]; [.B627])+COUNTIF([.$B$1687:.$B$1689]; [.B627])+COUNTIF([.$B$1691:.$B$1694]; [.B627])+COUNTIF([.$B$1698:.$B$1699]; [.B627])+COUNTIF([.$B$1749:.$B$1795]; [.B627])&gt;1;NOT(ISBLANK([.B627]))))" style:apply-style-name="cf7" style:base-cell-address="Authorised_list.B627"/>
    </style:style>
    <style:style style:name="ce68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7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71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2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4" style:base-cell-address="Authorised_list.B661"/>
    </style:style>
    <style:style style:name="ce72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2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4" style:base-cell-address="Authorised_list.B661"/>
      <style:map style:condition="of:is-true-formula(AND(COUNTIF([.$B$1730:.$B$1733]; [.B661])+COUNTIF([.$B$1717:.$B$1720]; [.B661])+COUNTIF([.$B$1602:.$B$1605]; [.B661])+COUNTIF([.$B$1:.$B$1592]; [.B661])+COUNTIF([.$B$1804:.$B$1048576]; [.B661])+COUNTIF([.$B$1736:.$B$1739]; [.B661])+COUNTIF([.$B$1613:.$B$1613]; [.B661])+COUNTIF([.$B$1643:.$B$1646]; [.B661])+COUNTIF([.$B$1652:.$B$1655]; [.B661])+COUNTIF([.$B$1669:.$B$1673]; [.B661])+COUNTIF([.$B$1687:.$B$1689]; [.B661])+COUNTIF([.$B$1691:.$B$1694]; [.B661])+COUNTIF([.$B$1698:.$B$1699]; [.B661])+COUNTIF([.$B$1749:.$B$1795]; [.B661])&gt;1;NOT(ISBLANK([.B661]))))" style:apply-style-name="cf7" style:base-cell-address="Authorised_list.B66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2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4" style:base-cell-address="Authorised_list.G674"/>
    </style:style>
    <style:style style:name="ce74" style:family="table-cell"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2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4" style:base-cell-address="Authorised_list.G674"/>
    </style:style>
    <style:style style:name="ce75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2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4" style:base-cell-address="Authorised_list.B674"/>
      <style:map style:condition="of:is-true-formula(AND(COUNTIF([.$B$1730:.$B$1733]; [.B674])+COUNTIF([.$B$1717:.$B$1720]; [.B674])+COUNTIF([.$B$1602:.$B$1605]; [.B674])+COUNTIF([.$B$1:.$B$1592]; [.B674])+COUNTIF([.$B$1804:.$B$1048576]; [.B674])+COUNTIF([.$B$1736:.$B$1739]; [.B674])+COUNTIF([.$B$1613:.$B$1613]; [.B674])+COUNTIF([.$B$1643:.$B$1646]; [.B674])+COUNTIF([.$B$1652:.$B$1655]; [.B674])+COUNTIF([.$B$1669:.$B$1673]; [.B674])+COUNTIF([.$B$1687:.$B$1689]; [.B674])+COUNTIF([.$B$1691:.$B$1694]; [.B674])+COUNTIF([.$B$1698:.$B$1699]; [.B674])+COUNTIF([.$B$1749:.$B$1795]; [.B674])&gt;1;NOT(ISBLANK([.B674]))))" style:apply-style-name="cf7" style:base-cell-address="Authorised_list.B674"/>
    </style:style>
    <style:style style:name="ce76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2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4" style:base-cell-address="Authorised_list.B674"/>
    </style:style>
    <style:style style:name="ce77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2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4" style:base-cell-address="Authorised_list.A678"/>
    </style:style>
    <style:style style:name="ce78" style:family="table-cell">
      <style:map style:condition="of:is-true-formula([.$N678]=&quot;Rejected&quot;)" style:apply-style-name="cf1" style:base-cell-address="Authorised_list.I678"/>
      <style:map style:condition="of:is-true-formula([.$N678]=&quot;Application Cancelled&quot;)" style:apply-style-name="cf2" style:base-cell-address="Authorised_list.I678"/>
      <style:map style:condition="of:is-true-formula([.$N678]=&quot;Awaiting more information&quot;)" style:apply-style-name="cf3" style:base-cell-address="Authorised_list.I678"/>
      <style:map style:condition="of:is-true-formula([.$N678]=&quot;Approved&quot;)" style:apply-style-name="cf4" style:base-cell-address="Authorised_list.I678"/>
    </style:style>
    <style:style style:name="ce79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2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4" style:base-cell-address="Authorised_list.A678"/>
      <style:map style:condition="of:is-true-formula(AND(COUNTIF([.$B$1730:.$B$1733]; [.B678])+COUNTIF([.$B$1717:.$B$1720]; [.B678])+COUNTIF([.$B$1602:.$B$1605]; [.B678])+COUNTIF([.$B$1:.$B$1592]; [.B678])+COUNTIF([.$B$1804:.$B$1048576]; [.B678])+COUNTIF([.$B$1736:.$B$1739]; [.B678])+COUNTIF([.$B$1613:.$B$1613]; [.B678])+COUNTIF([.$B$1643:.$B$1646]; [.B678])+COUNTIF([.$B$1652:.$B$1655]; [.B678])+COUNTIF([.$B$1669:.$B$1673]; [.B678])+COUNTIF([.$B$1687:.$B$1689]; [.B678])+COUNTIF([.$B$1691:.$B$1694]; [.B678])+COUNTIF([.$B$1698:.$B$1699]; [.B678])+COUNTIF([.$B$1749:.$B$1795]; [.B678])&gt;1;NOT(ISBLANK([.B678]))))" style:apply-style-name="cf7" style:base-cell-address="Authorised_list.B678"/>
    </style:style>
    <style:style style:name="ce80" style:family="table-cell">
      <style:map style:condition="of:is-true-formula([.$O1334]=&quot;Rejected&quot;)" style:apply-style-name="cf1" style:base-cell-address="Authorised_list.A1334"/>
      <style:map style:condition="of:is-true-formula([.$O1334]=&quot;Application Cancelled&quot;)" style:apply-style-name="cf2" style:base-cell-address="Authorised_list.A1334"/>
      <style:map style:condition="of:is-true-formula([.$O1334]=&quot;Awaiting more information&quot;)" style:apply-style-name="cf3" style:base-cell-address="Authorised_list.A1334"/>
      <style:map style:condition="of:is-true-formula([.$O1334]=&quot;Approved&quot;)" style:apply-style-name="cf4" style:base-cell-address="Authorised_list.A1334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34]=&quot;Rejected&quot;)" style:apply-style-name="cf1" style:base-cell-address="Authorised_list.E1334"/>
      <style:map style:condition="of:is-true-formula([.$O1334]=&quot;Application Cancelled&quot;)" style:apply-style-name="cf2" style:base-cell-address="Authorised_list.E1334"/>
      <style:map style:condition="of:is-true-formula([.$O1334]=&quot;Awaiting more information&quot;)" style:apply-style-name="cf3" style:base-cell-address="Authorised_list.E1334"/>
      <style:map style:condition="of:is-true-formula([.$O1334]=&quot;Approved&quot;)" style:apply-style-name="cf4" style:base-cell-address="Authorised_list.E1334"/>
    </style:style>
    <style:style style:name="ce82" style:family="table-cell">
      <style:map style:condition="of:is-true-formula([.$O1334]=&quot;Rejected&quot;)" style:apply-style-name="cf1" style:base-cell-address="Authorised_list.A1334"/>
      <style:map style:condition="of:is-true-formula([.$O1334]=&quot;Application Cancelled&quot;)" style:apply-style-name="cf2" style:base-cell-address="Authorised_list.A1334"/>
      <style:map style:condition="of:is-true-formula([.$O1334]=&quot;Awaiting more information&quot;)" style:apply-style-name="cf3" style:base-cell-address="Authorised_list.A1334"/>
      <style:map style:condition="of:is-true-formula([.$O1334]=&quot;Approved&quot;)" style:apply-style-name="cf4" style:base-cell-address="Authorised_list.A1334"/>
      <style:map style:condition="of:is-true-formula(AND(COUNTIF([.$B$1730:.$B$1733]; [.B1334])+COUNTIF([.$B$1717:.$B$1720]; [.B1334])+COUNTIF([.$B$1602:.$B$1605]; [.B1334])+COUNTIF([.$B$1:.$B$1592]; [.B1334])+COUNTIF([.$B$1804:.$B$1048576]; [.B1334])+COUNTIF([.$B$1736:.$B$1739]; [.B1334])+COUNTIF([.$B$1613:.$B$1613]; [.B1334])+COUNTIF([.$B$1643:.$B$1646]; [.B1334])+COUNTIF([.$B$1652:.$B$1655]; [.B1334])+COUNTIF([.$B$1669:.$B$1673]; [.B1334])+COUNTIF([.$B$1687:.$B$1689]; [.B1334])+COUNTIF([.$B$1691:.$B$1694]; [.B1334])+COUNTIF([.$B$1698:.$B$1699]; [.B1334])+COUNTIF([.$B$1749:.$B$1795]; [.B1334])&gt;1;NOT(ISBLANK([.B1334]))))" style:apply-style-name="cf7" style:base-cell-address="Authorised_list.B1334"/>
    </style:style>
    <style:style style:name="ce83" style:family="table-cell">
      <style:map style:condition="of:is-true-formula([.$O1360]=&quot;Rejected&quot;)" style:apply-style-name="cf1" style:base-cell-address="Authorised_list.D1360"/>
      <style:map style:condition="of:is-true-formula([.$O1360]=&quot;Application Cancelled&quot;)" style:apply-style-name="cf2" style:base-cell-address="Authorised_list.D1360"/>
      <style:map style:condition="of:is-true-formula([.$O1360]=&quot;Awaiting more information&quot;)" style:apply-style-name="cf3" style:base-cell-address="Authorised_list.D1360"/>
      <style:map style:condition="of:is-true-formula([.$O1360]=&quot;Approved&quot;)" style:apply-style-name="cf4" style:base-cell-address="Authorised_list.D136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60]=&quot;Rejected&quot;)" style:apply-style-name="cf1" style:base-cell-address="Authorised_list.D1360"/>
      <style:map style:condition="of:is-true-formula([.$O1360]=&quot;Application Cancelled&quot;)" style:apply-style-name="cf2" style:base-cell-address="Authorised_list.D1360"/>
      <style:map style:condition="of:is-true-formula([.$O1360]=&quot;Awaiting more information&quot;)" style:apply-style-name="cf3" style:base-cell-address="Authorised_list.D1360"/>
      <style:map style:condition="of:is-true-formula([.$O1360]=&quot;Approved&quot;)" style:apply-style-name="cf4" style:base-cell-address="Authorised_list.D136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79]=&quot;Rejected&quot;)" style:apply-style-name="cf1" style:base-cell-address="Authorised_list.E1379"/>
      <style:map style:condition="of:is-true-formula([.$O1379]=&quot;Application Cancelled&quot;)" style:apply-style-name="cf2" style:base-cell-address="Authorised_list.E1379"/>
      <style:map style:condition="of:is-true-formula([.$O1379]=&quot;Awaiting more information&quot;)" style:apply-style-name="cf3" style:base-cell-address="Authorised_list.E1379"/>
      <style:map style:condition="of:is-true-formula([.$O1379]=&quot;Approved&quot;)" style:apply-style-name="cf4" style:base-cell-address="Authorised_list.E1379"/>
    </style:style>
    <style:style style:name="ce86" style:family="table-cell">
      <style:map style:condition="of:is-true-formula([.$O1593]=&quot;Rejected&quot;)" style:apply-style-name="cf1" style:base-cell-address="Authorised_list.D1593"/>
      <style:map style:condition="of:is-true-formula([.$O1593]=&quot;Application Cancelled&quot;)" style:apply-style-name="cf2" style:base-cell-address="Authorised_list.D1593"/>
      <style:map style:condition="of:is-true-formula([.$O1593]=&quot;Awaiting more information&quot;)" style:apply-style-name="cf3" style:base-cell-address="Authorised_list.D1593"/>
      <style:map style:condition="of:is-true-formula([.$O1593]=&quot;Approved&quot;)" style:apply-style-name="cf4" style:base-cell-address="Authorised_list.D1593"/>
    </style:style>
    <style:style style:name="ce8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593]=&quot;Rejected&quot;)" style:apply-style-name="cf1" style:base-cell-address="Authorised_list.D1593"/>
      <style:map style:condition="of:is-true-formula([.$O1593]=&quot;Application Cancelled&quot;)" style:apply-style-name="cf2" style:base-cell-address="Authorised_list.D1593"/>
      <style:map style:condition="of:is-true-formula([.$O1593]=&quot;Awaiting more information&quot;)" style:apply-style-name="cf3" style:base-cell-address="Authorised_list.D1593"/>
      <style:map style:condition="of:is-true-formula([.$O1593]=&quot;Approved&quot;)" style:apply-style-name="cf4" style:base-cell-address="Authorised_list.D1593"/>
    </style:style>
    <style:style style:name="ce88" style:family="table-cell">
      <style:map style:condition="of:is-true-formula([.$P1593]=&quot;Rejected&quot;)" style:apply-style-name="cf1" style:base-cell-address="Authorised_list.C1593"/>
      <style:map style:condition="of:is-true-formula([.$P1593]=&quot;Application Cancelled&quot;)" style:apply-style-name="cf2" style:base-cell-address="Authorised_list.C1593"/>
      <style:map style:condition="of:is-true-formula([.$P1593]=&quot;Awaiting more information&quot;)" style:apply-style-name="cf3" style:base-cell-address="Authorised_list.C1593"/>
      <style:map style:condition="of:is-true-formula([.$P1593]=&quot;Approved&quot;)" style:apply-style-name="cf4" style:base-cell-address="Authorised_list.C1593"/>
    </style:style>
    <style:style style:name="ce89" style:family="table-cell">
      <style:map style:condition="of:is-true-formula([.$O1593]=&quot;Rejected&quot;)" style:apply-style-name="cf1" style:base-cell-address="Authorised_list.B1593"/>
      <style:map style:condition="of:is-true-formula([.$O1593]=&quot;Application Cancelled&quot;)" style:apply-style-name="cf2" style:base-cell-address="Authorised_list.B1593"/>
      <style:map style:condition="of:is-true-formula([.$O1593]=&quot;Awaiting more information&quot;)" style:apply-style-name="cf3" style:base-cell-address="Authorised_list.B1593"/>
      <style:map style:condition="of:is-true-formula([.$O1593]=&quot;Approved&quot;)" style:apply-style-name="cf4" style:base-cell-address="Authorised_list.B1593"/>
    </style:style>
    <style:style style:name="ce90" style:family="table-cell">
      <style:map style:condition="of:is-true-formula([.$O1595]=&quot;Rejected&quot;)" style:apply-style-name="cf1" style:base-cell-address="Authorised_list.A1595"/>
      <style:map style:condition="of:is-true-formula([.$O1595]=&quot;Application Cancelled&quot;)" style:apply-style-name="cf2" style:base-cell-address="Authorised_list.A1595"/>
      <style:map style:condition="of:is-true-formula([.$O1595]=&quot;Awaiting more information&quot;)" style:apply-style-name="cf3" style:base-cell-address="Authorised_list.A1595"/>
      <style:map style:condition="of:is-true-formula([.$O1595]=&quot;Approved&quot;)" style:apply-style-name="cf4" style:base-cell-address="Authorised_list.A1595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5]=&quot;Rejected&quot;)" style:apply-style-name="cf1" style:base-cell-address="Authorised_list.E1595"/>
      <style:map style:condition="of:is-true-formula([.$O1595]=&quot;Application Cancelled&quot;)" style:apply-style-name="cf2" style:base-cell-address="Authorised_list.E1595"/>
      <style:map style:condition="of:is-true-formula([.$O1595]=&quot;Awaiting more information&quot;)" style:apply-style-name="cf3" style:base-cell-address="Authorised_list.E1595"/>
      <style:map style:condition="of:is-true-formula([.$O1595]=&quot;Approved&quot;)" style:apply-style-name="cf4" style:base-cell-address="Authorised_list.E1595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5]=&quot;Rejected&quot;)" style:apply-style-name="cf1" style:base-cell-address="Authorised_list.F1595"/>
      <style:map style:condition="of:is-true-formula([.$O1595]=&quot;Application Cancelled&quot;)" style:apply-style-name="cf2" style:base-cell-address="Authorised_list.F1595"/>
      <style:map style:condition="of:is-true-formula([.$O1595]=&quot;Awaiting more information&quot;)" style:apply-style-name="cf3" style:base-cell-address="Authorised_list.F1595"/>
      <style:map style:condition="of:is-true-formula([.$O1595]=&quot;Approved&quot;)" style:apply-style-name="cf4" style:base-cell-address="Authorised_list.F1595"/>
    </style:style>
    <style:style style:name="ce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95]=&quot;Rejected&quot;)" style:apply-style-name="cf1" style:base-cell-address="Authorised_list.F1595"/>
      <style:map style:condition="of:is-true-formula([.$O1595]=&quot;Application Cancelled&quot;)" style:apply-style-name="cf2" style:base-cell-address="Authorised_list.F1595"/>
      <style:map style:condition="of:is-true-formula([.$O1595]=&quot;Awaiting more information&quot;)" style:apply-style-name="cf3" style:base-cell-address="Authorised_list.F1595"/>
      <style:map style:condition="of:is-true-formula([.$O1595]=&quot;Approved&quot;)" style:apply-style-name="cf4" style:base-cell-address="Authorised_list.F1595"/>
    </style:style>
    <style:style style:name="ce94" style:family="table-cell">
      <style:map style:condition="of:is-true-formula([.$O1595]=&quot;Rejected&quot;)" style:apply-style-name="cf1" style:base-cell-address="Authorised_list.F1595"/>
      <style:map style:condition="of:is-true-formula([.$O1595]=&quot;Application Cancelled&quot;)" style:apply-style-name="cf2" style:base-cell-address="Authorised_list.F1595"/>
      <style:map style:condition="of:is-true-formula([.$O1595]=&quot;Awaiting more information&quot;)" style:apply-style-name="cf3" style:base-cell-address="Authorised_list.F1595"/>
      <style:map style:condition="of:is-true-formula([.$O1595]=&quot;Approved&quot;)" style:apply-style-name="cf4" style:base-cell-address="Authorised_list.F1595"/>
    </style:style>
    <style:style style:name="ce9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597]=&quot;Rejected&quot;)" style:apply-style-name="cf1" style:base-cell-address="Authorised_list.D1597"/>
      <style:map style:condition="of:is-true-formula([.$O1597]=&quot;Application Cancelled&quot;)" style:apply-style-name="cf2" style:base-cell-address="Authorised_list.D1597"/>
      <style:map style:condition="of:is-true-formula([.$O1597]=&quot;Awaiting more information&quot;)" style:apply-style-name="cf3" style:base-cell-address="Authorised_list.D1597"/>
      <style:map style:condition="of:is-true-formula([.$O1597]=&quot;Approved&quot;)" style:apply-style-name="cf4" style:base-cell-address="Authorised_list.D1597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7]=&quot;Rejected&quot;)" style:apply-style-name="cf1" style:base-cell-address="Authorised_list.D1597"/>
      <style:map style:condition="of:is-true-formula([.$O1597]=&quot;Application Cancelled&quot;)" style:apply-style-name="cf2" style:base-cell-address="Authorised_list.D1597"/>
      <style:map style:condition="of:is-true-formula([.$O1597]=&quot;Awaiting more information&quot;)" style:apply-style-name="cf3" style:base-cell-address="Authorised_list.D1597"/>
      <style:map style:condition="of:is-true-formula([.$O1597]=&quot;Approved&quot;)" style:apply-style-name="cf4" style:base-cell-address="Authorised_list.D1597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8]=&quot;Rejected&quot;)" style:apply-style-name="cf1" style:base-cell-address="Authorised_list.E1598"/>
      <style:map style:condition="of:is-true-formula([.$O1598]=&quot;Application Cancelled&quot;)" style:apply-style-name="cf2" style:base-cell-address="Authorised_list.E1598"/>
      <style:map style:condition="of:is-true-formula([.$O1598]=&quot;Awaiting more information&quot;)" style:apply-style-name="cf3" style:base-cell-address="Authorised_list.E1598"/>
      <style:map style:condition="of:is-true-formula([.$O1598]=&quot;Approved&quot;)" style:apply-style-name="cf4" style:base-cell-address="Authorised_list.E1598"/>
    </style:style>
    <style:style style:name="ce98" style:family="table-cell">
      <style:map style:condition="of:is-true-formula([.$O1597]=&quot;Rejected&quot;)" style:apply-style-name="cf1" style:base-cell-address="Authorised_list.D1597"/>
      <style:map style:condition="of:is-true-formula([.$O1597]=&quot;Application Cancelled&quot;)" style:apply-style-name="cf2" style:base-cell-address="Authorised_list.D1597"/>
      <style:map style:condition="of:is-true-formula([.$O1597]=&quot;Awaiting more information&quot;)" style:apply-style-name="cf3" style:base-cell-address="Authorised_list.D1597"/>
      <style:map style:condition="of:is-true-formula([.$O1597]=&quot;Approved&quot;)" style:apply-style-name="cf4" style:base-cell-address="Authorised_list.D1597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0]=&quot;Rejected&quot;)" style:apply-style-name="cf1" style:base-cell-address="Authorised_list.E1600"/>
      <style:map style:condition="of:is-true-formula([.$O1600]=&quot;Application Cancelled&quot;)" style:apply-style-name="cf2" style:base-cell-address="Authorised_list.E1600"/>
      <style:map style:condition="of:is-true-formula([.$O1600]=&quot;Awaiting more information&quot;)" style:apply-style-name="cf3" style:base-cell-address="Authorised_list.E1600"/>
      <style:map style:condition="of:is-true-formula([.$O1600]=&quot;Approved&quot;)" style:apply-style-name="cf4" style:base-cell-address="Authorised_list.E1600"/>
    </style:style>
    <style:style style:name="ce100" style:family="table-cell"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2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4" style:base-cell-address="Authorised_list.B788"/>
    </style:style>
    <style:style style:name="ce101" style:family="table-cell">
      <style:map style:condition="of:is-true-formula([.$O1606]=&quot;Rejected&quot;)" style:apply-style-name="cf1" style:base-cell-address="Authorised_list.D1606"/>
      <style:map style:condition="of:is-true-formula([.$O1606]=&quot;Application Cancelled&quot;)" style:apply-style-name="cf2" style:base-cell-address="Authorised_list.D1606"/>
      <style:map style:condition="of:is-true-formula([.$O1606]=&quot;Awaiting more information&quot;)" style:apply-style-name="cf3" style:base-cell-address="Authorised_list.D1606"/>
      <style:map style:condition="of:is-true-formula([.$O1606]=&quot;Approved&quot;)" style:apply-style-name="cf4" style:base-cell-address="Authorised_list.D1606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6]=&quot;Rejected&quot;)" style:apply-style-name="cf1" style:base-cell-address="Authorised_list.D1606"/>
      <style:map style:condition="of:is-true-formula([.$O1606]=&quot;Application Cancelled&quot;)" style:apply-style-name="cf2" style:base-cell-address="Authorised_list.D1606"/>
      <style:map style:condition="of:is-true-formula([.$O1606]=&quot;Awaiting more information&quot;)" style:apply-style-name="cf3" style:base-cell-address="Authorised_list.D1606"/>
      <style:map style:condition="of:is-true-formula([.$O1606]=&quot;Approved&quot;)" style:apply-style-name="cf4" style:base-cell-address="Authorised_list.D1606"/>
    </style:style>
    <style:style style:name="ce10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06]=&quot;Rejected&quot;)" style:apply-style-name="cf1" style:base-cell-address="Authorised_list.D1606"/>
      <style:map style:condition="of:is-true-formula([.$O1606]=&quot;Application Cancelled&quot;)" style:apply-style-name="cf2" style:base-cell-address="Authorised_list.D1606"/>
      <style:map style:condition="of:is-true-formula([.$O1606]=&quot;Awaiting more information&quot;)" style:apply-style-name="cf3" style:base-cell-address="Authorised_list.D1606"/>
      <style:map style:condition="of:is-true-formula([.$O1606]=&quot;Approved&quot;)" style:apply-style-name="cf4" style:base-cell-address="Authorised_list.D1606"/>
    </style:style>
    <style:style style:name="ce104" style:family="table-cell">
      <style:map style:condition="of:is-true-formula([.$O1606]=&quot;Rejected&quot;)" style:apply-style-name="cf1" style:base-cell-address="Authorised_list.B1606"/>
      <style:map style:condition="of:is-true-formula([.$O1606]=&quot;Application Cancelled&quot;)" style:apply-style-name="cf2" style:base-cell-address="Authorised_list.B1606"/>
      <style:map style:condition="of:is-true-formula([.$O1606]=&quot;Awaiting more information&quot;)" style:apply-style-name="cf3" style:base-cell-address="Authorised_list.B1606"/>
      <style:map style:condition="of:is-true-formula([.$O1606]=&quot;Approved&quot;)" style:apply-style-name="cf4" style:base-cell-address="Authorised_list.B1606"/>
    </style:style>
    <style:style style:name="ce105" style:family="table-cell">
      <style:map style:condition="of:is-true-formula([.$P1610]=&quot;Rejected&quot;)" style:apply-style-name="cf1" style:base-cell-address="Authorised_list.C1610"/>
      <style:map style:condition="of:is-true-formula([.$P1610]=&quot;Application Cancelled&quot;)" style:apply-style-name="cf2" style:base-cell-address="Authorised_list.C1610"/>
      <style:map style:condition="of:is-true-formula([.$P1610]=&quot;Awaiting more information&quot;)" style:apply-style-name="cf3" style:base-cell-address="Authorised_list.C1610"/>
      <style:map style:condition="of:is-true-formula([.$P1610]=&quot;Approved&quot;)" style:apply-style-name="cf4" style:base-cell-address="Authorised_list.C1610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0]=&quot;Rejected&quot;)" style:apply-style-name="cf1" style:base-cell-address="Authorised_list.G1610"/>
      <style:map style:condition="of:is-true-formula([.$O1610]=&quot;Application Cancelled&quot;)" style:apply-style-name="cf2" style:base-cell-address="Authorised_list.G1610"/>
      <style:map style:condition="of:is-true-formula([.$O1610]=&quot;Awaiting more information&quot;)" style:apply-style-name="cf3" style:base-cell-address="Authorised_list.G1610"/>
      <style:map style:condition="of:is-true-formula([.$O1610]=&quot;Approved&quot;)" style:apply-style-name="cf4" style:base-cell-address="Authorised_list.G1610"/>
    </style:style>
    <style:style style:name="ce107" style:family="table-cell">
      <style:map style:condition="of:is-true-formula([.$O1647]=&quot;Rejected&quot;)" style:apply-style-name="cf1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4" style:base-cell-address="Authorised_list.D1647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7]=&quot;Rejected&quot;)" style:apply-style-name="cf1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4" style:base-cell-address="Authorised_list.D1647"/>
    </style:style>
    <style:style style:name="ce109" style:family="table-cell">
      <style:map style:condition="of:is-true-formula([.$O1647]=&quot;Rejected&quot;)" style:apply-style-name="cf1" style:base-cell-address="Authorised_list.A1647"/>
      <style:map style:condition="of:is-true-formula([.$O1647]=&quot;Application Cancelled&quot;)" style:apply-style-name="cf2" style:base-cell-address="Authorised_list.A1647"/>
      <style:map style:condition="of:is-true-formula([.$O1647]=&quot;Awaiting more information&quot;)" style:apply-style-name="cf3" style:base-cell-address="Authorised_list.A1647"/>
      <style:map style:condition="of:is-true-formula([.$O1647]=&quot;Approved&quot;)" style:apply-style-name="cf4" style:base-cell-address="Authorised_list.A1647"/>
    </style:style>
    <style:style style:name="ce110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647]=&quot;Rejected&quot;)" style:apply-style-name="cf1" style:base-cell-address="Authorised_list.A1647"/>
      <style:map style:condition="of:is-true-formula([.$O1647]=&quot;Application Cancelled&quot;)" style:apply-style-name="cf2" style:base-cell-address="Authorised_list.A1647"/>
      <style:map style:condition="of:is-true-formula([.$O1647]=&quot;Awaiting more information&quot;)" style:apply-style-name="cf3" style:base-cell-address="Authorised_list.A1647"/>
      <style:map style:condition="of:is-true-formula([.$O1647]=&quot;Approved&quot;)" style:apply-style-name="cf4" style:base-cell-address="Authorised_list.A1647"/>
    </style:style>
    <style:style style:name="ce111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649]=&quot;Rejected&quot;)" style:apply-style-name="cf1" style:base-cell-address="Authorised_list.A1649"/>
      <style:map style:condition="of:is-true-formula([.$O1649]=&quot;Application Cancelled&quot;)" style:apply-style-name="cf2" style:base-cell-address="Authorised_list.A1649"/>
      <style:map style:condition="of:is-true-formula([.$O1649]=&quot;Awaiting more information&quot;)" style:apply-style-name="cf3" style:base-cell-address="Authorised_list.A1649"/>
      <style:map style:condition="of:is-true-formula([.$O1649]=&quot;Approved&quot;)" style:apply-style-name="cf4" style:base-cell-address="Authorised_list.A1649"/>
    </style:style>
    <style:style style:name="ce112" style:family="table-cell">
      <style:map style:condition="of:is-true-formula([.$O1649]=&quot;Rejected&quot;)" style:apply-style-name="cf1" style:base-cell-address="Authorised_list.G1649"/>
      <style:map style:condition="of:is-true-formula([.$O1649]=&quot;Application Cancelled&quot;)" style:apply-style-name="cf2" style:base-cell-address="Authorised_list.G1649"/>
      <style:map style:condition="of:is-true-formula([.$O1649]=&quot;Awaiting more information&quot;)" style:apply-style-name="cf3" style:base-cell-address="Authorised_list.G1649"/>
      <style:map style:condition="of:is-true-formula([.$O1649]=&quot;Approved&quot;)" style:apply-style-name="cf4" style:base-cell-address="Authorised_list.G1649"/>
    </style:style>
    <style:style style:name="ce113" style:family="table-cell" style:parent-style-name="Default" style:data-style-name="N0">
      <style:table-cell-properties style:vertical-align="middle" fo:wrap-option="wrap"/>
      <style:map style:condition="of:is-true-formula(AND(COUNTIF([.$B$1730:.$B$1733]; [.B1652])+COUNTIF([.$B$1717:.$B$1720]; [.B1652])+COUNTIF([.$B$1602:.$B$1605]; [.B1652])+COUNTIF([.$B$1:.$B$1592]; [.B1652])+COUNTIF([.$B$1804:.$B$1048576]; [.B1652])+COUNTIF([.$B$1736:.$B$1739]; [.B1652])+COUNTIF([.$B$1613:.$B$1613]; [.B1652])+COUNTIF([.$B$1643:.$B$1646]; [.B1652])+COUNTIF([.$B$1652:.$B$1655]; [.B1652])+COUNTIF([.$B$1669:.$B$1673]; [.B1652])+COUNTIF([.$B$1687:.$B$1689]; [.B1652])+COUNTIF([.$B$1691:.$B$1694]; [.B1652])+COUNTIF([.$B$1698:.$B$1699]; [.B1652])+COUNTIF([.$B$1749:.$B$1795]; [.B1652])&gt;1;NOT(ISBLANK([.B1652]))))" style:apply-style-name="cf7" style:base-cell-address="Authorised_list.B1652"/>
    </style:style>
    <style:style style:name="ce114" style:family="table-cell">
      <style:map style:condition="of:is-true-formula([.$P930]=&quot;Rejected&quot;)" style:apply-style-name="cf1" style:base-cell-address="Authorised_list.B1537"/>
      <style:map style:condition="of:is-true-formula([.$P930]=&quot;Application Cancelled&quot;)" style:apply-style-name="cf2" style:base-cell-address="Authorised_list.B1537"/>
      <style:map style:condition="of:is-true-formula([.$P930]=&quot;Awaiting more information&quot;)" style:apply-style-name="cf3" style:base-cell-address="Authorised_list.B1537"/>
      <style:map style:condition="of:is-true-formula([.$P930]=&quot;Approved&quot;)" style:apply-style-name="cf4" style:base-cell-address="Authorised_list.B1537"/>
      <style:map style:condition="of:is-true-formula(AND(COUNTIF([.$B$1730:.$B$1733]; [.B1537])+COUNTIF([.$B$1717:.$B$1720]; [.B1537])+COUNTIF([.$B$1602:.$B$1605]; [.B1537])+COUNTIF([.$B$1:.$B$1592]; [.B1537])+COUNTIF([.$B$1804:.$B$1048576]; [.B1537])+COUNTIF([.$B$1736:.$B$1739]; [.B1537])+COUNTIF([.$B$1613:.$B$1613]; [.B1537])+COUNTIF([.$B$1643:.$B$1646]; [.B1537])+COUNTIF([.$B$1652:.$B$1655]; [.B1537])+COUNTIF([.$B$1669:.$B$1673]; [.B1537])+COUNTIF([.$B$1687:.$B$1689]; [.B1537])+COUNTIF([.$B$1691:.$B$1694]; [.B1537])+COUNTIF([.$B$1698:.$B$1699]; [.B1537])+COUNTIF([.$B$1749:.$B$1795]; [.B1537])&gt;1;NOT(ISBLANK([.B1537]))))" style:apply-style-name="cf7" style:base-cell-address="Authorised_list.B1537"/>
    </style:style>
    <style:style style:name="ce115" style:family="table-cell">
      <style:map style:condition="of:is-true-formula([.$P930]=&quot;Rejected&quot;)" style:apply-style-name="cf1" style:base-cell-address="Authorised_list.B1537"/>
      <style:map style:condition="of:is-true-formula([.$P930]=&quot;Application Cancelled&quot;)" style:apply-style-name="cf2" style:base-cell-address="Authorised_list.B1537"/>
      <style:map style:condition="of:is-true-formula([.$P930]=&quot;Awaiting more information&quot;)" style:apply-style-name="cf3" style:base-cell-address="Authorised_list.B1537"/>
      <style:map style:condition="of:is-true-formula([.$P930]=&quot;Approved&quot;)" style:apply-style-name="cf4" style:base-cell-address="Authorised_list.B1537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1537"/>
      <style:map style:condition="of:is-true-formula([.$P930]=&quot;Application Cancelled&quot;)" style:apply-style-name="cf2" style:base-cell-address="Authorised_list.B1537"/>
      <style:map style:condition="of:is-true-formula([.$P930]=&quot;Awaiting more information&quot;)" style:apply-style-name="cf3" style:base-cell-address="Authorised_list.B1537"/>
      <style:map style:condition="of:is-true-formula([.$P930]=&quot;Approved&quot;)" style:apply-style-name="cf4" style:base-cell-address="Authorised_list.B1537"/>
    </style:style>
    <style:style style:name="ce1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0]=&quot;Rejected&quot;)" style:apply-style-name="cf1" style:base-cell-address="Authorised_list.B1537"/>
      <style:map style:condition="of:is-true-formula([.$P930]=&quot;Application Cancelled&quot;)" style:apply-style-name="cf2" style:base-cell-address="Authorised_list.B1537"/>
      <style:map style:condition="of:is-true-formula([.$P930]=&quot;Awaiting more information&quot;)" style:apply-style-name="cf3" style:base-cell-address="Authorised_list.B1537"/>
      <style:map style:condition="of:is-true-formula([.$P930]=&quot;Approved&quot;)" style:apply-style-name="cf4" style:base-cell-address="Authorised_list.B1537"/>
    </style:style>
    <style:style style:name="ce1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13]=&quot;Rejected&quot;)" style:apply-style-name="cf1" style:base-cell-address="Authorised_list.D1613"/>
      <style:map style:condition="of:is-true-formula([.$O1613]=&quot;Application Cancelled&quot;)" style:apply-style-name="cf2" style:base-cell-address="Authorised_list.D1613"/>
      <style:map style:condition="of:is-true-formula([.$O1613]=&quot;Awaiting more information&quot;)" style:apply-style-name="cf3" style:base-cell-address="Authorised_list.D1613"/>
      <style:map style:condition="of:is-true-formula([.$O1613]=&quot;Approved&quot;)" style:apply-style-name="cf4" style:base-cell-address="Authorised_list.D1613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3]=&quot;Rejected&quot;)" style:apply-style-name="cf1" style:base-cell-address="Authorised_list.D1613"/>
      <style:map style:condition="of:is-true-formula([.$O1613]=&quot;Application Cancelled&quot;)" style:apply-style-name="cf2" style:base-cell-address="Authorised_list.D1613"/>
      <style:map style:condition="of:is-true-formula([.$O1613]=&quot;Awaiting more information&quot;)" style:apply-style-name="cf3" style:base-cell-address="Authorised_list.D1613"/>
      <style:map style:condition="of:is-true-formula([.$O1613]=&quot;Approved&quot;)" style:apply-style-name="cf4" style:base-cell-address="Authorised_list.D1613"/>
    </style:style>
    <style:style style:name="ce120" style:family="table-cell">
      <style:map style:condition="of:is-true-formula([.$O1614]=&quot;Rejected&quot;)" style:apply-style-name="cf1" style:base-cell-address="Authorised_list.A1614"/>
      <style:map style:condition="of:is-true-formula([.$O1614]=&quot;Application Cancelled&quot;)" style:apply-style-name="cf2" style:base-cell-address="Authorised_list.A1614"/>
      <style:map style:condition="of:is-true-formula([.$O1614]=&quot;Awaiting more information&quot;)" style:apply-style-name="cf3" style:base-cell-address="Authorised_list.A1614"/>
      <style:map style:condition="of:is-true-formula([.$O1614]=&quot;Approved&quot;)" style:apply-style-name="cf4" style:base-cell-address="Authorised_list.A1614"/>
    </style:style>
    <style:style style:name="ce121" style:family="table-cell"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12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124" style:family="table-cell">
      <style:map style:condition="of:is-true-formula([.$O1656]=&quot;Rejected&quot;)" style:apply-style-name="cf1" style:base-cell-address="Authorised_list.A1656"/>
      <style:map style:condition="of:is-true-formula([.$O1656]=&quot;Application Cancelled&quot;)" style:apply-style-name="cf2" style:base-cell-address="Authorised_list.A1656"/>
      <style:map style:condition="of:is-true-formula([.$O1656]=&quot;Awaiting more information&quot;)" style:apply-style-name="cf3" style:base-cell-address="Authorised_list.A1656"/>
      <style:map style:condition="of:is-true-formula([.$O1656]=&quot;Approved&quot;)" style:apply-style-name="cf4" style:base-cell-address="Authorised_list.A1656"/>
    </style:style>
    <style:style style:name="ce125" style:family="table-cell"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2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30" style:family="table-cell">
      <style:map style:condition="of:is-true-formula([.$O1656]=&quot;Rejected&quot;)" style:apply-style-name="cf1" style:base-cell-address="Authorised_list.G1656"/>
      <style:map style:condition="of:is-true-formula([.$O1656]=&quot;Application Cancelled&quot;)" style:apply-style-name="cf2" style:base-cell-address="Authorised_list.G1656"/>
      <style:map style:condition="of:is-true-formula([.$O1656]=&quot;Awaiting more information&quot;)" style:apply-style-name="cf3" style:base-cell-address="Authorised_list.G1656"/>
      <style:map style:condition="of:is-true-formula([.$O1656]=&quot;Approved&quot;)" style:apply-style-name="cf4" style:base-cell-address="Authorised_list.G1656"/>
    </style:style>
    <style:style style:name="ce131" style:family="table-cell">
      <style:map style:condition="of:is-true-formula([.$O1662]=&quot;Rejected&quot;)" style:apply-style-name="cf1" style:base-cell-address="Authorised_list.H1662"/>
      <style:map style:condition="of:is-true-formula([.$O1662]=&quot;Application Cancelled&quot;)" style:apply-style-name="cf2" style:base-cell-address="Authorised_list.H1662"/>
      <style:map style:condition="of:is-true-formula([.$O1662]=&quot;Awaiting more information&quot;)" style:apply-style-name="cf3" style:base-cell-address="Authorised_list.H1662"/>
      <style:map style:condition="of:is-true-formula([.$O1662]=&quot;Approved&quot;)" style:apply-style-name="cf4" style:base-cell-address="Authorised_list.H1662"/>
    </style:style>
    <style:style style:name="ce132" style:family="table-cell"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5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730:.$B$1733]; [.B1672])+COUNTIF([.$B$1717:.$B$1720]; [.B1672])+COUNTIF([.$B$1602:.$B$1605]; [.B1672])+COUNTIF([.$B$1:.$B$1592]; [.B1672])+COUNTIF([.$B$1804:.$B$1048576]; [.B1672])+COUNTIF([.$B$1736:.$B$1739]; [.B1672])+COUNTIF([.$B$1613:.$B$1613]; [.B1672])+COUNTIF([.$B$1643:.$B$1646]; [.B1672])+COUNTIF([.$B$1652:.$B$1655]; [.B1672])+COUNTIF([.$B$1669:.$B$1673]; [.B1672])+COUNTIF([.$B$1687:.$B$1689]; [.B1672])+COUNTIF([.$B$1691:.$B$1694]; [.B1672])+COUNTIF([.$B$1698:.$B$1699]; [.B1672])+COUNTIF([.$B$1749:.$B$1795]; [.B1672])&gt;1;NOT(ISBLANK([.B1672]))))" style:apply-style-name="cf7" style:base-cell-address="Authorised_list.B1672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91]=&quot;Rejected&quot;)" style:apply-style-name="cf1" style:base-cell-address="Authorised_list.E1391"/>
      <style:map style:condition="of:is-true-formula([.$O1391]=&quot;Application Cancelled&quot;)" style:apply-style-name="cf2" style:base-cell-address="Authorised_list.E1391"/>
      <style:map style:condition="of:is-true-formula([.$O1391]=&quot;Awaiting more information&quot;)" style:apply-style-name="cf3" style:base-cell-address="Authorised_list.E1391"/>
      <style:map style:condition="of:is-true-formula([.$O1391]=&quot;Approved&quot;)" style:apply-style-name="cf4" style:base-cell-address="Authorised_list.E1391"/>
    </style:style>
    <style:style style:name="ce137" style:family="table-cell">
      <style:map style:condition="of:is-true-formula([.$O1325]=&quot;Rejected&quot;)" style:apply-style-name="cf1" style:base-cell-address="Authorised_list.A1325"/>
      <style:map style:condition="of:is-true-formula([.$O1325]=&quot;Application Cancelled&quot;)" style:apply-style-name="cf2" style:base-cell-address="Authorised_list.A1325"/>
      <style:map style:condition="of:is-true-formula([.$O1325]=&quot;Awaiting more information&quot;)" style:apply-style-name="cf3" style:base-cell-address="Authorised_list.A1325"/>
      <style:map style:condition="of:is-true-formula([.$O1325]=&quot;Approved&quot;)" style:apply-style-name="cf4" style:base-cell-address="Authorised_list.A1325"/>
    </style:style>
    <style:style style:name="ce138" style:family="table-cell">
      <style:map style:condition="of:is-true-formula([.$O1325]=&quot;Rejected&quot;)" style:apply-style-name="cf1" style:base-cell-address="Authorised_list.A1325"/>
      <style:map style:condition="of:is-true-formula([.$O1325]=&quot;Application Cancelled&quot;)" style:apply-style-name="cf2" style:base-cell-address="Authorised_list.A1325"/>
      <style:map style:condition="of:is-true-formula([.$O1325]=&quot;Awaiting more information&quot;)" style:apply-style-name="cf3" style:base-cell-address="Authorised_list.A1325"/>
      <style:map style:condition="of:is-true-formula([.$O1325]=&quot;Approved&quot;)" style:apply-style-name="cf4" style:base-cell-address="Authorised_list.A1325"/>
      <style:map style:condition="of:is-true-formula(AND(COUNTIF([.$B$1730:.$B$1733]; [.B1440])+COUNTIF([.$B$1717:.$B$1720]; [.B1440])+COUNTIF([.$B$1602:.$B$1605]; [.B1440])+COUNTIF([.$B$1:.$B$1592]; [.B1440])+COUNTIF([.$B$1804:.$B$1048576]; [.B1440])+COUNTIF([.$B$1736:.$B$1739]; [.B1440])+COUNTIF([.$B$1613:.$B$1613]; [.B1440])+COUNTIF([.$B$1643:.$B$1646]; [.B1440])+COUNTIF([.$B$1652:.$B$1655]; [.B1440])+COUNTIF([.$B$1669:.$B$1673]; [.B1440])+COUNTIF([.$B$1687:.$B$1689]; [.B1440])+COUNTIF([.$B$1691:.$B$1694]; [.B1440])+COUNTIF([.$B$1698:.$B$1699]; [.B1440])+COUNTIF([.$B$1749:.$B$1795]; [.B1440])&gt;1;NOT(ISBLANK([.B1440]))))" style:apply-style-name="cf7" style:base-cell-address="Authorised_list.B1440"/>
    </style:style>
    <style:style style:name="ce139" style:family="table-cell" style:parent-style-name="Default" style:data-style-name="N0">
      <style:table-cell-properties style:vertical-align="automatic" fo:wrap-option="wrap"/>
      <style:map style:condition="of:is-true-formula(AND(COUNTIF([.$B$1730:.$B$1733]; [.B1117])+COUNTIF([.$B$1717:.$B$1720]; [.B1117])+COUNTIF([.$B$1602:.$B$1605]; [.B1117])+COUNTIF([.$B$1:.$B$1592]; [.B1117])+COUNTIF([.$B$1804:.$B$1048576]; [.B1117])+COUNTIF([.$B$1736:.$B$1739]; [.B1117])+COUNTIF([.$B$1613:.$B$1613]; [.B1117])+COUNTIF([.$B$1643:.$B$1646]; [.B1117])+COUNTIF([.$B$1652:.$B$1655]; [.B1117])+COUNTIF([.$B$1669:.$B$1673]; [.B1117])+COUNTIF([.$B$1687:.$B$1689]; [.B1117])+COUNTIF([.$B$1691:.$B$1694]; [.B1117])+COUNTIF([.$B$1698:.$B$1699]; [.B1117])+COUNTIF([.$B$1749:.$B$1795]; [.B1117])&gt;1;NOT(ISBLANK([.B1117]))))" style:apply-style-name="cf7" style:base-cell-address="Authorised_list.B1117"/>
    </style:style>
    <style:style style:name="ce140" style:family="table-cell">
      <style:map style:condition="of:is-true-formula(AND(COUNTIF([.$B$1730:.$B$1733]; [.B979])+COUNTIF([.$B$1717:.$B$1720]; [.B979])+COUNTIF([.$B$1602:.$B$1605]; [.B979])+COUNTIF([.$B$1:.$B$1592]; [.B979])+COUNTIF([.$B$1804:.$B$1048576]; [.B979])+COUNTIF([.$B$1736:.$B$1739]; [.B979])+COUNTIF([.$B$1613:.$B$1613]; [.B979])+COUNTIF([.$B$1643:.$B$1646]; [.B979])+COUNTIF([.$B$1652:.$B$1655]; [.B979])+COUNTIF([.$B$1669:.$B$1673]; [.B979])+COUNTIF([.$B$1687:.$B$1689]; [.B979])+COUNTIF([.$B$1691:.$B$1694]; [.B979])+COUNTIF([.$B$1698:.$B$1699]; [.B979])+COUNTIF([.$B$1749:.$B$1795]; [.B979])&gt;1;NOT(ISBLANK([.B979]))))" style:apply-style-name="cf7" style:base-cell-address="Authorised_list.B979"/>
    </style:style>
    <style:style style:name="ce141" style:family="table-cell">
      <style:map style:condition="of:is-true-formula([.$O1555]=&quot;Rejected&quot;)" style:apply-style-name="cf1" style:base-cell-address="Authorised_list.A1555"/>
      <style:map style:condition="of:is-true-formula([.$O1555]=&quot;Application Cancelled&quot;)" style:apply-style-name="cf2" style:base-cell-address="Authorised_list.A1555"/>
      <style:map style:condition="of:is-true-formula([.$O1555]=&quot;Awaiting more information&quot;)" style:apply-style-name="cf3" style:base-cell-address="Authorised_list.A1555"/>
      <style:map style:condition="of:is-true-formula([.$O1555]=&quot;Approved&quot;)" style:apply-style-name="cf4" style:base-cell-address="Authorised_list.A1555"/>
    </style:style>
    <style:style style:name="ce14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555]=&quot;Rejected&quot;)" style:apply-style-name="cf1" style:base-cell-address="Authorised_list.E1555"/>
      <style:map style:condition="of:is-true-formula([.$O1555]=&quot;Application Cancelled&quot;)" style:apply-style-name="cf2" style:base-cell-address="Authorised_list.E1555"/>
      <style:map style:condition="of:is-true-formula([.$O1555]=&quot;Awaiting more information&quot;)" style:apply-style-name="cf3" style:base-cell-address="Authorised_list.E1555"/>
      <style:map style:condition="of:is-true-formula([.$O1555]=&quot;Approved&quot;)" style:apply-style-name="cf4" style:base-cell-address="Authorised_list.E1555"/>
    </style:style>
    <style:style style:name="ce143" style:family="table-cell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</style:style>
    <style:style style:name="ce1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</style:style>
    <style:style style:name="ce145" style:family="table-cell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  <style:map style:condition="of:is-true-formula(AND(COUNTIF([.$B$1730:.$B$1733]; [.B940])+COUNTIF([.$B$1717:.$B$1720]; [.B940])+COUNTIF([.$B$1602:.$B$1605]; [.B940])+COUNTIF([.$B$1:.$B$1592]; [.B940])+COUNTIF([.$B$1804:.$B$1048576]; [.B940])+COUNTIF([.$B$1736:.$B$1739]; [.B940])+COUNTIF([.$B$1613:.$B$1613]; [.B940])+COUNTIF([.$B$1643:.$B$1646]; [.B940])+COUNTIF([.$B$1652:.$B$1655]; [.B940])+COUNTIF([.$B$1669:.$B$1673]; [.B940])+COUNTIF([.$B$1687:.$B$1689]; [.B940])+COUNTIF([.$B$1691:.$B$1694]; [.B940])+COUNTIF([.$B$1698:.$B$1699]; [.B940])+COUNTIF([.$B$1749:.$B$1795]; [.B940])&gt;1;NOT(ISBLANK([.B940]))))" style:apply-style-name="cf7" style:base-cell-address="Authorised_list.B940"/>
    </style:style>
    <style:style style:name="ce146" style:family="table-cell">
      <style:map style:condition="of:is-true-formula([.$O1675]=&quot;Rejected&quot;)" style:apply-style-name="cf1" style:base-cell-address="Authorised_list.A1675"/>
      <style:map style:condition="of:is-true-formula([.$O1675]=&quot;Application Cancelled&quot;)" style:apply-style-name="cf2" style:base-cell-address="Authorised_list.A1675"/>
      <style:map style:condition="of:is-true-formula([.$O1675]=&quot;Awaiting more information&quot;)" style:apply-style-name="cf3" style:base-cell-address="Authorised_list.A1675"/>
      <style:map style:condition="of:is-true-formula([.$O1675]=&quot;Approved&quot;)" style:apply-style-name="cf4" style:base-cell-address="Authorised_list.A1675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75]=&quot;Rejected&quot;)" style:apply-style-name="cf1" style:base-cell-address="Authorised_list.A1675"/>
      <style:map style:condition="of:is-true-formula([.$O1675]=&quot;Application Cancelled&quot;)" style:apply-style-name="cf2" style:base-cell-address="Authorised_list.A1675"/>
      <style:map style:condition="of:is-true-formula([.$O1675]=&quot;Awaiting more information&quot;)" style:apply-style-name="cf3" style:base-cell-address="Authorised_list.A1675"/>
      <style:map style:condition="of:is-true-formula([.$O1675]=&quot;Approved&quot;)" style:apply-style-name="cf4" style:base-cell-address="Authorised_list.A1675"/>
    </style:style>
    <style:style style:name="ce148" style:family="table-cell" style:parent-style-name="Default" style:data-style-name="N0">
      <style:table-cell-properties style:vertical-align="middle"/>
      <style:map style:condition="of:is-true-formula([.$O1675]=&quot;Rejected&quot;)" style:apply-style-name="cf1" style:base-cell-address="Authorised_list.A1675"/>
      <style:map style:condition="of:is-true-formula([.$O1675]=&quot;Application Cancelled&quot;)" style:apply-style-name="cf2" style:base-cell-address="Authorised_list.A1675"/>
      <style:map style:condition="of:is-true-formula([.$O1675]=&quot;Awaiting more information&quot;)" style:apply-style-name="cf3" style:base-cell-address="Authorised_list.A1675"/>
      <style:map style:condition="of:is-true-formula([.$O1675]=&quot;Approved&quot;)" style:apply-style-name="cf4" style:base-cell-address="Authorised_list.A1675"/>
    </style:style>
    <style:style style:name="ce149" style:family="table-cell"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3" style:family="table-cell">
      <style:map style:condition="of:is-true-formula([.$O1690]=&quot;Rejected&quot;)" style:apply-style-name="cf1" style:base-cell-address="Authorised_list.A1690"/>
      <style:map style:condition="of:is-true-formula([.$O1690]=&quot;Application Cancelled&quot;)" style:apply-style-name="cf2" style:base-cell-address="Authorised_list.A1690"/>
      <style:map style:condition="of:is-true-formula([.$O1690]=&quot;Awaiting more information&quot;)" style:apply-style-name="cf3" style:base-cell-address="Authorised_list.A1690"/>
      <style:map style:condition="of:is-true-formula([.$O1690]=&quot;Approved&quot;)" style:apply-style-name="cf4" style:base-cell-address="Authorised_list.A1690"/>
    </style:style>
    <style:style style:name="ce154" style:family="table-cell" style:parent-style-name="Default" style:data-style-name="N0">
      <style:table-cell-properties style:vertical-align="middle"/>
      <style:map style:condition="of:is-true-formula([.$O1690]=&quot;Rejected&quot;)" style:apply-style-name="cf1" style:base-cell-address="Authorised_list.A1690"/>
      <style:map style:condition="of:is-true-formula([.$O1690]=&quot;Application Cancelled&quot;)" style:apply-style-name="cf2" style:base-cell-address="Authorised_list.A1690"/>
      <style:map style:condition="of:is-true-formula([.$O1690]=&quot;Awaiting more information&quot;)" style:apply-style-name="cf3" style:base-cell-address="Authorised_list.A1690"/>
      <style:map style:condition="of:is-true-formula([.$O1690]=&quot;Approved&quot;)" style:apply-style-name="cf4" style:base-cell-address="Authorised_list.A1690"/>
    </style:style>
    <style:style style:name="ce155" style:family="table-cell">
      <style:map style:condition="of:is-true-formula([.$O1306]=&quot;Rejected&quot;)" style:apply-style-name="cf1" style:base-cell-address="Authorised_list.A1306"/>
      <style:map style:condition="of:is-true-formula([.$O1306]=&quot;Application Cancelled&quot;)" style:apply-style-name="cf2" style:base-cell-address="Authorised_list.A1306"/>
      <style:map style:condition="of:is-true-formula([.$O1306]=&quot;Awaiting more information&quot;)" style:apply-style-name="cf3" style:base-cell-address="Authorised_list.A1306"/>
      <style:map style:condition="of:is-true-formula([.$O1306]=&quot;Approved&quot;)" style:apply-style-name="cf4" style:base-cell-address="Authorised_list.A1306"/>
    </style:style>
    <style:style style:name="ce156" style:family="table-cell">
      <style:map style:condition="of:is-true-formula([.$O1700]=&quot;Rejected&quot;)" style:apply-style-name="cf1" style:base-cell-address="Authorised_list.A1700"/>
      <style:map style:condition="of:is-true-formula([.$O1700]=&quot;Application Cancelled&quot;)" style:apply-style-name="cf2" style:base-cell-address="Authorised_list.A1700"/>
      <style:map style:condition="of:is-true-formula([.$O1700]=&quot;Awaiting more information&quot;)" style:apply-style-name="cf3" style:base-cell-address="Authorised_list.A1700"/>
      <style:map style:condition="of:is-true-formula([.$O1700]=&quot;Approved&quot;)" style:apply-style-name="cf4" style:base-cell-address="Authorised_list.A1700"/>
    </style:style>
    <style:style style:name="ce157" style:family="table-cell" style:parent-style-name="Default" style:data-style-name="N0">
      <style:table-cell-properties style:vertical-align="middle"/>
      <style:map style:condition="of:is-true-formula([.$O1700]=&quot;Rejected&quot;)" style:apply-style-name="cf1" style:base-cell-address="Authorised_list.A1700"/>
      <style:map style:condition="of:is-true-formula([.$O1700]=&quot;Application Cancelled&quot;)" style:apply-style-name="cf2" style:base-cell-address="Authorised_list.A1700"/>
      <style:map style:condition="of:is-true-formula([.$O1700]=&quot;Awaiting more information&quot;)" style:apply-style-name="cf3" style:base-cell-address="Authorised_list.A1700"/>
      <style:map style:condition="of:is-true-formula([.$O1700]=&quot;Approved&quot;)" style:apply-style-name="cf4" style:base-cell-address="Authorised_list.A1700"/>
    </style:style>
    <style:style style:name="ce158" style:family="table-cell"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61" style:family="table-cell">
      <style:map style:condition="of:is-true-formula([.$N586]=&quot;Rejected&quot;)" style:apply-style-name="cf1" style:base-cell-address="Authorised_list.C1702"/>
      <style:map style:condition="of:is-true-formula([.$N586]=&quot;Application Cancelled&quot;)" style:apply-style-name="cf2" style:base-cell-address="Authorised_list.C1702"/>
      <style:map style:condition="of:is-true-formula([.$N586]=&quot;Awaiting more information&quot;)" style:apply-style-name="cf3" style:base-cell-address="Authorised_list.C1702"/>
      <style:map style:condition="of:is-true-formula([.$N586]=&quot;Approved&quot;)" style:apply-style-name="cf4" style:base-cell-address="Authorised_list.C1702"/>
    </style:style>
    <style:style style:name="ce162" style:family="table-cell">
      <style:map style:condition="of:is-true-formula([.$O1702]=&quot;Rejected&quot;)" style:apply-style-name="cf1" style:base-cell-address="Authorised_list.D1702"/>
      <style:map style:condition="of:is-true-formula([.$O1702]=&quot;Application Cancelled&quot;)" style:apply-style-name="cf2" style:base-cell-address="Authorised_list.D1702"/>
      <style:map style:condition="of:is-true-formula([.$O1702]=&quot;Awaiting more information&quot;)" style:apply-style-name="cf3" style:base-cell-address="Authorised_list.D1702"/>
      <style:map style:condition="of:is-true-formula([.$O1702]=&quot;Approved&quot;)" style:apply-style-name="cf4" style:base-cell-address="Authorised_list.D1702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2]=&quot;Rejected&quot;)" style:apply-style-name="cf1" style:base-cell-address="Authorised_list.D1702"/>
      <style:map style:condition="of:is-true-formula([.$O1702]=&quot;Application Cancelled&quot;)" style:apply-style-name="cf2" style:base-cell-address="Authorised_list.D1702"/>
      <style:map style:condition="of:is-true-formula([.$O1702]=&quot;Awaiting more information&quot;)" style:apply-style-name="cf3" style:base-cell-address="Authorised_list.D1702"/>
      <style:map style:condition="of:is-true-formula([.$O1702]=&quot;Approved&quot;)" style:apply-style-name="cf4" style:base-cell-address="Authorised_list.D1702"/>
    </style:style>
    <style:style style:name="ce1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2]=&quot;Rejected&quot;)" style:apply-style-name="cf1" style:base-cell-address="Authorised_list.D1702"/>
      <style:map style:condition="of:is-true-formula([.$O1702]=&quot;Application Cancelled&quot;)" style:apply-style-name="cf2" style:base-cell-address="Authorised_list.D1702"/>
      <style:map style:condition="of:is-true-formula([.$O1702]=&quot;Awaiting more information&quot;)" style:apply-style-name="cf3" style:base-cell-address="Authorised_list.D1702"/>
      <style:map style:condition="of:is-true-formula([.$O1702]=&quot;Approved&quot;)" style:apply-style-name="cf4" style:base-cell-address="Authorised_list.D1702"/>
    </style:style>
    <style:style style:name="ce165" style:family="table-cell">
      <style:map style:condition="of:is-true-formula([.$O1705]=&quot;Rejected&quot;)" style:apply-style-name="cf1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3" style:base-cell-address="Authorised_list.D1705"/>
      <style:map style:condition="of:is-true-formula([.$O1705]=&quot;Approved&quot;)" style:apply-style-name="cf4" style:base-cell-address="Authorised_list.D1705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5]=&quot;Rejected&quot;)" style:apply-style-name="cf1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3" style:base-cell-address="Authorised_list.D1705"/>
      <style:map style:condition="of:is-true-formula([.$O1705]=&quot;Approved&quot;)" style:apply-style-name="cf4" style:base-cell-address="Authorised_list.D1705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5]=&quot;Rejected&quot;)" style:apply-style-name="cf1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3" style:base-cell-address="Authorised_list.D1705"/>
      <style:map style:condition="of:is-true-formula([.$O1705]=&quot;Approved&quot;)" style:apply-style-name="cf4" style:base-cell-address="Authorised_list.D1705"/>
    </style:style>
    <style:style style:name="ce168" style:family="table-cell">
      <style:map style:condition="of:is-true-formula([.$O1705]=&quot;Rejected&quot;)" style:apply-style-name="cf1" style:base-cell-address="Authorised_list.A1705"/>
      <style:map style:condition="of:is-true-formula([.$O1705]=&quot;Application Cancelled&quot;)" style:apply-style-name="cf2" style:base-cell-address="Authorised_list.A1705"/>
      <style:map style:condition="of:is-true-formula([.$O1705]=&quot;Awaiting more information&quot;)" style:apply-style-name="cf3" style:base-cell-address="Authorised_list.A1705"/>
      <style:map style:condition="of:is-true-formula([.$O1705]=&quot;Approved&quot;)" style:apply-style-name="cf4" style:base-cell-address="Authorised_list.A1705"/>
    </style:style>
    <style:style style:name="ce169" style:family="table-cell">
      <style:map style:condition="of:is-true-formula([.$N593]=&quot;Rejected&quot;)" style:apply-style-name="cf1" style:base-cell-address="Authorised_list.C1709"/>
      <style:map style:condition="of:is-true-formula([.$N593]=&quot;Application Cancelled&quot;)" style:apply-style-name="cf2" style:base-cell-address="Authorised_list.C1709"/>
      <style:map style:condition="of:is-true-formula([.$N593]=&quot;Awaiting more information&quot;)" style:apply-style-name="cf3" style:base-cell-address="Authorised_list.C1709"/>
      <style:map style:condition="of:is-true-formula([.$N593]=&quot;Approved&quot;)" style:apply-style-name="cf4" style:base-cell-address="Authorised_list.C1709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9]=&quot;Rejected&quot;)" style:apply-style-name="cf1" style:base-cell-address="Authorised_list.F1709"/>
      <style:map style:condition="of:is-true-formula([.$O1709]=&quot;Application Cancelled&quot;)" style:apply-style-name="cf2" style:base-cell-address="Authorised_list.F1709"/>
      <style:map style:condition="of:is-true-formula([.$O1709]=&quot;Awaiting more information&quot;)" style:apply-style-name="cf3" style:base-cell-address="Authorised_list.F1709"/>
      <style:map style:condition="of:is-true-formula([.$O1709]=&quot;Approved&quot;)" style:apply-style-name="cf4" style:base-cell-address="Authorised_list.F1709"/>
    </style:style>
    <style:style style:name="ce171" style:family="table-cell">
      <style:map style:condition="of:is-true-formula([.$O1709]=&quot;Rejected&quot;)" style:apply-style-name="cf1" style:base-cell-address="Authorised_list.F1709"/>
      <style:map style:condition="of:is-true-formula([.$O1709]=&quot;Application Cancelled&quot;)" style:apply-style-name="cf2" style:base-cell-address="Authorised_list.F1709"/>
      <style:map style:condition="of:is-true-formula([.$O1709]=&quot;Awaiting more information&quot;)" style:apply-style-name="cf3" style:base-cell-address="Authorised_list.F1709"/>
      <style:map style:condition="of:is-true-formula([.$O1709]=&quot;Approved&quot;)" style:apply-style-name="cf4" style:base-cell-address="Authorised_list.F1709"/>
    </style:style>
    <style:style style:name="ce172" style:family="table-cell">
      <style:map style:condition="of:is-true-formula([.$O1717]=&quot;Rejected&quot;)" style:apply-style-name="cf1" style:base-cell-address="Authorised_list.D1717"/>
      <style:map style:condition="of:is-true-formula([.$O1717]=&quot;Application Cancelled&quot;)" style:apply-style-name="cf2" style:base-cell-address="Authorised_list.D1717"/>
      <style:map style:condition="of:is-true-formula([.$O1717]=&quot;Awaiting more information&quot;)" style:apply-style-name="cf3" style:base-cell-address="Authorised_list.D1717"/>
      <style:map style:condition="of:is-true-formula([.$O1717]=&quot;Approved&quot;)" style:apply-style-name="cf4" style:base-cell-address="Authorised_list.D1717"/>
    </style:style>
    <style:style style:name="ce173" style:family="table-cell">
      <style:map style:condition="of:is-true-formula([.$O1721]=&quot;Rejected&quot;)" style:apply-style-name="cf1" style:base-cell-address="Authorised_list.I1721"/>
      <style:map style:condition="of:is-true-formula([.$O1721]=&quot;Application Cancelled&quot;)" style:apply-style-name="cf2" style:base-cell-address="Authorised_list.I1721"/>
      <style:map style:condition="of:is-true-formula([.$O1721]=&quot;Awaiting more information&quot;)" style:apply-style-name="cf3" style:base-cell-address="Authorised_list.I1721"/>
      <style:map style:condition="of:is-true-formula([.$O1721]=&quot;Approved&quot;)" style:apply-style-name="cf4" style:base-cell-address="Authorised_list.I1721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1]=&quot;Rejected&quot;)" style:apply-style-name="cf1" style:base-cell-address="Authorised_list.E1721"/>
      <style:map style:condition="of:is-true-formula([.$O1721]=&quot;Application Cancelled&quot;)" style:apply-style-name="cf2" style:base-cell-address="Authorised_list.E1721"/>
      <style:map style:condition="of:is-true-formula([.$O1721]=&quot;Awaiting more information&quot;)" style:apply-style-name="cf3" style:base-cell-address="Authorised_list.E1721"/>
      <style:map style:condition="of:is-true-formula([.$O1721]=&quot;Approved&quot;)" style:apply-style-name="cf4" style:base-cell-address="Authorised_list.E1721"/>
    </style:style>
    <style:style style:name="ce1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1]=&quot;Rejected&quot;)" style:apply-style-name="cf1" style:base-cell-address="Authorised_list.E1721"/>
      <style:map style:condition="of:is-true-formula([.$O1721]=&quot;Application Cancelled&quot;)" style:apply-style-name="cf2" style:base-cell-address="Authorised_list.E1721"/>
      <style:map style:condition="of:is-true-formula([.$O1721]=&quot;Awaiting more information&quot;)" style:apply-style-name="cf3" style:base-cell-address="Authorised_list.E1721"/>
      <style:map style:condition="of:is-true-formula([.$O1721]=&quot;Approved&quot;)" style:apply-style-name="cf4" style:base-cell-address="Authorised_list.E1721"/>
    </style:style>
    <style:style style:name="ce176" style:family="table-cell">
      <style:map style:condition="of:is-true-formula([.$O1721]=&quot;Rejected&quot;)" style:apply-style-name="cf1" style:base-cell-address="Authorised_list.E1721"/>
      <style:map style:condition="of:is-true-formula([.$O1721]=&quot;Application Cancelled&quot;)" style:apply-style-name="cf2" style:base-cell-address="Authorised_list.E1721"/>
      <style:map style:condition="of:is-true-formula([.$O1721]=&quot;Awaiting more information&quot;)" style:apply-style-name="cf3" style:base-cell-address="Authorised_list.E1721"/>
      <style:map style:condition="of:is-true-formula([.$O1721]=&quot;Approved&quot;)" style:apply-style-name="cf4" style:base-cell-address="Authorised_list.E1721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06]=&quot;Rejected&quot;)" style:apply-style-name="cf1" style:base-cell-address="Authorised_list.A1306"/>
      <style:map style:condition="of:is-true-formula([.$O1306]=&quot;Application Cancelled&quot;)" style:apply-style-name="cf2" style:base-cell-address="Authorised_list.A1306"/>
      <style:map style:condition="of:is-true-formula([.$O1306]=&quot;Awaiting more information&quot;)" style:apply-style-name="cf3" style:base-cell-address="Authorised_list.A1306"/>
      <style:map style:condition="of:is-true-formula([.$O1306]=&quot;Approved&quot;)" style:apply-style-name="cf4" style:base-cell-address="Authorised_list.A1306"/>
    </style:style>
    <style:style style:name="ce178" style:family="table-cell">
      <style:map style:condition="of:is-true-formula([.$O1729]=&quot;Rejected&quot;)" style:apply-style-name="cf1" style:base-cell-address="Authorised_list.D1729"/>
      <style:map style:condition="of:is-true-formula([.$O1729]=&quot;Application Cancelled&quot;)" style:apply-style-name="cf2" style:base-cell-address="Authorised_list.D1729"/>
      <style:map style:condition="of:is-true-formula([.$O1729]=&quot;Awaiting more information&quot;)" style:apply-style-name="cf3" style:base-cell-address="Authorised_list.D1729"/>
      <style:map style:condition="of:is-true-formula([.$O1729]=&quot;Approved&quot;)" style:apply-style-name="cf4" style:base-cell-address="Authorised_list.D1729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9]=&quot;Rejected&quot;)" style:apply-style-name="cf1" style:base-cell-address="Authorised_list.D1729"/>
      <style:map style:condition="of:is-true-formula([.$O1729]=&quot;Application Cancelled&quot;)" style:apply-style-name="cf2" style:base-cell-address="Authorised_list.D1729"/>
      <style:map style:condition="of:is-true-formula([.$O1729]=&quot;Awaiting more information&quot;)" style:apply-style-name="cf3" style:base-cell-address="Authorised_list.D1729"/>
      <style:map style:condition="of:is-true-formula([.$O1729]=&quot;Approved&quot;)" style:apply-style-name="cf4" style:base-cell-address="Authorised_list.D1729"/>
    </style:style>
    <style:style style:name="ce180" style:family="table-cell">
      <style:map style:condition="of:is-true-formula([.$N1035]=&quot;Rejected&quot;)" style:apply-style-name="cf1" style:base-cell-address="Authorised_list.A1736"/>
      <style:map style:condition="of:is-true-formula([.$N1035]=&quot;Application Cancelled&quot;)" style:apply-style-name="cf2" style:base-cell-address="Authorised_list.A1736"/>
      <style:map style:condition="of:is-true-formula([.$N1035]=&quot;Awaiting more information&quot;)" style:apply-style-name="cf3" style:base-cell-address="Authorised_list.A1736"/>
      <style:map style:condition="of:is-true-formula([.$N1035]=&quot;Approved&quot;)" style:apply-style-name="cf4" style:base-cell-address="Authorised_list.A1736"/>
    </style:style>
    <style:style style:name="ce181" style:family="table-cell">
      <style:map style:condition="of:is-true-formula([.$O1740]=&quot;Rejected&quot;)" style:apply-style-name="cf1" style:base-cell-address="Authorised_list.A1740"/>
      <style:map style:condition="of:is-true-formula([.$O1740]=&quot;Application Cancelled&quot;)" style:apply-style-name="cf2" style:base-cell-address="Authorised_list.A1740"/>
      <style:map style:condition="of:is-true-formula([.$O1740]=&quot;Awaiting more information&quot;)" style:apply-style-name="cf3" style:base-cell-address="Authorised_list.A1740"/>
      <style:map style:condition="of:is-true-formula([.$O1740]=&quot;Approved&quot;)" style:apply-style-name="cf4" style:base-cell-address="Authorised_list.A1740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40]=&quot;Rejected&quot;)" style:apply-style-name="cf1" style:base-cell-address="Authorised_list.A1740"/>
      <style:map style:condition="of:is-true-formula([.$O1740]=&quot;Application Cancelled&quot;)" style:apply-style-name="cf2" style:base-cell-address="Authorised_list.A1740"/>
      <style:map style:condition="of:is-true-formula([.$O1740]=&quot;Awaiting more information&quot;)" style:apply-style-name="cf3" style:base-cell-address="Authorised_list.A1740"/>
      <style:map style:condition="of:is-true-formula([.$O1740]=&quot;Approved&quot;)" style:apply-style-name="cf4" style:base-cell-address="Authorised_list.A1740"/>
    </style:style>
    <style:style style:name="ce183" style:family="table-cell">
      <style:map style:condition="of:is-true-formula([.$O1740]=&quot;Rejected&quot;)" style:apply-style-name="cf1" style:base-cell-address="Authorised_list.D1740"/>
      <style:map style:condition="of:is-true-formula([.$O1740]=&quot;Application Cancelled&quot;)" style:apply-style-name="cf2" style:base-cell-address="Authorised_list.D1740"/>
      <style:map style:condition="of:is-true-formula([.$O1740]=&quot;Awaiting more information&quot;)" style:apply-style-name="cf3" style:base-cell-address="Authorised_list.D1740"/>
      <style:map style:condition="of:is-true-formula([.$O1740]=&quot;Approved&quot;)" style:apply-style-name="cf4" style:base-cell-address="Authorised_list.D1740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0]=&quot;Rejected&quot;)" style:apply-style-name="cf1" style:base-cell-address="Authorised_list.D1740"/>
      <style:map style:condition="of:is-true-formula([.$O1740]=&quot;Application Cancelled&quot;)" style:apply-style-name="cf2" style:base-cell-address="Authorised_list.D1740"/>
      <style:map style:condition="of:is-true-formula([.$O1740]=&quot;Awaiting more information&quot;)" style:apply-style-name="cf3" style:base-cell-address="Authorised_list.D1740"/>
      <style:map style:condition="of:is-true-formula([.$O1740]=&quot;Approved&quot;)" style:apply-style-name="cf4" style:base-cell-address="Authorised_list.D1740"/>
    </style:style>
    <style:style style:name="ce1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0]=&quot;Rejected&quot;)" style:apply-style-name="cf1" style:base-cell-address="Authorised_list.D1740"/>
      <style:map style:condition="of:is-true-formula([.$O1740]=&quot;Application Cancelled&quot;)" style:apply-style-name="cf2" style:base-cell-address="Authorised_list.D1740"/>
      <style:map style:condition="of:is-true-formula([.$O1740]=&quot;Awaiting more information&quot;)" style:apply-style-name="cf3" style:base-cell-address="Authorised_list.D1740"/>
      <style:map style:condition="of:is-true-formula([.$O1740]=&quot;Approved&quot;)" style:apply-style-name="cf4" style:base-cell-address="Authorised_list.D1740"/>
    </style:style>
    <style:style style:name="ce186" style:family="table-cell">
      <style:map style:condition="of:is-true-formula([.$O1740]=&quot;Rejected&quot;)" style:apply-style-name="cf1" style:base-cell-address="Authorised_list.I1740"/>
      <style:map style:condition="of:is-true-formula([.$O1740]=&quot;Application Cancelled&quot;)" style:apply-style-name="cf2" style:base-cell-address="Authorised_list.I1740"/>
      <style:map style:condition="of:is-true-formula([.$O1740]=&quot;Awaiting more information&quot;)" style:apply-style-name="cf3" style:base-cell-address="Authorised_list.I1740"/>
      <style:map style:condition="of:is-true-formula([.$O1740]=&quot;Approved&quot;)" style:apply-style-name="cf4" style:base-cell-address="Authorised_list.I1740"/>
    </style:style>
    <style:style style:name="ce187" style:family="table-cell">
      <style:map style:condition="of:is-true-formula([.$N1752]=&quot;Rejected&quot;)" style:apply-style-name="cf1" style:base-cell-address="Authorised_list.C1746"/>
      <style:map style:condition="of:is-true-formula([.$N1752]=&quot;Application Cancelled&quot;)" style:apply-style-name="cf2" style:base-cell-address="Authorised_list.C1746"/>
      <style:map style:condition="of:is-true-formula([.$N1752]=&quot;Awaiting more information&quot;)" style:apply-style-name="cf3" style:base-cell-address="Authorised_list.C1746"/>
      <style:map style:condition="of:is-true-formula([.$N1752]=&quot;Approved&quot;)" style:apply-style-name="cf4" style:base-cell-address="Authorised_list.C1746"/>
    </style:style>
    <style:style style:name="ce188" style:family="table-cell">
      <style:map style:condition="of:is-true-formula([.$O1749]=&quot;Rejected&quot;)" style:apply-style-name="cf1" style:base-cell-address="Authorised_list.D1749"/>
      <style:map style:condition="of:is-true-formula([.$O1749]=&quot;Application Cancelled&quot;)" style:apply-style-name="cf2" style:base-cell-address="Authorised_list.D1749"/>
      <style:map style:condition="of:is-true-formula([.$O1749]=&quot;Awaiting more information&quot;)" style:apply-style-name="cf3" style:base-cell-address="Authorised_list.D1749"/>
      <style:map style:condition="of:is-true-formula([.$O1749]=&quot;Approved&quot;)" style:apply-style-name="cf4" style:base-cell-address="Authorised_list.D1749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9]=&quot;Rejected&quot;)" style:apply-style-name="cf1" style:base-cell-address="Authorised_list.D1749"/>
      <style:map style:condition="of:is-true-formula([.$O1749]=&quot;Application Cancelled&quot;)" style:apply-style-name="cf2" style:base-cell-address="Authorised_list.D1749"/>
      <style:map style:condition="of:is-true-formula([.$O1749]=&quot;Awaiting more information&quot;)" style:apply-style-name="cf3" style:base-cell-address="Authorised_list.D1749"/>
      <style:map style:condition="of:is-true-formula([.$O1749]=&quot;Approved&quot;)" style:apply-style-name="cf4" style:base-cell-address="Authorised_list.D1749"/>
    </style:style>
    <style:style style:name="ce190" style:family="table-cell">
      <style:map style:condition="of:is-true-formula([.$N1045]=&quot;Rejected&quot;)" style:apply-style-name="cf1" style:base-cell-address="Authorised_list.C1750"/>
      <style:map style:condition="of:is-true-formula([.$N1045]=&quot;Application Cancelled&quot;)" style:apply-style-name="cf2" style:base-cell-address="Authorised_list.C1750"/>
      <style:map style:condition="of:is-true-formula([.$N1045]=&quot;Awaiting more information&quot;)" style:apply-style-name="cf3" style:base-cell-address="Authorised_list.C1750"/>
      <style:map style:condition="of:is-true-formula([.$N1045]=&quot;Approved&quot;)" style:apply-style-name="cf4" style:base-cell-address="Authorised_list.C1750"/>
    </style:style>
    <style:style style:name="ce191" style:family="table-cell">
      <style:map style:condition="of:is-true-formula([.$N1045]=&quot;Rejected&quot;)" style:apply-style-name="cf1" style:base-cell-address="Authorised_list.C1752"/>
      <style:map style:condition="of:is-true-formula([.$N1045]=&quot;Application Cancelled&quot;)" style:apply-style-name="cf2" style:base-cell-address="Authorised_list.C1752"/>
      <style:map style:condition="of:is-true-formula([.$N1045]=&quot;Awaiting more information&quot;)" style:apply-style-name="cf3" style:base-cell-address="Authorised_list.C1752"/>
      <style:map style:condition="of:is-true-formula([.$N1045]=&quot;Approved&quot;)" style:apply-style-name="cf4" style:base-cell-address="Authorised_list.C1752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06]=&quot;Rejected&quot;)" style:apply-style-name="cf1" style:base-cell-address="Authorised_list.A1306"/>
      <style:map style:condition="of:is-true-formula([.$O1306]=&quot;Application Cancelled&quot;)" style:apply-style-name="cf2" style:base-cell-address="Authorised_list.A1306"/>
      <style:map style:condition="of:is-true-formula([.$O1306]=&quot;Awaiting more information&quot;)" style:apply-style-name="cf3" style:base-cell-address="Authorised_list.A1306"/>
      <style:map style:condition="of:is-true-formula([.$O1306]=&quot;Approved&quot;)" style:apply-style-name="cf4" style:base-cell-address="Authorised_list.A1306"/>
    </style:style>
    <style:style style:name="ce1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06]=&quot;Rejected&quot;)" style:apply-style-name="cf1" style:base-cell-address="Authorised_list.A1306"/>
      <style:map style:condition="of:is-true-formula([.$O1306]=&quot;Application Cancelled&quot;)" style:apply-style-name="cf2" style:base-cell-address="Authorised_list.A1306"/>
      <style:map style:condition="of:is-true-formula([.$O1306]=&quot;Awaiting more information&quot;)" style:apply-style-name="cf3" style:base-cell-address="Authorised_list.A1306"/>
      <style:map style:condition="of:is-true-formula([.$O1306]=&quot;Approved&quot;)" style:apply-style-name="cf4" style:base-cell-address="Authorised_list.A1306"/>
    </style:style>
    <style:style style:name="ce194" style:family="table-cell">
      <style:map style:condition="of:is-true-formula([.$O1763]=&quot;Rejected&quot;)" style:apply-style-name="cf1" style:base-cell-address="Authorised_list.A1763"/>
      <style:map style:condition="of:is-true-formula([.$O1763]=&quot;Application Cancelled&quot;)" style:apply-style-name="cf2" style:base-cell-address="Authorised_list.A1763"/>
      <style:map style:condition="of:is-true-formula([.$O1763]=&quot;Awaiting more information&quot;)" style:apply-style-name="cf3" style:base-cell-address="Authorised_list.A1763"/>
      <style:map style:condition="of:is-true-formula([.$O1763]=&quot;Approved&quot;)" style:apply-style-name="cf4" style:base-cell-address="Authorised_list.A1763"/>
    </style:style>
    <style:style style:name="ce195" style:family="table-cell"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2" style:base-cell-address="Authorised_list.D1796"/>
      <style:map style:condition="of:is-true-formula([.$O1796]=&quot;Awaiting more information&quot;)" style:apply-style-name="cf3" style:base-cell-address="Authorised_list.D1796"/>
      <style:map style:condition="of:is-true-formula([.$O1796]=&quot;Approved&quot;)" style:apply-style-name="cf4" style:base-cell-address="Authorised_list.D1796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2" style:base-cell-address="Authorised_list.D1796"/>
      <style:map style:condition="of:is-true-formula([.$O1796]=&quot;Awaiting more information&quot;)" style:apply-style-name="cf3" style:base-cell-address="Authorised_list.D1796"/>
      <style:map style:condition="of:is-true-formula([.$O1796]=&quot;Approved&quot;)" style:apply-style-name="cf4" style:base-cell-address="Authorised_list.D1796"/>
    </style:style>
    <style:style style:name="ce19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2" style:base-cell-address="Authorised_list.D1796"/>
      <style:map style:condition="of:is-true-formula([.$O1796]=&quot;Awaiting more information&quot;)" style:apply-style-name="cf3" style:base-cell-address="Authorised_list.D1796"/>
      <style:map style:condition="of:is-true-formula([.$O1796]=&quot;Approved&quot;)" style:apply-style-name="cf4" style:base-cell-address="Authorised_list.D1796"/>
    </style:style>
    <style:style style:name="ce19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2" style:base-cell-address="Authorised_list.D1796"/>
      <style:map style:condition="of:is-true-formula([.$O1796]=&quot;Awaiting more information&quot;)" style:apply-style-name="cf3" style:base-cell-address="Authorised_list.D1796"/>
      <style:map style:condition="of:is-true-formula([.$O1796]=&quot;Approved&quot;)" style:apply-style-name="cf4" style:base-cell-address="Authorised_list.D1796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7]=&quot;Rejected&quot;)" style:apply-style-name="cf1" style:base-cell-address="Authorised_list.E1697"/>
      <style:map style:condition="of:is-true-formula([.$O1697]=&quot;Application Cancelled&quot;)" style:apply-style-name="cf2" style:base-cell-address="Authorised_list.E1697"/>
      <style:map style:condition="of:is-true-formula([.$O1697]=&quot;Awaiting more information&quot;)" style:apply-style-name="cf3" style:base-cell-address="Authorised_list.E1697"/>
      <style:map style:condition="of:is-true-formula([.$O1697]=&quot;Approved&quot;)" style:apply-style-name="cf4" style:base-cell-address="Authorised_list.E1697"/>
    </style:style>
    <style:style style:name="ce20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7]=&quot;Rejected&quot;)" style:apply-style-name="cf1" style:base-cell-address="Authorised_list.E1697"/>
      <style:map style:condition="of:is-true-formula([.$O1697]=&quot;Application Cancelled&quot;)" style:apply-style-name="cf2" style:base-cell-address="Authorised_list.E1697"/>
      <style:map style:condition="of:is-true-formula([.$O1697]=&quot;Awaiting more information&quot;)" style:apply-style-name="cf3" style:base-cell-address="Authorised_list.E1697"/>
      <style:map style:condition="of:is-true-formula([.$O1697]=&quot;Approved&quot;)" style:apply-style-name="cf4" style:base-cell-address="Authorised_list.E1697"/>
    </style:style>
    <style:style style:name="ce201" style:family="table-cell">
      <style:map style:condition="of:is-true-formula([.$N571]=&quot;Rejected&quot;)" style:apply-style-name="cf1" style:base-cell-address="Authorised_list.B1691"/>
      <style:map style:condition="of:is-true-formula([.$N571]=&quot;Application Cancelled&quot;)" style:apply-style-name="cf2" style:base-cell-address="Authorised_list.B1691"/>
      <style:map style:condition="of:is-true-formula([.$N571]=&quot;Awaiting more information&quot;)" style:apply-style-name="cf3" style:base-cell-address="Authorised_list.B1691"/>
      <style:map style:condition="of:is-true-formula([.$N571]=&quot;Approved&quot;)" style:apply-style-name="cf4" style:base-cell-address="Authorised_list.B1691"/>
    </style:style>
    <style:style style:name="ce202" style:family="table-cell">
      <style:map style:condition="of:is-true-formula([.$O1695]=&quot;Rejected&quot;)" style:apply-style-name="cf1" style:base-cell-address="Authorised_list.A1695"/>
      <style:map style:condition="of:is-true-formula([.$O1695]=&quot;Application Cancelled&quot;)" style:apply-style-name="cf2" style:base-cell-address="Authorised_list.A1695"/>
      <style:map style:condition="of:is-true-formula([.$O1695]=&quot;Awaiting more information&quot;)" style:apply-style-name="cf3" style:base-cell-address="Authorised_list.A1695"/>
      <style:map style:condition="of:is-true-formula([.$O1695]=&quot;Approved&quot;)" style:apply-style-name="cf4" style:base-cell-address="Authorised_list.A1695"/>
    </style:style>
    <style:style style:name="ce203" style:family="table-cell" style:parent-style-name="Default" style:data-style-name="N0">
      <style:table-cell-properties style:vertical-align="middle"/>
      <style:map style:condition="of:is-true-formula([.$O1695]=&quot;Rejected&quot;)" style:apply-style-name="cf1" style:base-cell-address="Authorised_list.A1695"/>
      <style:map style:condition="of:is-true-formula([.$O1695]=&quot;Application Cancelled&quot;)" style:apply-style-name="cf2" style:base-cell-address="Authorised_list.A1695"/>
      <style:map style:condition="of:is-true-formula([.$O1695]=&quot;Awaiting more information&quot;)" style:apply-style-name="cf3" style:base-cell-address="Authorised_list.A1695"/>
      <style:map style:condition="of:is-true-formula([.$O1695]=&quot;Approved&quot;)" style:apply-style-name="cf4" style:base-cell-address="Authorised_list.A1695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71]=&quot;Rejected&quot;)" style:apply-style-name="cf1" style:base-cell-address="Authorised_list.B1691"/>
      <style:map style:condition="of:is-true-formula([.$N571]=&quot;Application Cancelled&quot;)" style:apply-style-name="cf2" style:base-cell-address="Authorised_list.B1691"/>
      <style:map style:condition="of:is-true-formula([.$N571]=&quot;Awaiting more information&quot;)" style:apply-style-name="cf3" style:base-cell-address="Authorised_list.B1691"/>
      <style:map style:condition="of:is-true-formula([.$N571]=&quot;Approved&quot;)" style:apply-style-name="cf4" style:base-cell-address="Authorised_list.B1691"/>
    </style:style>
    <style:style style:name="ce20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71]=&quot;Rejected&quot;)" style:apply-style-name="cf1" style:base-cell-address="Authorised_list.B1691"/>
      <style:map style:condition="of:is-true-formula([.$N571]=&quot;Application Cancelled&quot;)" style:apply-style-name="cf2" style:base-cell-address="Authorised_list.B1691"/>
      <style:map style:condition="of:is-true-formula([.$N571]=&quot;Awaiting more information&quot;)" style:apply-style-name="cf3" style:base-cell-address="Authorised_list.B1691"/>
      <style:map style:condition="of:is-true-formula([.$N571]=&quot;Approved&quot;)" style:apply-style-name="cf4" style:base-cell-address="Authorised_list.B1691"/>
    </style:style>
    <style:style style:name="ce206" style:family="table-cell" style:parent-style-name="Default" style:data-style-name="N0">
      <style:table-cell-properties style:vertical-align="middle"/>
      <style:map style:condition="of:is-true-formula([.$N571]=&quot;Rejected&quot;)" style:apply-style-name="cf1" style:base-cell-address="Authorised_list.B1691"/>
      <style:map style:condition="of:is-true-formula([.$N571]=&quot;Application Cancelled&quot;)" style:apply-style-name="cf2" style:base-cell-address="Authorised_list.B1691"/>
      <style:map style:condition="of:is-true-formula([.$N571]=&quot;Awaiting more information&quot;)" style:apply-style-name="cf3" style:base-cell-address="Authorised_list.B1691"/>
      <style:map style:condition="of:is-true-formula([.$N571]=&quot;Approved&quot;)" style:apply-style-name="cf4" style:base-cell-address="Authorised_list.B1691"/>
      <style:map style:condition="of:is-true-formula(AND(COUNTIF([.$B$1730:.$B$1733]; [.B1691])+COUNTIF([.$B$1717:.$B$1720]; [.B1691])+COUNTIF([.$B$1602:.$B$1605]; [.B1691])+COUNTIF([.$B$1:.$B$1592]; [.B1691])+COUNTIF([.$B$1804:.$B$1048576]; [.B1691])+COUNTIF([.$B$1736:.$B$1739]; [.B1691])+COUNTIF([.$B$1613:.$B$1613]; [.B1691])+COUNTIF([.$B$1643:.$B$1646]; [.B1691])+COUNTIF([.$B$1652:.$B$1655]; [.B1691])+COUNTIF([.$B$1669:.$B$1673]; [.B1691])+COUNTIF([.$B$1687:.$B$1689]; [.B1691])+COUNTIF([.$B$1691:.$B$1694]; [.B1691])+COUNTIF([.$B$1698:.$B$1699]; [.B1691])+COUNTIF([.$B$1749:.$B$1795]; [.B1691])&gt;1;NOT(ISBLANK([.B1691]))))" style:apply-style-name="cf7" style:base-cell-address="Authorised_list.B1691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35]=&quot;Rejected&quot;)" style:apply-style-name="cf1" style:base-cell-address="Authorised_list.A1736"/>
      <style:map style:condition="of:is-true-formula([.$N1035]=&quot;Application Cancelled&quot;)" style:apply-style-name="cf2" style:base-cell-address="Authorised_list.A1736"/>
      <style:map style:condition="of:is-true-formula([.$N1035]=&quot;Awaiting more information&quot;)" style:apply-style-name="cf3" style:base-cell-address="Authorised_list.A1736"/>
      <style:map style:condition="of:is-true-formula([.$N1035]=&quot;Approved&quot;)" style:apply-style-name="cf4" style:base-cell-address="Authorised_list.A1736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30:.$B$1733]; [.B1537])+COUNTIF([.$B$1717:.$B$1720]; [.B1537])+COUNTIF([.$B$1602:.$B$1605]; [.B1537])+COUNTIF([.$B$1:.$B$1592]; [.B1537])+COUNTIF([.$B$1804:.$B$1048576]; [.B1537])+COUNTIF([.$B$1736:.$B$1739]; [.B1537])+COUNTIF([.$B$1613:.$B$1613]; [.B1537])+COUNTIF([.$B$1643:.$B$1646]; [.B1537])+COUNTIF([.$B$1652:.$B$1655]; [.B1537])+COUNTIF([.$B$1669:.$B$1673]; [.B1537])+COUNTIF([.$B$1687:.$B$1689]; [.B1537])+COUNTIF([.$B$1691:.$B$1694]; [.B1537])+COUNTIF([.$B$1698:.$B$1699]; [.B1537])+COUNTIF([.$B$1749:.$B$1795]; [.B1537])&gt;1;NOT(ISBLANK([.B1537]))))" style:apply-style-name="cf7" style:base-cell-address="Authorised_list.B1537"/>
      <style:map style:condition="of:is-true-formula([.$N1035]=&quot;Rejected&quot;)" style:apply-style-name="cf1" style:base-cell-address="Authorised_list.A1736"/>
      <style:map style:condition="of:is-true-formula([.$N1035]=&quot;Application Cancelled&quot;)" style:apply-style-name="cf2" style:base-cell-address="Authorised_list.A1736"/>
      <style:map style:condition="of:is-true-formula([.$N1035]=&quot;Awaiting more information&quot;)" style:apply-style-name="cf3" style:base-cell-address="Authorised_list.A1736"/>
      <style:map style:condition="of:is-true-formula([.$N1035]=&quot;Approved&quot;)" style:apply-style-name="cf4" style:base-cell-address="Authorised_list.A1736"/>
    </style:style>
    <style:style style:name="ce209" style:family="table-cell"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2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4" style:base-cell-address="Authorised_list.B1005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2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4" style:base-cell-address="Authorised_list.B1005"/>
    </style:style>
    <style:style style:name="ce2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2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4" style:base-cell-address="Authorised_list.B1005"/>
    </style:style>
    <style:style style:name="ce212" style:family="table-cell"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2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4" style:base-cell-address="Authorised_list.B1005"/>
      <style:map style:condition="of:is-true-formula(AND(COUNTIF([.$B$1730:.$B$1733]; [.B1005])+COUNTIF([.$B$1717:.$B$1720]; [.B1005])+COUNTIF([.$B$1602:.$B$1605]; [.B1005])+COUNTIF([.$B$1:.$B$1592]; [.B1005])+COUNTIF([.$B$1804:.$B$1048576]; [.B1005])+COUNTIF([.$B$1736:.$B$1739]; [.B1005])+COUNTIF([.$B$1613:.$B$1613]; [.B1005])+COUNTIF([.$B$1643:.$B$1646]; [.B1005])+COUNTIF([.$B$1652:.$B$1655]; [.B1005])+COUNTIF([.$B$1669:.$B$1673]; [.B1005])+COUNTIF([.$B$1687:.$B$1689]; [.B1005])+COUNTIF([.$B$1691:.$B$1694]; [.B1005])+COUNTIF([.$B$1698:.$B$1699]; [.B1005])+COUNTIF([.$B$1749:.$B$1795]; [.B1005])&gt;1;NOT(ISBLANK([.B1005]))))" style:apply-style-name="cf7" style:base-cell-address="Authorised_list.B1005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2]=&quot;Rejected&quot;)" style:apply-style-name="cf1" style:base-cell-address="Authorised_list.F1022"/>
      <style:map style:condition="of:is-true-formula([.$O1022]=&quot;Application Cancelled&quot;)" style:apply-style-name="cf2" style:base-cell-address="Authorised_list.F1022"/>
      <style:map style:condition="of:is-true-formula([.$O1022]=&quot;Awaiting more information&quot;)" style:apply-style-name="cf3" style:base-cell-address="Authorised_list.F1022"/>
      <style:map style:condition="of:is-true-formula([.$O1022]=&quot;Approved&quot;)" style:apply-style-name="cf4" style:base-cell-address="Authorised_list.F1022"/>
    </style:style>
    <style:style style:name="ce214" style:family="table-cell">
      <style:map style:condition="of:is-true-formula([.$N1739]=&quot;Rejected&quot;)" style:apply-style-name="cf1" style:base-cell-address="Authorised_list.A1034"/>
      <style:map style:condition="of:is-true-formula([.$N1739]=&quot;Application Cancelled&quot;)" style:apply-style-name="cf2" style:base-cell-address="Authorised_list.A1034"/>
      <style:map style:condition="of:is-true-formula([.$N1739]=&quot;Awaiting more information&quot;)" style:apply-style-name="cf3" style:base-cell-address="Authorised_list.A1034"/>
      <style:map style:condition="of:is-true-formula([.$N1739]=&quot;Approved&quot;)" style:apply-style-name="cf4" style:base-cell-address="Authorised_list.A1034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39]=&quot;Rejected&quot;)" style:apply-style-name="cf1" style:base-cell-address="Authorised_list.A1034"/>
      <style:map style:condition="of:is-true-formula([.$N1739]=&quot;Application Cancelled&quot;)" style:apply-style-name="cf2" style:base-cell-address="Authorised_list.A1034"/>
      <style:map style:condition="of:is-true-formula([.$N1739]=&quot;Awaiting more information&quot;)" style:apply-style-name="cf3" style:base-cell-address="Authorised_list.A1034"/>
      <style:map style:condition="of:is-true-formula([.$N1739]=&quot;Approved&quot;)" style:apply-style-name="cf4" style:base-cell-address="Authorised_list.A1034"/>
    </style:style>
    <style:style style:name="ce216" style:family="table-cell">
      <style:map style:condition="of:is-true-formula(AND(COUNTIF([.$B$1730:.$B$1733]; [.B794])+COUNTIF([.$B$1717:.$B$1720]; [.B794])+COUNTIF([.$B$1602:.$B$1605]; [.B794])+COUNTIF([.$B$1:.$B$1592]; [.B794])+COUNTIF([.$B$1804:.$B$1048576]; [.B794])+COUNTIF([.$B$1736:.$B$1739]; [.B794])+COUNTIF([.$B$1613:.$B$1613]; [.B794])+COUNTIF([.$B$1643:.$B$1646]; [.B794])+COUNTIF([.$B$1652:.$B$1655]; [.B794])+COUNTIF([.$B$1669:.$B$1673]; [.B794])+COUNTIF([.$B$1687:.$B$1689]; [.B794])+COUNTIF([.$B$1691:.$B$1694]; [.B794])+COUNTIF([.$B$1698:.$B$1699]; [.B794])+COUNTIF([.$B$1749:.$B$1795]; [.B794])&gt;1;NOT(ISBLANK([.B794]))))" style:apply-style-name="cf7" style:base-cell-address="Authorised_list.B794"/>
      <style:map style:condition="of:is-true-formula([.$N1739]=&quot;Rejected&quot;)" style:apply-style-name="cf1" style:base-cell-address="Authorised_list.A1034"/>
      <style:map style:condition="of:is-true-formula([.$N1739]=&quot;Application Cancelled&quot;)" style:apply-style-name="cf2" style:base-cell-address="Authorised_list.A1034"/>
      <style:map style:condition="of:is-true-formula([.$N1739]=&quot;Awaiting more information&quot;)" style:apply-style-name="cf3" style:base-cell-address="Authorised_list.A1034"/>
      <style:map style:condition="of:is-true-formula([.$N1739]=&quot;Approved&quot;)" style:apply-style-name="cf4" style:base-cell-address="Authorised_list.A1034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2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4" style:base-cell-address="Authorised_list.E932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2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4" style:base-cell-address="Authorised_list.E932"/>
    </style:style>
    <style:style style:name="ce219" style:family="table-cell"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2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4" style:base-cell-address="Authorised_list.E932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  <style:map style:condition="of:is-true-formula(AND(COUNTIF([.$B$1730:.$B$1733]; [.B794])+COUNTIF([.$B$1717:.$B$1720]; [.B794])+COUNTIF([.$B$1602:.$B$1605]; [.B794])+COUNTIF([.$B$1:.$B$1592]; [.B794])+COUNTIF([.$B$1804:.$B$1048576]; [.B794])+COUNTIF([.$B$1736:.$B$1739]; [.B794])+COUNTIF([.$B$1613:.$B$1613]; [.B794])+COUNTIF([.$B$1643:.$B$1646]; [.B794])+COUNTIF([.$B$1652:.$B$1655]; [.B794])+COUNTIF([.$B$1669:.$B$1673]; [.B794])+COUNTIF([.$B$1687:.$B$1689]; [.B794])+COUNTIF([.$B$1691:.$B$1694]; [.B794])+COUNTIF([.$B$1698:.$B$1699]; [.B794])+COUNTIF([.$B$1749:.$B$1795]; [.B794])&gt;1;NOT(ISBLANK([.B794]))))" style:apply-style-name="cf7" style:base-cell-address="Authorised_list.B794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</style:style>
    <style:style style:name="ce223" style:family="table-cell"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2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4" style:base-cell-address="Authorised_list.B939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2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4" style:base-cell-address="Authorised_list.B939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2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4" style:base-cell-address="Authorised_list.B939"/>
      <style:map style:condition="of:is-true-formula(AND(COUNTIF([.$B$1730:.$B$1733]; [.B939])+COUNTIF([.$B$1717:.$B$1720]; [.B939])+COUNTIF([.$B$1602:.$B$1605]; [.B939])+COUNTIF([.$B$1:.$B$1592]; [.B939])+COUNTIF([.$B$1804:.$B$1048576]; [.B939])+COUNTIF([.$B$1736:.$B$1739]; [.B939])+COUNTIF([.$B$1613:.$B$1613]; [.B939])+COUNTIF([.$B$1643:.$B$1646]; [.B939])+COUNTIF([.$B$1652:.$B$1655]; [.B939])+COUNTIF([.$B$1669:.$B$1673]; [.B939])+COUNTIF([.$B$1687:.$B$1689]; [.B939])+COUNTIF([.$B$1691:.$B$1694]; [.B939])+COUNTIF([.$B$1698:.$B$1699]; [.B939])+COUNTIF([.$B$1749:.$B$1795]; [.B939])&gt;1;NOT(ISBLANK([.B939]))))" style:apply-style-name="cf7" style:base-cell-address="Authorised_list.B939"/>
    </style:style>
    <style:style style:name="ce226" style:family="table-cell"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2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4" style:base-cell-address="Authorised_list.D991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2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4" style:base-cell-address="Authorised_list.D991"/>
    </style:style>
    <style:style style:name="ce2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2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4" style:base-cell-address="Authorised_list.D991"/>
    </style:style>
    <style:style style:name="ce2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98]=&quot;Rejected&quot;)" style:apply-style-name="cf1" style:base-cell-address="Authorised_list.F998"/>
      <style:map style:condition="of:is-true-formula([.$O998]=&quot;Application Cancelled&quot;)" style:apply-style-name="cf2" style:base-cell-address="Authorised_list.F998"/>
      <style:map style:condition="of:is-true-formula([.$O998]=&quot;Awaiting more information&quot;)" style:apply-style-name="cf3" style:base-cell-address="Authorised_list.F998"/>
      <style:map style:condition="of:is-true-formula([.$O998]=&quot;Approved&quot;)" style:apply-style-name="cf4" style:base-cell-address="Authorised_list.F998"/>
    </style:style>
    <style:style style:name="ce230" style:family="table-cell">
      <style:map style:condition="of:is-true-formula([.$O991]=&quot;Rejected&quot;)" style:apply-style-name="cf1" style:base-cell-address="Authorised_list.A991"/>
      <style:map style:condition="of:is-true-formula([.$O991]=&quot;Application Cancelled&quot;)" style:apply-style-name="cf2" style:base-cell-address="Authorised_list.A991"/>
      <style:map style:condition="of:is-true-formula([.$O991]=&quot;Awaiting more information&quot;)" style:apply-style-name="cf3" style:base-cell-address="Authorised_list.A991"/>
      <style:map style:condition="of:is-true-formula([.$O991]=&quot;Approved&quot;)" style:apply-style-name="cf4" style:base-cell-address="Authorised_list.A991"/>
    </style:style>
    <style:style style:name="ce231" style:family="table-cell">
      <style:map style:condition="of:is-true-formula([.$O991]=&quot;Rejected&quot;)" style:apply-style-name="cf1" style:base-cell-address="Authorised_list.A991"/>
      <style:map style:condition="of:is-true-formula([.$O991]=&quot;Application Cancelled&quot;)" style:apply-style-name="cf2" style:base-cell-address="Authorised_list.A991"/>
      <style:map style:condition="of:is-true-formula([.$O991]=&quot;Awaiting more information&quot;)" style:apply-style-name="cf3" style:base-cell-address="Authorised_list.A991"/>
      <style:map style:condition="of:is-true-formula([.$O991]=&quot;Approved&quot;)" style:apply-style-name="cf4" style:base-cell-address="Authorised_list.A991"/>
      <style:map style:condition="of:is-true-formula(AND(COUNTIF([.$B$1730:.$B$1733]; [.B991])+COUNTIF([.$B$1717:.$B$1720]; [.B991])+COUNTIF([.$B$1602:.$B$1605]; [.B991])+COUNTIF([.$B$1:.$B$1592]; [.B991])+COUNTIF([.$B$1804:.$B$1048576]; [.B991])+COUNTIF([.$B$1736:.$B$1739]; [.B991])+COUNTIF([.$B$1613:.$B$1613]; [.B991])+COUNTIF([.$B$1643:.$B$1646]; [.B991])+COUNTIF([.$B$1652:.$B$1655]; [.B991])+COUNTIF([.$B$1669:.$B$1673]; [.B991])+COUNTIF([.$B$1687:.$B$1689]; [.B991])+COUNTIF([.$B$1691:.$B$1694]; [.B991])+COUNTIF([.$B$1698:.$B$1699]; [.B991])+COUNTIF([.$B$1749:.$B$1795]; [.B991])&gt;1;NOT(ISBLANK([.B991]))))" style:apply-style-name="cf7" style:base-cell-address="Authorised_list.B991"/>
    </style:style>
    <style:style style:name="ce232" style:family="table-cell">
      <style:map style:condition="of:is-true-formula([.$P1298]=&quot;Rejected&quot;)" style:apply-style-name="cf1" style:base-cell-address="Authorised_list.B1294"/>
      <style:map style:condition="of:is-true-formula([.$P1298]=&quot;Application Cancelled&quot;)" style:apply-style-name="cf2" style:base-cell-address="Authorised_list.B1294"/>
      <style:map style:condition="of:is-true-formula([.$P1298]=&quot;Awaiting more information&quot;)" style:apply-style-name="cf3" style:base-cell-address="Authorised_list.B1294"/>
      <style:map style:condition="of:is-true-formula([.$P1298]=&quot;Approved&quot;)" style:apply-style-name="cf4" style:base-cell-address="Authorised_list.B1294"/>
      <style:map style:condition="of:is-true-formula(AND(COUNTIF([.$B$1730:.$B$1733]; [.B1294])+COUNTIF([.$B$1717:.$B$1720]; [.B1294])+COUNTIF([.$B$1602:.$B$1605]; [.B1294])+COUNTIF([.$B$1:.$B$1592]; [.B1294])+COUNTIF([.$B$1804:.$B$1048576]; [.B1294])+COUNTIF([.$B$1736:.$B$1739]; [.B1294])+COUNTIF([.$B$1613:.$B$1613]; [.B1294])+COUNTIF([.$B$1643:.$B$1646]; [.B1294])+COUNTIF([.$B$1652:.$B$1655]; [.B1294])+COUNTIF([.$B$1669:.$B$1673]; [.B1294])+COUNTIF([.$B$1687:.$B$1689]; [.B1294])+COUNTIF([.$B$1691:.$B$1694]; [.B1294])+COUNTIF([.$B$1698:.$B$1699]; [.B1294])+COUNTIF([.$B$1749:.$B$1795]; [.B1294])&gt;1;NOT(ISBLANK([.B1294]))))" style:apply-style-name="cf7" style:base-cell-address="Authorised_list.B1294"/>
    </style:style>
    <style:style style:name="ce233" style:family="table-cell">
      <style:map style:condition="of:is-true-formula([.$N1752]=&quot;Rejected&quot;)" style:apply-style-name="cf1" style:base-cell-address="Authorised_list.C1041"/>
      <style:map style:condition="of:is-true-formula([.$N1752]=&quot;Application Cancelled&quot;)" style:apply-style-name="cf2" style:base-cell-address="Authorised_list.C1041"/>
      <style:map style:condition="of:is-true-formula([.$N1752]=&quot;Awaiting more information&quot;)" style:apply-style-name="cf3" style:base-cell-address="Authorised_list.C1041"/>
      <style:map style:condition="of:is-true-formula([.$N1752]=&quot;Approved&quot;)" style:apply-style-name="cf4" style:base-cell-address="Authorised_list.C1041"/>
    </style:style>
    <style:style style:name="ce234" style:family="table-cell">
      <style:map style:condition="of:is-true-formula([.$P1298]=&quot;Rejected&quot;)" style:apply-style-name="cf1" style:base-cell-address="Authorised_list.B1294"/>
      <style:map style:condition="of:is-true-formula([.$P1298]=&quot;Application Cancelled&quot;)" style:apply-style-name="cf2" style:base-cell-address="Authorised_list.B1294"/>
      <style:map style:condition="of:is-true-formula([.$P1298]=&quot;Awaiting more information&quot;)" style:apply-style-name="cf3" style:base-cell-address="Authorised_list.B1294"/>
      <style:map style:condition="of:is-true-formula([.$P1298]=&quot;Approved&quot;)" style:apply-style-name="cf4" style:base-cell-address="Authorised_list.B1294"/>
    </style:style>
    <style:style style:name="ce235" style:family="table-cell"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2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4" style:base-cell-address="Authorised_list.B924"/>
    </style:style>
    <style:style style:name="ce236" style:family="table-cell"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2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4" style:base-cell-address="Authorised_list.B924"/>
      <style:map style:condition="of:is-true-formula(AND(COUNTIF([.$B$1730:.$B$1733]; [.B924])+COUNTIF([.$B$1717:.$B$1720]; [.B924])+COUNTIF([.$B$1602:.$B$1605]; [.B924])+COUNTIF([.$B$1:.$B$1592]; [.B924])+COUNTIF([.$B$1804:.$B$1048576]; [.B924])+COUNTIF([.$B$1736:.$B$1739]; [.B924])+COUNTIF([.$B$1613:.$B$1613]; [.B924])+COUNTIF([.$B$1643:.$B$1646]; [.B924])+COUNTIF([.$B$1652:.$B$1655]; [.B924])+COUNTIF([.$B$1669:.$B$1673]; [.B924])+COUNTIF([.$B$1687:.$B$1689]; [.B924])+COUNTIF([.$B$1691:.$B$1694]; [.B924])+COUNTIF([.$B$1698:.$B$1699]; [.B924])+COUNTIF([.$B$1749:.$B$1795]; [.B924])&gt;1;NOT(ISBLANK([.B924]))))" style:apply-style-name="cf7" style:base-cell-address="Authorised_list.B924"/>
    </style:style>
    <style:style style:name="ce237" style:family="table-cell">
      <style:map style:condition="of:is-true-formula([.$P1298]=&quot;Rejected&quot;)" style:apply-style-name="cf1" style:base-cell-address="Authorised_list.D1295"/>
      <style:map style:condition="of:is-true-formula([.$P1298]=&quot;Application Cancelled&quot;)" style:apply-style-name="cf2" style:base-cell-address="Authorised_list.D1295"/>
      <style:map style:condition="of:is-true-formula([.$P1298]=&quot;Awaiting more information&quot;)" style:apply-style-name="cf3" style:base-cell-address="Authorised_list.D1295"/>
      <style:map style:condition="of:is-true-formula([.$P1298]=&quot;Approved&quot;)" style:apply-style-name="cf4" style:base-cell-address="Authorised_list.D1295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99]=&quot;Rejected&quot;)" style:apply-style-name="cf1" style:base-cell-address="Authorised_list.F1295"/>
      <style:map style:condition="of:is-true-formula([.$P1299]=&quot;Application Cancelled&quot;)" style:apply-style-name="cf2" style:base-cell-address="Authorised_list.F1295"/>
      <style:map style:condition="of:is-true-formula([.$P1299]=&quot;Awaiting more information&quot;)" style:apply-style-name="cf3" style:base-cell-address="Authorised_list.F1295"/>
      <style:map style:condition="of:is-true-formula([.$P1299]=&quot;Approved&quot;)" style:apply-style-name="cf4" style:base-cell-address="Authorised_list.F1295"/>
    </style:style>
    <style:style style:name="ce239" style:family="table-cell">
      <style:map style:condition="of:is-true-formula([.$P1299]=&quot;Rejected&quot;)" style:apply-style-name="cf1" style:base-cell-address="Authorised_list.F1295"/>
      <style:map style:condition="of:is-true-formula([.$P1299]=&quot;Application Cancelled&quot;)" style:apply-style-name="cf2" style:base-cell-address="Authorised_list.F1295"/>
      <style:map style:condition="of:is-true-formula([.$P1299]=&quot;Awaiting more information&quot;)" style:apply-style-name="cf3" style:base-cell-address="Authorised_list.F1295"/>
      <style:map style:condition="of:is-true-formula([.$P1299]=&quot;Approved&quot;)" style:apply-style-name="cf4" style:base-cell-address="Authorised_list.F1295"/>
    </style:style>
    <style:style style:name="ce240" style:family="table-cell">
      <style:map style:condition="of:is-true-formula([.$O953]=&quot;Rejected&quot;)" style:apply-style-name="cf1" style:base-cell-address="Authorised_list.B953"/>
      <style:map style:condition="of:is-true-formula([.$O953]=&quot;Application Cancelled&quot;)" style:apply-style-name="cf2" style:base-cell-address="Authorised_list.B953"/>
      <style:map style:condition="of:is-true-formula([.$O953]=&quot;Awaiting more information&quot;)" style:apply-style-name="cf3" style:base-cell-address="Authorised_list.B953"/>
      <style:map style:condition="of:is-true-formula([.$O953]=&quot;Approved&quot;)" style:apply-style-name="cf4" style:base-cell-address="Authorised_list.B953"/>
      <style:map style:condition="of:is-true-formula(AND(COUNTIF([.$B$1730:.$B$1733]; [.B1])+COUNTIF([.$B$1717:.$B$1720]; [.B1])+COUNTIF([.$B$1602:.$B$1605]; [.B1])+COUNTIF([.$B$1:.$B$1592]; [.B1])+COUNTIF([.$B$1804:.$B$1048576]; [.B1])+COUNTIF([.$B$1736:.$B$1739]; [.B1])+COUNTIF([.$B$1613:.$B$1613]; [.B1])+COUNTIF([.$B$1643:.$B$1646]; [.B1])+COUNTIF([.$B$1652:.$B$1655]; [.B1])+COUNTIF([.$B$1669:.$B$1673]; [.B1])+COUNTIF([.$B$1687:.$B$1689]; [.B1])+COUNTIF([.$B$1691:.$B$1694]; [.B1])+COUNTIF([.$B$1698:.$B$1699]; [.B1])+COUNTIF([.$B$1749:.$B$1795]; [.B1])&gt;1;NOT(ISBLANK([.B1]))))" style:apply-style-name="cf7" style:base-cell-address="Authorised_list.B1"/>
    </style:style>
    <style:style style:name="ce2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57]=&quot;Rejected&quot;)" style:apply-style-name="cf1" style:base-cell-address="Authorised_list.F957"/>
      <style:map style:condition="of:is-true-formula([.$O957]=&quot;Application Cancelled&quot;)" style:apply-style-name="cf2" style:base-cell-address="Authorised_list.F957"/>
      <style:map style:condition="of:is-true-formula([.$O957]=&quot;Awaiting more information&quot;)" style:apply-style-name="cf3" style:base-cell-address="Authorised_list.F957"/>
      <style:map style:condition="of:is-true-formula([.$O957]=&quot;Approved&quot;)" style:apply-style-name="cf4" style:base-cell-address="Authorised_list.F957"/>
    </style:style>
    <style:style style:name="ce242" style:family="table-cell"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  <style:map style:condition="of:is-true-formula(AND(COUNTIF([.$B$1730:.$B$1733]; [.B926])+COUNTIF([.$B$1717:.$B$1720]; [.B926])+COUNTIF([.$B$1602:.$B$1605]; [.B926])+COUNTIF([.$B$1:.$B$1592]; [.B926])+COUNTIF([.$B$1804:.$B$1048576]; [.B926])+COUNTIF([.$B$1736:.$B$1739]; [.B926])+COUNTIF([.$B$1613:.$B$1613]; [.B926])+COUNTIF([.$B$1643:.$B$1646]; [.B926])+COUNTIF([.$B$1652:.$B$1655]; [.B926])+COUNTIF([.$B$1669:.$B$1673]; [.B926])+COUNTIF([.$B$1687:.$B$1689]; [.B926])+COUNTIF([.$B$1691:.$B$1694]; [.B926])+COUNTIF([.$B$1698:.$B$1699]; [.B926])+COUNTIF([.$B$1749:.$B$1795]; [.B926])&gt;1;NOT(ISBLANK([.B926]))))" style:apply-style-name="cf7" style:base-cell-address="Authorised_list.B926"/>
    </style:style>
    <style:style style:name="ce243" style:family="table-cell"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</style:style>
    <style:style style:name="ce2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  <style:map style:condition="of:is-true-formula(AND(COUNTIF([.$B$1730:.$B$1733]; [.B929])+COUNTIF([.$B$1717:.$B$1720]; [.B929])+COUNTIF([.$B$1602:.$B$1605]; [.B929])+COUNTIF([.$B$1:.$B$1592]; [.B929])+COUNTIF([.$B$1804:.$B$1048576]; [.B929])+COUNTIF([.$B$1736:.$B$1739]; [.B929])+COUNTIF([.$B$1613:.$B$1613]; [.B929])+COUNTIF([.$B$1643:.$B$1646]; [.B929])+COUNTIF([.$B$1652:.$B$1655]; [.B929])+COUNTIF([.$B$1669:.$B$1673]; [.B929])+COUNTIF([.$B$1687:.$B$1689]; [.B929])+COUNTIF([.$B$1691:.$B$1694]; [.B929])+COUNTIF([.$B$1698:.$B$1699]; [.B929])+COUNTIF([.$B$1749:.$B$1795]; [.B929])&gt;1;NOT(ISBLANK([.B929]))))" style:apply-style-name="cf7" style:base-cell-address="Authorised_list.B929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2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4" style:base-cell-address="Authorised_list.B926"/>
    </style:style>
    <style:style style:name="ce249" style:family="table-cell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2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4" style:base-cell-address="Authorised_list.A794"/>
      <style:map style:condition="of:is-true-formula(AND(COUNTIF([.$B$1730:.$B$1733]; [.B794])+COUNTIF([.$B$1717:.$B$1720]; [.B794])+COUNTIF([.$B$1602:.$B$1605]; [.B794])+COUNTIF([.$B$1:.$B$1592]; [.B794])+COUNTIF([.$B$1804:.$B$1048576]; [.B794])+COUNTIF([.$B$1736:.$B$1739]; [.B794])+COUNTIF([.$B$1613:.$B$1613]; [.B794])+COUNTIF([.$B$1643:.$B$1646]; [.B794])+COUNTIF([.$B$1652:.$B$1655]; [.B794])+COUNTIF([.$B$1669:.$B$1673]; [.B794])+COUNTIF([.$B$1687:.$B$1689]; [.B794])+COUNTIF([.$B$1691:.$B$1694]; [.B794])+COUNTIF([.$B$1698:.$B$1699]; [.B794])+COUNTIF([.$B$1749:.$B$1795]; [.B794])&gt;1;NOT(ISBLANK([.B794]))))" style:apply-style-name="cf7" style:base-cell-address="Authorised_list.B794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40]=&quot;Rejected&quot;)" style:apply-style-name="cf1" style:base-cell-address="Authorised_list.F940"/>
      <style:map style:condition="of:is-true-formula([.$P940]=&quot;Application Cancelled&quot;)" style:apply-style-name="cf2" style:base-cell-address="Authorised_list.F940"/>
      <style:map style:condition="of:is-true-formula([.$P940]=&quot;Awaiting more information&quot;)" style:apply-style-name="cf3" style:base-cell-address="Authorised_list.F940"/>
      <style:map style:condition="of:is-true-formula([.$P940]=&quot;Approved&quot;)" style:apply-style-name="cf4" style:base-cell-address="Authorised_list.F940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2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4" style:base-cell-address="Authorised_list.E757"/>
    </style:style>
    <style:style style:name="ce2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2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4" style:base-cell-address="Authorised_list.E757"/>
    </style:style>
    <style:style style:name="ce253" style:family="table-cell"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2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4" style:base-cell-address="Authorised_list.E757"/>
    </style:style>
    <style:style style:name="ce254" style:family="table-cell">
      <style:map style:condition="of:is-true-formula([.$P771]=&quot;Rejected&quot;)" style:apply-style-name="cf1" style:base-cell-address="Authorised_list.G767"/>
      <style:map style:condition="of:is-true-formula([.$P771]=&quot;Application Cancelled&quot;)" style:apply-style-name="cf2" style:base-cell-address="Authorised_list.G767"/>
      <style:map style:condition="of:is-true-formula([.$P771]=&quot;Awaiting more information&quot;)" style:apply-style-name="cf3" style:base-cell-address="Authorised_list.G767"/>
      <style:map style:condition="of:is-true-formula([.$P771]=&quot;Approved&quot;)" style:apply-style-name="cf4" style:base-cell-address="Authorised_list.G767"/>
    </style:style>
    <style:style style:name="ce255" style:family="table-cell"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2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4" style:base-cell-address="Authorised_list.B767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2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4" style:base-cell-address="Authorised_list.B767"/>
    </style:style>
    <style:style style:name="ce257" style:family="table-cell"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2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4" style:base-cell-address="Authorised_list.B767"/>
      <style:map style:condition="of:is-true-formula(AND(COUNTIF([.$B$1730:.$B$1733]; [.B767])+COUNTIF([.$B$1717:.$B$1720]; [.B767])+COUNTIF([.$B$1602:.$B$1605]; [.B767])+COUNTIF([.$B$1:.$B$1592]; [.B767])+COUNTIF([.$B$1804:.$B$1048576]; [.B767])+COUNTIF([.$B$1736:.$B$1739]; [.B767])+COUNTIF([.$B$1613:.$B$1613]; [.B767])+COUNTIF([.$B$1643:.$B$1646]; [.B767])+COUNTIF([.$B$1652:.$B$1655]; [.B767])+COUNTIF([.$B$1669:.$B$1673]; [.B767])+COUNTIF([.$B$1687:.$B$1689]; [.B767])+COUNTIF([.$B$1691:.$B$1694]; [.B767])+COUNTIF([.$B$1698:.$B$1699]; [.B767])+COUNTIF([.$B$1749:.$B$1795]; [.B767])&gt;1;NOT(ISBLANK([.B767]))))" style:apply-style-name="cf7" style:base-cell-address="Authorised_list.B767"/>
    </style:style>
    <style:style style:name="ce258" style:family="table-cell">
      <style:map style:condition="of:is-true-formula([.#REF!]=&quot;Rejected&quot;)" style:apply-style-name="cf1" style:base-cell-address="Authorised_list.B779"/>
      <style:map style:condition="of:is-true-formula([.#REF!]=&quot;Application Cancelled&quot;)" style:apply-style-name="cf2" style:base-cell-address="Authorised_list.B779"/>
      <style:map style:condition="of:is-true-formula([.#REF!]=&quot;Awaiting more information&quot;)" style:apply-style-name="cf3" style:base-cell-address="Authorised_list.B779"/>
      <style:map style:condition="of:is-true-formula([.#REF!]=&quot;Approved&quot;)" style:apply-style-name="cf4" style:base-cell-address="Authorised_list.B779"/>
    </style:style>
    <style:style style:name="ce259" style:family="table-cell">
      <style:map style:condition="of:is-true-formula([.#REF!]=&quot;Rejected&quot;)" style:apply-style-name="cf1" style:base-cell-address="Authorised_list.B779"/>
      <style:map style:condition="of:is-true-formula([.#REF!]=&quot;Application Cancelled&quot;)" style:apply-style-name="cf2" style:base-cell-address="Authorised_list.B779"/>
      <style:map style:condition="of:is-true-formula([.#REF!]=&quot;Awaiting more information&quot;)" style:apply-style-name="cf3" style:base-cell-address="Authorised_list.B779"/>
      <style:map style:condition="of:is-true-formula([.#REF!]=&quot;Approved&quot;)" style:apply-style-name="cf4" style:base-cell-address="Authorised_list.B779"/>
      <style:map style:condition="of:is-true-formula(AND(COUNTIF([.$B$1730:.$B$1733]; [.B779])+COUNTIF([.$B$1717:.$B$1720]; [.B779])+COUNTIF([.$B$1602:.$B$1605]; [.B779])+COUNTIF([.$B$1:.$B$1592]; [.B779])+COUNTIF([.$B$1804:.$B$1048576]; [.B779])+COUNTIF([.$B$1736:.$B$1739]; [.B779])+COUNTIF([.$B$1613:.$B$1613]; [.B779])+COUNTIF([.$B$1643:.$B$1646]; [.B779])+COUNTIF([.$B$1652:.$B$1655]; [.B779])+COUNTIF([.$B$1669:.$B$1673]; [.B779])+COUNTIF([.$B$1687:.$B$1689]; [.B779])+COUNTIF([.$B$1691:.$B$1694]; [.B779])+COUNTIF([.$B$1698:.$B$1699]; [.B779])+COUNTIF([.$B$1749:.$B$1795]; [.B779])&gt;1;NOT(ISBLANK([.B779]))))" style:apply-style-name="cf7" style:base-cell-address="Authorised_list.B779"/>
    </style:style>
    <style:style style:name="ce260" style:family="table-cell"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2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4" style:base-cell-address="Authorised_list.B788"/>
      <style:map style:condition="of:is-true-formula(AND(COUNTIF([.$B$1730:.$B$1733]; [.B788])+COUNTIF([.$B$1717:.$B$1720]; [.B788])+COUNTIF([.$B$1602:.$B$1605]; [.B788])+COUNTIF([.$B$1:.$B$1592]; [.B788])+COUNTIF([.$B$1804:.$B$1048576]; [.B788])+COUNTIF([.$B$1736:.$B$1739]; [.B788])+COUNTIF([.$B$1613:.$B$1613]; [.B788])+COUNTIF([.$B$1643:.$B$1646]; [.B788])+COUNTIF([.$B$1652:.$B$1655]; [.B788])+COUNTIF([.$B$1669:.$B$1673]; [.B788])+COUNTIF([.$B$1687:.$B$1689]; [.B788])+COUNTIF([.$B$1691:.$B$1694]; [.B788])+COUNTIF([.$B$1698:.$B$1699]; [.B788])+COUNTIF([.$B$1749:.$B$1795]; [.B788])&gt;1;NOT(ISBLANK([.B788]))))" style:apply-style-name="cf7" style:base-cell-address="Authorised_list.B788"/>
    </style:style>
    <style:style style:name="ce26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2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4" style:base-cell-address="Authorised_list.B767"/>
    </style:style>
    <style:style style:name="ce262" style:family="table-cell">
      <style:map style:condition="of:is-true-formula([.$P828]=&quot;Rejected&quot;)" style:apply-style-name="cf1" style:base-cell-address="Authorised_list.G784"/>
      <style:map style:condition="of:is-true-formula([.$P828]=&quot;Application Cancelled&quot;)" style:apply-style-name="cf2" style:base-cell-address="Authorised_list.G784"/>
      <style:map style:condition="of:is-true-formula([.$P828]=&quot;Awaiting more information&quot;)" style:apply-style-name="cf3" style:base-cell-address="Authorised_list.G784"/>
      <style:map style:condition="of:is-true-formula([.$P828]=&quot;Approved&quot;)" style:apply-style-name="cf4" style:base-cell-address="Authorised_list.G784"/>
    </style:style>
    <style:style style:name="ce263" style:family="table-cell">
      <style:map style:condition="of:is-true-formula([.#REF!]=&quot;Rejected&quot;)" style:apply-style-name="cf1" style:base-cell-address="Authorised_list.G785"/>
      <style:map style:condition="of:is-true-formula([.#REF!]=&quot;Application Cancelled&quot;)" style:apply-style-name="cf2" style:base-cell-address="Authorised_list.G785"/>
      <style:map style:condition="of:is-true-formula([.#REF!]=&quot;Awaiting more information&quot;)" style:apply-style-name="cf3" style:base-cell-address="Authorised_list.G785"/>
      <style:map style:condition="of:is-true-formula([.#REF!]=&quot;Approved&quot;)" style:apply-style-name="cf4" style:base-cell-address="Authorised_list.G785"/>
    </style:style>
    <style:style style:name="ce264" style:family="table-cell">
      <style:map style:condition="of:is-true-formula([.$O910]=&quot;Rejected&quot;)" style:apply-style-name="cf1" style:base-cell-address="Authorised_list.B910"/>
      <style:map style:condition="of:is-true-formula([.$O910]=&quot;Application Cancelled&quot;)" style:apply-style-name="cf2" style:base-cell-address="Authorised_list.B910"/>
      <style:map style:condition="of:is-true-formula([.$O910]=&quot;Awaiting more information&quot;)" style:apply-style-name="cf3" style:base-cell-address="Authorised_list.B910"/>
      <style:map style:condition="of:is-true-formula([.$O910]=&quot;Approved&quot;)" style:apply-style-name="cf4" style:base-cell-address="Authorised_list.B910"/>
      <style:map style:condition="of:is-true-formula(AND(COUNTIF([.$B$1730:.$B$1733]; [.B910])+COUNTIF([.$B$1717:.$B$1720]; [.B910])+COUNTIF([.$B$1602:.$B$1605]; [.B910])+COUNTIF([.$B$1:.$B$1592]; [.B910])+COUNTIF([.$B$1804:.$B$1048576]; [.B910])+COUNTIF([.$B$1736:.$B$1739]; [.B910])+COUNTIF([.$B$1613:.$B$1613]; [.B910])+COUNTIF([.$B$1643:.$B$1646]; [.B910])+COUNTIF([.$B$1652:.$B$1655]; [.B910])+COUNTIF([.$B$1669:.$B$1673]; [.B910])+COUNTIF([.$B$1687:.$B$1689]; [.B910])+COUNTIF([.$B$1691:.$B$1694]; [.B910])+COUNTIF([.$B$1698:.$B$1699]; [.B910])+COUNTIF([.$B$1749:.$B$1795]; [.B910])&gt;1;NOT(ISBLANK([.B910]))))" style:apply-style-name="cf7" style:base-cell-address="Authorised_list.B910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2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4" style:base-cell-address="Authorised_list.B924"/>
    </style:style>
    <style:style style:name="ce26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2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4" style:base-cell-address="Authorised_list.B9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29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29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</text:p>
          </table:table-cell>
          <table:table-cell office:value-type="string" table:style-name="ce29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29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29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29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29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29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29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29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9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399631447" table:style-name="ce2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9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9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9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29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29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29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29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6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29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0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0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0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0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29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8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29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8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29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29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29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29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29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0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0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im Chargers Limited</text:p>
          </table:table-cell>
          <table:table-cell office:value-type="string" table:style-name="ce3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975911" table:style-name="ce2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29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8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29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8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32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29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29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29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29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29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29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29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32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29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29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0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29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29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8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29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8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29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29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29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29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29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29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34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3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34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3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29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8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29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8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29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29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29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29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8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29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8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29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8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29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8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29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8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29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29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29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29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29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29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29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8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29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8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29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8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29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8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2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8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29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8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29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29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29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29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8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29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29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8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29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8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29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29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29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29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30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29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5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5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29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29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29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29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29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29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8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29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8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29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8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8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/text:p>
          </table:table-cell>
          <table:table-cell office:value-type="string" table:style-name="ce29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8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29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29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29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8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29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8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29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29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8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8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8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8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8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29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0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0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2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5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 Electric</text:p>
          </table:table-cell>
          <table:table-cell office:value-type="string" table:style-name="ce29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29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29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29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29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29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0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8">
            <text:p>8.62E+1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BMLWE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BMLWT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BMLWTE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C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CM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46">
            <text:p>8.62E+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46">
            <text:p>8.62E+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Gresgying Digital Technology Co. Ltd.</text:p>
          </table:table-cell>
          <table:table-cell office:value-type="string" table:style-name="ce43">
            <text:p>H1-EU11-CT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Gresgying Digital Technology Co. Ltd.</text:p>
          </table:table-cell>
          <table:table-cell office:value-type="string" table:style-name="ce43">
            <text:p>H1-EU11-CE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47">
            <text:p>H1-EU11-CML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0">
            <text:p>8.62E+13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29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Gresgying Digital Technology Co. Ltd.</text:p>
          </table:table-cell>
          <table:table-cell office:value-type="string" table:style-name="ce58">
            <text:p>H1-EU22-BWT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62">
            <text:p>H1-EU22-BWE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0">
            <text:p>sales@gresgying.com</text:p>
          </table:table-cell>
          <table:table-cell office:value-type="float" office:value="86181900000000" table:style-name="ce61">
            <text:p>8.62E+13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TE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MLW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MLT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MLE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MWT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6">
            <text:p>H1-EU22-BMWE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LTW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WT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LWT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MWT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MLT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MLW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MLWT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Gresgying Digital Technology Co. Ltd.</text:p>
          </table:table-cell>
          <table:table-cell office:value-type="string" table:style-name="ce67">
            <text:p>H1-EU22-BMLWTE</text:p>
          </table:table-cell>
          <table:table-cell office:value-type="string" table:style-name="ce68">
            <text:p>Both</text:p>
          </table:table-cell>
          <table:table-cell office:value-type="string" table:style-name="ce68">
            <text:p>Sissi Gao</text:p>
          </table:table-cell>
          <table:table-cell office:value-type="string" table:style-name="ce69">
            <text:p>sales@gresgying.com</text:p>
          </table:table-cell>
          <table:table-cell office:value-type="float" office:value="86181900000000" table:style-name="ce7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2">
            <text:p>H1-EU22-CLWTE</text:p>
          </table:table-cell>
          <table:table-cell office:value-type="string" table:style-name="ce7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2">
            <text:p>H1-EU22-CMWTE</text:p>
          </table:table-cell>
          <table:table-cell office:value-type="string" table:style-name="ce7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">
            <text:p>sales@gresgying.com</text:p>
          </table:table-cell>
          <table:table-cell office:value-type="float" office:value="86181900000000" table:style-name="ce1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29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29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29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29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29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29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8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29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75">
            <text:p>A0110400E11</text:p>
          </table:table-cell>
          <table:table-cell office:value-type="string" table:style-name="ce76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75">
            <text:p>A0220400E11</text:p>
          </table:table-cell>
          <table:table-cell office:value-type="string" table:style-name="ce76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75">
            <text:p>H1 22kW</text:p>
          </table:table-cell>
          <table:table-cell office:value-type="string" table:style-name="ce76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75">
            <text:p>H1 22kW MID</text:p>
          </table:table-cell>
          <table:table-cell office:value-type="string" table:style-name="ce76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Hellonext UK Ltd</text:p>
          </table:table-cell>
          <table:table-cell office:value-type="string" table:style-name="ce79">
            <text:p>H1 22kW Gen 2</text:p>
          </table:table-cell>
          <table:table-cell office:value-type="string" table:style-name="ce77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Hellonext UK Ltd</text:p>
          </table:table-cell>
          <table:table-cell office:value-type="string" table:style-name="ce79">
            <text:p>H2 40kW Wallbox - 1 connector - 133A</text:p>
          </table:table-cell>
          <table:table-cell office:value-type="string" table:style-name="ce77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29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29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29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8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29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8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29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8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29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8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0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29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29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29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29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29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29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0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0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0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29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8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29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8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4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17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17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17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29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8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29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29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29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29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29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51">
            <text:p>marketing@indra.co.uk</text:p>
          </table:table-cell>
          <table:table-cell office:value-type="string" table:style-name="ce252">
            <text:p>01684 770 631</text:p>
          </table:table-cell>
          <table:table-cell office:value-type="float" office:value="7.4" table:style-name="ce2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51">
            <text:p>marketing@indra.co.uk</text:p>
          </table:table-cell>
          <table:table-cell office:value-type="string" table:style-name="ce252">
            <text:p>01684 770 631</text:p>
          </table:table-cell>
          <table:table-cell office:value-type="float" office:value="7.4" table:style-name="ce2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 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54">
            <text:p>7.4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Wondwossen Alemayehu</text:p>
          </table:table-cell>
          <table:table-cell office:value-type="string" table:style-name="ce256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9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5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9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5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9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5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9">
            <text:p>Smart LUX SMNFGT2WH405 - 10-metre-long IEC 62196 - Type 2 - Tethered</text:p>
          </table:table-cell>
          <table:table-cell office:value-type="string" table:style-name="ce258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57">
            <text:p>Smart LUX SMNFGT2GY407- 10-metre-long IEC 62196 - Type 2 - Tethered</text:p>
          </table:table-cell>
          <table:table-cell office:value-type="string" table:style-name="ce255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61">
            <text:p>01684 770 631</text:p>
          </table:table-cell>
          <table:table-cell office:value-type="float" office:value="7.4" table:style-name="ce2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29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263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263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26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60">
            <text:p>INGETEAM <text:s/>FUSION Street/Wall FW3MW</text:p>
          </table:table-cell>
          <table:table-cell office:value-type="string" table:style-name="ce100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29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Stuart Davis</text:p>
          </table:table-cell>
          <table:table-cell office:value-type="string" table:style-name="ce8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220">
            <text:p>INJET ECO - iMHN­07K0­CBUK</text:p>
          </table:table-cell>
          <table:table-cell office:value-type="string" table:style-name="ce143">
            <text:p>Both</text:p>
          </table:table-cell>
          <table:table-cell office:value-type="string" table:style-name="ce258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0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9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9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29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2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4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4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9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9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36">
            <text:p>KeContact P30 x-series UK-Charger Type2 6m Cable 22kW-WLAN/4G-RFID-15118 Ready HW-MID - GREEN EDITION</text:p>
          </table:table-cell>
          <table:table-cell office:value-type="string" table:style-name="ce235">
            <text:p>Both</text:p>
          </table:table-cell>
          <table:table-cell office:value-type="string" table:style-name="ce235">
            <text:p>Dawid Zajkowski</text:p>
          </table:table-cell>
          <table:table-cell office:value-type="string" table:style-name="ce265">
            <text:p>zad@keba.com</text:p>
          </table:table-cell>
          <table:table-cell office:value-type="string" table:style-name="ce266">
            <text:p>0043 73270900</text:p>
          </table:table-cell>
          <table:table-cell office:value-type="float" office:value="22" table:style-name="ce2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36">
            <text:p>KeContact P30 x-series UK-Charger Type2 Socket 22kW-WLAN-RFID-15118 Ready HW-MID - GREEN EDITION</text:p>
          </table:table-cell>
          <table:table-cell office:value-type="string" table:style-name="ce235">
            <text:p>Both</text:p>
          </table:table-cell>
          <table:table-cell office:value-type="string" table:style-name="ce235">
            <text:p>Dawid Zajkowski</text:p>
          </table:table-cell>
          <table:table-cell office:value-type="string" table:style-name="ce265">
            <text:p>zad@keba.com</text:p>
          </table:table-cell>
          <table:table-cell office:value-type="string" table:style-name="ce266">
            <text:p>0043 73270900</text:p>
          </table:table-cell>
          <table:table-cell office:value-type="float" office:value="22" table:style-name="ce2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42">
            <text:p>KeContact P30 x-series UK-Charger Type2 6m Cable 22kW-WLAN-RFID-15118 Ready HW-MID - GREEN EDITION</text:p>
          </table:table-cell>
          <table:table-cell office:value-type="string" table:style-name="ce243">
            <text:p>Both</text:p>
          </table:table-cell>
          <table:table-cell office:value-type="string" table:style-name="ce243">
            <text:p>Dawid Zajkowski</text:p>
          </table:table-cell>
          <table:table-cell office:value-type="string" table:style-name="ce244">
            <text:p>zad@keba.com</text:p>
          </table:table-cell>
          <table:table-cell office:value-type="string" table:style-name="ce245">
            <text:p>0043 73270900</text:p>
          </table:table-cell>
          <table:table-cell office:value-type="float" office:value="22" table:style-name="ce2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42">
            <text:p>KeContact P30 x-series UK-Charger Type2 Socket 22kW-RFID-15118 Ready HW-MID-WLAN/4G - FD</text:p>
          </table:table-cell>
          <table:table-cell office:value-type="string" table:style-name="ce243">
            <text:p>Both</text:p>
          </table:table-cell>
          <table:table-cell office:value-type="string" table:style-name="ce243">
            <text:p>Alexis Menegoz</text:p>
          </table:table-cell>
          <table:table-cell office:value-type="string" table:style-name="ce244">
            <text:p>mgz@keba.com</text:p>
          </table:table-cell>
          <table:table-cell office:value-type="string" table:style-name="ce246">
            <text:p>33 (0)6 42 77 38 50</text:p>
          </table:table-cell>
          <table:table-cell office:value-type="float" office:value="22.1" table:style-name="ce24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42">
            <text:p>KeContact P30 x-series UK-Charger Type2 6m Cable 22kW-RFID-15118 Ready HW-MID-WLAN/4G - FD</text:p>
          </table:table-cell>
          <table:table-cell office:value-type="string" table:style-name="ce243">
            <text:p>Both</text:p>
          </table:table-cell>
          <table:table-cell office:value-type="string" table:style-name="ce243">
            <text:p>Alexis Menegoz</text:p>
          </table:table-cell>
          <table:table-cell office:value-type="string" table:style-name="ce244">
            <text:p>mgz@keba.com</text:p>
          </table:table-cell>
          <table:table-cell office:value-type="string" table:style-name="ce246">
            <text:p>33 (0)6 42 77 38 50</text:p>
          </table:table-cell>
          <table:table-cell office:value-type="float" office:value="22.1" table:style-name="ce24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47">
            <text:p>KeContact P40 - <text:s/>KC-P40-32GB0-C613AE00-LS1R1101BL0-WH00</text:p>
          </table:table-cell>
          <table:table-cell office:value-type="string" table:style-name="ce243">
            <text:p>Both</text:p>
          </table:table-cell>
          <table:table-cell office:value-type="string" table:style-name="ce243">
            <text:p>Alexis Menegoz</text:p>
          </table:table-cell>
          <table:table-cell office:value-type="string" table:style-name="ce244">
            <text:p><text:s/>keba@keba.com</text:p>
          </table:table-cell>
          <table:table-cell office:value-type="string" table:style-name="ce248">
            <text:p><text:s/>+43 732 7090 0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0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3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0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3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0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17">
            <text:p><text:s/>keba@keba.com</text:p>
          </table:table-cell>
          <table:table-cell office:value-type="string" table:style-name="ce218">
            <text:p><text:s/>+43 732 7090 0</text:p>
          </table:table-cell>
          <table:table-cell office:value-type="float" office:value="7.4" table:style-name="ce2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Keba Energy Automation GmbH</text:p>
          </table:table-cell>
          <table:table-cell office:value-type="string" table:style-name="ce220">
            <text:p>KeContact P40 - KC-P40-32GB0-C613AM00-LS1R1111BL0-WH00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lexis Menegoz</text:p>
          </table:table-cell>
          <table:table-cell office:value-type="string" table:style-name="ce221">
            <text:p><text:s/>keba@keba.com</text:p>
          </table:table-cell>
          <table:table-cell office:value-type="string" table:style-name="ce222">
            <text:p><text:s/>+43 732 7090 0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Keba Energy Automation GmbH</text:p>
          </table:table-cell>
          <table:table-cell office:value-type="string" table:style-name="ce220">
            <text:p>KeContact P40 - KC-P40-32GB0-C613AM00-LS1R1111BL0-BK00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lexis Menegoz</text:p>
          </table:table-cell>
          <table:table-cell office:value-type="string" table:style-name="ce221">
            <text:p><text:s/>keba@keba.com</text:p>
          </table:table-cell>
          <table:table-cell office:value-type="string" table:style-name="ce222">
            <text:p><text:s/>+43 732 7090 0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Keba Energy Automation GmbH</text:p>
          </table:table-cell>
          <table:table-cell office:value-type="string" table:style-name="ce220">
            <text:p>KeContact P40 Pro - <text:s/>KC-P40-32GB0-C6S3AMP0-LS1R1111BL0-WH00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lexis Menegoz</text:p>
          </table:table-cell>
          <table:table-cell office:value-type="string" table:style-name="ce221">
            <text:p><text:s/>keba@keba.com</text:p>
          </table:table-cell>
          <table:table-cell office:value-type="string" table:style-name="ce222">
            <text:p><text:s/>+43 732 7090 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0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3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0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0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225">
            <text:p>Kentures - Thunderbolt 22</text:p>
          </table:table-cell>
          <table:table-cell office:value-type="string" table:style-name="ce223">
            <text:p>Both</text:p>
          </table:table-cell>
          <table:table-cell office:value-type="string" table:style-name="ce223">
            <text:p>Martins Okonkwo</text:p>
          </table:table-cell>
          <table:table-cell office:value-type="string" table:style-name="ce223">
            <text:p><text:s/>info@kentures.co.uk</text:p>
          </table:table-cell>
          <table:table-cell office:value-type="string" table:style-name="ce224">
            <text:p><text:s/>020 3576 1654</text:p>
          </table:table-cell>
          <table:table-cell office:value-type="float" office:value="22" table:style-name="ce22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D ECO LIGHTS</text:p>
          </table:table-cell>
          <table:table-cell office:value-type="string" table:style-name="ce145">
            <text:p>GOODLIGHT EVO STANDARD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Waquee Bhatti</text:p>
          </table:table-cell>
          <table:table-cell office:value-type="string" table:style-name="ce221">
            <text:p>waq@ledecolights.com</text:p>
          </table:table-cell>
          <table:table-cell office:value-type="string" table:style-name="ce250">
            <text:p>01276 69123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MAC Limited<text:s/></text:p>
          </table:table-cell>
          <table:table-cell office:value-type="string" table:style-name="ce145">
            <text:p>LEMHS07C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Jim McDonnell  </text:p>
          </table:table-cell>
          <table:table-cell office:value-type="string" table:style-name="ce221">
            <text:p>jmcdonnell@lemac.im</text:p>
          </table:table-cell>
          <table:table-cell table:style-name="ce3"/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MAC Limited<text:s/></text:p>
          </table:table-cell>
          <table:table-cell office:value-type="string" table:style-name="ce145">
            <text:p>LEMHS07B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Jim McDonnell  </text:p>
          </table:table-cell>
          <table:table-cell office:value-type="string" table:style-name="ce221">
            <text:p>jmcdonnell@lemac.im</text:p>
          </table:table-cell>
          <table:table-cell table:style-name="ce3"/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MAC Limited<text:s/></text:p>
          </table:table-cell>
          <table:table-cell office:value-type="string" table:style-name="ce145">
            <text:p>LEMHS22C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Jim McDonnell  </text:p>
          </table:table-cell>
          <table:table-cell office:value-type="string" table:style-name="ce221">
            <text:p>jmcdonnell@lemac.im</text:p>
          </table:table-cell>
          <table:table-cell table:style-name="ce3"/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MAC Limited<text:s/></text:p>
          </table:table-cell>
          <table:table-cell office:value-type="string" table:style-name="ce145">
            <text:p>LEMHS22B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Jim McDonnell  </text:p>
          </table:table-cell>
          <table:table-cell office:value-type="string" table:style-name="ce221">
            <text:p>jmcdonnell@lemac.im</text:p>
          </table:table-cell>
          <table:table-cell table:style-name="ce3"/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P672350 Siena Untethered 22kW</text:p>
            <text:p/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 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P672351 Siena Tethered 22kW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 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672250 Siena Untethered 11kW UKCA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 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672251 Siena Tethered 11kW UKCA</text:p>
            <text:p/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 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672150 Siena Untethered 7.4kW UKCA</text:p>
            <text:p/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 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Lewden LTD</text:p>
            <text:p/>
          </table:table-cell>
          <table:table-cell office:value-type="string" table:style-name="ce249">
            <text:p>672151 Siena Tethered 7.4kW UKCA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Andy Locke</text:p>
          </table:table-cell>
          <table:table-cell office:value-type="string" table:style-name="ce221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8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Leona Yan</text:p>
          </table:table-cell>
          <table:table-cell office:value-type="string" table:style-name="ce8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0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40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8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40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8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40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40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241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9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8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40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8">
            <text:p>support@sync.energy</text:p>
          </table:table-cell>
          <table:table-cell office:value-type="string" table:style-name="ce20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29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8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29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8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MC-CHARGERS</text:p>
          </table:table-cell>
          <table:table-cell office:value-type="string" table:style-name="ce231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226">
            <text:p>Anna Daskalaki</text:p>
          </table:table-cell>
          <table:table-cell office:value-type="string" table:style-name="ce227">
            <text:p>ad@mc-chargers.com</text:p>
          </table:table-cell>
          <table:table-cell office:value-type="string" table:style-name="ce22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40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229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12">
            <text:p>Orion midi OD-22SRG</text:p>
          </table:table-cell>
          <table:table-cell office:value-type="string" table:style-name="ce209">
            <text:p>Both</text:p>
          </table:table-cell>
          <table:table-cell office:value-type="string" table:style-name="ce209">
            <text:p>Anna Daskalaki</text:p>
          </table:table-cell>
          <table:table-cell office:value-type="string" table:style-name="ce210">
            <text:p>ad@mc-chargers.com</text:p>
          </table:table-cell>
          <table:table-cell office:value-type="string" table:style-name="ce211">
            <text:p>+306972209869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12">
            <text:p>Orion midi OD-22SRS</text:p>
          </table:table-cell>
          <table:table-cell office:value-type="string" table:style-name="ce209">
            <text:p>Both</text:p>
          </table:table-cell>
          <table:table-cell office:value-type="string" table:style-name="ce209">
            <text:p>Anna Daskalaki</text:p>
          </table:table-cell>
          <table:table-cell office:value-type="string" table:style-name="ce210">
            <text:p>ad@mc-chargers.com</text:p>
          </table:table-cell>
          <table:table-cell office:value-type="string" table:style-name="ce211">
            <text:p>+306972209869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12">
            <text:p>Orion midi OD-22SMS</text:p>
          </table:table-cell>
          <table:table-cell office:value-type="string" table:style-name="ce209">
            <text:p>Both</text:p>
          </table:table-cell>
          <table:table-cell office:value-type="string" table:style-name="ce209">
            <text:p>Anna Daskalaki</text:p>
          </table:table-cell>
          <table:table-cell office:value-type="string" table:style-name="ce210">
            <text:p>ad@mc-chargers.com</text:p>
          </table:table-cell>
          <table:table-cell office:value-type="string" table:style-name="ce211">
            <text:p>+306972209869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29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8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29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8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1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1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1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9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Mennekes</text:p>
          </table:table-cell>
          <table:table-cell office:value-type="string" table:style-name="ce216">
            <text:p>AMTRON Professional+ PnC 22 C2<text:s/></text:p>
          </table:table-cell>
          <table:table-cell office:value-type="string" table:style-name="ce214">
            <text:p>Both</text:p>
          </table:table-cell>
          <table:table-cell office:value-type="string" table:style-name="ce214">
            <text:p>Matthew Trevaskis</text:p>
          </table:table-cell>
          <table:table-cell office:value-type="string" table:style-name="ce215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07TB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07TW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07UB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07UW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22TB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22TW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22UB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29">
            <text:p>ZAPPI-2H22UW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07UW-G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07UB-G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07TW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07TB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UW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TW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UB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TB-G</text:p>
          </table:table-cell>
          <table:table-cell office:value-type="string" table:style-name="ce39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29">
            <text:p>EV Meter Pay</text:p>
          </table:table-cell>
          <table:table-cell office:value-type="string" table:style-name="ce39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8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29">
            <text:p>EV Meter Pay 2</text:p>
          </table:table-cell>
          <table:table-cell office:value-type="string" table:style-name="ce39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8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29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29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29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29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29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29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29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29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29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29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29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8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29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29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4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39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39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29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29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29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8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8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8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29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8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29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29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29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29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29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29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29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0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0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8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8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8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29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8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29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SecuriCharge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29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0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30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30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9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30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9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29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32">
            <text:p>RAEDIAN NEO 7-T5-E-G-UK</text:p>
          </table:table-cell>
          <table:table-cell office:value-type="string" table:style-name="ce234">
            <text:p>Residential</text:p>
          </table:table-cell>
          <table:table-cell office:value-type="string" table:style-name="ce234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36">
            <text:p>RAEDIAN NEO 7-S-E-G-UK</text:p>
          </table:table-cell>
          <table:table-cell office:value-type="string" table:style-name="ce235">
            <text:p>Residential</text:p>
          </table:table-cell>
          <table:table-cell office:value-type="string" table:style-name="ce237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38">
            <text:p>0086 18916542619</text:p>
          </table:table-cell>
          <table:table-cell office:value-type="float" office:value="7.4" table:style-name="ce2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36">
            <text:p>RAEDIAN NEO 7-S-G-UK</text:p>
          </table:table-cell>
          <table:table-cell office:value-type="string" table:style-name="ce235">
            <text:p>Residential</text:p>
          </table:table-cell>
          <table:table-cell office:value-type="string" table:style-name="ce237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38">
            <text:p>0086 18916542619</text:p>
          </table:table-cell>
          <table:table-cell office:value-type="float" office:value="7.4" table:style-name="ce2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36">
            <text:p>RAEDIAN NEO 7-T5-L-UK</text:p>
          </table:table-cell>
          <table:table-cell office:value-type="string" table:style-name="ce235">
            <text:p>Residential</text:p>
          </table:table-cell>
          <table:table-cell office:value-type="string" table:style-name="ce237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38">
            <text:p>0086 18916542619</text:p>
          </table:table-cell>
          <table:table-cell office:value-type="float" office:value="7.4" table:style-name="ce2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145">
            <text:p>RAEDIAN NEX 11-T5-DE-L-UK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43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5">
            <text:p>Shanghai BrioESS New Energy Technology Co. Ltd.</text:p>
          </table:table-cell>
          <table:table-cell office:value-type="string" table:style-name="ce29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37">
            <text:p>Shanghai BrioESS New Energy Technology Co. Ltd.</text:p>
          </table:table-cell>
          <table:table-cell office:value-type="string" table:style-name="ce29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37">
            <text:p>Shanghai BrioESS New Energy Technology Co. Ltd.</text:p>
          </table:table-cell>
          <table:table-cell office:value-type="string" table:style-name="ce29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BrioESS New Energy Technology Co. Ltd.</text:p>
          </table:table-cell>
          <table:table-cell office:value-type="string" table:style-name="ce82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81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BrioESS New Energy Technology Co. Ltd.</text:p>
          </table:table-cell>
          <table:table-cell office:value-type="string" table:style-name="ce82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81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83">
            <text:p>Jack Wang</text:p>
          </table:table-cell>
          <table:table-cell office:value-type="string" table:style-name="ce84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85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29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29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29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29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36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36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36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29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40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henzhen Atess Power Technology Co. Ltd<text:s/></text:p>
          </table:table-cell>
          <table:table-cell office:value-type="string" table:style-name="ce138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henzhen Atess Power Technology Co. Ltd<text:s/></text:p>
          </table:table-cell>
          <table:table-cell office:value-type="string" table:style-name="ce138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7">
            <text:p>Shenzhen Atess Power Technology Co. Ltd<text:s/></text:p>
          </table:table-cell>
          <table:table-cell office:value-type="string" table:style-name="ce138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9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29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29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39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9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29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39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14">
            <text:p>X3-EVC-22K(SXC)</text:p>
          </table:table-cell>
          <table:table-cell office:value-type="string" table:style-name="ce115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7">
            <text:p>0086 571 56260011<text:s/>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14">
            <text:p>X3-EVC-22K(PLC)</text:p>
          </table:table-cell>
          <table:table-cell office:value-type="string" table:style-name="ce115">
            <text:p>Residential</text:p>
          </table:table-cell>
          <table:table-cell office:value-type="string" table:style-name="ce115">
            <text:p>Jason Shen</text:p>
          </table:table-cell>
          <table:table-cell office:value-type="string" table:style-name="ce116">
            <text:p>cert.info@solaxpower.com</text:p>
          </table:table-cell>
          <table:table-cell office:value-type="string" table:style-name="ce117">
            <text:p>0086 571 56260011<text:s/>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29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4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olaX Power Network Technology (Zhejiang) Co. Ltd.</text:p>
          </table:table-cell>
          <table:table-cell office:value-type="string" table:style-name="ce29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plash Renewable Tech Limited</text:p>
          </table:table-cell>
          <table:table-cell office:value-type="string" table:style-name="ce3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8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ar Charge Europe GmbH</text:p>
          </table:table-cell>
          <table:table-cell office:value-type="string" table:style-name="ce29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8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ar Charge Europe GmbH</text:p>
          </table:table-cell>
          <table:table-cell office:value-type="string" table:style-name="ce29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8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arkEV Ltd</text:p>
          </table:table-cell>
          <table:table-cell office:value-type="string" table:style-name="ce29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arkEV Ltd</text:p>
          </table:table-cell>
          <table:table-cell office:value-type="string" table:style-name="ce29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tevie Chargers (JPL EV Ltd)</text:p>
          </table:table-cell>
          <table:table-cell office:value-type="string" table:style-name="ce29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8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tevie Chargers (JPL EV Ltd)</text:p>
          </table:table-cell>
          <table:table-cell office:value-type="string" table:style-name="ce145">
            <text:p>Stevie 3D-IWS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tevie Chargers (JPL EV Ltd)</text:p>
          </table:table-cell>
          <table:table-cell office:value-type="string" table:style-name="ce145">
            <text:p>Stevie 3D-OWS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tevie Chargers (JPL EV Ltd)</text:p>
          </table:table-cell>
          <table:table-cell office:value-type="string" table:style-name="ce145">
            <text:p>Stevie 3D-OWT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k Summers</text:p>
          </table:table-cell>
          <table:table-cell office:value-type="string" table:style-name="ce144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UNGROW POWER SUPPLY CO. LTD</text:p>
          </table:table-cell>
          <table:table-cell office:value-type="string" table:style-name="ce145">
            <text:p>AC007UK-01 L1</text:p>
          </table:table-cell>
          <table:table-cell office:value-type="string" table:style-name="ce143">
            <text:p>Residential</text:p>
          </table:table-cell>
          <table:table-cell office:value-type="string" table:style-name="ce143">
            <text:p>Orhan Ekren</text:p>
          </table:table-cell>
          <table:table-cell office:value-type="string" table:style-name="ce144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89">
            <text:p>EV AC Charger AC007UK-01</text:p>
          </table:table-cell>
          <table:table-cell office:value-type="string" table:style-name="ce88">
            <text:p>Both</text:p>
          </table:table-cell>
          <table:table-cell office:value-type="string" table:style-name="ce86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89">
            <text:p>Drive 7kW</text:p>
          </table:table-cell>
          <table:table-cell office:value-type="string" table:style-name="ce88">
            <text:p>Both</text:p>
          </table:table-cell>
          <table:table-cell office:value-type="string" table:style-name="ce87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Drive 7kW Tethered</text:p>
          </table:table-cell>
          <table:table-cell office:value-type="string" table:style-name="ce88">
            <text:p>Both</text:p>
          </table:table-cell>
          <table:table-cell office:value-type="string" table:style-name="ce87">
            <text:p>Lara Navetta</text:p>
          </table:table-cell>
          <table:table-cell office:value-type="string" table:style-name="ce91">
            <text:p>smartchargingsales@swarco.com</text:p>
          </table:table-cell>
          <table:table-cell office:value-type="string" table:style-name="ce92">
            <text:p>+44 (0)20 8515 8444</text:p>
          </table:table-cell>
          <table:table-cell office:value-type="string" table:style-name="ce9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Drive 22kW</text:p>
          </table:table-cell>
          <table:table-cell office:value-type="string" table:style-name="ce88">
            <text:p>Both</text:p>
          </table:table-cell>
          <table:table-cell office:value-type="string" table:style-name="ce25">
            <text:p>Lara Navetta</text:p>
          </table:table-cell>
          <table:table-cell office:value-type="string" table:style-name="ce91">
            <text:p>smartchargingsales@swarco.com</text:p>
          </table:table-cell>
          <table:table-cell office:value-type="string" table:style-name="ce92">
            <text:p>+44 (0)20 8515 8444</text:p>
          </table:table-cell>
          <table:table-cell office:value-type="string" table:style-name="ce9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Drive 22kW Tethered</text:p>
          </table:table-cell>
          <table:table-cell office:value-type="string" table:style-name="ce88">
            <text:p>Both</text:p>
          </table:table-cell>
          <table:table-cell office:value-type="string" table:style-name="ce95">
            <text:p>Lara Navetta</text:p>
          </table:table-cell>
          <table:table-cell office:value-type="string" table:style-name="ce96">
            <text:p>smartchargingsales@swarco.com</text:p>
          </table:table-cell>
          <table:table-cell office:value-type="string" table:style-name="ce92">
            <text:p>+44 (0)20 8515 8444</text:p>
          </table:table-cell>
          <table:table-cell office:value-type="string" table:style-name="ce9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eVolve Post 7kW</text:p>
          </table:table-cell>
          <table:table-cell office:value-type="string" table:style-name="ce88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97">
            <text:p>smartchargingsales@swarco.com</text:p>
          </table:table-cell>
          <table:table-cell office:value-type="string" table:style-name="ce93">
            <text:p>0044 (0)79 6646 516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eVolve Post 22kW</text:p>
          </table:table-cell>
          <table:table-cell office:value-type="string" table:style-name="ce88">
            <text:p>Both</text:p>
          </table:table-cell>
          <table:table-cell office:value-type="string" table:style-name="ce98">
            <text:p>Anne Buckingham</text:p>
          </table:table-cell>
          <table:table-cell office:value-type="string" table:style-name="ce96">
            <text:p>smartchargingsales@swarco.com</text:p>
          </table:table-cell>
          <table:table-cell office:value-type="string" table:style-name="ce93">
            <text:p>0044 (0)79 6646 5162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eVolve Wallbox 7kW</text:p>
          </table:table-cell>
          <table:table-cell office:value-type="string" table:style-name="ce88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99">
            <text:p>smartchargingsales@swarco.com</text:p>
          </table:table-cell>
          <table:table-cell office:value-type="string" table:style-name="ce93">
            <text:p>0044 (0)79 6646 516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9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9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9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9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04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01">
            <text:p>Anne Buckingha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01">
            <text:p>Anne Buckingha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01">
            <text:p>Anne Buckingha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03">
            <text:p>Lara Navetta</text:p>
          </table:table-cell>
          <table:table-cell office:value-type="string" table:style-name="ce102">
            <text:p>smartchargingsales@swarco.com</text:p>
          </table:table-cell>
          <table:table-cell office:value-type="string" table:style-name="ce10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05">
            <text:p>Commercial</text:p>
          </table:table-cell>
          <table:table-cell office:value-type="string" table:style-name="ce103">
            <text:p>Lara Navetta</text:p>
          </table:table-cell>
          <table:table-cell office:value-type="string" table:style-name="ce102">
            <text:p>smartchargingsales@swarco.com</text:p>
          </table:table-cell>
          <table:table-cell office:value-type="string" table:style-name="ce102">
            <text:p>+44 (0)20 8515 8444</text:p>
          </table:table-cell>
          <table:table-cell office:value-type="string" table:style-name="ce10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05">
            <text:p>Commercial</text:p>
          </table:table-cell>
          <table:table-cell office:value-type="string" table:style-name="ce101">
            <text:p>Anne Buckingha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01">
            <text:p>Anne Buckingha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2">
            <text:p>liam.gilligan@swarco.com</text:p>
          </table:table-cell>
          <table:table-cell office:value-type="string" table:style-name="ce10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9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Lara Navetta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WARCO Smart Charging LTD</text:p>
          </table:table-cell>
          <table:table-cell office:value-type="string" table:style-name="ce120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5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10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WARCO Smart Charging LTD</text:p>
          </table:table-cell>
          <table:table-cell office:value-type="string" table:style-name="ce120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21">
            <text:p>Anne Buckingham</text:p>
          </table:table-cell>
          <table:table-cell office:value-type="string" table:style-name="ce122">
            <text:p>smartchargingsales@swarco.com</text:p>
          </table:table-cell>
          <table:table-cell office:value-type="string" table:style-name="ce12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WARCO Smart Charging LTD</text:p>
          </table:table-cell>
          <table:table-cell office:value-type="string" table:style-name="ce120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8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8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8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lus Power Limited</text:p>
          </table:table-cell>
          <table:table-cell office:value-type="string" table:style-name="ce1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8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tonika Energy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tonika Energy UAB<text:s/></text:p>
          </table:table-cell>
          <table:table-cell office:value-type="string" table:style-name="ce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tonika Energy UAB<text:s/></text:p>
          </table:table-cell>
          <table:table-cell office:value-type="string" table:style-name="ce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Teltonika Energy UAB<text:s/></text:p>
          </table:table-cell>
          <table:table-cell office:value-type="string" table:style-name="ce1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8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8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8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8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8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1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8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12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12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9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9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9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9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8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Trojan Energy Ltd.</text:p>
          </table:table-cell>
          <table:table-cell office:value-type="string" table:style-name="ce109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Sandy Thom</text:p>
          </table:table-cell>
          <table:table-cell office:value-type="string" table:style-name="ce108">
            <text:p>jason@trojanenergyltd.com</text:p>
          </table:table-cell>
          <table:table-cell office:value-type="string" table:style-name="ce108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UAB Teltonika Energy</text:p>
          </table:table-cell>
          <table:table-cell office:value-type="string" table:style-name="ce109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Vaidotas Seliukas</text:p>
          </table:table-cell>
          <table:table-cell office:value-type="string" table:style-name="ce108">
            <text:p>robertas.charzevskis@teltonika.lt</text:p>
          </table:table-cell>
          <table:table-cell office:value-type="float" office:value="37065905507" table:style-name="ce108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Vaidotas Seliukas</text:p>
          </table:table-cell>
          <table:table-cell office:value-type="string" table:style-name="ce108">
            <text:p>robertas.charzevskis@teltonika.lt</text:p>
          </table:table-cell>
          <table:table-cell office:value-type="float" office:value="37065905507" table:style-name="ce108">
            <text:p>37065905507</text:p>
          </table:table-cell>
          <table:table-cell office:value-type="float" office:value="7.4" table:style-name="ce11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Vaidotas Seliukas</text:p>
          </table:table-cell>
          <table:table-cell office:value-type="string" table:style-name="ce108">
            <text:p>robertas.charzevskis@teltonika.lt</text:p>
          </table:table-cell>
          <table:table-cell office:value-type="float" office:value="37065905507" table:style-name="ce108">
            <text:p>37065905507</text:p>
          </table:table-cell>
          <table:table-cell office:value-type="float" office:value="7.4" table:style-name="ce11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Vaidotas Seliukas</text:p>
          </table:table-cell>
          <table:table-cell office:value-type="string" table:style-name="ce108">
            <text:p>robertas.charzevskis@teltonika.lt</text:p>
          </table:table-cell>
          <table:table-cell office:value-type="float" office:value="37065905507" table:style-name="ce108">
            <text:p>37065905507</text:p>
          </table:table-cell>
          <table:table-cell office:value-type="float" office:value="7.4" table:style-name="ce11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AB Teltonika Energy</text:p>
          </table:table-cell>
          <table:table-cell office:value-type="string" table:style-name="ce113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AB Teltonika Energy</text:p>
          </table:table-cell>
          <table:table-cell office:value-type="string" table:style-name="ce113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9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0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29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AB Teltonika Energy</text:p>
          </table:table-cell>
          <table:table-cell office:value-type="string" table:style-name="ce124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Vaidotas Seliukas</text:p>
          </table:table-cell>
          <table:table-cell office:value-type="string" table:style-name="ce126">
            <text:p>vaidotas.seliukas@teltonika.lt</text:p>
          </table:table-cell>
          <table:table-cell office:value-type="string" table:style-name="ce127">
            <text:p>0037065905507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AB Teltonika Energy</text:p>
          </table:table-cell>
          <table:table-cell office:value-type="string" table:style-name="ce124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Vaidotas Seliukas</text:p>
          </table:table-cell>
          <table:table-cell office:value-type="string" table:style-name="ce126">
            <text:p>vaidotas.seliukas@teltonika.lt</text:p>
          </table:table-cell>
          <table:table-cell office:value-type="string" table:style-name="ce127">
            <text:p>0037065905507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ander Watson</text:p>
          </table:table-cell>
          <table:table-cell office:value-type="string" table:style-name="ce126">
            <text:p>info@vchrgd.com</text:p>
          </table:table-cell>
          <table:table-cell office:value-type="string" table:style-name="ce128">
            <text:p>01494 370523<text:s/></text:p>
          </table:table-cell>
          <table:table-cell office:value-type="float" office:value="7.4" table:style-name="ce13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ander Watson</text:p>
          </table:table-cell>
          <table:table-cell office:value-type="string" table:style-name="ce126">
            <text:p>info@vchrgd.com</text:p>
          </table:table-cell>
          <table:table-cell office:value-type="string" table:style-name="ce128">
            <text:p>01494 370523<text:s/></text:p>
          </table:table-cell>
          <table:table-cell office:value-type="float" office:value="7.4" table:style-name="ce13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01494 370523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1495 370523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1496 370523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1497 370523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text:s/></text:p>
          </table:table-cell>
          <table:table-cell office:value-type="string" table:style-name="ce129">
            <text:p>SALES@VCHRGD.COM</text:p>
          </table:table-cell>
          <table:table-cell office:value-type="string" table:style-name="ce126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25">
            <text:p>Alex Watson</text:p>
          </table:table-cell>
          <table:table-cell office:value-type="string" table:style-name="ce129">
            <text:p>sales@vchrgd.com</text:p>
          </table:table-cell>
          <table:table-cell office:value-type="float" office:value="1494370526" table:style-name="ce126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VCHRGD TECHNOLOGIES LTD</text:p>
          </table:table-cell>
          <table:table-cell office:value-type="string" table:style-name="ce124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32">
            <text:p>Alex Watson</text:p>
          </table:table-cell>
          <table:table-cell office:value-type="string" table:style-name="ce133">
            <text:p>sales@vchrgd.com</text:p>
          </table:table-cell>
          <table:table-cell office:value-type="float" office:value="1494370528" table:style-name="ce134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9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9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9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35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9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8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</table:table-cell>
          <table:table-cell office:value-type="string" table:style-name="ce146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0">
            <text:p>sales@vchrgd.com</text:p>
          </table:table-cell>
          <table:table-cell office:value-type="float" office:value="1494370535" table:style-name="ce151">
            <text:p>1494370535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</table:table-cell>
          <table:table-cell office:value-type="string" table:style-name="ce146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0">
            <text:p>sales@vchrgd.com</text:p>
          </table:table-cell>
          <table:table-cell office:value-type="float" office:value="1494370536" table:style-name="ce151">
            <text:p>1494370536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</table:table-cell>
          <table:table-cell office:value-type="string" table:style-name="ce146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0">
            <text:p>sales@vchrgd.com</text:p>
          </table:table-cell>
          <table:table-cell office:value-type="float" office:value="1494370537" table:style-name="ce151">
            <text:p>1494370537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</table:table-cell>
          <table:table-cell office:value-type="string" table:style-name="ce147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1">
            <text:p>SALES@VCHRGD.COM</text:p>
          </table:table-cell>
          <table:table-cell office:value-type="string" table:style-name="ce151">
            <text:p>01494370523</text:p>
            <text:p/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</table:table-cell>
          <table:table-cell office:value-type="string" table:style-name="ce147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1">
            <text:p>SALES@VCHRGD.COM</text:p>
          </table:table-cell>
          <table:table-cell office:value-type="string" table:style-name="ce151">
            <text:p>01494370523</text:p>
            <text:p/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CHRGD TECHNOLOGIES LTD</text:p>
            <text:p/>
          </table:table-cell>
          <table:table-cell office:value-type="string" table:style-name="ce147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Alex Watson</text:p>
          </table:table-cell>
          <table:table-cell office:value-type="string" table:style-name="ce151">
            <text:p>SALES@VCHRGD.COM</text:p>
          </table:table-cell>
          <table:table-cell office:value-type="string" table:style-name="ce151">
            <text:p>01494370523</text:p>
            <text:p/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rve Connect Ltd.<text:s/></text:p>
          </table:table-cell>
          <table:table-cell office:value-type="string" table:style-name="ce146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Sheila Wang</text:p>
          </table:table-cell>
          <table:table-cell office:value-type="string" table:style-name="ce151">
            <text:p>info@verveconnect.co.uk</text:p>
          </table:table-cell>
          <table:table-cell office:value-type="float" office:value="1784770292" table:style-name="ce152">
            <text:p>1784770292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rve Connect Ltd.<text:s/></text:p>
          </table:table-cell>
          <table:table-cell office:value-type="string" table:style-name="ce146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Sheila Wang</text:p>
          </table:table-cell>
          <table:table-cell office:value-type="string" table:style-name="ce151">
            <text:p>info@verveconnect.co.uk</text:p>
          </table:table-cell>
          <table:table-cell office:value-type="float" office:value="1784770292" table:style-name="ce152">
            <text:p>1784770292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rve Connect Ltd.<text:s/></text:p>
          </table:table-cell>
          <table:table-cell office:value-type="string" table:style-name="ce146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Sheila Wang</text:p>
          </table:table-cell>
          <table:table-cell office:value-type="string" table:style-name="ce151">
            <text:p>info@verveconnect.co.uk</text:p>
          </table:table-cell>
          <table:table-cell office:value-type="float" office:value="1784770292" table:style-name="ce152">
            <text:p>1784770292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stel</text:p>
          </table:table-cell>
          <table:table-cell office:value-type="string" table:style-name="ce148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11.1" table:style-name="ce149">
            <text:p>11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stel</text:p>
          </table:table-cell>
          <table:table-cell office:value-type="string" table:style-name="ce148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11.1" table:style-name="ce149">
            <text:p>11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Vestel</text:p>
          </table:table-cell>
          <table:table-cell office:value-type="string" table:style-name="ce148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11.1" table:style-name="ce149">
            <text:p>11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11.1" table:style-name="ce149">
            <text:p>11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49">
            <text:p>22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49">
            <text:p>22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Vestel</text:p>
          </table:table-cell>
          <table:table-cell office:value-type="string" table:style-name="ce154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49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2">
            <text:p>0044 3330146400</text:p>
          </table:table-cell>
          <table:table-cell office:value-type="float" office:value="22.1" table:style-name="ce149">
            <text:p>22.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206">
            <text:p>EVC04-E22-WLDM-CR<text:s/>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Karen Langford</text:p>
          </table:table-cell>
          <table:table-cell office:value-type="string" table:style-name="ce204">
            <text:p>evc.olev@vestel-uk.com;evchargers@vestel-uk.com;karen.langford@vestel-uk.com</text:p>
          </table:table-cell>
          <table:table-cell office:value-type="string" table:style-name="ce205">
            <text:p>0044 3330146400</text:p>
          </table:table-cell>
          <table:table-cell office:value-type="float" office:value="22.1" table:style-name="ce20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2">
            <text:p>Vestel</text:p>
          </table:table-cell>
          <table:table-cell office:value-type="string" table:style-name="ce203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55">
            <text:p>Karen Langford</text:p>
          </table:table-cell>
          <table:table-cell office:value-type="string" table:style-name="ce192">
            <text:p>evc.olev@vestel-uk.com;evchargers@vestel-uk.com;karen.langford@vestel-uk.com</text:p>
          </table:table-cell>
          <table:table-cell office:value-type="string" table:style-name="ce19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2">
            <text:p>Vestel</text:p>
          </table:table-cell>
          <table:table-cell office:value-type="string" table:style-name="ce203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55">
            <text:p>Karen Langford</text:p>
          </table:table-cell>
          <table:table-cell office:value-type="string" table:style-name="ce192">
            <text:p>evc.olev@vestel-uk.com;evchargers@vestel-uk.com;karen.langford@vestel-uk.com</text:p>
          </table:table-cell>
          <table:table-cell office:value-type="string" table:style-name="ce19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2">
            <text:p>Vestel</text:p>
          </table:table-cell>
          <table:table-cell office:value-type="string" table:style-name="ce203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99">
            <text:p>evc.olev@vestel-uk.com;evchargers@vestel-uk.com;karen.langford@vestel-uk.com</text:p>
          </table:table-cell>
          <table:table-cell office:value-type="string" table:style-name="ce200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Vestel</text:p>
          </table:table-cell>
          <table:table-cell office:value-type="string" table:style-name="ce32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Vestel</text:p>
          </table:table-cell>
          <table:table-cell office:value-type="string" table:style-name="ce32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57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58">
            <text:p>Karen Langford</text:p>
          </table:table-cell>
          <table:table-cell office:value-type="string" table:style-name="ce159">
            <text:p>evc.olev@vestel-uk.com;evchargers@vestel-uk.com;karen.langford@vestel-uk.com</text:p>
          </table:table-cell>
          <table:table-cell office:value-type="string" table:style-name="ce160">
            <text:p>0044 3330146400</text:p>
          </table:table-cell>
          <table:table-cell office:value-type="float" office:value="7.4" table:style-name="ce15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57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58">
            <text:p>Karen Langford</text:p>
          </table:table-cell>
          <table:table-cell office:value-type="string" table:style-name="ce159">
            <text:p>evc.olev@vestel-uk.com;evchargers@vestel-uk.com;karen.langford@vestel-uk.com</text:p>
          </table:table-cell>
          <table:table-cell office:value-type="string" table:style-name="ce160">
            <text:p>0044 3330146400</text:p>
          </table:table-cell>
          <table:table-cell office:value-type="float" office:value="7.4" table:style-name="ce15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56">
            <text:p>EVC04-E22-WLDSCM-C<text:s text:c="14"/></text:p>
          </table:table-cell>
          <table:table-cell office:value-type="string" table:style-name="ce161">
            <text:p>Both</text:p>
          </table:table-cell>
          <table:table-cell office:value-type="string" table:style-name="ce162">
            <text:p>Jon Woodford</text:p>
          </table:table-cell>
          <table:table-cell office:value-type="string" table:style-name="ce163">
            <text:p>jon.woodford@vestel-uk.com</text:p>
          </table:table-cell>
          <table:table-cell office:value-type="string" table:style-name="ce164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62">
            <text:p>Jon Woodford</text:p>
          </table:table-cell>
          <table:table-cell office:value-type="string" table:style-name="ce163">
            <text:p>jon.woodford@vestel-uk.com</text:p>
          </table:table-cell>
          <table:table-cell office:value-type="string" table:style-name="ce164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62">
            <text:p>Jon Woodford</text:p>
          </table:table-cell>
          <table:table-cell office:value-type="string" table:style-name="ce163">
            <text:p>jon.woodford@vestel-uk.com</text:p>
          </table:table-cell>
          <table:table-cell office:value-type="string" table:style-name="ce164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AC7HSWPEN-T2P</text:p>
          </table:table-cell>
          <table:table-cell office:value-type="string" table:style-name="ce169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jon.woodford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jon.woodford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E7-HSWCTPEN-C</text:p>
          </table:table-cell>
          <table:table-cell office:value-type="string" table:style-name="ce16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7.4" table:style-name="ce1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10-AC44SWLDMID</text:p>
          </table:table-cell>
          <table:table-cell office:value-type="string" table:style-name="ce161">
            <text:p>Commercial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44" table:style-name="ce17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Vestel</text:p>
          </table:table-cell>
          <table:table-cell office:value-type="string" table:style-name="ce168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65">
            <text:p>Jon Woodford</text:p>
          </table:table-cell>
          <table:table-cell office:value-type="string" table:style-name="ce167">
            <text:p>evchargers@vestel-uk.com</text:p>
          </table:table-cell>
          <table:table-cell office:value-type="string" table:style-name="ce170">
            <text:p>03330 146400<text:s/>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29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29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29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29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7.4" table:style-name="ce17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7.4" table:style-name="ce17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7.4" table:style-name="ce17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EV-charge<text:s/></text:p>
          </table:table-cell>
          <table:table-cell office:value-type="string" table:style-name="ce155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Joe Fogel<text:s/></text:p>
          </table:table-cell>
          <table:table-cell office:value-type="string" table:style-name="ce174">
            <text:p>hello@waevcharge.co.uk<text:s/></text:p>
          </table:table-cell>
          <table:table-cell office:value-type="string" table:style-name="ce175">
            <text:p>0330 043 1353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55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4">
            <text:p>sales@wallbox.com</text:p>
          </table:table-cell>
          <table:table-cell office:value-type="string" table:style-name="ce175">
            <text:p>0203 8087682</text:p>
          </table:table-cell>
          <table:table-cell office:value-type="float" office:value="22.1" table:style-name="ce17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55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4">
            <text:p>sales@wallbox.com</text:p>
          </table:table-cell>
          <table:table-cell office:value-type="string" table:style-name="ce175">
            <text:p>0203 8087682</text:p>
          </table:table-cell>
          <table:table-cell office:value-type="float" office:value="22.1" table:style-name="ce17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77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78">
            <text:p>Matías Correa</text:p>
          </table:table-cell>
          <table:table-cell office:value-type="string" table:style-name="ce17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0">
            <text:p>Pulsar Max PLP2-0-1-2-F</text:p>
          </table:table-cell>
          <table:table-cell office:value-type="string" table:style-name="ce15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0">
            <text:p>Pulsar Max PLP2-0-1-2-H</text:p>
          </table:table-cell>
          <table:table-cell office:value-type="string" table:style-name="ce15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0">
            <text:p>Pulsar Max PLP2-0-1-2-J</text:p>
          </table:table-cell>
          <table:table-cell office:value-type="string" table:style-name="ce15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0">
            <text:p>Pulsar Max PLP2-0-1-3-9</text:p>
          </table:table-cell>
          <table:table-cell office:value-type="string" table:style-name="ce15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77">
            <text:p>Pulsar Max PLP2-0-1-3-F</text:p>
          </table:table-cell>
          <table:table-cell office:value-type="string" table:style-name="ce155">
            <text:p>Both</text:p>
          </table:table-cell>
          <table:table-cell office:value-type="string" table:style-name="ce155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77">
            <text:p>Pulsar Max PLP2-0-1-3-H</text:p>
          </table:table-cell>
          <table:table-cell office:value-type="string" table:style-name="ce155">
            <text:p>Both</text:p>
          </table:table-cell>
          <table:table-cell office:value-type="string" table:style-name="ce155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208">
            <text:p>Pulsar Max PLP2-0-1-3-J</text:p>
          </table:table-cell>
          <table:table-cell office:value-type="string" table:style-name="ce180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208">
            <text:p>Pulsar Max PLP2-0-1-4-9</text:p>
          </table:table-cell>
          <table:table-cell office:value-type="string" table:style-name="ce180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208">
            <text:p>Pulsar Max PLP2-0-1-4-F</text:p>
          </table:table-cell>
          <table:table-cell office:value-type="string" table:style-name="ce180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0">
            <text:p>Pulsar Max PLP2-0-1-4-H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0-1-4-J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M-1-2-9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M-1-2-F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M-1-2-H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M-1-2-J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2">
            <text:p>Pulsar Max PLP2-M-1-3-9</text:p>
          </table:table-cell>
          <table:table-cell office:value-type="string" table:style-name="ce180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1">
            <text:p>Pulsar Max PLP2-M-1-3-F</text:p>
          </table:table-cell>
          <table:table-cell office:value-type="string" table:style-name="ce187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1">
            <text:p>Pulsar Max PLP2-M-1-3-H</text:p>
          </table:table-cell>
          <table:table-cell office:value-type="string" table:style-name="ce187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181">
            <text:p>Pulsar Max PLP2-M-1-3-J</text:p>
          </table:table-cell>
          <table:table-cell office:value-type="string" table:style-name="ce187">
            <text:p>Both</text:p>
          </table:table-cell>
          <table:table-cell office:value-type="string" table:style-name="ce183">
            <text:p>Matías Correa</text:p>
          </table:table-cell>
          <table:table-cell office:value-type="string" table:style-name="ce184">
            <text:p>sales@wallbox.com</text:p>
          </table:table-cell>
          <table:table-cell office:value-type="string" table:style-name="ce185">
            <text:p>0203 8087682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M-1-4-9</text:p>
          </table:table-cell>
          <table:table-cell office:value-type="string" table:style-name="ce187">
            <text:p>Both</text:p>
          </table:table-cell>
          <table:table-cell office:value-type="string" table:style-name="ce188">
            <text:p>Matías Correa</text:p>
          </table:table-cell>
          <table:table-cell office:value-type="string" table:style-name="ce18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M-1-4-F</text:p>
          </table:table-cell>
          <table:table-cell office:value-type="string" table:style-name="ce190">
            <text:p>Both</text:p>
          </table:table-cell>
          <table:table-cell office:value-type="string" table:style-name="ce188">
            <text:p>Matías Correa</text:p>
          </table:table-cell>
          <table:table-cell office:value-type="string" table:style-name="ce18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M-1-4-H</text:p>
          </table:table-cell>
          <table:table-cell office:value-type="string" table:style-name="ce190">
            <text:p>Both</text:p>
          </table:table-cell>
          <table:table-cell office:value-type="string" table:style-name="ce188">
            <text:p>Matías Correa</text:p>
          </table:table-cell>
          <table:table-cell office:value-type="string" table:style-name="ce18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M-1-4-J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2-9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2-F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2-H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2-J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3-9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3-F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3-H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3-J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4-9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9">
            <text:p>Pulsar Max PLP2-0-2-4-F</text:p>
          </table:table-cell>
          <table:table-cell office:value-type="string" table:style-name="ce19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29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 S.L.U</text:p>
          </table:table-cell>
          <table:table-cell office:value-type="string" table:style-name="ce29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nbang Digital Energy Co. Ltd.</text:p>
          </table:table-cell>
          <table:table-cell office:value-type="string" table:style-name="ce29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29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29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29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30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29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29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29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29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29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Xuchang Jiachuang New EnergyTechnology Co. Ltd</text:p>
          </table:table-cell>
          <table:table-cell office:value-type="string" table:style-name="ce155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95">
            <text:p>Mark William</text:p>
          </table:table-cell>
          <table:table-cell office:value-type="string" table:style-name="ce196">
            <text:p>mark@evbbc.com</text:p>
          </table:table-cell>
          <table:table-cell office:value-type="string" table:style-name="ce196">
            <text:p>8629 837455229</text:p>
          </table:table-cell>
          <table:table-cell office:value-type="float" office:value="60" table:style-name="ce19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Xuchang Jiachuang New EnergyTechnology Co. Ltd</text:p>
          </table:table-cell>
          <table:table-cell office:value-type="string" table:style-name="ce155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95">
            <text:p>Mark William</text:p>
          </table:table-cell>
          <table:table-cell office:value-type="string" table:style-name="ce196">
            <text:p>mark@evbbc.com</text:p>
          </table:table-cell>
          <table:table-cell office:value-type="string" table:style-name="ce196">
            <text:p>8630 837455229</text:p>
          </table:table-cell>
          <table:table-cell office:value-type="float" office:value="60" table:style-name="ce19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aptec Charger AS</text:p>
          </table:table-cell>
          <table:table-cell office:value-type="string" table:style-name="ce155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Guy Haydon</text:p>
          </table:table-cell>
          <table:table-cell office:value-type="string" table:style-name="ce196">
            <text:p>guy@zaptec.com<text:s/></text:p>
          </table:table-cell>
          <table:table-cell office:value-type="string" table:style-name="ce197">
            <text:p>07949 409832</text:p>
          </table:table-cell>
          <table:table-cell office:value-type="float" office:value="22.1" table:style-name="ce1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aptec Charger AS</text:p>
          </table:table-cell>
          <table:table-cell office:value-type="string" table:style-name="ce155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Guy Haydon</text:p>
          </table:table-cell>
          <table:table-cell office:value-type="string" table:style-name="ce196">
            <text:p>guy@zaptec.com<text:s/></text:p>
          </table:table-cell>
          <table:table-cell office:value-type="string" table:style-name="ce197">
            <text:p>07949 409832</text:p>
          </table:table-cell>
          <table:table-cell office:value-type="float" office:value="22.1" table:style-name="ce1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aptec Charger AS</text:p>
          </table:table-cell>
          <table:table-cell office:value-type="string" table:style-name="ce155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Michael Braybrook</text:p>
          </table:table-cell>
          <table:table-cell office:value-type="string" table:style-name="ce198">
            <text:p>michael.braybrook@zaptec.com</text:p>
          </table:table-cell>
          <table:table-cell office:value-type="float" office:value="7712493306" table:style-name="ce196">
            <text:p>7712493306</text:p>
          </table:table-cell>
          <table:table-cell office:value-type="float" office:value="22" table:style-name="ce19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huhai Piwin New Energy Co. Ltd</text:p>
          </table:table-cell>
          <table:table-cell office:value-type="string" table:style-name="ce155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95">
            <text:p>Helen Huang<text:s/></text:p>
          </table:table-cell>
          <table:table-cell office:value-type="string" table:style-name="ce196">
            <text:p>sales09@piwinenergy.com</text:p>
          </table:table-cell>
          <table:table-cell office:value-type="string" table:style-name="ce197">
            <text:p>0086 13535133478<text:s/></text:p>
          </table:table-cell>
          <table:table-cell office:value-type="float" office:value="7.4" table:style-name="ce19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huhai Piwin New Energy Co. Ltd</text:p>
          </table:table-cell>
          <table:table-cell office:value-type="string" table:style-name="ce155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55">
            <text:p>Helen Huang<text:s/></text:p>
          </table:table-cell>
          <table:table-cell office:value-type="string" table:style-name="ce192">
            <text:p>sales09@piwinenergy.com</text:p>
          </table:table-cell>
          <table:table-cell office:value-type="string" table:style-name="ce193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Zhuhai Piwin New Energy Co. Ltd</text:p>
          </table:table-cell>
          <table:table-cell office:value-type="string" table:style-name="ce155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55">
            <text:p>Helen Huang<text:s/></text:p>
          </table:table-cell>
          <table:table-cell office:value-type="string" table:style-name="ce192">
            <text:p>sales09@piwinenergy.com</text:p>
          </table:table-cell>
          <table:table-cell office:value-type="string" table:style-name="ce19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9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8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9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8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9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8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9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8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769" table:style-name="ro3">
          <table:table-cell/>
          <table:table-cell table:style-name="ce29"/>
          <table:table-cell table:number-columns-repeated="16382"/>
        </table:table-row>
      </table:table>
      <table:database-ranges>
        <table:database-range table:target-range-address="Authorised_list.A2:Authorised_list.I1791" table:contains-header="false">
          <table:sort>
            <table:sort-by table:field-number="0"/>
          </table:sort>
        </table:database-range>
        <table:database-range table:target-range-address="Authorised_list.A1:Authorised_list.K17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Eligible EV chargepoint model list</dc:title>
    <dc:description/>
    <dc:subject/>
    <meta:keyword>eligible</meta:keyword>
    <meta:keyword> electric vehicle</meta:keyword>
    <meta:keyword> ev</meta:keyword>
    <meta:keyword> chargepoint</meta:keyword>
    <meta:keyword> model list</meta:keyword>
    <meta:initial-creator>Darren Handley</meta:initial-creator>
    <dc:creator>Dave Stiffell</dc:creator>
    <meta:creation-date>2022-06-13T21:14:22Z</meta:creation-date>
    <dc:date>2025-07-03T07:21:4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