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Regulatory Penalty</text:p>
      <text:p text:style-name="P6"/>
      <text:p text:style-name="P7">Date of Order:<text:s/>20 February 2025</text:p>
      <text:p text:style-name="P8"/>
      <text:p text:style-name="P9">Panel/Committee name:<text:s/>Insolvency<text:s/>Licensing Committee</text:p>
      <text:p text:style-name="P10"/>
      <text:p text:style-name="P11">Details of IP:<text:s/>Mr Simon Gwinnutt of Derby</text:p>
      <text:p text:style-name="P12"/>
      <text:p text:style-name="P13">Summary of complaint:<text:s/>Acceptance of a liquidation appointment in August 2024, in breach of the restriction that was in place on his insolvency licence.</text:p>
      <text:p text:style-name="P14"/>
      <text:p text:style-name="P15">Summary of sanctions:<text:s/>Mr Simon Gwinnutt has agreed to pay an Insolvency Licensing Committee regulatory penalty of £4,500, in accordance with its powers contained in the Insolvency Licensing Regulations and Guidance Notes.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5-07-02T14:21:00Z</meta:creation-date>
    <dc:date>2025-07-02T14:21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