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20 February 2025</text:p>
      <text:p text:style-name="P8"/>
      <text:p text:style-name="P9">Panel/Committee name:<text:s/>Insolvency<text:s/>Licensing Committee</text:p>
      <text:p text:style-name="P10"/>
      <text:p text:style-name="P11">Details of IP:<text:s/>Mr Simon Gwinnutt of Derby</text:p>
      <text:p text:style-name="P12"/>
      <text:p text:style-name="P13">Summary of complaint:<text:s/>Deficiencies in<text:s/>the<text:s/>fee request on a liquidation which rendered the fee approval invalid.</text:p>
      <text:p text:style-name="P14"/>
      <text:p text:style-name="P15">Summary of sanctions:<text:s/>Mr Simon Gwinnutt has agreed to pay an Insolvency Licensing Committee regulatory penalty of £4,500, in accordance with its powers contained in the Insolvency Licensing Regulations and Guidance Notes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7-02T14:14:00Z</meta:creation-date>
    <dc:date>2025-07-02T14:14:00Z</dc:date>
    <meta:template xlink:href="Normal" xlink:type="simple"/>
    <meta:editing-cycles>2</meta:editing-cycles>
    <meta:editing-duration>PT1140S</meta:editing-duration>
    <meta:document-statistic meta:page-count="1" meta:paragraph-count="1" meta:word-count="75" meta:character-count="506" meta:row-count="3" meta:non-whitespace-character-count="432"/>
  </office:meta>
</office:document-meta>
</file>