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ext-properties style:font-name="Verdana" style:font-size-complex="12pt" fo:hyphenate="false"/>
    </style:style>
    <style:style style:name="P6" style:parent-style-name="Normal" style:family="paragraph">
      <style:paragraph-properties fo:text-align="center"/>
      <style:text-properties style:font-name="Verdana" style:font-size-complex="12pt" fo:hyphenate="false"/>
    </style:style>
    <style:style style:name="P7" style:parent-style-name="Normal" style:family="paragraph">
      <style:paragraph-properties fo:text-align="center"/>
      <style:text-properties style:font-name="Verdana" fo:hyphenate="false"/>
    </style:style>
    <style:style style:name="P8" style:parent-style-name="Normal" style:family="paragraph">
      <style:paragraph-properties fo:text-align="center"/>
      <style:text-properties style:font-name="Verdana" fo:font-size="14pt" style:font-size-asian="14pt" style:font-size-complex="14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T23" style:parent-style-name="DefaultParagraphFont" style:family="text">
      <style:text-properties style:font-name="Verdana"/>
    </style:style>
    <style:style style:name="T24" style:parent-style-name="DefaultParagraphFont" style:family="text">
      <style:text-properties style:font-name="Verdana"/>
    </style:style>
    <style:style style:name="T25" style:parent-style-name="DefaultParagraphFont" style:family="text">
      <style:text-properties style:font-name="Verdana"/>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fo:margin-left="0in" fo:text-indent="0in">
        <style:tab-stops/>
      </style:paragraph-properties>
      <style:text-properties style:font-name="Verdana" style:font-size-complex="12pt"/>
    </style:style>
    <style:style style:name="P71" style:parent-style-name="Normal" style:family="paragraph">
      <style:paragraph-properties fo:margin-left="0in" fo:text-indent="0in">
        <style:tab-stops/>
      </style:paragraph-properties>
      <style:text-properties style:font-name="Verdana" style:font-size-complex="12pt"/>
    </style:style>
    <style:style style:name="P72" style:parent-style-name="Normal" style:family="paragraph">
      <style:paragraph-properties fo:margin-left="0in" fo:text-indent="0in">
        <style:tab-stops/>
      </style:paragraph-properties>
      <style:text-properties style:font-name="Verdana" style:font-size-complex="12pt"/>
    </style:style>
    <style:style style:name="P73" style:parent-style-name="Normal" style:family="paragraph">
      <style:paragraph-properties fo:margin-left="0in" fo:text-indent="0in">
        <style:tab-stops/>
      </style:paragraph-properties>
      <style:text-properties style:font-name="Verdana" style:font-size-complex="12pt"/>
    </style:style>
    <style:style style:name="P74" style:parent-style-name="Normal" style:family="paragraph">
      <style:paragraph-properties fo:margin-left="0in" fo:text-indent="0in">
        <style:tab-stops/>
      </style:paragraph-properties>
      <style:text-properties style:font-name="Verdana" style:font-size-complex="12pt"/>
    </style:style>
    <style:style style:name="P75" style:parent-style-name="Normal" style:family="paragraph">
      <style:paragraph-properties fo:margin-left="0in" fo:text-indent="0in">
        <style:tab-stops/>
      </style:paragraph-properties>
      <style:text-properties style:font-name="Verdana" style:font-size-complex="12pt"/>
    </style:style>
    <style:style style:name="P76" style:parent-style-name="Normal" style:family="paragraph">
      <style:paragraph-properties fo:margin-left="0in" fo:text-indent="0in">
        <style:tab-stops/>
      </style:paragraph-properties>
      <style:text-properties style:font-name="Verdana" style:font-size-complex="12pt"/>
    </style:style>
    <style:style style:name="P77" style:parent-style-name="Normal" style:family="paragraph">
      <style:paragraph-properties fo:margin-left="0in" fo:text-indent="0in">
        <style:tab-stops/>
      </style:paragraph-properties>
      <style:text-properties style:font-name="Verdana" style:font-size-complex="12pt"/>
    </style:style>
    <style:style style:name="P78" style:parent-style-name="Normal" style:family="paragraph">
      <style:paragraph-properties fo:margin-left="0in" fo:text-indent="0in">
        <style:tab-stops/>
      </style:paragraph-properties>
      <style:text-properties style:font-name="Verdana" style:font-size-complex="12pt"/>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fo:margin-left="0in" fo:text-indent="0in">
        <style:tab-stops/>
      </style:paragraph-properties>
      <style:text-properties style:font-name="Verdana" style:font-size-complex="12pt"/>
    </style:style>
    <style:style style:name="P81" style:parent-style-name="Normal" style:family="paragraph">
      <style:paragraph-properties fo:margin-left="0in" fo:text-indent="0in">
        <style:tab-stops/>
      </style:paragraph-properties>
      <style:text-properties style:font-name="Verdana" style:font-size-complex="12pt"/>
    </style:style>
    <style:style style:name="P82" style:parent-style-name="Normal" style:family="paragraph">
      <style:paragraph-properties fo:margin-left="0in" fo:text-indent="0in">
        <style:tab-stops/>
      </style:paragraph-properties>
      <style:text-properties style:font-name="Verdana" style:font-size-complex="12pt"/>
    </style:style>
    <style:style style:name="P83" style:parent-style-name="Normal" style:family="paragraph">
      <style:paragraph-properties fo:margin-left="0in" fo:text-indent="0in">
        <style:tab-stops/>
      </style:paragraph-properties>
      <style:text-properties style:font-name="Verdana" style:font-size-complex="12pt"/>
    </style:style>
    <style:style style:name="P84" style:parent-style-name="Normal" style:family="paragraph">
      <style:paragraph-properties fo:margin-left="0in" fo:text-indent="0in">
        <style:tab-stops/>
      </style:paragraph-properties>
      <style:text-properties style:font-name="Verdana" style:font-size-complex="12pt"/>
    </style:style>
    <style:style style:name="P85" style:parent-style-name="Normal" style:family="paragraph">
      <style:paragraph-properties fo:margin-left="0in" fo:text-indent="0in">
        <style:tab-stops/>
      </style:paragraph-properties>
      <style:text-properties style:font-name="Verdana" style:font-size-complex="12pt"/>
    </style:style>
    <style:style style:name="P86" style:parent-style-name="Normal" style:family="paragraph">
      <style:paragraph-properties fo:margin-left="0in" fo:text-indent="0in">
        <style:tab-stops/>
      </style:paragraph-properties>
      <style:text-properties style:font-name="Verdana" style:font-size-complex="12pt"/>
    </style:style>
    <style:style style:name="P87" style:parent-style-name="Normal" style:family="paragraph">
      <style:paragraph-properties fo:margin-left="0in" fo:text-indent="0in">
        <style:tab-stops/>
      </style:paragraph-properties>
      <style:text-properties style:font-name="Verdana" style:font-size-complex="12pt"/>
    </style:style>
    <style:style style:name="P88" style:parent-style-name="Normal" style:family="paragraph">
      <style:paragraph-properties fo:margin-left="0in" fo:text-indent="0in">
        <style:tab-stops/>
      </style:paragraph-properties>
      <style:text-properties style:font-name="Verdana" style:font-size-complex="12pt"/>
    </style:style>
    <style:style style:name="P89" style:parent-style-name="Normal" style:family="paragraph">
      <style:paragraph-properties fo:margin-left="0in" fo:text-indent="0in">
        <style:tab-stops/>
      </style:paragraph-properties>
      <style:text-properties style:font-name="Verdana" style:font-size-complex="12pt"/>
    </style:style>
    <style:style style:name="P90" style:parent-style-name="Normal" style:family="paragraph">
      <style:paragraph-properties fo:margin-left="0in" fo:text-indent="0in">
        <style:tab-stops/>
      </style:paragraph-properties>
      <style:text-properties style:font-name="Verdana" style:font-size-complex="12pt"/>
    </style:style>
    <style:style style:name="P91" style:parent-style-name="Normal" style:family="paragraph">
      <style:paragraph-properties fo:margin-left="0in" fo:text-indent="0in">
        <style:tab-stops/>
      </style:paragraph-properties>
      <style:text-properties style:font-name="Verdana" style:font-size-complex="12pt"/>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fo:margin-left="0in" fo:text-indent="0in">
        <style:tab-stops/>
      </style:paragraph-properties>
      <style:text-properties style:font-name="Verdana" style:font-size-complex="12pt"/>
    </style:style>
    <style:style style:name="P95" style:parent-style-name="Normal" style:family="paragraph">
      <style:paragraph-properties fo:margin-left="0in" fo:text-indent="0in">
        <style:tab-stops/>
      </style:paragraph-properties>
      <style:text-properties style:font-name="Verdana" style:font-size-complex="12pt"/>
    </style:style>
    <style:style style:name="P96" style:parent-style-name="Normal" style:family="paragraph">
      <style:paragraph-properties fo:margin-left="0in" fo:text-indent="0in">
        <style:tab-stops/>
      </style:paragraph-properties>
      <style:text-properties style:font-name="Verdana" style:font-size-complex="12pt"/>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paragraph-properties fo:margin-left="0in" fo:text-indent="0in">
        <style:tab-stops/>
      </style:paragraph-properties>
      <style:text-properties style:font-name="Verdana" style:font-size-complex="12pt"/>
    </style:style>
    <style:style style:name="P99" style:parent-style-name="Normal" style:family="paragraph">
      <style:paragraph-properties fo:margin-left="0in" fo:text-indent="0in">
        <style:tab-stops/>
      </style:paragraph-properties>
      <style:text-properties style:font-name="Verdana" style:font-size-complex="12pt"/>
    </style:style>
    <style:style style:name="P100" style:parent-style-name="Normal" style:family="paragraph">
      <style:paragraph-properties fo:margin-left="0in" fo:text-indent="0in">
        <style:tab-stops/>
      </style:paragraph-properties>
      <style:text-properties style:font-name="Verdana" style:font-size-complex="12pt"/>
    </style:style>
    <style:style style:name="P101" style:parent-style-name="Normal" style:family="paragraph">
      <style:paragraph-properties fo:margin-left="0in" fo:text-indent="0in">
        <style:tab-stops/>
      </style:paragraph-properties>
      <style:text-properties style:font-name="Verdana" style:font-size-complex="12pt"/>
    </style:style>
    <style:style style:name="P102" style:parent-style-name="Normal" style:family="paragraph">
      <style:paragraph-properties fo:margin-left="0in" fo:text-indent="0in">
        <style:tab-stops/>
      </style:paragraph-properties>
      <style:text-properties style:font-name="Verdana" style:font-size-complex="12pt"/>
    </style:style>
    <style:style style:name="P103" style:parent-style-name="Normal" style:family="paragraph">
      <style:paragraph-properties fo:margin-left="0in" fo:text-indent="0in">
        <style:tab-stops/>
      </style:paragraph-properties>
      <style:text-properties style:font-name="Verdana" style:font-size-complex="12pt"/>
    </style:style>
    <style:style style:name="P104" style:parent-style-name="Normal" style:family="paragraph">
      <style:paragraph-properties fo:margin-left="0in" fo:text-indent="0in">
        <style:tab-stops/>
      </style:paragraph-properties>
      <style:text-properties style:font-name="Verdana" style:font-size-complex="12pt"/>
    </style:style>
    <style:style style:name="P105" style:parent-style-name="Normal" style:family="paragraph">
      <style:paragraph-properties fo:margin-left="0in" fo:text-indent="0in">
        <style:tab-stops/>
      </style:paragraph-properties>
      <style:text-properties style:font-name="Verdana" style:font-size-complex="12pt"/>
    </style:style>
    <style:style style:name="P106" style:parent-style-name="Normal" style:family="paragraph">
      <style:paragraph-properties fo:margin-left="0in" fo:text-indent="0in">
        <style:tab-stops/>
      </style:paragraph-properties>
      <style:text-properties style:font-name="Verdana" style:font-size-complex="12pt"/>
    </style:style>
    <style:style style:name="P107" style:parent-style-name="Normal" style:family="paragraph">
      <style:paragraph-properties fo:margin-left="0in" fo:text-indent="0in">
        <style:tab-stops/>
      </style:paragraph-properties>
      <style:text-properties style:font-name="Verdana" style:font-size-complex="12pt"/>
    </style:style>
    <style:style style:name="P108" style:parent-style-name="Normal" style:family="paragraph">
      <style:paragraph-properties fo:margin-left="0in" fo:text-indent="0in">
        <style:tab-stops/>
      </style:paragraph-properties>
      <style:text-properties style:font-name="Verdana" style:font-size-complex="12pt"/>
    </style:style>
    <style:style style:name="P109" style:parent-style-name="Normal" style:family="paragraph">
      <style:paragraph-properties fo:margin-left="0in" fo:text-indent="0in">
        <style:tab-stops/>
      </style:paragraph-properties>
      <style:text-properties style:font-name="Verdana" style:font-size-complex="12pt"/>
    </style:style>
    <style:style style:name="P110" style:parent-style-name="Normal" style:family="paragraph">
      <style:paragraph-properties fo:margin-left="0in" fo:text-indent="0in">
        <style:tab-stops/>
      </style:paragraph-properties>
      <style:text-properties style:font-name="Verdana" style:font-size-complex="12pt"/>
    </style:style>
    <style:style style:name="P111" style:parent-style-name="Normal" style:family="paragraph">
      <style:paragraph-properties fo:margin-left="0in" fo:text-indent="0in">
        <style:tab-stops/>
      </style:paragraph-properties>
      <style:text-properties style:font-name="Verdana" style:font-size-complex="12pt"/>
    </style:style>
    <style:style style:name="P112" style:parent-style-name="Normal" style:family="paragraph">
      <style:paragraph-properties fo:margin-left="0in" fo:text-indent="0in">
        <style:tab-stops/>
      </style:paragraph-properties>
      <style:text-properties style:font-name="Verdana" style:font-size-complex="12pt"/>
    </style:style>
    <style:style style:name="P113" style:parent-style-name="Normal" style:family="paragraph">
      <style:paragraph-properties fo:margin-left="0in" fo:text-indent="0in">
        <style:tab-stops/>
      </style:paragraph-properties>
      <style:text-properties style:font-name="Verdana" style:font-size-complex="12pt"/>
    </style:style>
    <style:style style:name="P114" style:parent-style-name="Normal" style:family="paragraph">
      <style:paragraph-properties fo:margin-left="0in" fo:text-indent="0in">
        <style:tab-stops/>
      </style:paragraph-properties>
      <style:text-properties style:font-name="Verdana" style:font-size-complex="12pt"/>
    </style:style>
    <style:style style:name="P115" style:parent-style-name="Normal" style:family="paragraph">
      <style:paragraph-properties fo:margin-left="0in" fo:text-indent="0in">
        <style:tab-stops/>
      </style:paragraph-properties>
      <style:text-properties style:font-name="Verdana" style:font-size-complex="12pt"/>
    </style:style>
    <style:style style:name="P116" style:parent-style-name="Normal" style:family="paragraph">
      <style:paragraph-properties fo:margin-left="0in" fo:text-indent="0in">
        <style:tab-stops/>
      </style:paragraph-properties>
      <style:text-properties style:font-name="Verdana" style:font-size-complex="12pt"/>
    </style:style>
    <style:style style:name="P117" style:parent-style-name="Normal" style:family="paragraph">
      <style:paragraph-properties fo:margin-left="0in" fo:text-indent="0in">
        <style:tab-stops/>
      </style:paragraph-properties>
      <style:text-properties style:font-name="Verdana" style:font-size-complex="12pt"/>
    </style:style>
    <style:style style:name="P118" style:parent-style-name="Normal" style:family="paragraph">
      <style:paragraph-properties fo:margin-left="0in" fo:text-indent="0in">
        <style:tab-stops/>
      </style:paragraph-properties>
      <style:text-properties style:font-name="Verdana" style:font-size-complex="12pt"/>
    </style:style>
    <style:style style:name="P119" style:parent-style-name="Normal" style:family="paragraph">
      <style:paragraph-properties fo:margin-left="0in" fo:text-indent="0in">
        <style:tab-stops/>
      </style:paragraph-properties>
      <style:text-properties style:font-name="Verdana" style:font-size-complex="12pt"/>
    </style:style>
    <style:style style:name="P120" style:parent-style-name="Normal" style:family="paragraph">
      <style:paragraph-properties fo:margin-left="0in" fo:text-indent="0in">
        <style:tab-stops/>
      </style:paragraph-properties>
      <style:text-properties style:font-name="Verdana" style:font-size-complex="12pt"/>
    </style:style>
    <style:style style:name="P121" style:parent-style-name="Normal" style:family="paragraph">
      <style:paragraph-properties fo:margin-left="0in" fo:text-indent="0in">
        <style:tab-stops/>
      </style:paragraph-properties>
      <style:text-properties style:font-name="Verdana" style:font-size-complex="12pt"/>
    </style:style>
    <style:style style:name="P122" style:parent-style-name="Normal" style:family="paragraph">
      <style:paragraph-properties fo:margin-left="0in" fo:text-indent="0in">
        <style:tab-stops/>
      </style:paragraph-properties>
      <style:text-properties style:font-name="Verdana" style:font-size-complex="12pt"/>
    </style:style>
    <style:style style:name="P123" style:parent-style-name="Normal" style:family="paragraph">
      <style:paragraph-properties fo:margin-left="0in" fo:text-indent="0in">
        <style:tab-stops/>
      </style:paragraph-properties>
      <style:text-properties style:font-name="Verdana" style:font-size-complex="12pt"/>
    </style:style>
    <style:style style:name="P124" style:parent-style-name="Normal" style:family="paragraph">
      <style:paragraph-properties fo:margin-left="0in" fo:text-indent="0in">
        <style:tab-stops/>
      </style:paragraph-properties>
      <style:text-properties style:font-name="Verdana" style:font-size-complex="12pt"/>
    </style:style>
    <style:style style:name="P125" style:parent-style-name="Normal" style:family="paragraph">
      <style:paragraph-properties fo:margin-left="0in" fo:text-indent="0in">
        <style:tab-stops/>
      </style:paragraph-properties>
      <style:text-properties style:font-name="Verdana" style:font-size-complex="12pt"/>
    </style:style>
    <style:style style:name="P126" style:parent-style-name="Normal" style:family="paragraph">
      <style:paragraph-properties fo:margin-left="0in" fo:text-indent="0in">
        <style:tab-stops/>
      </style:paragraph-properties>
      <style:text-properties style:font-name="Verdana" style:font-size-complex="12pt"/>
    </style:style>
    <style:style style:name="P127" style:parent-style-name="Normal" style:family="paragraph">
      <style:paragraph-properties fo:margin-left="0in" fo:text-indent="0in">
        <style:tab-stops/>
      </style:paragraph-properties>
      <style:text-properties style:font-name="Verdana" style:font-size-complex="12pt"/>
    </style:style>
    <style:style style:name="P128" style:parent-style-name="Normal" style:family="paragraph">
      <style:paragraph-properties fo:margin-left="0in" fo:text-indent="0in">
        <style:tab-stops/>
      </style:paragraph-properties>
      <style:text-properties style:font-name="Verdana" style:font-size-complex="12pt"/>
    </style:style>
    <style:style style:name="P129" style:parent-style-name="Normal" style:family="paragraph">
      <style:paragraph-properties fo:margin-left="0in" fo:text-indent="0in">
        <style:tab-stops/>
      </style:paragraph-properties>
      <style:text-properties style:font-name="Verdana" style:font-size-complex="12pt"/>
    </style:style>
    <style:style style:name="P130" style:parent-style-name="Normal" style:family="paragraph">
      <style:paragraph-properties fo:margin-left="0in" fo:text-indent="0in">
        <style:tab-stops/>
      </style:paragraph-properties>
      <style:text-properties style:font-name="Verdana" style:font-size-complex="12pt"/>
    </style:style>
    <style:style style:name="P131" style:parent-style-name="Normal" style:family="paragraph">
      <style:paragraph-properties fo:margin-left="0in" fo:text-indent="0in">
        <style:tab-stops/>
      </style:paragraph-properties>
      <style:text-properties style:font-name="Verdana" style:font-size-complex="12pt"/>
    </style:style>
    <style:style style:name="P132" style:parent-style-name="Normal" style:family="paragraph">
      <style:paragraph-properties fo:margin-left="0in" fo:text-indent="0in">
        <style:tab-stops/>
      </style:paragraph-properties>
      <style:text-properties style:font-name="Verdana" style:font-size-complex="12pt"/>
    </style:style>
    <style:style style:name="P133" style:parent-style-name="Normal" style:family="paragraph">
      <style:paragraph-properties fo:margin-left="0in" fo:text-indent="0in">
        <style:tab-stops/>
      </style:paragraph-properties>
      <style:text-properties style:font-name="Verdana" style:font-size-complex="12pt"/>
    </style:style>
    <style:style style:name="P134" style:parent-style-name="Normal" style:family="paragraph">
      <style:paragraph-properties fo:margin-left="0in" fo:text-indent="0in">
        <style:tab-stops/>
      </style:paragraph-properties>
      <style:text-properties style:font-name="Verdana" style:font-size-complex="12pt"/>
    </style:style>
    <style:style style:name="P135" style:parent-style-name="Normal" style:family="paragraph">
      <style:paragraph-properties fo:margin-left="0in" fo:text-indent="0in">
        <style:tab-stops/>
      </style:paragraph-properties>
      <style:text-properties style:font-name="Verdana" style:font-size-complex="12pt"/>
    </style:style>
    <style:style style:name="P136" style:parent-style-name="Normal" style:family="paragraph">
      <style:paragraph-properties fo:margin-left="0in" fo:text-indent="0in">
        <style:tab-stops/>
      </style:paragraph-properties>
      <style:text-properties style:font-name="Verdana" style:font-size-complex="12pt"/>
    </style:style>
    <style:style style:name="P137" style:parent-style-name="Normal" style:family="paragraph">
      <style:paragraph-properties fo:margin-left="0in" fo:text-indent="0in">
        <style:tab-stops/>
      </style:paragraph-properties>
      <style:text-properties style:font-name="Verdana" style:font-size-complex="12pt"/>
    </style:style>
    <style:style style:name="P138" style:parent-style-name="Normal" style:family="paragraph">
      <style:paragraph-properties fo:margin-left="0in" fo:text-indent="0in">
        <style:tab-stops/>
      </style:paragraph-properties>
      <style:text-properties style:font-name="Verdana" style:font-size-complex="12pt"/>
    </style:style>
    <style:style style:name="P139" style:parent-style-name="Normal" style:family="paragraph">
      <style:paragraph-properties fo:margin-left="0in" fo:text-indent="0in">
        <style:tab-stops/>
      </style:paragraph-properties>
      <style:text-properties style:font-name="Verdana" style:font-size-complex="12pt"/>
    </style:style>
    <style:style style:name="P140" style:parent-style-name="Normal" style:family="paragraph">
      <style:paragraph-properties fo:margin-left="0in" fo:text-indent="0in">
        <style:tab-stops/>
      </style:paragraph-properties>
      <style:text-properties style:font-name="Verdana" style:font-size-complex="12pt"/>
    </style:style>
    <style:style style:name="P141" style:parent-style-name="Normal" style:family="paragraph">
      <style:paragraph-properties fo:margin-left="0in" fo:text-indent="0in">
        <style:tab-stops/>
      </style:paragraph-properties>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style:font-size-complex="12pt"/>
    </style:style>
    <style:style style:name="T145" style:parent-style-name="DefaultParagraphFont" style:family="text">
      <style:text-properties style:font-name="Verdana" style:font-size-complex="12pt"/>
    </style:style>
    <style:style style:name="T146" style:parent-style-name="DefaultParagraphFont" style:family="text">
      <style:text-properties style:font-name="Verdana" style:font-size-complex="12pt"/>
    </style:style>
    <style:style style:name="T147" style:parent-style-name="DefaultParagraphFont" style:family="text">
      <style:text-properties style:font-name="Verdana" style:font-size-complex="12pt"/>
    </style:style>
    <style:style style:name="T148" style:parent-style-name="DefaultParagraphFont" style:family="text">
      <style:text-properties style:font-name="Verdana" fo:font-size="11pt" style:font-size-asian="11pt"/>
    </style:style>
    <style:style style:name="T149" style:parent-style-name="DefaultParagraphFont" style:family="text">
      <style:text-properties style:font-name="Verdana"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style:font-size-complex="12pt"/>
    </style:style>
    <style:style style:name="P152" style:parent-style-name="Normal" style:family="paragraph">
      <style:paragraph-properties fo:margin-left="0in" fo:text-indent="0in">
        <style:tab-stops/>
      </style:paragraph-properties>
      <style:text-properties style:font-name="Verdana" style:font-size-complex="12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style:font-size-complex="12pt"/>
    </style:style>
    <style:style style:name="T155" style:parent-style-name="DefaultParagraphFont" style:family="text">
      <style:text-properties style:font-name="Verdana" style:font-size-complex="12pt"/>
    </style:style>
    <style:style style:name="T156" style:parent-style-name="DefaultParagraphFont" style:family="text">
      <style:text-properties style:font-name="Verdana" style:font-size-complex="12pt"/>
    </style:style>
    <style:style style:name="T157" style:parent-style-name="DefaultParagraphFont" style:family="text">
      <style:text-properties style:font-name="Verdana" style:font-size-complex="12pt"/>
    </style:style>
    <style:style style:name="T158" style:parent-style-name="DefaultParagraphFont" style:family="text">
      <style:text-properties style:font-name="Verdana" style:font-size-complex="12pt"/>
    </style:style>
    <style:style style:name="T159" style:parent-style-name="DefaultParagraphFont" style:family="text">
      <style:text-properties style:font-name="Verdana" style:font-size-complex="12pt"/>
    </style:style>
    <style:style style:name="T160" style:parent-style-name="DefaultParagraphFont" style:family="text">
      <style:text-properties style:font-name="Verdana" style:font-size-complex="12pt"/>
    </style:style>
    <style:style style:name="T161" style:parent-style-name="DefaultParagraphFont" style:family="text">
      <style:text-properties style:font-name="Verdana" style:font-size-complex="12pt"/>
    </style:style>
    <style:style style:name="T162" style:parent-style-name="Hyperlink" style:family="text">
      <style:text-properties style:font-name="Verdana" style:font-size-complex="12pt"/>
    </style:style>
    <style:style style:name="T163" style:parent-style-name="DefaultParagraphFont" style:family="text">
      <style:text-properties style:font-name="Verdana" style:font-size-complex="12pt"/>
    </style:style>
    <style:style style:name="T164" style:parent-style-name="DefaultParagraphFont" style:family="text">
      <style:text-properties style:font-name="Verdana" style:font-size-complex="12pt"/>
    </style:style>
    <style:style style:name="P165" style:parent-style-name="Normal" style:family="paragraph">
      <style:paragraph-properties fo:margin-left="0in" fo:text-indent="0in">
        <style:tab-stops/>
      </style:paragraph-properties>
      <style:text-properties style:font-name="Verdana" style:font-size-complex="12pt"/>
    </style:style>
    <style:style style:name="P166" style:parent-style-name="Normal" style:family="paragraph">
      <style:paragraph-properties fo:margin-left="0in" fo:text-indent="0in">
        <style:tab-stops/>
      </style:paragraph-properties>
      <style:text-properties style:font-name="Verdana" style:font-size-complex="12pt"/>
    </style:style>
    <style:style style:name="P167" style:parent-style-name="Normal" style:family="paragraph">
      <style:paragraph-properties fo:margin-left="0in" fo:text-indent="0in">
        <style:tab-stops/>
      </style:paragraph-properties>
      <style:text-properties style:font-name="Verdana" style:font-size-complex="12pt"/>
    </style:style>
    <style:style style:name="P168" style:parent-style-name="Normal" style:family="paragraph">
      <style:paragraph-properties fo:margin-left="0in" fo:text-indent="0in">
        <style:tab-stops/>
      </style:paragraph-properties>
    </style:style>
    <style:style style:name="T169" style:parent-style-name="Hyperlink" style:family="text">
      <style:text-properties style:font-name="Verdana" style:font-size-complex="12pt"/>
    </style:style>
    <style:style style:name="T170" style:parent-style-name="DefaultParagraphFont" style:family="text">
      <style:text-properties style:font-name="Verdana" style:font-size-complex="12pt"/>
    </style:style>
    <style:style style:name="P171" style:parent-style-name="Normal" style:family="paragraph">
      <style:paragraph-properties fo:margin-left="0in" fo:text-indent="0in">
        <style:tab-stops/>
      </style:paragraph-properties>
      <style:text-properties style:font-name="Verdana" style:font-size-complex="12pt"/>
    </style:style>
    <style:style style:name="P17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173" style:parent-style-name="Normal" style:family="paragraph">
      <style:paragraph-properties fo:margin-left="0in" fo:text-indent="0in">
        <style:tab-stops/>
      </style:paragraph-properties>
      <style:text-properties style:font-name="Verdana" style:font-size-complex="12pt"/>
    </style:style>
    <style:style style:name="P17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7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7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7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178" style:parent-style-name="Normal" style:family="paragraph">
      <style:paragraph-properties fo:margin-left="0in" fo:text-indent="0in">
        <style:tab-stops/>
      </style:paragraph-properties>
      <style:text-properties style:font-name="Verdana" fo:letter-spacing="-0.002in" style:font-size-complex="12pt"/>
    </style:style>
    <style:style style:name="T179" style:parent-style-name="DefaultParagraphFont" style:family="text">
      <style:text-properties style:font-name="Verdana" fo:font-weight="bold" style:font-weight-asian="bold" fo:letter-spacing="-0.002in" style:font-size-complex="12pt"/>
    </style:style>
    <style:style style:name="T180" style:parent-style-name="DefaultParagraphFont" style:family="text">
      <style:text-properties style:font-name="Verdana" fo:font-weight="bold" style:font-weight-asian="bold" fo:letter-spacing="-0.002in" style:font-size-complex="12pt"/>
    </style:style>
    <style:style style:name="T181" style:parent-style-name="DefaultParagraphFont" style:family="text">
      <style:text-properties style:font-name="Verdana" fo:font-weight="bold" style:font-weight-asian="bold" fo:letter-spacing="-0.002in" style:font-size-complex="12pt"/>
    </style:style>
    <style:style style:name="T182" style:parent-style-name="DefaultParagraphFont" style:family="text">
      <style:text-properties style:font-name="Verdana" fo:font-weight="bold" style:font-weight-asian="bold" fo:letter-spacing="-0.002in" style:font-size-complex="12pt"/>
    </style:style>
    <style:style style:name="T183" style:parent-style-name="DefaultParagraphFont" style:family="text">
      <style:text-properties style:font-name="Verdana" fo:font-weight="bold" style:font-weight-asian="bold" fo:letter-spacing="-0.002in" style:font-size-complex="12pt"/>
    </style:style>
    <style:style style:name="P184" style:parent-style-name="Normal" style:family="paragraph">
      <style:text-properties style:font-name="Verdana" style:font-size-complex="12pt"/>
    </style:style>
    <style:style style:name="P18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86" style:parent-style-name="Normal" style:family="paragraph">
      <style:paragraph-properties fo:margin-left="0in" fo:text-indent="0in">
        <style:tab-stops/>
      </style:paragraph-properties>
      <style:text-properties style:font-name="Verdana" style:font-size-complex="12pt"/>
    </style:style>
    <style:style style:name="P187" style:parent-style-name="Normal" style:family="paragraph">
      <style:paragraph-properties fo:margin-left="0in" fo:text-indent="0in">
        <style:tab-stops/>
      </style:paragraph-properties>
    </style:style>
    <style:style style:name="T188" style:parent-style-name="DefaultParagraphFont" style:family="text">
      <style:text-properties style:font-name="Verdana" fo:letter-spacing="-0.002in" style:font-size-complex="12pt"/>
    </style:style>
    <style:style style:name="T189"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90"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91"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192" style:parent-style-name="DefaultParagraphFont" style:family="text">
      <style:text-properties style:font-name="Verdana" fo:letter-spacing="-0.002in" style:font-size-complex="12pt"/>
    </style:style>
    <style:style style:name="T193" style:parent-style-name="DefaultParagraphFont" style:family="text">
      <style:text-properties style:font-name="Verdana" fo:letter-spacing="-0.002in" style:font-size-complex="12pt"/>
    </style:style>
    <style:style style:name="T194" style:parent-style-name="DefaultParagraphFont" style:family="text">
      <style:text-properties style:font-name="Verdana" fo:letter-spacing="-0.002in"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style>
    <style:style style:name="T199"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200" style:parent-style-name="DefaultParagraphFont" style:family="text">
      <style:text-properties style:font-name="Verdana" style:font-name-asian="Verdana" style:font-name-complex="Verdana" fo:font-size="11pt" style:font-size-asian="11pt" style:font-size-complex="11pt"/>
    </style:style>
    <style:style style:name="T201" style:parent-style-name="Hyperlink" style:family="text">
      <style:text-properties style:font-name="Verdana" style:font-name-asian="Verdana" style:font-name-complex="Verdana" fo:font-size="11pt" style:font-size-asian="11pt" style:font-size-complex="11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office:automatic-styles>
  <office:body>
    <office:text text:use-soft-page-breaks="true">
      <text:p text:style-name="P1">NOTICE OF ORDER</text:p>
      <text:p text:style-name="P2"/>
      <text:p text:style-name="P3">Wildlife and Countryside Act 1981</text:p>
      <text:p text:style-name="P4"/>
      <text:p text:style-name="P5">East Sussex County Council</text:p>
      <text:p text:style-name="P6"/>
      <text:p text:style-name="P7">(Public Footpath Ringmer 33, Barcombe 73a, Barcombe 73b, Barcombe 73c, Barcombe 74) Definitive Map Modification Order 2022)</text:p>
      <text:p text:style-name="P8"/>
      <text:p text:style-name="P9"/>
      <text:p text:style-name="P10"><text:span text:style-name="T11">Notice is hereby given that the above referenced Order</text:span><text:span text:style-name="T12"><text:s/></text:span><text:span text:style-name="T13">has been submitted to the Secretary of State<text:s/></text:span><text:span text:style-name="T14">for Environment, Food and Rural Affairs<text:s/></text:span><text:span text:style-name="T15">for determination. <text:s/></text:span><text:span text:style-name="T16">Following an earlier inquiry, the Inspec</text:span><text:span text:style-name="T17">tor appointed to determine the O</text:span><text:span text:style-name="T18">rder</text:span><text:span text:style-name="T19"><text:s/></text:span><text:span text:style-name="T20">issued a letter in which he/she proposed to make modifications</text:span><text:span text:style-name="T21"><text:s/>to the O</text:span><text:span text:style-name="T22">rder</text:span><text:span text:style-name="T23"><text:s/></text:span><text:span text:style-name="T24">as drafted</text:span><text:span text:style-name="T25">. <text:s/>Following advertisement of those proposals objections/representations have been received</text:span>.</text:p>
      <text:p text:style-name="P26"/>
      <text:p text:style-name="P27"><text:span text:style-name="T28">The<text:s/></text:span><text:span text:style-name="T29">start date</text:span><text:span text:style-name="T30"><text:s/>for the above Order</text:span><text:span text:style-name="T31"><text:s/>i</text:span><text:span text:style-name="T32">s<text:s/></text:span><text:span text:style-name="T33">1</text:span><text:span text:style-name="T34"><text:s/>May 2025</text:span><text:span text:style-name="T35">.</text:span><text:span text:style-name="T36"><text:s text:c="2"/></text:span></text:p>
      <text:p text:style-name="P37"/>
      <text:p text:style-name="P38">Consideration of the Order<text:s/>will take the form of exchanges of statements of case and<text:s/>comments on statements of case which contain<text:s/>evidence in respect of the Inspector’s proposed modifications only.</text:p>
      <text:p text:style-name="P39"/>
      <text:p text:style-name="P40">The effect of the Order, if confirmed without modifications will be to<text:s/></text:p>
      <text:p text:style-name="P41">Add<text:s/>a public footpath as follows:</text:p>
      <text:p text:style-name="P42"/>
      <text:p text:style-name="P43">A route comprising a public footpath with an arbitrary centreline route, as<text:s/>detailed below, and as shown on the Order Plan between points A-B; B-C;<text:s/>C-0-E-F; F-G-H-I; F-J-K.</text:p>
      <text:p text:style-name="P44"/>
      <text:p text:style-name="P45">The public footpath commences from the southern side of Pikes Bridge<text:s/>where the extent of the public adopted highway ends, in the civil parish of<text:s/>Ringmer at point A, at TQ 4335 1472.</text:p>
      <text:p text:style-name="P46"/>
      <text:p text:style-name="P47">From point A it continues in a generally northerly direction over a flat<text:s/>bridge (Pikes Bridge), for 4 metres, crossing into the civil parish of<text:s/>Barcombe about half-way across the bridge at point Bat TQ 4335 1473.</text:p>
      <text:p text:style-name="P48"/>
      <text:p text:style-name="P49">From point B, the footpath continues in a generally northerly direction for<text:s/>43 metres to point C (where it meets Barcombe 24) at TQ 4335 1477.</text:p>
      <text:p text:style-name="P50">From point C it continues in the generally northerly direction for 68</text:p>
      <text:soft-page-break/>
      <text:p text:style-name="P51">metres, crossing a humped bridge and a weir to a point near a sluice at<text:s/>point D at TQ 4335 1483.</text:p>
      <text:p text:style-name="P52"/>
      <text:p text:style-name="P53">From point D, the route continues in a generally westerly direction for 40<text:s/>metres to point Eat TQ 4331 1484.</text:p>
      <text:p text:style-name="P54"/>
      <text:p text:style-name="P55">From point E, the route continues in a generally northerly direction for 65<text:s/>metres, crossing over a flat bridge (toll bridge), and a further flat bridge,<text:s/>to point Fat TQ 4331 1490.</text:p>
      <text:p text:style-name="P56"/>
      <text:p text:style-name="P57">From point F, it continues in a generally north north-westerly direction for<text:s/>67 metres to point G at TQ 4329 1497.</text:p>
      <text:p text:style-name="P58"/>
      <text:p text:style-name="P59">From point G the route continues in a generally northerly direction for 20<text:s/>metres to a point H at TQ 4329 1496.</text:p>
      <text:p text:style-name="P60"/>
      <text:p text:style-name="P61">From point H it continues in a generally north-easterly direction for 13<text:s/>metres until it reaches the point where public footpath Barcombe 26 and<text:s/>public restricted byway Barcombe 25a join each other, at point I at TQ<text:s/>4330 1497.</text:p>
      <text:p text:style-name="P62"/>
      <text:p text:style-name="P63">At point F, at TQ 4331 1490 it also continues in a generally westerly</text:p>
      <text:p text:style-name="P64">direction for 90 metres along part of what is known as Hayes Lane, until it<text:s/>reaches point J at TQ 4322 1490.</text:p>
      <text:p text:style-name="P65"/>
      <text:p text:style-name="P66">At point J the route continues in a generally west by north direction for<text:s/>170 metres along the rest of Hayes Lane, until it reaches Barcombe Mills<text:s/>Road at point Kat TQ 4305 1493.</text:p>
      <text:p text:style-name="P67"/>
      <text:p text:style-name="P68">The width of the public footpath between TQ 4335 1472 and TQ 4335<text:s/>1473 will be a varying width of between 3 and 4 metres. The width of the<text:s/>public footpath between TQ 4335 1473 and TQ 4335 1477 will be a<text:s/>varying width of between 4 and 5 metres. The width of the public footpath<text:s/>between TQ 4335 1477 and TQ 4331 1490 will be a varying width of<text:s/>between 3 and 5 metres. The width of the public footpath between TQ<text:s/>4331 1490 and TQ 4330 1497 will be a varying width of between 2 and 5<text:s/>metres. The width of the public footpath between TQ 4331 1490 and TQ<text:s/>4307 1493 will be a varying width of between 3 and 4 metres. The width<text:s/>of the public footpath between TQ 4307 1493 and TQ 4305 1493 will be 2<text:s/>metres.</text:p>
      <text:p text:style-name="P69"/>
      <text:p text:style-name="P70">The total length of the public footpath to be added is 580 metres.</text:p>
      <text:p text:style-name="P71"/>
      <text:p text:style-name="P72"/>
      <text:p text:style-name="P73"/>
      <text:p text:style-name="P74">The effect of the proposed modifications(s) would be to:</text:p>
      <text:p text:style-name="P75"/>
      <text:p text:style-name="P76">Delete the text “(PUBLIC FOOTPATH RINGMER 33, BARCOMBE 73a,</text:p>
      <text:p text:style-name="P77">BARCOMBE 73b, BARCOMBE 73c, BARCOMBE 74)” in the Order title and</text:p>
      <text:p text:style-name="P78">insert:</text:p>
      <text:p text:style-name="P79">“(BRIDLEWAY RINGMER 33, BRIDLEWAY BARCOMBE 73a, BRIDLEWAY</text:p>
      <text:p text:style-name="P80">BARCOMBE 73b, RESTRICTED BYWAY BARCOMBE 73c, BARCOMBE</text:p>
      <text:p text:style-name="P81">74)</text:p>
      <text:p text:style-name="P82"/>
      <text:p text:style-name="P83"/>
      <text:p text:style-name="P84">Delete the text “(Public Footpath Ringmer33, Barcombe 73a, Barcombe 73b,<text:s/>Barcombe 73c, Barcombe 74)” in article 3 of the Order title and insert:</text:p>
      <text:p text:style-name="P85">“(Bridleway Ringmer33, Bridleway Barcombe 73a, Bridleway Barcombe 73b,Restricted Byway Barcombe 73c, Restricted Byway Barcombe 74)”</text:p>
      <text:p text:style-name="P86"/>
      <text:p text:style-name="P87">Delete the text “A route comprising a public footpath” in Part I of the Order<text:s/>Schedule and insert:</text:p>
      <text:p text:style-name="P88">“A route comprising a bridleway and restricted byway”</text:p>
      <text:p text:style-name="P89"/>
      <text:p text:style-name="P90">Delete the text “The public footpath commences” in Part I of the Order<text:s/>Schedule and insert:</text:p>
      <text:p text:style-name="P91">“The public bridleway commences”</text:p>
      <text:p text:style-name="P92"/>
      <text:p text:style-name="P93">Delete the text “the footpath continues” in Part I of the Order Schedule and<text:s/>insert:</text:p>
      <text:p text:style-name="P94">“the bridleway continues”</text:p>
      <text:p text:style-name="P95">Insert after the text “to point F at TQ 4331 1490” in Part I of the Order<text:s/>Schedule:</text:p>
      <text:p text:style-name="P96">“The restricted byway commences within the civil parish of Barcombe at</text:p>
      <text:p text:style-name="P97">point F at TQ 4331 1490.”</text:p>
      <text:p text:style-name="P98"/>
      <text:p text:style-name="P99">Delete the text “The width of the public footpath between TQ 4335 1472” in<text:s/>Part I of the Order Schedule and insert:</text:p>
      <text:p text:style-name="P100">“The width of the bridleway between TQ 4335 1472”</text:p>
      <text:p text:style-name="P101"/>
      <text:p text:style-name="P102">Delete the text “The width of the public footpath between TQ 4335 1473” in<text:s/>Part I of the Order Schedule and insert:</text:p>
      <text:p text:style-name="P103">“The width of the bridleway between TQ 4335 1473”</text:p>
      <text:p text:style-name="P104"/>
      <text:p text:style-name="P105">Delete the text “The width of the public footpath between TQ 4335 1477” in<text:s/>Part I of the Order Schedule and insert:</text:p>
      <text:p text:style-name="P106">“The width of the bridleway between TQ 4335 1477”</text:p>
      <text:p text:style-name="P107"/>
      <text:soft-page-break/>
      <text:p text:style-name="P108">Delete the text “The width of the public footpath between TQ 4331 1490 and<text:s/>TQ 4330 1497” in Part I of the Order Schedule and insert:</text:p>
      <text:p text:style-name="P109">“The width of the restricted byway between TQ 4331 1490 and TQ 4330<text:s/>1497”</text:p>
      <text:p text:style-name="P110"/>
      <text:p text:style-name="P111">Delete the text “The width of the public footpath between TQ 4331 1490 and<text:s/>TQ 4307 1493” in Part I of the Order Schedule and insert:</text:p>
      <text:p text:style-name="P112">“The width of the restricted byway between TQ 4331 1490 and TQ 4307<text:s/>1493”</text:p>
      <text:p text:style-name="P113"/>
      <text:p text:style-name="P114">Delete the text “The width of the public footpath between TQ 4307 1493 and<text:s/>TQ 4305 1493” in Part I of the Order Schedule and insert:</text:p>
      <text:p text:style-name="P115">“The width of the restricted byway between TQ 4307 1493 and TQ 4305<text:s/>1493”</text:p>
      <text:p text:style-name="P116"/>
      <text:p text:style-name="P117">Delete the text “Public Footpath” in the Type column of the Ringmer 33 row<text:s/>of the table contained within Part 2 of the Order Schedule and insert:</text:p>
      <text:p text:style-name="P118">“Bridleway”</text:p>
      <text:p text:style-name="P119"/>
      <text:p text:style-name="P120">Delete the text “Public Footpath” in the Type column of the Barcombe 73a<text:s/>row of the table contained within Part 2 of the Order Schedule and insert:</text:p>
      <text:p text:style-name="P121">“Bridleway”</text:p>
      <text:p text:style-name="P122"/>
      <text:p text:style-name="P123">Delete the text “Public Footpath” in the Type column of the Barcombe 73b<text:s/>row of the table contained within Part 2 of the Order Schedule and insert:</text:p>
      <text:p text:style-name="P124">“Bridleway”</text:p>
      <text:p text:style-name="P125"/>
      <text:p text:style-name="P126">Delete the text “Public Footpath” in the Type column of the Barcombe 73c<text:s/>row of the table contained within Part 2 of the Order Schedule and insert:</text:p>
      <text:p text:style-name="P127">“Restricted Byway”</text:p>
      <text:p text:style-name="P128"/>
      <text:p text:style-name="P129">Delete the text “Public Footpath” in the Type column of the Barcombe 74 row<text:s/>of the table contained within Part 2 of the Order Schedule and insert:</text:p>
      <text:p text:style-name="P130">“Restricted Byway”</text:p>
      <text:p text:style-name="P131"/>
      <text:p text:style-name="P132">Delete the text “Speed humps at TQ 4335 1475; TQ 4335 1479; TQ 4333<text:s/>1484; TQ 4331 1485; TQ 4331 1487” and the text “Field gate at TQ 4331<text:s/>1489” and the text “2 vehicle bollards at TQ 4307 1493” in Part 3 of the<text:s/>Order Schedule.</text:p>
      <text:p text:style-name="P133"/>
      <text:p text:style-name="P134">On the Order plan and in the key to the Order plan insert the notation for<text:s/>Bridleway.</text:p>
      <text:p text:style-name="P135"/>
      <text:p text:style-name="P136">On the Order plan and in the key to the Order plan insert the notation for<text:s/>Restricted Byway.</text:p>
      <text:p text:style-name="P137"/>
      <text:p text:style-name="P138">Delete the text “Order Route - - - - A through to K” in the key to the Order<text:s/>plan.</text:p>
      <text:p text:style-name="P139"/>
      <text:p text:style-name="P140"/>
      <text:p text:style-name="P141"><text:span text:style-name="T142">Any queries relating to this Order should be referred to<text:s/></text:span><text:span text:style-name="T143">Joanne Reid</text:span><text:span text:style-name="T144"><text:s/>by email:<text:s/></text:span><text:span text:style-name="T145">rightsofway2</text:span><text:span text:style-name="T146">@planninginspectorate.gov.uk quoting reference number<text:s/></text:span><text:span text:style-name="T147">ROW 3317931M</text:span><text:span text:style-name="T148"><text:s/></text:span><text:span text:style-name="T149">on all correspondence. Alternatively, queries may be sent in writing to The Planning Inspectorate, Rights of Way Section, Room 3/A Eagle Wing, Temple Quay House, 2 The Square, Temple Quay, Bristol, BS1 6PN. <text:s/>Telephone:<text:s/></text:span><text:span text:style-name="T150">0303 444<text:s/></text:span><text:span text:style-name="T151">5136.</text:span></text:p>
      <text:p text:style-name="P152"/>
      <text:p text:style-name="P153"><text:span text:style-name="T154">Any person wishing to view the statements of case and other documents relating to this Order may do so by appointment at<text:s/></text:span><text:span text:style-name="T155">East Sussex County Council, County Hall, St Anne’s Crescent, Lewes, East Sussex BN7 1UE or at Lewes District Council,</text:span><text:span text:style-name="T156"><text:s/>6 High Street,</text:span><text:span text:style-name="T157"><text:s/>Lewes BN7<text:s/></text:span><text:span text:style-name="T158">2AD.</text:span><text:span text:style-name="T159"><text:s/>Please contact Stephen Kisko tel:<text:s/></text:span><text:span text:style-name="T160">07795 237425,<text:s/></text:span><text:span text:style-name="T161">or email<text:s/></text:span><text:a xlink:href="mailto:Stephen.kisko@eastsussex.gov.uk" office:target-frame-name="_top" xlink:show="replace"><text:span text:style-name="T162">Stephen.kisko@eastsussex.gov.uk</text:span></text:a><text:span text:style-name="T163"><text:s/></text:span><text:span text:style-name="T164">.<text:s/></text:span></text:p>
      <text:p text:style-name="P165"/>
      <text:p text:style-name="P166">Alternatively the documents can be viewed online at:<text:s/></text:p>
      <text:p text:style-name="P167"/>
      <text:p text:style-name="P168"><text:a xlink:href="https://www.eastsussex.gov.uk/leisure-tourism/discover-east-sussex/rights-of-way/definitive-map-statement/claiming-changing-public-right-of-way/register-definitive-map-modification-order-applications" office:target-frame-name="_top" xlink:show="replace"><text:span text:style-name="T169">https://www.eastsussex.gov.uk/leisure-tourism/discover-east-sussex/rights-of-way/definitive-map-statement/claiming-changing-public-right-of-way/register-definitive-map-modification-order-applications</text:span></text:a><text:span text:style-name="T170"><text:s/></text:span></text:p>
      <text:p text:style-name="P171"/>
      <text:p text:style-name="P172">Timetable for sending in<text:s/>statements of case and comments</text:p>
      <text:p text:style-name="P173"/>
      <text:p text:style-name="P174">Within<text:s/>8<text:s/>weeks of the start date<text:s/>[by<text:s/>26 June<text:s/>2025]</text:p>
      <text:p text:style-name="P175"/>
      <text:p text:style-name="P176">The Order Making Authority, the applicant and<text:s/>everyone who has made an objection or representation<text:s/>following<text:s/>the proposed modification(s)<text:s/>or any other written representation<text:s/>or any other person wishing to make representations in writing<text:s/>must<text:s/>ensure<text:s/>their statement of case<text:s/>is received by<text:s/>the Secretary of State. <text:s/>As soon as possible after receiving it<text:s/>the Secretary of State<text:s/>will send a<text:s/>full<text:s/>copy<text:s/>to the Authority. <text:s/>Copies<text:s/>(excluding copies of any supporting documents -<text:s/>these will be available to view at the Authority’s offices)<text:s/>will also be sent<text:s/>to everyone who has made an objection or representation<text:s/>following<text:s/>the proposed modification(s),<text:s/>the applicant and any other person who has<text:s/>previously written to us in respect of the Order. <text:s/></text:p>
      <text:p text:style-name="P177"/>
      <text:p text:style-name="P178"/>
      <text:p text:style-name="Normal"><text:span text:style-name="T179">Within 14 weeks of the start date</text:span><text:span text:style-name="T180"><text:s/>[</text:span><text:span text:style-name="T181">by<text:s/></text:span><text:span text:style-name="T182">7</text:span><text:span text:style-name="T183"><text:s/>August 2025]</text:span></text:p>
      <text:p text:style-name="P184"/>
      <text:p text:style-name="P185">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text:s/>will send copies<text:s/>of the comments received<text:s/>to everyone else.</text:p>
      <text:p text:style-name="P186"/>
      <text:p text:style-name="P187"><text:span text:style-name="T188">In fairness to the other parties<text:s/></text:span><text:span text:style-name="T189">everyone<text:s/></text:span><text:span text:style-name="T190">should</text:span><text:span text:style-name="T191"><text:s/>keep to the timetable</text:span><text:span text:style-name="T192"><text:s/>to ensure that statements of case and comments are<text:s/></text:span><text:span text:style-name="T193">received<text:s/></text:span><text:span text:style-name="T194">on time.</text:span></text:p>
      <text:p text:style-name="P195"/>
      <text:p text:style-name="P196">All parties must keep to the timetable set out above and ensure that statements of case are received by the Secretary of State on time. <text:s/>Late documents will be returned.<text:s/></text:p>
      <text:p text:style-name="P197"/>
      <text:p text:style-name="P198"><text:bookmark-start text:name="_Hlk179799578"/><text:span text:style-name="T199">NOTE:</text:span><text:span text:style-name="T200"><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01">See the detailed guidance for further information.</text:span></text:a></text:p>
      <text:p text:style-name="P202"><text:bookmark-end text:name="_Hlk179799578"/></text:p>
      <text:p text:style-name="P203">We cannot accept any inflammatory,<text:s/>discriminatory<text:s/>or abusive comments. <text:s/>Any documents containing such comments will be returned.</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4-29T14:30:00Z</meta:creation-date>
    <dc:date>2025-04-29T14:30:00Z</dc:date>
    <meta:print-date>2015-12-16T13:34:00Z</meta:print-date>
    <meta:template xlink:href="Normal" xlink:type="simple"/>
    <meta:editing-cycles>2</meta:editing-cycles>
    <meta:editing-duration>PT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6" meta:paragraph-count="21" meta:word-count="1602" meta:character-count="10717" meta:row-count="76" meta:non-whitespace-character-count="9136"/>
  </office:meta>
</office:document-meta>
</file>