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fo:margin-left="0in" fo:text-indent="0in">
        <style:tab-stops/>
      </style:paragraph-properties>
      <style:text-properties style:font-name="Verdana" fo:font-weight="bold" style:font-weight-asian="bold" fo:font-size="16pt" style:font-size-asian="16pt" style:font-size-complex="16pt"/>
    </style:style>
    <style:style style:name="P4" style:parent-style-name="Normal" style:family="paragraph">
      <style:paragraph-properties fo:text-align="center" fo:margin-left="0in" fo:text-indent="0in">
        <style:tab-stops/>
      </style:paragraph-properties>
      <style:text-properties style:font-name="Verdana" fo:font-weight="bold" style:font-weight-asian="bold" fo:font-size="16pt" style:font-size-asian="16pt" style:font-size-complex="16pt"/>
    </style:style>
    <style:style style:name="P5" style:parent-style-name="Normal" style:family="paragraph">
      <style:paragraph-properties fo:text-align="center" fo:margin-left="0in" fo:text-indent="0in">
        <style:tab-stops/>
      </style:paragraph-properties>
      <style:text-properties style:font-name="Verdana" fo:font-weight="bold" style:font-weight-asian="bold" fo:font-size="16pt" style:font-size-asian="16pt" style:font-size-complex="16pt"/>
    </style:style>
    <style:style style:name="P6" style:parent-style-name="Normal" style:family="paragraph">
      <style:paragraph-properties fo:text-align="center" fo:margin-left="0in" fo:text-indent="0in">
        <style:tab-stops/>
      </style:paragraph-properties>
      <style:text-properties style:font-name="Verdana" fo:font-weight="bold" style:font-weight-asian="bold" fo:color="#FF0000" fo:font-size="16pt" style:font-size-asian="16pt" style:font-size-complex="16pt"/>
    </style:style>
    <style:style style:name="P7" style:parent-style-name="Normal" style:family="paragraph">
      <style:paragraph-properties fo:text-align="center" fo:margin-left="0in" fo:margin-right="0.0937in" fo:text-indent="0in">
        <style:tab-stops/>
      </style:paragraph-properties>
    </style:style>
    <style:style style:name="T8" style:parent-style-name="DefaultParagraphFont" style:family="text">
      <style:text-properties style:font-name="Verdana" style:font-name-complex="Tahoma" style:font-size-complex="12pt"/>
    </style:style>
    <style:style style:name="P9" style:parent-style-name="Normal" style:family="paragraph">
      <style:paragraph-properties fo:text-align="center"/>
    </style:style>
    <style:style style:name="T10" style:parent-style-name="DefaultParagraphFont" style:family="text">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fo:color="#FF0000"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weight="bold" style:font-weight-asian="bold" style:font-weight-complex="bold" fo:font-size="11pt" style:font-size-asian="11pt" style:font-size-complex="11pt"/>
    </style:style>
    <style:style style:name="T26" style:parent-style-name="DefaultParagraphFont" style:family="text">
      <style:text-properties style:font-name="Verdana" fo:font-weight="bold" style:font-weight-asian="bold"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Default" style:family="paragraph">
      <style:paragraph-properties fo:text-align="justify"/>
    </style:style>
    <style:style style:name="T29" style:parent-style-name="DefaultParagraphFont" style:family="text">
      <style:text-properties style:font-name-complex="Times New Roman" style:use-window-font-color="true"/>
    </style:style>
    <style:style style:name="T30" style:parent-style-name="DefaultParagraphFont" style:family="text">
      <style:text-properties style:font-name-complex="Times New Roman" style:use-window-font-color="true"/>
    </style:style>
    <style:style style:name="T31" style:parent-style-name="DefaultParagraphFont" style:family="text">
      <style:text-properties style:font-name-complex="Times New Roman" style:use-window-font-color="true"/>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language-asian="en" style:country-asian="US"/>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language-asian="en" style:country-asian="US"/>
    </style:style>
    <style:style style:name="T38" style:parent-style-name="DefaultParagraphFont" style:family="text">
      <style:text-properties style:font-name="Verdana"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 style:parent-style-name="DefaultParagraphFont" style:family="text">
      <style:text-properties style:font-name="Verdana" fo:letter-spacing="-0.002in" style:font-size-complex="12pt"/>
    </style:style>
    <style:style style:name="T46" style:parent-style-name="DefaultParagraphFont" style:family="text">
      <style:text-properties style:font-name="Verdana" fo:color="#000000" fo:letter-spacing="-0.002in" style:font-size-complex="12pt"/>
    </style:style>
    <style:style style:name="T47" style:parent-style-name="DefaultParagraphFont" style:family="text">
      <style:text-properties style:font-name="Verdana" fo:letter-spacing="-0.002in" style:font-size-complex="12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Verdana" fo:letter-spacing="-0.002in" style:font-size-complex="12pt"/>
    </style:style>
    <style:style style:name="T53" style:parent-style-name="FootnoteReference" style:family="text">
      <style:text-properties style:font-name="Verdana" fo:letter-spacing="-0.002in" style:font-size-complex="12pt"/>
    </style:style>
    <style:style style:name="P54" style:parent-style-name="FootnoteText" style:family="paragraph">
      <style:paragraph-properties fo:margin-left="0in" fo:text-indent="0in">
        <style:tab-stops/>
      </style:paragraph-properties>
    </style:style>
    <style:style style:name="P55" style:parent-style-name="FootnoteText" style:family="paragraph">
      <style:paragraph-properties fo:margin-left="0in" fo:text-indent="0in">
        <style:tab-stops/>
      </style:paragraph-properties>
    </style:style>
    <style:style style:name="P56" style:parent-style-name="FootnoteText" style:family="paragraph">
      <style:paragraph-properties fo:margin-left="0in" fo:text-indent="0in">
        <style:tab-stops/>
      </style:paragraph-properties>
    </style:style>
    <style:style style:name="P57" style:parent-style-name="FootnoteText" style:family="paragraph">
      <style:paragraph-properties fo:margin-left="0in" fo:text-indent="0in">
        <style:tab-stops/>
      </style:paragraph-properties>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fo:color="#000000" fo:letter-spacing="-0.002in"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letter-spacing="-0.002in"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paragraph-properties>
      <style:text-properties style:font-name="Verdana" fo:letter-spacing="-0.002in" style:font-size-complex="12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name="P8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font-weight="bold" style:font-weight-asian="bold"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text:p>
      <text:p text:style-name="P4">and</text:p>
      <text:p text:style-name="P5">Wildlife and Countryside Act 1981</text:p>
      <text:p text:style-name="P6"/>
      <text:p text:style-name="P7"><text:span text:style-name="T8">Stockport Metropolitan Borough Council</text:span></text:p>
      <text:p text:style-name="P9"><text:span text:style-name="T10">(Footpath 19 Hazel Grove &amp; Bramhall) Public Path Diversion &amp; Definitive Map &amp; Statement Modification Order 2020</text:span></text:p>
      <text:p text:style-name="P11"/>
      <text:p text:style-name="P12">Notice is<text:s/>hereby given that the above referenced Order has been submitted to the Secretary of State for Environment, Food and Rural Affairs for determination. <text:s/>An Inspector will be appointed by the Secretary of State to determine the Order(s).</text:p>
      <text:p text:style-name="P13"/>
      <text:p text:style-name="P14"><text:span text:style-name="T15">The<text:s/></text:span><text:span text:style-name="T16">start date</text:span><text:span text:style-name="T17"><text:s/>for the above Order is<text:s/></text:span><text:span text:style-name="T18">25 April 2025</text:span><text:span text:style-name="T19"><text:s/></text:span></text:p>
      <text:p text:style-name="P20"/>
      <text:p text:style-name="P21">Consideration of the Order will take the form of a hearing.</text:p>
      <text:p text:style-name="P22"/>
      <text:p text:style-name="P23"><text:span text:style-name="T24">The Hearing will be held at Stockport Town Hall, Edward Street, Stockport, SK1 3XE on Tuesday<text:s/></text:span><text:span text:style-name="T25">05 August 2025<text:s/></text:span><text:span text:style-name="T26">at 10.00am</text:span></text:p>
      <text:p text:style-name="P27"/>
      <text:p text:style-name="P28"><text:bookmark-start text:name="_Hlk165383408"/><text:span text:style-name="T29">The effect of the Order, if<text:s/></text:span><text:span text:style-name="T30">confirmed without modifications, will be to divert that part of public footpath 19 Hazel Grove and Bramhall running from a point (point A) located near the A6 Manchester Airport Relief Road continuing generally in a south easterly direction across a field for a distance of 200 metres to a point (point F). The footpath then continues in a north easterly direction adjacent to the north side of the A6 Manchester Airport Relief Road for a distance of 195 metres to a point (point C) diverted to a line tunning fr</text:span><text:span text:style-name="T31">om a point (point A) located near the A6 Manchester Airport Relief Road continuing generally in a north easterly direction around the edge of a field for a distance of 170 metres to a point (point B). The footpath then turns south easterly and continuing for a distance of 190 metres to a point (point C).</text:span></text:p>
      <text:p text:style-name="P32"><text:bookmark-end text:name="_Hlk165383408"/></text:p>
      <text:p text:style-name="P33">Any queries relating to this Order should be referred to Ian Aston by email:<text:s/><text:bookmark-start text:name="_Hlk165384691"/>ian.aston@planninginspectorate.gov.uk<text:bookmark-end text:name="_Hlk165384691"/><text:s/>quoting reference numbers ROW/3327834, on all correspondence. Alternatively, queries may be sent in writing to The Planning Inspectorate, Rights of Way Section, Room 3/A Eagle Wing, Temple Quay House, 2 The Square, Temple Quay, Bristol, BS1 6PN. Telephone:<text:s/><text:bookmark-start text:name="_Hlk165384673"/>0303 444 5670<text:bookmark-end text:name="_Hlk165384673"/>.</text:p>
      <text:p text:style-name="P34"/>
      <text:p text:style-name="P35"><text:bookmark-start text:name="_Hlk165383462"/></text:p>
      <text:p text:style-name="P36"><text:span text:style-name="T37">Anyone wishing to inspect statements of case and other documents relating to this Order may do so by appointment at the Reception Desk, Town Hall, Stockport, SK1 3XE. Contact: Miss Jackie Connelly, Tel 0161 474 3134 email<text:s/></text:span><text:a xlink:href="mailto:Jackie.connelly@stockport.gov.uk" office:target-frame-name="_top" xlink:show="replace"><text:span text:style-name="T38">Jackie.connelly@stockport.gov.uk</text:span></text:a><text:span text:style-name="T39"><text:s/></text:span></text:p>
      <text:p text:style-name="P40"><text:bookmark-end text:name="_Hlk165383462"/><text:soft-page-break/>Timetable for sending in statements of case<text:s/></text:p>
      <text:p text:style-name="P41"/>
      <text:p text:style-name="P42">Within 8 weeks of the start date [20 June 2025]</text:p>
      <text:p text:style-name="P43"/>
      <text:p text:style-name="P44"><text:span text:style-name="T45">The Order Making Authority must ensure their statement of case is received by the Secretary of State. <text:s/>As soon as possible<text:s/></text:span><text:span text:style-name="T46">after the deadline,</text:span><text:span text:style-name="T47"><text:s/>the Secretary of State will send a copy (excluding copies of any supporting documents, although these will be available to view at the Authority’s offices) to everyone who has made an objection or representation, the applicant and any other person who has written to us in respect of the Order. <text:s/></text:span></text:p>
      <text:p text:style-name="P48"/>
      <text:p text:style-name="P49">Within 12 weeks of the start date [by 08 July 2025]</text:p>
      <text:p text:style-name="P50"/>
      <text:p text:style-name="P51"><text:span text:style-name="T52">Everyone who has made an objection or representation and anyone who wishes to give evidence at the Hearing must ensure their statement of case</text:span><text:span text:style-name="T53"><text:note text:note-class="footnote" text:id="_ftn0"><text:note-citation>1</text:note-citation><text:note-body><text:p text:style-name="P54"><text:s/>If you<text:s/>wish to make a legal submission, this should be submitted at the same time as your statement of case. <text:s/>Otherwise legal submissions will have to be submitted in writing on the day of the hear</text:p><text:p text:style-name="P55"/><text:p text:style-name="P56"/><text:p text:style-name="P57"/></text:note-body></text:note></text:span><text:span text:style-name="T58"><text:s/>is received by the Secretary of State. <text:s/>As soon as possible<text:s/></text:span><text:span text:style-name="T59">after the deadline,</text:span><text:span text:style-name="T60"><text:s/>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61"/>
      <text:p text:style-name="P62"><text:span text:style-name="T63">Within the same period the applicant (if applicable) must ensure their statement of case is received by the Secretary of State. <text:s/>As soon as possible<text:s/></text:span><text:span text:style-name="T64">after the deadline,</text:span><text:span text:style-name="T65"><text:s/>the Secretary of State will send a full copy to the Authority. <text:s/>Copies will also be sent to<text:s/></text:span><text:span text:style-name="T66">everyone who has made an objection or representation and any other person who has written to us in respect of the Order (excluding copies of any supporting documents - these will be available to view at the Authority’s offices).</text:span></text:p>
      <text:p text:style-name="P67"/>
      <text:p text:style-name="P68">All parties must keep to the timetable set out above and ensure that statements of case are received by the Secretary of State on time. <text:s/>Late documents will be returned.<text:s/></text:p>
      <text:p text:style-name="P69"/>
      <text:p text:style-name="P70">We cannot accept any inflammatory, discriminatory or abusive comments. <text:s/>Any documents containing such comments will be returned.</text:p>
      <text:p text:style-name="P71"/>
      <text:p text:style-name="P72"/>
      <text:p text:style-name="P73"/>
      <text:p text:style-name="P74">Notice of order for hearing</text:p>
      <text:p text:style-name="P75"/>
      <text:p text:style-name="P76"/>
      <text:p text:style-name="P77"><text:span text:style-name="T78"><draw:frame draw:style-name="a0" draw:name="Picture 4" text:anchor-type="as-char" svg:x="0in" svg:y="0in" svg:width="6.6875in" svg:height="9.44792in" style:rel-width="scale" style:rel-height="scale"><draw:image xlink:href="media/image1.emf" xlink:type="simple" xlink:show="embed" xlink:actuate="onLoad"/><svg:title/><svg:desc/></draw:frame></text:span></text:p>
      <text:p text:style-name="P79"><text:span text:style-name="T80"><draw:frame draw:style-name="a1" draw:name="Picture 3" text:anchor-type="as-char" svg:x="0in" svg:y="0in" svg:width="6.6875in" svg:height="9.44792in" style:rel-width="scale" style:rel-height="scale"><draw:image xlink:href="media/image2.emf" xlink:type="simple" xlink:show="embed" xlink:actuate="onLoad"/><svg:title/><svg:desc/></draw:frame></text:span></text:p>
      <text:p text:style-name="P81"/>
      <text:p text:style-name="P82"><text:span text:style-name="T83"><draw:frame draw:style-name="a2" draw:name="Picture 2" text:anchor-type="as-char" svg:x="0in" svg:y="0in" svg:width="6.6875in" svg:height="9.44792in" style:rel-width="scale" style:rel-height="scale"><draw:image xlink:href="media/image3.emf" xlink:type="simple" xlink:show="embed" xlink:actuate="onLoad"/><svg:title/><svg:desc/></draw:frame></text:span></text:p>
      <text:p text:style-name="P84"/>
      <text:p text:style-name="P85"><text:span text:style-name="T86"><draw:frame draw:style-name="a3" draw:name="Picture 1" text:anchor-type="as-char" svg:x="0in" svg:y="0in" svg:width="6.6875in" svg:height="9.44792in" style:rel-width="scale" style:rel-height="scale"><draw:image xlink:href="media/image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Aston, Ian</dc:creator>
    <meta:creation-date>2025-06-17T07:49:00Z</meta:creation-date>
    <dc:date>2025-06-17T07:49:00Z</dc:date>
    <meta:print-date>2025-04-25T07:48: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8" meta:paragraph-count="8" meta:word-count="633" meta:character-count="4239" meta:row-count="30" meta:non-whitespace-character-count="3614"/>
  </office:meta>
</office:document-meta>
</file>