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16 April 2025</text:p>
      <text:p text:style-name="P8"/>
      <text:p text:style-name="P9">Panel/Committee name:<text:s/>Insolvency Licensing Committee</text:p>
      <text:p text:style-name="P10"/>
      <text:p text:style-name="P11">Details of IP:<text:s/>Paul Robert Appleton of London</text:p>
      <text:p text:style-name="P12"/>
      <text:p text:style-name="P13">Summary of complaint:<text:s/>This was for the delay in paying a preferential dividend on a case</text:p>
      <text:p text:style-name="P14"/>
      <text:p text:style-name="P15">Summary of sanctions:<text:s/>Mr Paul Robert Appleton of London has agreed to pay an Insolvency Licensing Committee regulatory penalty of £7,500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7-02T13:51:00Z</meta:creation-date>
    <dc:date>2025-07-02T13:51:00Z</dc:date>
    <meta:template xlink:href="Normal" xlink:type="simple"/>
    <meta:editing-cycles>2</meta:editing-cycles>
    <meta:editing-duration>PT6660S</meta:editing-duration>
    <meta:document-statistic meta:page-count="1" meta:paragraph-count="1" meta:word-count="59" meta:character-count="399" meta:row-count="2" meta:non-whitespace-character-count="341"/>
  </office:meta>
</office:document-meta>
</file>