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20 February 2025</text:p>
      <text:p text:style-name="P8"/>
      <text:p text:style-name="P9">Panel/Committee name:<text:s/>Insolvency Licensing Committee</text:p>
      <text:p text:style-name="P10"/>
      <text:p text:style-name="P11">Details of IP:<text:s/>Mr Nicholas Stratten of Birmingham</text:p>
      <text:p text:style-name="P12"/>
      <text:p text:style-name="P13">Summary of complaint:<text:s/>Unauthorised remuneration drawn as a result of the insufficient notice of the decision procedure on an administration and for applying the wrong percentage fee on a liquidation resulting in drawing more fees than authorised.</text:p>
      <text:p text:style-name="P14"/>
      <text:p text:style-name="P15">Summary of sanctions:<text:s/>Mr Nicholas Stratten has agreed to pay an Insolvency Licensing Committee regulatory penalty of £2,000.<text:s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07-02T11:39:00Z</meta:creation-date>
    <dc:date>2025-07-02T11:39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