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Regulatory Penalty</text:p>
      <text:p text:style-name="P6"/>
      <text:p text:style-name="P7">Date of Order:<text:s/>16 April 2025</text:p>
      <text:p text:style-name="P8"/>
      <text:p text:style-name="P9">Panel/Committee name:<text:s/>Insolvency Licensing Committee</text:p>
      <text:p text:style-name="P10"/>
      <text:p text:style-name="P11">Details of IP:<text:s/>Matthew Hoy of Southampton</text:p>
      <text:p text:style-name="P12"/>
      <text:p text:style-name="P13"/>
      <text:p text:style-name="P14">Summary of complaint:<text:s/>This is for failing on a bankruptcy to:<text:s/></text:p>
      <text:p text:style-name="P15">• obtain a valuation for three properties, although a Law of Property Act Receiver was subsequently appointed to one of them;<text:s/></text:p>
      <text:p text:style-name="P16">• obtain insurance on two properties for more than 17 months and failing in the meantime to determine whether the properties were already insured;<text:s/></text:p>
      <text:p text:style-name="P17">• not place restrictions on the properties until more than seven months following appointment.</text:p>
      <text:p text:style-name="P18"/>
      <text:p text:style-name="P19">Summary of sanctions:<text:s/>Mr Matthew Hoy of Southampton has agreed to pay an Insolvency Licensing Committee regulatory penalty of £5,000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5-07-02T11:28:00Z</meta:creation-date>
    <dc:date>2025-07-02T11:28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