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T13" style:parent-style-name="DefaultParagraphFont" style:family="text">
      <style:text-properties style:font-name-asian="Calibri"/>
    </style:style>
    <style:style style:name="P14" style:parent-style-name="Normal" style:family="paragraph">
      <style:text-properties style:font-name-asian="Calibri" style:font-name-complex="Calibri"/>
    </style:style>
    <style:style style:name="P15" style:parent-style-name="Normal" style:family="paragraph">
      <style:paragraph-properties fo:text-align="justify" fo:margin-left="2.5in" fo:text-indent="-2.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left="2.5in" fo:text-indent="-2.5in">
        <style:tab-stops/>
      </style:paragraph-properties>
    </style:style>
    <style:style style:name="P19" style:parent-style-name="Normal" style:family="paragraph">
      <style:paragraph-properties fo:margin-bottom="0in" fo:margin-left="2.5in" fo:text-indent="-2.5in">
        <style:tab-stops/>
      </style:paragraph-properties>
    </style:style>
    <style:style style:name="P20" style:parent-style-name="Normal" style:family="paragraph">
      <style:paragraph-properties fo:margin-bottom="0in" fo:margin-left="2.5in" fo:text-indent="-2.5in">
        <style:tab-stops/>
      </style:paragraph-properties>
    </style:style>
    <style:style style:name="P21" style:parent-style-name="Normal" style:family="paragraph">
      <style:paragraph-properties fo:margin-left="2.5in">
        <style:tab-stops/>
      </style:paragraph-properties>
    </style:style>
    <style:style style:name="P22" style:parent-style-name="Normal" style:family="paragraph">
      <style:paragraph-properties fo:margin-left="2.5in">
        <style:tab-stops/>
      </style:paragraph-properties>
    </style:style>
    <style:style style:name="P23" style:parent-style-name="Normal" style:family="paragraph">
      <style:paragraph-properties fo:margin-left="2.5in">
        <style:tab-stops/>
      </style:paragraph-properties>
    </style:style>
    <style:style style:name="P24" style:parent-style-name="Normal" style:family="paragraph">
      <style:paragraph-properties fo:margin-left="2.5in">
        <style:tab-stops/>
      </style:paragraph-properties>
    </style:style>
    <style:style style:name="P25" style:parent-style-name="Normal" style:family="paragraph">
      <style:paragraph-properties fo:margin-left="2.5in">
        <style:tab-stops/>
      </style:paragraph-properties>
    </style:style>
    <style:style style:name="P26" style:parent-style-name="Normal" style:family="paragraph">
      <style:paragraph-properties fo:margin-left="2.5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Normal"><text:span text:style-name="T6">Type of Order:<text:s/></text:span><text:span text:style-name="T7"><text:tab/></text:span><text:span text:style-name="T8"><text:tab/></text:span><text:span text:style-name="T9"><text:tab/></text:span><text:span text:style-name="T10">Licence Withdrawal Order<text:s/></text:span></text:p>
      <text:p text:style-name="Normal"><text:span text:style-name="T11">Date of Order:<text:s/></text:span><text:tab/><text:tab/><text:tab/><text:tab/><text:span text:style-name="T12">15</text:span><text:span text:style-name="T13"><text:s/>October 2024</text:span></text:p>
      <text:p text:style-name="P14">Committee name:<text:s/><text:tab/><text:tab/><text:tab/>REGULATION AND CONDUCT COMMITTEE<text:s/>(‘the<text:s/>Committee’)<text:s/></text:p>
      <text:p text:style-name="P15">Details of Insolvency<text:s/>Practitioner:<text:s/><text:tab/>David Butler of<text:s/>Fieldstead Insolvency<text:s/>Limited (‘<text:span text:style-name="T16">F</text:span><text:span text:style-name="T17">ieldstead</text:span>’) an<text:s/>IPA<text:s/>Member and<text:s/>(formerly)<text:s/>Licensed Insolvency Practitioner.</text:p>
      <text:p text:style-name="P18">Summary of<text:s/>Notice:<text:tab/>This<text:s/>notice<text:s/>relates to the Committee’s decision<text:s/>pursuant<text:s/>to Rule 35 of<text:s/>the IPA Regulatory Rules 2019 (as amended) to withdraw Mr Butler’s Insolvency Licence.<text:s/></text:p>
      <text:p text:style-name="P19">Summary of<text:s/>Decision: <text:s text:c="5"/><text:tab/>The Committee decided that Mr Butler ceased to be a fit and proper person to act as an Insolvency Practitioner because in May 2020, in his capacity as a director<text:s/>of Fieldstead,<text:s/>he<text:s/>overstated the turnover in order to obtain a bounce back loan<text:s/>of £30,000, caused or allowed a false declaration to be made on the application<text:s/>form<text:s/>and used<text:s/>the<text:s/>bounce back loan funds to pay his personal debts.<text:s text:c="2"/></text:p>
      <text:p text:style-name="P20"/>
      <text:p text:style-name="P21">Mr Butler<text:s/>explained<text:s/>that<text:s/>he had<text:s/>personally<text:s/>funded the company, which would otherwise have entered an insolvency process.<text:s/>The loan repayments were made on time.<text:s/></text:p>
      <text:p text:style-name="P22">Mr Butler had previously had a good disciplinary record and had<text:s/>self-reported his conduct.<text:s/></text:p>
      <text:p text:style-name="P23">The Committee<text:s/>decided<text:s/>that<text:s/>Mr Butler’s<text:s/>conduct<text:s/>represented<text:s/>a serious failure to maintain the required standard of practice and behaviour expected of a licensed insolvency practitioner<text:s/>and ordered that his insolvency licence be withdrawn.<text:s/></text:p>
      <text:p text:style-name="P24">Mr Butler ceased to have an insolvency licence on 31<text:s/>December 2024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true" fo:hyphenate="false"/>
    </style:style>
    <style:style style:name="ListParagraphChar" style:display-name="List Paragraph Char" style:family="text">
      <style:text-properties style:letter-kerning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Calibri" style:font-name-complex="Calibri" fo:color="#2B579A" fo:background-color="#E6E6E6" style:language-asian="en" style:country-asian="GB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0in" svg:y="-0.00069in" svg:width="1.79021in" svg:height="0.78264in" style:rel-width="scale" style:rel-height="scale"><draw:image xlink:href="media/image1.png" xlink:type="simple" xlink:show="embed" xlink:actuate="onLoad"/><svg:title/><svg:desc>Graphical user interface, text, application

Description automatically generated</svg:desc></draw:frame></text:span></text:p>
      </style:header>
      <style:footer>
        <text:p text:style-name="Footer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7-02T09:58:00Z</meta:creation-date>
    <dc:date>2025-07-02T09:58:00Z</dc:date>
    <meta:print-date>2025-05-12T17:35:00Z</meta:print-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document-statistic meta:page-count="1" meta:paragraph-count="2" meta:word-count="219" meta:character-count="1471" meta:row-count="10" meta:non-whitespace-character-count="1254"/>
  </office:meta>
</office:document-meta>
</file>