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background-color="#FFFFFF">
        <style:background-fill draw:fill="solid" draw:fill-color="#FFFFFF"/>
      </style:paragraph-properties>
      <style:text-properties fo:hyphenate="true"/>
    </style:style>
    <style:style style:name="T4"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6" style:parent-style-name="Normal" style:family="paragraph">
      <style:paragraph-properties fo:margin-bottom="0.2083in" fo:background-color="#FFFFFF">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7" style:parent-style-name="ListParagraph" style:family="paragraph">
      <style:paragraph-properties fo:margin-bottom="0in" fo:line-height="115%" fo:margin-left="0.2958in" fo:text-indent="-0.2958in">
        <style:tab-stops/>
      </style:paragraph-properties>
      <style:text-properties fo:hyphenate="true"/>
    </style:style>
    <style:style style:name="T8"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0"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1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2" style:parent-style-name="ListParagraph" style:family="paragraph">
      <style:paragraph-properties fo:margin-bottom="0in" fo:line-height="115%"/>
      <style:text-properties style:font-name="Arial" style:font-name-asian="Times New Roman" fo:color="#0B0C0C" fo:font-size="12pt" style:font-size-asian="12pt" style:font-size-complex="12pt" style:language-asian="en" style:country-asian="GB" style:language-complex="ps" style:country-complex="AF" fo:hyphenate="true"/>
    </style:style>
    <style:style style:name="P13" style:parent-style-name="ListParagraph" style:family="paragraph">
      <style:paragraph-properties fo:margin-bottom="0in" fo:line-height="115%" fo:margin-left="0.2958in" fo:text-indent="-0.2958in">
        <style:tab-stops/>
      </style:paragraph-properties>
      <style:text-properties fo:hyphenate="true"/>
    </style:style>
    <style:style style:name="T14"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6"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17"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8" style:parent-style-name="ListParagraph" style:family="paragraph">
      <style:text-properties style:font-name="Arial" style:font-name-asian="Times New Roman" fo:color="#0B0C0C" fo:font-size="12pt" style:font-size-asian="12pt" style:font-size-complex="12pt" style:language-asian="en" style:country-asian="GB" style:language-complex="ps" style:country-complex="AF"/>
    </style:style>
    <style:style style:name="P19" style:parent-style-name="Normal" style:family="paragraph">
      <style:paragraph-properties fo:text-align="justify" style:writing-mode="rl-tb" fo:margin-bottom="0in" fo:line-height="115%"/>
      <style:text-properties fo:hyphenate="true"/>
    </style:style>
    <style:style style:name="T20"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T21" style:parent-style-name="DefaultParagraphFont" style:family="text">
      <style:text-properties style:font-name-complex="Calibri" fo:color="#0B0C0C" style:letter-kerning="true" fo:font-size="12pt" style:font-size-asian="12pt" style:font-size-complex="12pt" fo:background-color="#FFFFFF"/>
    </style:style>
    <style:style style:name="T22"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T23"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P24" style:parent-style-name="Normal" style:family="paragraph">
      <style:paragraph-properties fo:text-align="justify" style:writing-mode="rl-tb" fo:margin-bottom="0in" fo:line-height="115%"/>
      <style:text-properties style:font-name-complex="Calibri" fo:color="#0B0C0C" style:letter-kerning="true" fo:font-size="12pt" style:font-size-asian="12pt" style:font-size-complex="12pt" fo:background-color="#FFFFFF" style:language-complex="ps" style:country-complex="AF" fo:hyphenate="true"/>
    </style:style>
    <style:style style:name="P25" style:parent-style-name="Normal" style:family="paragraph">
      <style:paragraph-properties fo:text-align="justify" style:writing-mode="rl-tb" fo:margin-bottom="0in" fo:line-height="115%"/>
      <style:text-properties fo:hyphenate="true"/>
    </style:style>
    <style:style style:name="T26"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T27" style:parent-style-name="DefaultParagraphFont" style:family="text">
      <style:text-properties style:font-name="Arial" style:font-name-asian="Times New Roman" fo:color="#0B0C0C" style:language-asian="en" style:country-asian="GB"/>
    </style:style>
    <style:style style:name="T28"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29"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0"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P31" style:parent-style-name="Normal" style:family="paragraph">
      <style:paragraph-properties fo:text-align="end" style:writing-mode="rl-tb" fo:margin-bottom="0in" fo:line-height="115%"/>
      <style:text-properties style:font-name="Arial" style:font-name-asian="Times New Roman" fo:color="#0B0C0C" fo:font-size="12pt" style:font-size-asian="12pt" style:font-size-complex="12pt" style:language-asian="en" style:country-asian="GB" style:language-complex="ps" style:country-complex="AF" fo:hyphenate="true"/>
    </style:style>
    <style:style style:name="P32" style:parent-style-name="ListParagraph" style:family="paragraph">
      <style:paragraph-properties fo:text-align="justify" style:writing-mode="rl-tb" fo:margin-bottom="0in" fo:line-height="115%" fo:margin-left="0.2631in" fo:text-indent="-0.2951in">
        <style:tab-stops/>
      </style:paragraph-properties>
      <style:text-properties fo:hyphenate="true"/>
    </style:style>
    <style:style style:name="T33"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4"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5"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36"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3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8"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ps" style:country-complex="AF"/>
    </style:style>
    <style:style style:name="T39"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40"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ps" style:country-complex="AF"/>
    </style:style>
    <style:style style:name="T41"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42"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ps" style:country-complex="AF"/>
    </style:style>
    <style:style style:name="T43"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T44"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T45"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ps" style:country-complex="AF"/>
    </style:style>
    <style:style style:name="T46"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ps" style:country-complex="AF"/>
    </style:style>
    <style:style style:name="P47" style:parent-style-name="Normal" style:family="paragraph">
      <style:paragraph-properties fo:text-align="justify" style:writing-mode="rl-tb" fo:margin-bottom="0in" fo:line-height="115%" fo:margin-left="-0.0319in">
        <style:tab-stops/>
      </style:paragraph-properties>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48" style:parent-style-name="ListParagraph" style:family="paragraph">
      <style:paragraph-properties fo:text-align="justify" style:writing-mode="rl-tb" fo:margin-bottom="0in" fo:line-height="115%" fo:margin-left="0.2631in" fo:text-indent="-0.2951in">
        <style:tab-stops/>
      </style:paragraph-properties>
      <style:text-properties fo:hyphenate="true"/>
    </style:style>
    <style:style style:name="T49"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5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51"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52"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53"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54"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5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fa" style:country-complex="IR"/>
    </style:style>
    <style:style style:name="T56"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57"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fa" style:country-complex="IR"/>
    </style:style>
    <style:style style:name="T58"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59"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60"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61"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P62" style:parent-style-name="Normal" style:family="paragraph">
      <style:paragraph-properties fo:text-align="justify" style:writing-mode="rl-tb" fo:margin-bottom="0in" fo:line-height="115%"/>
      <style:text-properties fo:hyphenate="true"/>
    </style:style>
    <style:style style:name="P63" style:parent-style-name="Normal" style:family="paragraph">
      <style:paragraph-properties fo:text-align="justify" style:writing-mode="rl-tb" fo:margin-bottom="0in" fo:line-height="115%"/>
      <style:text-properties fo:hyphenate="true"/>
    </style:style>
    <style:style style:name="P64" style:parent-style-name="Normal" style:family="paragraph">
      <style:paragraph-properties fo:text-align="justify" style:writing-mode="rl-tb" fo:margin-bottom="0in" fo:line-height="115%"/>
      <style:text-properties fo:hyphenate="true"/>
    </style:style>
    <style:style style:name="P65" style:parent-style-name="Normal" style:family="paragraph">
      <style:paragraph-properties fo:text-align="justify" style:writing-mode="rl-tb" fo:margin-bottom="0in" fo:line-height="115%"/>
      <style:text-properties fo:hyphenate="true"/>
    </style:style>
    <style:style style:name="P66" style:parent-style-name="Normal" style:family="paragraph">
      <style:paragraph-properties fo:text-align="justify" style:writing-mode="rl-tb" fo:margin-bottom="0in" fo:line-height="115%"/>
      <style:text-properties fo:hyphenate="true"/>
    </style:style>
    <style:style style:name="P67" style:parent-style-name="Normal" style:family="paragraph">
      <style:paragraph-properties fo:text-align="justify" style:writing-mode="rl-tb" fo:margin-bottom="0in" fo:line-height="115%"/>
      <style:text-properties fo:hyphenate="true"/>
    </style:style>
    <style:style style:name="P68" style:parent-style-name="Normal" style:family="paragraph">
      <style:paragraph-properties fo:text-align="justify" style:writing-mode="rl-tb" fo:margin-bottom="0in" fo:line-height="115%"/>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69" style:parent-style-name="Normal" style:family="paragraph">
      <style:paragraph-properties fo:text-align="justify" style:writing-mode="rl-tb" fo:margin-bottom="0in" fo:line-height="115%"/>
      <style:text-properties fo:hyphenate="true"/>
    </style:style>
    <style:style style:name="T70"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T71" style:parent-style-name="DefaultParagraphFont" style:family="text">
      <style:text-properties style:font-name-complex="Calibri" fo:color="#0B0C0C" style:letter-kerning="true" fo:font-size="12pt" style:font-size-asian="12pt" style:font-size-complex="12pt" fo:background-color="#FFFFFF"/>
    </style:style>
    <style:style style:name="T72"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P73" style:parent-style-name="Normal" style:family="paragraph">
      <style:paragraph-properties fo:text-align="justify" style:writing-mode="rl-tb" fo:margin-bottom="0in" fo:line-height="115%"/>
      <style:text-properties fo:hyphenate="true"/>
    </style:style>
    <style:style style:name="T74"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P75" style:parent-style-name="Normal" style:family="paragraph">
      <style:paragraph-properties fo:text-align="justify" style:writing-mode="rl-tb" fo:margin-bottom="0in" fo:line-height="115%"/>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76" style:parent-style-name="Normal" style:family="paragraph">
      <style:paragraph-properties style:writing-mode="rl-tb" fo:margin-bottom="0in" fo:line-height="115%"/>
      <style:text-properties fo:hyphenate="true"/>
    </style:style>
    <style:style style:name="T7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78"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79"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80" style:parent-style-name="DefaultParagraphFont" style:family="text">
      <style:text-properties style:font-name="Arial" style:font-name-asian="Times New Roman" fo:color="#0B0C0C" fo:font-size="12pt" style:font-size-asian="12pt" style:font-size-complex="12pt" style:language-asian="en" style:country-asian="GB" style:language-complex="ps" style:country-complex="AF"/>
    </style:style>
    <style:style style:name="T81" style:parent-style-name="DefaultParagraphFont" style:family="text">
      <style:text-properties style:font-name-complex="Calibri" fo:color="#0B0C0C" style:letter-kerning="true" fo:font-size="12pt" style:font-size-asian="12pt" style:font-size-complex="12pt" fo:background-color="#FFFFFF"/>
    </style:style>
    <style:style style:name="T82" style:parent-style-name="DefaultParagraphFont" style:family="text">
      <style:text-properties style:font-name-complex="Calibri" fo:color="#0B0C0C" style:letter-kerning="true" fo:font-size="12pt" style:font-size-asian="12pt" style:font-size-complex="12pt" fo:background-color="#FFFFFF" style:language-complex="ps" style:country-complex="AF"/>
    </style:style>
    <style:style style:name="P83" style:parent-style-name="Normal" style:family="paragraph">
      <style:paragraph-properties style:writing-mode="rl-tb" fo:margin-bottom="0in" fo:line-height="115%"/>
      <style:text-properties style:font-name="Arial" style:font-name-asian="Times New Roman" fo:color="#0B0C0C" fo:font-size="12pt" style:font-size-asian="12pt" style:font-size-complex="12pt" style:language-asian="en" style:country-asian="GB" style:language-complex="ps" style:country-complex="AF" fo:hyphenate="true"/>
    </style:style>
    <style:style style:name="P84" style:parent-style-name="ListParagraph" style:family="paragraph">
      <style:paragraph-properties fo:text-align="justify" style:writing-mode="rl-tb" fo:margin-bottom="0in" fo:line-height="115%" fo:margin-left="0.3618in" fo:text-indent="-0.2958in">
        <style:tab-stops/>
      </style:paragraph-properties>
      <style:text-properties fo:hyphenate="true"/>
    </style:style>
    <style:style style:name="T85"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86"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8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88"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89"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90"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91" style:parent-style-name="DefaultParagraphFont" style:family="text">
      <style:text-properties style:font-name="Arial" style:font-name-asian="Times New Roman" fo:font-size="12pt" style:font-size-asian="12pt" style:font-size-complex="12pt" style:language-asian="en" style:country-asian="GB" style:language-complex="ps" style:country-complex="AF"/>
    </style:style>
    <style:style style:name="T92"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93"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ps" style:country-complex="AF"/>
    </style:style>
    <style:style style:name="T9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fa" style:country-complex="IR"/>
    </style:style>
    <style:style style:name="T9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ps" style:country-complex="AF"/>
    </style:style>
    <style:style style:name="T96"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fa" style:country-complex="IR"/>
    </style:style>
    <style:style style:name="T97"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ps" style:country-complex="AF"/>
    </style:style>
    <style:style style:name="T98"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99"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language-complex="ps" style:country-complex="AF"/>
    </style:style>
    <style:style style:name="T100"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ps" style:country-complex="AF"/>
    </style:style>
    <style:style style:name="P101" style:parent-style-name="Normal" style:family="paragraph">
      <style:paragraph-properties style:writing-mode="rl-tb" fo:margin-bottom="0in" fo:line-height="115%" fo:margin-left="0.25in">
        <style:tab-stops/>
      </style:paragraph-properties>
      <style:text-properties style:font-name-complex="Calibri" fo:color="#0B0C0C" style:letter-kerning="true" fo:font-size="12pt" style:font-size-asian="12pt" style:font-size-complex="12pt" fo:background-color="#FFFFFF" style:language-complex="ps" style:country-complex="AF" fo:hyphenate="true"/>
    </style:style>
    <style:style style:name="P102" style:parent-style-name="ListParagraph" style:family="paragraph">
      <style:paragraph-properties fo:text-align="justify" style:writing-mode="rl-tb" fo:margin-bottom="0in" fo:line-height="115%" fo:margin-left="0.3618in" fo:text-indent="-0.2958in">
        <style:tab-stops/>
      </style:paragraph-properties>
      <style:text-properties fo:hyphenate="true"/>
    </style:style>
    <style:style style:name="T103"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104"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105" style:parent-style-name="DefaultParagraphFont" style:family="text">
      <style:text-properties style:font-name="Aptos" style:font-name-asian="Aptos" style:letter-kerning="true"/>
    </style:style>
    <style:style style:name="T106"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107" style:parent-style-name="DefaultParagraphFont" style:family="text">
      <style:text-properties style:font-name-asian="Times New Roman" style:font-name-complex="Calibri" fo:font-size="12pt" style:font-size-asian="12pt" style:font-size-complex="12pt" style:language-asian="en" style:country-asian="GB" style:language-complex="ps" style:country-complex="AF"/>
    </style:style>
    <style:style style:name="T108"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ps" style:country-complex="AF"/>
    </style:style>
    <style:style style:name="T109"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fa" style:country-complex="IR"/>
    </style:style>
    <style:style style:name="T110"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ps" style:country-complex="AF"/>
    </style:style>
    <style:style style:name="T111"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fa" style:country-complex="IR"/>
    </style:style>
    <style:style style:name="T112"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ps" style:country-complex="AF"/>
    </style:style>
    <style:style style:name="T113"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ps" style:country-complex="AF"/>
    </style:style>
    <style:style style:name="T11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language-complex="ps" style:country-complex="AF"/>
    </style:style>
    <style:style style:name="P115" style:parent-style-name="ListParagraph" style:family="paragraph">
      <style:paragraph-properties style:writing-mode="rl-tb" fo:margin-bottom="0in" fo:line-height="115%" fo:margin-left="0.3618in">
        <style:tab-stops/>
      </style:paragraph-properties>
      <style:text-properties fo:hyphenate="true"/>
    </style:style>
    <style:style style:name="P116" style:parent-style-name="Normal" style:family="paragraph">
      <style:paragraph-properties fo:text-align="justify" style:writing-mode="rl-tb" fo:margin-bottom="0in" fo:line-height="115%"/>
      <style:text-properties style:font-name-asian="Times New Roman" style:font-name-complex="Calibri" fo:font-size="12pt" style:font-size-asian="12pt" style:font-size-complex="12pt" style:language-asian="en" style:country-asian="GB" style:language-complex="ps" style:country-complex="AF" fo:hyphenate="true"/>
    </style:style>
    <style:style style:name="P117" style:parent-style-name="Normal" style:family="paragraph">
      <style:paragraph-properties fo:margin-bottom="0.2083in" fo:background-color="#FFFFFF">
        <style:background-fill draw:fill="solid" draw:fill-color="#FFFFFF"/>
      </style:paragraph-properties>
      <style:text-properties style:font-name="Arial" style:font-name-asian="Times New Roman" fo:font-weight="bold" style:font-weight-asian="bold" style:font-weight-complex="bold" fo:color="#0B0C0C" fo:font-size="18pt" style:font-size-asian="18pt" style:font-size-complex="18pt" style:language-asian="en" style:country-asian="GB" fo:hyphenate="true"/>
    </style:style>
    <style:style style:name="P118" style:parent-style-name="Normal" style:family="paragraph">
      <style:paragraph-properties fo:margin-bottom="0.2083in" fo:background-color="#FFFFFF">
        <style:background-fill draw:fill="solid" draw:fill-color="#FFFFFF"/>
      </style:paragraph-properties>
      <style:text-properties style:font-name="Arial" style:font-name-asian="Times New Roman" fo:font-weight="bold" style:font-weight-asian="bold" style:font-weight-complex="bold" fo:color="#0B0C0C" fo:font-size="13.5pt" style:font-size-asian="13.5pt" style:font-size-complex="13.5pt" style:language-asian="en" style:country-asian="GB" fo:hyphenate="true"/>
    </style:style>
    <style:style style:name="P119" style:parent-style-name="Normal" style:family="paragraph">
      <style:paragraph-properties fo:margin-bottom="0.1041in" fo:line-height="101%" fo:margin-left="0.7083in" fo:background-color="#FFFFFF">
        <style:tab-stops>
          <style:tab-stop style:type="left" style:position="-0.2083in"/>
        </style:tab-stops>
        <style:background-fill draw:fill="solid" draw:fill-color="#FFFFFF"/>
      </style:paragraph-properties>
      <style:text-properties fo:hyphenate="true"/>
    </style:style>
    <style:style style:name="T120"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T12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122" style:parent-style-name="Normal" style:family="paragraph">
      <style:paragraph-properties fo:margin-bottom="0.1041in" fo:line-height="101%"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123" style:parent-style-name="Normal" style:family="paragraph">
      <style:paragraph-properties fo:margin-bottom="0.1041in" fo:line-height="101%" fo:background-color="#FFFFFF">
        <style:tab-stops>
          <style:tab-stop style:type="left" style:position="0.5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style:language-complex="ps" style:country-complex="AF" fo:hyphenate="true"/>
    </style:style>
    <style:style style:name="P124" style:parent-style-name="Normal" style:family="paragraph">
      <style:paragraph-properties fo:margin-bottom="0.1041in" fo:line-height="101%" fo:background-color="#FFFFFF">
        <style:tab-stops>
          <style:tab-stop style:type="left" style:position="0.5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style:language-complex="ps" style:country-complex="AF" fo:hyphenate="true"/>
    </style:style>
    <style:style style:name="P125" style:parent-style-name="Normal" style:family="paragraph">
      <style:paragraph-properties fo:margin-bottom="0.1041in" fo:line-height="101%" fo:background-color="#FFFFFF">
        <style:tab-stops>
          <style:tab-stop style:type="left" style:position="0.5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126" style:parent-style-name="Normal" style:family="paragraph">
      <style:paragraph-properties fo:text-align="justify" style:writing-mode="rl-tb" fo:margin-bottom="0in" fo:line-height="115%"/>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127" style:parent-style-name="Normal" style:family="paragraph">
      <style:paragraph-properties fo:text-align="justify" style:writing-mode="rl-tb" fo:margin-bottom="0in" fo:line-height="115%"/>
      <style:text-properties fo:hyphenate="true"/>
    </style:style>
    <style:style style:name="T128" style:parent-style-name="DefaultParagraphFont" style:family="text">
      <style:text-properties style:font-name-asian="Times New Roman" style:font-name-complex="Calibri" fo:font-weight="bold" style:font-weight-asian="bold" style:font-weight-complex="bold" fo:color="#0B0C0C" fo:font-size="18pt" style:font-size-asian="18pt" style:font-size-complex="18pt" style:language-asian="en" style:country-asian="GB" style:language-complex="ps" style:country-complex="AF"/>
    </style:style>
    <style:style style:name="P129" style:parent-style-name="Normal" style:family="paragraph">
      <style:paragraph-properties fo:text-align="justify" style:writing-mode="rl-tb" fo:margin-bottom="0in" fo:line-height="115%"/>
      <style:text-properties fo:hyphenate="true"/>
    </style:style>
    <style:style style:name="P130" style:parent-style-name="Normal" style:family="paragraph">
      <style:paragraph-properties fo:text-align="justify" style:writing-mode="rl-tb" fo:margin-bottom="0in" fo:line-height="115%"/>
      <style:text-properties fo:hyphenate="true"/>
    </style:style>
    <style:style style:name="T131" style:parent-style-name="DefaultParagraphFont" style:family="text">
      <style:text-properties style:font-name-asian="Times New Roman" style:font-name-complex="Calibri" fo:font-weight="bold" style:font-weight-asian="bold" style:font-weight-complex="bold" fo:color="#0B0C0C" fo:font-size="14pt" style:font-size-asian="14pt" style:font-size-complex="14pt" style:language-asian="en" style:country-asian="GB" style:language-complex="ps" style:country-complex="AF"/>
    </style:style>
    <style:style style:name="P132" style:parent-style-name="Normal" style:family="paragraph">
      <style:paragraph-properties fo:text-align="justify" style:writing-mode="rl-tb" fo:margin-bottom="0in" fo:line-height="115%"/>
      <style:text-properties fo:hyphenate="true"/>
    </style:style>
    <style:style style:name="T133" style:parent-style-name="DefaultParagraphFont" style:family="text">
      <style:text-properties style:font-name-asian="Times New Roman" style:font-name-complex="Calibri" fo:font-weight="bold" style:font-weight-asian="bold" style:font-weight-complex="bold" fo:color="#0B0C0C" fo:font-size="14pt" style:font-size-asian="14pt" style:font-size-complex="14pt" style:language-asian="en" style:country-asian="GB" style:language-complex="ps" style:country-complex="AF"/>
    </style:style>
    <style:style style:name="P134" style:parent-style-name="ListParagraph" style:family="paragraph">
      <style:paragraph-properties fo:text-align="justify" style:writing-mode="rl-tb" fo:margin-bottom="0in" fo:line-height="115%" fo:margin-left="0.3618in" fo:text-indent="-0.2958in">
        <style:tab-stops/>
      </style:paragraph-properties>
      <style:text-properties fo:hyphenate="true"/>
    </style:style>
    <style:style style:name="T135"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36"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3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38"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39" style:parent-style-name="DefaultParagraphFont" style:family="text">
      <style:text-properties style:font-name-asian="Times New Roman" style:font-name-complex="Calibri" fo:color="#0B0C0C" fo:font-size="12pt" style:font-size-asian="12pt" style:font-size-complex="12pt" style:language-asian="en" style:country-asian="GB" style:language-complex="fa" style:country-complex="IR"/>
    </style:style>
    <style:style style:name="T140"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41"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42"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43"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144"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ps" style:country-complex="AF"/>
    </style:style>
    <style:style style:name="T145"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46" style:parent-style-name="DefaultParagraphFont" style:family="text">
      <style:text-properties style:language-complex="ps" style:country-complex="AF"/>
    </style:style>
    <style:style style:name="T14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48"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149" style:parent-style-name="ListParagraph" style:family="paragraph">
      <style:paragraph-properties fo:text-align="justify" style:writing-mode="rl-tb" fo:margin-bottom="0in" fo:line-height="115%"/>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150" style:parent-style-name="ListParagraph" style:family="paragraph">
      <style:paragraph-properties fo:text-align="justify" style:writing-mode="rl-tb" fo:margin-bottom="0in" fo:line-height="115%" fo:margin-left="0.3618in" fo:text-indent="-0.2958in">
        <style:tab-stops/>
      </style:paragraph-properties>
      <style:text-properties fo:hyphenate="true"/>
    </style:style>
    <style:style style:name="T151"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152" style:parent-style-name="Normal" style:family="paragraph">
      <style:paragraph-properties fo:text-align="justify" style:writing-mode="rl-tb" fo:margin-bottom="0in" fo:line-height="115%"/>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153" style:parent-style-name="Normal" style:family="paragraph">
      <style:paragraph-properties fo:text-align="justify" style:writing-mode="rl-tb" fo:margin-bottom="0in" fo:line-height="115%"/>
      <style:text-properties fo:hyphenate="true"/>
    </style:style>
    <style:style style:name="T154" style:parent-style-name="DefaultParagraphFont" style:family="text">
      <style:text-properties style:font-name-asian="Times New Roman" style:font-name-complex="Calibri" fo:font-weight="bold" style:font-weight-asian="bold" style:font-weight-complex="bold" fo:color="#0B0C0C" fo:font-size="18pt" style:font-size-asian="18pt" style:font-size-complex="18pt" style:language-asian="en" style:country-asian="GB" style:language-complex="ps" style:country-complex="AF"/>
    </style:style>
    <style:style style:name="P155" style:parent-style-name="Normal" style:family="paragraph">
      <style:paragraph-properties fo:text-align="justify" style:writing-mode="rl-tb" fo:margin-bottom="0in" fo:line-height="115%"/>
      <style:text-properties fo:hyphenate="true"/>
    </style:style>
    <style:style style:name="T156" style:parent-style-name="DefaultParagraphFont" style:family="text">
      <style:text-properties style:font-name-asian="Times New Roman" style:font-name-complex="Calibri" fo:font-weight="bold" style:font-weight-asian="bold" style:font-weight-complex="bold" fo:color="#0B0C0C" fo:font-size="18pt" style:font-size-asian="18pt" style:font-size-complex="18pt" style:language-asian="en" style:country-asian="GB" style:language-complex="ps" style:country-complex="AF"/>
    </style:style>
    <style:style style:name="P157" style:parent-style-name="Normal" style:family="paragraph">
      <style:paragraph-properties fo:text-align="justify" style:writing-mode="rl-tb" fo:margin-bottom="0in" fo:line-height="115%"/>
      <style:text-properties fo:hyphenate="true"/>
    </style:style>
    <style:style style:name="T158" style:parent-style-name="DefaultParagraphFont" style:family="text">
      <style:text-properties style:font-name-asian="Times New Roman" style:font-name-complex="Calibri" fo:font-weight="bold" style:font-weight-asian="bold" style:font-weight-complex="bold" fo:color="#0B0C0C" fo:font-size="14pt" style:font-size-asian="14pt" style:font-size-complex="14pt" style:language-asian="en" style:country-asian="GB" style:language-complex="ps" style:country-complex="AF"/>
    </style:style>
    <style:style style:name="P159" style:parent-style-name="Normal" style:family="paragraph">
      <style:paragraph-properties fo:text-align="justify" style:writing-mode="rl-tb" fo:margin-bottom="0in" fo:line-height="115%"/>
      <style:text-properties style:font-name-asian="Times New Roman" style:font-name-complex="Calibri" fo:font-weight="bold" style:font-weight-asian="bold" style:font-weight-complex="bold" fo:color="#0B0C0C" fo:font-size="4pt" style:font-size-asian="4pt" style:font-size-complex="4pt" style:language-asian="en" style:country-asian="GB" style:language-complex="ps" style:country-complex="AF" fo:hyphenate="true"/>
    </style:style>
    <style:style style:name="P160" style:parent-style-name="ListParagraph" style:family="paragraph">
      <style:paragraph-properties fo:text-align="justify" style:writing-mode="rl-tb" fo:margin-bottom="0in" fo:line-height="115%" fo:margin-left="0.3618in" fo:text-indent="-0.2958in">
        <style:tab-stops/>
      </style:paragraph-properties>
      <style:text-properties fo:hyphenate="true"/>
    </style:style>
    <style:style style:name="T161"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62"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63"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64" style:parent-style-name="DefaultParagraphFont" style:family="text">
      <style:text-properties style:font-name-asian="Times New Roman" style:font-name-complex="Calibri" fo:color="#0B0C0C" fo:font-size="12pt" style:font-size-asian="12pt" style:font-size-complex="12pt" style:language-asian="en" style:country-asian="GB" style:language-complex="fa" style:country-complex="IR"/>
    </style:style>
    <style:style style:name="T165"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66"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6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68"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169"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170" style:parent-style-name="Normal" style:family="paragraph">
      <style:text-properties style:font-name-asian="Times New Roman" style:font-name-complex="Calibri" fo:color="#0B0C0C" fo:font-size="12pt" style:font-size-asian="12pt" style:font-size-complex="12pt" style:language-asian="en" style:country-asian="GB" style:language-complex="ps" style:country-complex="AF"/>
    </style:style>
    <style:style style:name="P171" style:parent-style-name="ListParagraph" style:family="paragraph">
      <style:paragraph-properties fo:text-align="justify" style:writing-mode="rl-tb" fo:margin-bottom="0in" fo:line-height="115%" fo:margin-left="0.3618in" fo:text-indent="-0.2958in">
        <style:tab-stops/>
      </style:paragraph-properties>
      <style:text-properties fo:hyphenate="true"/>
    </style:style>
    <style:style style:name="T172"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73"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74"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175"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176" style:parent-style-name="ListParagraph" style:family="paragraph">
      <style:text-properties style:font-name-asian="Times New Roman" style:font-name-complex="Calibri" fo:color="#0B0C0C" fo:font-size="12pt" style:font-size-asian="12pt" style:font-size-complex="12pt" style:language-asian="en" style:country-asian="GB" style:language-complex="ps" style:country-complex="AF"/>
    </style:style>
    <style:style style:name="P177" style:parent-style-name="Normal" style:family="paragraph">
      <style:paragraph-properties fo:text-align="justify" style:writing-mode="rl-tb" fo:margin-bottom="0in" fo:line-height="115%"/>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178" style:parent-style-name="Normal" style:family="paragraph">
      <style:paragraph-properties fo:margin-bottom="0.2083in" fo:background-color="#FFFFFF">
        <style:background-fill draw:fill="solid" draw:fill-color="#FFFFFF"/>
      </style:paragraph-properties>
      <style:text-properties style:font-name="Arial" style:font-name-asian="Times New Roman" fo:font-weight="bold" style:font-weight-asian="bold" style:font-weight-complex="bold" fo:color="#0B0C0C" fo:font-size="13.5pt" style:font-size-asian="13.5pt" style:font-size-complex="13.5pt" style:language-asian="en" style:country-asian="GB" fo:hyphenate="true"/>
    </style:style>
    <style:style style:name="P179"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180"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181"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182"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183" style:parent-style-name="Normal" style:family="paragraph">
      <style:paragraph-properties fo:text-align="justify" style:writing-mode="rl-tb" fo:margin-bottom="0in" fo:line-height="115%"/>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184" style:parent-style-name="Normal" style:family="paragraph">
      <style:paragraph-properties fo:text-align="justify" style:writing-mode="rl-tb" fo:margin-bottom="0in" fo:line-height="115%"/>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185" style:parent-style-name="Normal" style:family="paragraph">
      <style:paragraph-properties style:writing-mode="rl-tb" fo:margin-bottom="0.2083in" fo:background-color="#FFFFFF">
        <style:background-fill draw:fill="solid" draw:fill-color="#FFFFFF"/>
      </style:paragraph-properties>
      <style:text-properties fo:hyphenate="true"/>
    </style:style>
    <style:style style:name="T186" style:parent-style-name="DefaultParagraphFont" style:family="text">
      <style:text-properties style:font-name-asian="Times New Roman" style:font-name-complex="Calibri" fo:font-weight="bold" style:font-weight-asian="bold" style:font-weight-complex="bold" fo:color="#0B0C0C" fo:font-size="13.5pt" style:font-size-asian="13.5pt" style:font-size-complex="13.5pt" style:language-asian="en" style:country-asian="GB" style:language-complex="ps" style:country-complex="AF"/>
    </style:style>
    <style:style style:name="P187" style:parent-style-name="Normal"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text-properties fo:hyphenate="true"/>
    </style:style>
    <style:style style:name="T188"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T189" style:parent-style-name="DefaultParagraphFont" style:family="text">
      <style:text-properties style:font-name-asian="Times New Roman" style:font-name-complex="Calibri" fo:color="#0B0C0C" fo:font-size="12pt" style:font-size-asian="12pt" style:font-size-complex="12pt" style:language-asian="en" style:country-asian="GB" style:language-complex="fa" style:country-complex="IR"/>
    </style:style>
    <style:style style:name="T190"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191" style:parent-style-name="Normal"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text-properties fo:hyphenate="true"/>
    </style:style>
    <style:style style:name="T192"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193" style:parent-style-name="Normal"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text-properties fo:hyphenate="true"/>
    </style:style>
    <style:style style:name="T194"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195" style:parent-style-name="Normal"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text-properties fo:hyphenate="true"/>
    </style:style>
    <style:style style:name="T196"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197" style:parent-style-name="Normal" style:family="paragraph">
      <style:paragraph-properties fo:text-align="justify" style:writing-mode="rl-tb" fo:margin-bottom="0.2083in" fo:line-height="115%" fo:background-color="#FFFFFF">
        <style:background-fill draw:fill="solid" draw:fill-color="#FFFFFF"/>
      </style:paragraph-properties>
      <style:text-properties style:font-name-asian="Times New Roman" style:font-name-complex="Calibri" fo:color="#0B0C0C" fo:font-size="5pt" style:font-size-asian="5pt" style:font-size-complex="5pt" style:language-asian="en" style:country-asian="GB" style:language-complex="fa" style:country-complex="IR" fo:hyphenate="true"/>
    </style:style>
    <style:style style:name="P198" style:parent-style-name="Normal" style:family="paragraph">
      <style:paragraph-properties style:writing-mode="rl-tb" fo:margin-bottom="0.2083in" fo:background-color="#FFFFFF">
        <style:background-fill draw:fill="solid" draw:fill-color="#FFFFFF"/>
      </style:paragraph-properties>
      <style:text-properties fo:hyphenate="true"/>
    </style:style>
    <style:style style:name="T199" style:parent-style-name="DefaultParagraphFont" style:family="text">
      <style:text-properties style:font-name-asian="Times New Roman" style:font-name-complex="Calibri" fo:font-weight="bold" style:font-weight-asian="bold" style:font-weight-complex="bold" fo:color="#0B0C0C" fo:font-size="13.5pt" style:font-size-asian="13.5pt" style:font-size-complex="13.5pt" style:language-asian="en" style:country-asian="GB" style:language-complex="ps" style:country-complex="AF"/>
    </style:style>
    <style:style style:name="P200" style:parent-style-name="Normal"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text-properties fo:hyphenate="true"/>
    </style:style>
    <style:style style:name="T201"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202" style:parent-style-name="DefaultParagraphFont" style:family="text">
      <style:text-properties style:font-name-asian="Times New Roman" style:font-name-complex="Calibri" fo:color="#0B0C0C" fo:font-size="12pt" style:font-size-asian="12pt" style:font-size-complex="12pt" style:language-asian="en" style:country-asian="GB" style:language-complex="fa" style:country-complex="IR"/>
    </style:style>
    <style:style style:name="T203"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204" style:parent-style-name="Normal"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text-properties fo:hyphenate="true"/>
    </style:style>
    <style:style style:name="T205"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206" style:parent-style-name="Normal"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text-properties fo:hyphenate="true"/>
    </style:style>
    <style:style style:name="T20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208"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209" style:parent-style-name="Normal" style:family="paragraph">
      <style:paragraph-properties fo:text-align="justify" style:writing-mode="rl-tb" fo:margin-bottom="0.1041in" fo:line-height="115%" fo:margin-left="0.3618in" fo:text-indent="-0.2958in" fo:background-color="#FFFFFF">
        <style:tab-stops>
          <style:tab-stop style:type="left" style:position="0.1381in"/>
        </style:tab-stops>
        <style:background-fill draw:fill="solid" draw:fill-color="#FFFFFF"/>
      </style:paragraph-properties>
      <style:text-properties fo:hyphenate="true"/>
    </style:style>
    <style:style style:name="T210"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211"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212" style:parent-style-name="Normal" style:family="paragraph">
      <style:paragraph-properties fo:text-align="justify" style:writing-mode="rl-tb" fo:margin-bottom="0.1041in" fo:line-height="115%" fo:background-color="#FFFFFF">
        <style:tab-stops>
          <style:tab-stop style:type="left" style:position="0.5in"/>
        </style:tab-stops>
        <style:background-fill draw:fill="solid" draw:fill-color="#FFFFFF"/>
      </style:paragraph-properties>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213" style:parent-style-name="Normal" style:family="paragraph">
      <style:paragraph-properties fo:margin-bottom="0.2083in" fo:background-color="#FFFFFF">
        <style:background-fill draw:fill="solid" draw:fill-color="#FFFFFF"/>
      </style:paragraph-properties>
      <style:text-properties style:font-name="Arial" style:font-name-asian="Times New Roman" fo:font-weight="bold" style:font-weight-asian="bold" style:font-weight-complex="bold" fo:color="#0B0C0C" fo:font-size="13.5pt" style:font-size-asian="13.5pt" style:font-size-complex="13.5pt" style:language-asian="en" style:country-asian="GB" fo:hyphenate="true"/>
    </style:style>
    <style:style style:name="P214"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215"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216"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217"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218"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219" style:parent-style-name="Normal" style:family="paragraph">
      <style:paragraph-properties style:writing-mode="rl-tb" fo:margin-bottom="0.2083in" fo:background-color="#FFFFFF">
        <style:background-fill draw:fill="solid" draw:fill-color="#FFFFFF"/>
      </style:paragraph-properties>
      <style:text-properties fo:hyphenate="true"/>
    </style:style>
    <style:style style:name="T220" style:parent-style-name="DefaultParagraphFont" style:family="text">
      <style:text-properties style:font-name-asian="Times New Roman" style:font-name-complex="Calibri" fo:font-weight="bold" style:font-weight-asian="bold" style:font-weight-complex="bold" fo:color="#0B0C0C" fo:font-size="14pt" style:font-size-asian="14pt" style:font-size-complex="14pt" style:language-asian="en" style:country-asian="GB" style:language-complex="ps" style:country-complex="AF"/>
    </style:style>
    <style:style style:name="P221"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222"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223"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224"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225"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226"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227" style:parent-style-name="ListParagraph" style:family="paragraph">
      <style:text-properties style:font-name-asian="Times New Roman" style:font-name-complex="Calibri" fo:color="#0B0C0C" fo:font-size="12pt" style:font-size-asian="12pt" style:font-size-complex="12pt" style:language-asian="en" style:country-asian="GB" style:language-complex="ps" style:country-complex="AF"/>
    </style:style>
    <style:style style:name="P228"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229"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230" style:parent-style-name="ListParagraph" style:family="paragraph">
      <style:text-properties style:font-name-asian="Times New Roman" style:font-name-complex="Calibri" fo:color="#0B0C0C" fo:font-size="12pt" style:font-size-asian="12pt" style:font-size-complex="12pt" style:language-asian="en" style:country-asian="GB"/>
    </style:style>
    <style:style style:name="P231"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232"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233" style:parent-style-name="Normal" style:family="paragraph">
      <style:paragraph-properties fo:text-align="justify" style:writing-mode="rl-tb" fo:margin-bottom="0in" fo:line-height="115%"/>
      <style:text-properties style:font-name-complex="Calibri" fo:color="#0B0C0C" style:letter-kerning="true" fo:font-size="12pt" style:font-size-asian="12pt" style:font-size-complex="12pt" fo:background-color="#FFFFFF" style:language-complex="ps" style:country-complex="AF" fo:hyphenate="true"/>
    </style:style>
    <style:style style:name="P234" style:parent-style-name="Normal" style:family="paragraph">
      <style:paragraph-properties style:writing-mode="rl-tb" fo:margin-bottom="0.2083in" fo:background-color="#FFFFFF">
        <style:background-fill draw:fill="solid" draw:fill-color="#FFFFFF"/>
      </style:paragraph-properties>
      <style:text-properties fo:hyphenate="true"/>
    </style:style>
    <style:style style:name="T235" style:parent-style-name="DefaultParagraphFont" style:family="text">
      <style:text-properties style:font-name-asian="Times New Roman" style:font-name-complex="Calibri" fo:font-weight="bold" style:font-weight-asian="bold" style:font-weight-complex="bold" fo:color="#0B0C0C" fo:font-size="14pt" style:font-size-asian="14pt" style:font-size-complex="14pt" style:language-asian="en" style:country-asian="GB" style:language-complex="ps" style:country-complex="AF"/>
    </style:style>
    <style:style style:name="T236" style:parent-style-name="DefaultParagraphFont" style:family="text">
      <style:text-properties style:font-name-asian="Times New Roman" style:font-name-complex="Calibri" fo:font-weight="bold" style:font-weight-asian="bold" style:font-weight-complex="bold" fo:color="#0B0C0C" fo:font-size="14pt" style:font-size-asian="14pt" style:font-size-complex="14pt" style:language-asian="en" style:country-asian="GB" style:language-complex="ps" style:country-complex="AF"/>
    </style:style>
    <style:style style:name="T237" style:parent-style-name="DefaultParagraphFont" style:family="text">
      <style:text-properties style:font-name-asian="Times New Roman" style:font-name-complex="Calibri" fo:font-weight="bold" style:font-weight-asian="bold" style:font-weight-complex="bold" fo:color="#0B0C0C" fo:font-size="14pt" style:font-size-asian="14pt" style:font-size-complex="14pt" style:language-asian="en" style:country-asian="GB" style:language-complex="ps" style:country-complex="AF"/>
    </style:style>
    <style:style style:name="P238"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239"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240"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P241"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242"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243" style:parent-style-name="ListParagraph" style:family="paragraph">
      <style:text-properties style:font-name-complex="Calibri" fo:font-size="12pt" style:font-size-asian="12pt" style:font-size-complex="12pt" style:language-complex="ps" style:country-complex="AF"/>
    </style:style>
    <style:style style:name="P244"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245" style:parent-style-name="DefaultParagraphFont" style:family="text">
      <style:text-properties style:font-name-complex="Calibri" fo:font-size="12pt" style:font-size-asian="12pt" style:font-size-complex="12pt" style:language-complex="ps" style:country-complex="AF"/>
    </style:style>
    <style:style style:name="P246" style:parent-style-name="ListParagraph" style:family="paragraph">
      <style:text-properties style:font-name-asian="Times New Roman" style:font-name-complex="Calibri" fo:color="#0B0C0C" fo:font-size="12pt" style:font-size-asian="12pt" style:font-size-complex="12pt" style:language-asian="en" style:country-asian="GB"/>
    </style:style>
    <style:style style:name="P247" style:parent-style-name="ListParagraph" style:family="paragraph">
      <style:paragraph-properties style:writing-mode="rl-tb" fo:margin-bottom="0.1041in" fo:line-height="115%" fo:background-color="#FFFFFF">
        <style:background-fill draw:fill="solid" draw:fill-color="#FFFFFF"/>
      </style:paragraph-properties>
      <style:text-properties fo:hyphenate="true"/>
    </style:style>
    <style:style style:name="T248"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249" style:parent-style-name="ListParagraph" style:family="paragraph">
      <style:text-properties style:font-name-asian="Times New Roman" style:font-name-complex="Calibri" fo:color="#0B0C0C" fo:font-size="12pt" style:font-size-asian="12pt" style:font-size-complex="12pt" style:language-asian="en" style:country-asian="GB"/>
    </style:style>
    <style:style style:name="P250" style:parent-style-name="Normal" style:family="paragraph">
      <style:paragraph-properties fo:margin-bottom="0in" fo:background-color="#FFFFFF">
        <style:background-fill draw:fill="solid" draw:fill-color="#FFFFFF"/>
      </style:paragraph-properties>
    </style:style>
    <style:style style:name="T251" style:parent-style-name="DefaultParagraphFont" style:family="text">
      <style:text-properties style:font-name="Arial" style:font-name-asian="Times New Roman" fo:font-weight="bold" style:font-weight-asian="bold" style:font-weight-complex="bold" fo:color="#0B0C0C" fo:font-size="12pt" style:font-size-asian="12pt" style:font-size-complex="12pt" style:language-asian="en" style:country-asian="GB"/>
    </style:style>
    <style:style style:name="P252" style:parent-style-name="Normal" style:family="paragraph">
      <style:paragraph-properties fo:margin-bottom="0in" fo:background-color="#FFFFFF">
        <style:background-fill draw:fill="solid" draw:fill-color="#FFFFFF"/>
      </style:paragraph-properties>
      <style:text-properties style:font-name="Arial" style:font-name-asian="Times New Roman" fo:font-weight="bold" style:font-weight-asian="bold" style:font-weight-complex="bold" fo:color="#0B0C0C" fo:font-size="9pt" style:font-size-asian="9pt" style:font-size-complex="9pt" style:language-asian="en" style:country-asian="GB" style:language-complex="ps" style:country-complex="AF"/>
    </style:style>
    <style:style style:name="P253" style:parent-style-name="Normal" style:family="paragraph">
      <style:paragraph-properties fo:margin-bottom="0.2083in" fo:background-color="#FFFFFF">
        <style:background-fill draw:fill="solid" draw:fill-color="#FFFFFF"/>
      </style:paragraph-properties>
      <style:text-properties style:font-name="Arial" style:font-name-asian="Times New Roman" fo:color="#0B0C0C" fo:font-size="12pt" style:font-size-asian="12pt" style:font-size-complex="12pt" style:language-asian="en" style:country-asian="GB"/>
    </style:style>
    <style:style style:name="P254"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55"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56"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57"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58"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5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60"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61"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6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63" style:parent-style-name="Normal" style:family="paragraph">
      <style:paragraph-properties fo:text-align="justify" style:writing-mode="rl-tb" fo:margin-bottom="0in" fo:line-height="115%"/>
      <style:text-properties style:font-name-complex="Calibri" fo:color="#0B0C0C" style:letter-kerning="true" fo:font-size="12pt" style:font-size-asian="12pt" style:font-size-complex="12pt" fo:background-color="#FFFFFF" style:language-complex="ps" style:country-complex="AF" fo:hyphenate="true"/>
    </style:style>
    <style:style style:name="P264" style:parent-style-name="Normal" style:family="paragraph">
      <style:paragraph-properties fo:text-align="justify" style:writing-mode="rl-tb" fo:margin-top="0.2083in" fo:line-height="115%" fo:background-color="#FFFFFF">
        <style:background-fill draw:fill="solid" draw:fill-color="#FFFFFF"/>
      </style:paragraph-properties>
    </style:style>
    <style:style style:name="T265" style:parent-style-name="DefaultParagraphFont" style:family="text">
      <style:text-properties style:font-name-complex="Calibri" fo:font-weight="bold" style:font-weight-asian="bold" style:font-weight-complex="bold" fo:font-size="14pt" style:font-size-asian="14pt" style:font-size-complex="14pt"/>
    </style:style>
    <style:style style:name="T266" style:parent-style-name="DefaultParagraphFont" style:family="text">
      <style:text-properties style:font-name-complex="Calibri" fo:font-weight="bold" style:font-weight-asian="bold" style:font-weight-complex="bold" fo:font-size="16pt" style:font-size-asian="16pt" style:font-size-complex="16pt"/>
    </style:style>
    <style:style style:name="P267" style:parent-style-name="Normal" style:family="paragraph">
      <style:paragraph-properties fo:text-align="justify" style:writing-mode="rl-tb" fo:margin-top="0.2083in" fo:line-height="115%" fo:background-color="#FFFFFF">
        <style:background-fill draw:fill="solid" draw:fill-color="#FFFFFF"/>
      </style:paragraph-properties>
    </style:style>
    <style:style style:name="T268" style:parent-style-name="DefaultParagraphFont" style:family="text">
      <style:text-properties style:font-name-complex="Calibri" fo:font-size="12pt" style:font-size-asian="12pt" style:font-size-complex="12pt"/>
    </style:style>
    <style:style style:name="P269"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70"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71"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72"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73"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74"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7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76"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77"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78"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79" style:parent-style-name="Normal" style:family="paragraph">
      <style:paragraph-properties fo:text-align="justify" style:writing-mode="rl-tb" fo:margin-top="0.2083in" fo:line-height="115%" fo:background-color="#FFFFFF">
        <style:background-fill draw:fill="solid" draw:fill-color="#FFFFFF"/>
      </style:paragraph-properties>
      <style:text-properties style:language-complex="ps" style:country-complex="AF"/>
    </style:style>
    <style:style style:name="P280" style:parent-style-name="Normal" style:family="paragraph">
      <style:paragraph-properties style:writing-mode="rl-tb" fo:margin-top="0.2083in" fo:line-height="115%" fo:background-color="#FFFFFF">
        <style:background-fill draw:fill="solid" draw:fill-color="#FFFFFF"/>
      </style:paragraph-properties>
    </style:style>
    <style:style style:name="T281" style:parent-style-name="DefaultParagraphFont" style:family="text">
      <style:text-properties style:font-name-complex="Calibri" fo:font-weight="bold" style:font-weight-asian="bold" style:font-weight-complex="bold" fo:font-size="14pt" style:font-size-asian="14pt" style:font-size-complex="14pt" style:language-complex="ps" style:country-complex="AF"/>
    </style:style>
    <style:style style:name="T282" style:parent-style-name="DefaultParagraphFont" style:family="text">
      <style:text-properties style:font-name-complex="Calibri" fo:font-weight="bold" style:font-weight-asian="bold" style:font-weight-complex="bold" fo:font-size="16pt" style:font-size-asian="16pt" style:font-size-complex="16pt" style:language-complex="ps" style:country-complex="AF"/>
    </style:style>
    <style:style style:name="T283" style:parent-style-name="DefaultParagraphFont" style:family="text">
      <style:text-properties style:font-name-complex="Calibri" fo:font-weight="bold" style:font-weight-asian="bold" style:font-weight-complex="bold" fo:font-size="14pt" style:font-size-asian="14pt" style:font-size-complex="14pt" style:language-complex="ps" style:country-complex="AF"/>
    </style:style>
    <style:style style:name="P284" style:parent-style-name="Normal" style:family="paragraph">
      <style:paragraph-properties fo:text-align="justify" style:writing-mode="rl-tb" fo:margin-top="0.2083in" fo:line-height="115%" fo:background-color="#FFFFFF">
        <style:background-fill draw:fill="solid" draw:fill-color="#FFFFFF"/>
      </style:paragraph-properties>
    </style:style>
    <style:style style:name="T285" style:parent-style-name="DefaultParagraphFont" style:family="text">
      <style:text-properties style:font-name-complex="Calibri" fo:font-size="12pt" style:font-size-asian="12pt" style:font-size-complex="12pt" style:language-complex="ps" style:country-complex="AF"/>
    </style:style>
    <style:style style:name="T286" style:parent-style-name="DefaultParagraphFont" style:family="text">
      <style:text-properties style:font-name-complex="Calibri" fo:font-size="12pt" style:font-size-asian="12pt" style:font-size-complex="12pt" style:language-complex="ps" style:country-complex="AF"/>
    </style:style>
    <style:style style:name="P287"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88"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8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90"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91"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92"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93" style:parent-style-name="Normal" style:family="paragraph">
      <style:paragraph-properties fo:margin-bottom="0.1041in" fo:margin-left="0.7083in" fo:background-color="#FFFFFF">
        <style:tab-stops>
          <style:tab-stop style:type="left" style:position="-0.2083in"/>
        </style:tab-stops>
        <style:background-fill draw:fill="solid" draw:fill-color="#FFFFFF"/>
      </style:paragraph-properties>
      <style:text-properties fo:hyphenate="true"/>
    </style:style>
    <style:style style:name="T294" style:parent-style-name="DefaultParagraphFont" style:family="text">
      <style:text-properties style:font-name="Arial" style:font-name-asian="Times New Roman" fo:color="#1D70B8" fo:font-size="12pt" style:font-size-asian="12pt" style:font-size-complex="12pt" style:text-underline-type="single" style:text-underline-style="solid" style:text-underline-width="auto" style:text-underline-mode="continuous" style:language-asian="en" style:country-asian="GB"/>
    </style:style>
    <style:style style:name="T295"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296" style:parent-style-name="Normal" style:family="paragraph">
      <style:paragraph-properties fo:margin-bottom="0.2083in" fo:background-color="#FFFFFF">
        <style:background-fill draw:fill="solid" draw:fill-color="#FFFFFF"/>
      </style:paragraph-properties>
      <style:text-properties style:font-name="Arial" style:font-name-asian="Times New Roman" fo:font-weight="bold" style:font-weight-asian="bold" style:font-weight-complex="bold" fo:color="#0B0C0C" fo:font-size="13.5pt" style:font-size-asian="13.5pt" style:font-size-complex="13.5pt" style:language-asian="en" style:country-asian="GB" fo:hyphenate="true"/>
    </style:style>
    <style:style style:name="P297"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298"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299"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300" style:parent-style-name="Normal" style:family="paragraph">
      <style:paragraph-properties fo:margin-bottom="0.1041in" fo:line-height="103%" fo:margin-left="0.7083in" fo:background-color="#FFFFFF">
        <style:tab-stops>
          <style:tab-stop style:type="left" style:position="-0.2083in"/>
        </style:tab-stops>
        <style:background-fill draw:fill="solid" draw:fill-color="#FFFFFF"/>
      </style:paragraph-properties>
      <style:text-properties style:font-name="Arial" style:font-name-asian="Times New Roman" fo:color="#0B0C0C" fo:font-size="12pt" style:font-size-asian="12pt" style:font-size-complex="12pt" style:language-asian="en" style:country-asian="GB" fo:hyphenate="true"/>
    </style:style>
    <style:style style:name="P301" style:parent-style-name="Normal" style:family="paragraph">
      <style:paragraph-properties fo:text-align="end" style:writing-mode="rl-tb" fo:margin-top="0.2083in" fo:line-height="115%" fo:background-color="#FFFFFF">
        <style:background-fill draw:fill="solid" draw:fill-color="#FFFFFF"/>
      </style:paragraph-properties>
      <style:text-properties style:language-complex="ps" style:country-complex="AF"/>
    </style:style>
    <style:style style:name="P302" style:parent-style-name="Normal" style:family="paragraph">
      <style:paragraph-properties fo:text-align="justify" style:writing-mode="rl-tb" fo:margin-top="0.2083in" fo:line-height="115%" fo:background-color="#FFFFFF">
        <style:background-fill draw:fill="solid" draw:fill-color="#FFFFFF"/>
      </style:paragraph-properties>
    </style:style>
    <style:style style:name="T303" style:parent-style-name="DefaultParagraphFont" style:family="text">
      <style:text-properties style:font-name-complex="Calibri" fo:font-size="18pt" style:font-size-asian="18pt" style:font-size-complex="18pt" style:language-complex="ps" style:country-complex="AF"/>
    </style:style>
    <style:style style:name="P304"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305"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T306"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07"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T308"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T309"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10"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311"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312"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313"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14"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15"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16"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1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18"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19"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20"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21"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322" style:parent-style-name="ListParagraph" style:family="paragraph">
      <style:text-properties style:font-name-asian="Times New Roman" style:font-name-complex="Calibri" fo:color="#0B0C0C" fo:font-size="12pt" style:font-size-asian="12pt" style:font-size-complex="12pt" style:language-asian="en" style:country-asian="GB" style:language-complex="ps" style:country-complex="AF"/>
    </style:style>
    <style:style style:name="P323"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324"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25"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26"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27"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28"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329" style:parent-style-name="ListParagraph" style:family="paragraph">
      <style:text-properties style:font-name-asian="Times New Roman" style:font-name-complex="Calibri" fo:color="#0B0C0C" fo:font-size="12pt" style:font-size-asian="12pt" style:font-size-complex="12pt" style:language-asian="en" style:country-asian="GB" style:language-complex="ps" style:country-complex="AF"/>
    </style:style>
    <style:style style:name="P330"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331"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32" style:parent-style-name="DefaultParagraphFont" style:family="text">
      <style:text-properties style:font-name-asian="Aptos" style:font-name-complex="Calibri" style:letter-kerning="true" fo:font-size="12pt" style:font-size-asian="12pt" style:font-size-complex="12pt" style:language-complex="ps" style:country-complex="AF"/>
    </style:style>
    <style:style style:name="P333" style:parent-style-name="Normal" style:family="paragraph">
      <style:paragraph-properties fo:text-align="justify" style:writing-mode="rl-tb" fo:margin-bottom="0.1041in" fo:line-height="115%" fo:background-color="#FFFFFF">
        <style:background-fill draw:fill="solid" draw:fill-color="#FFFFFF"/>
      </style:paragraph-properties>
      <style:text-properties style:language-complex="ps" style:country-complex="AF" fo:hyphenate="true"/>
    </style:style>
    <style:style style:name="P334" style:parent-style-name="Normal" style:family="paragraph">
      <style:paragraph-properties fo:text-align="justify" style:writing-mode="rl-tb" fo:margin-top="0.2083in" fo:line-height="115%" fo:background-color="#FFFFFF">
        <style:background-fill draw:fill="solid" draw:fill-color="#FFFFFF"/>
      </style:paragraph-properties>
    </style:style>
    <style:style style:name="T335" style:parent-style-name="DefaultParagraphFont" style:family="text">
      <style:text-properties style:font-name-complex="Calibri" fo:font-size="18pt" style:font-size-asian="18pt" style:font-size-complex="18pt" style:language-complex="ps" style:country-complex="AF"/>
    </style:style>
    <style:style style:name="P336"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337"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38"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39"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T340"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41" style:parent-style-name="DefaultParagraphFont" style:family="text">
      <style:text-properties style:font-name-asian="Times New Roman" style:font-name-complex="Calibri" fo:color="#0B0C0C" fo:font-size="12pt" style:font-size-asian="12pt" style:font-size-complex="12pt" style:language-asian="en" style:country-asian="GB" style:language-complex="ps" style:country-complex="AF"/>
    </style:style>
    <style:style style:name="P342"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style:font-name-asian="Times New Roman" style:font-name-complex="Calibri" fo:color="#0B0C0C" fo:font-size="12pt" style:font-size-asian="12pt" style:font-size-complex="12pt" style:language-asian="en" style:country-asian="GB" style:language-complex="ps" style:country-complex="AF" fo:hyphenate="true"/>
    </style:style>
    <style:style style:name="P343"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fo:font-weight="bold" style:font-weight-asian="bold" style:font-weight-complex="bold" fo:font-size="12pt" style:font-size-asian="12pt" style:font-size-complex="12pt" style:language-complex="fa" style:country-complex="IR"/>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fo:font-weight="bold" style:font-weight-asian="bold" style:font-weight-complex="bold" fo:font-size="12pt" style:font-size-asian="12pt" style:font-size-complex="12pt" style:language-complex="fa" style:country-complex="IR"/>
    </style:style>
    <style:style style:name="T348" style:parent-style-name="DefaultParagraphFont" style:family="text">
      <style:text-properties style:font-name-complex="Calibri" fo:font-size="12pt" style:font-size-asian="12pt" style:font-size-complex="12pt"/>
    </style:style>
    <style:style style:name="T349"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50" style:parent-style-name="DefaultParagraphFont" style:family="text">
      <style:text-properties style:font-name-complex="Calibri" fo:font-size="12pt" style:font-size-asian="12pt" style:font-size-complex="12pt"/>
    </style:style>
    <style:style style:name="T351"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52" style:parent-style-name="DefaultParagraphFont" style:family="text">
      <style:text-properties style:font-name-complex="Calibri" fo:font-size="12pt" style:font-size-asian="12pt" style:font-size-complex="12pt"/>
    </style:style>
    <style:style style:name="P353" style:parent-style-name="ListParagraph" style:family="paragraph">
      <style:text-properties style:font-name-complex="Calibri" fo:font-size="12pt" style:font-size-asian="12pt" style:font-size-complex="12pt"/>
    </style:style>
    <style:style style:name="P354"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355" style:parent-style-name="DefaultParagraphFont" style:family="text">
      <style:text-properties style:font-name-complex="Calibri" fo:font-size="12pt" style:font-size-asian="12pt" style:font-size-complex="12pt"/>
    </style:style>
    <style:style style:name="T356"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57" style:parent-style-name="DefaultParagraphFont" style:family="text">
      <style:text-properties style:font-name-complex="Calibri" fo:font-size="12pt" style:font-size-asian="12pt" style:font-size-complex="12pt"/>
    </style:style>
    <style:style style:name="T358"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language-complex="fa" style:country-complex="IR"/>
    </style:style>
    <style:style style:name="T359" style:parent-style-name="DefaultParagraphFont" style:family="text">
      <style:text-properties style:font-name-asian="Times New Roman" style:font-name-complex="Calibri" fo:font-weight="bold" style:font-weight-asian="bold" style:font-weight-complex="bold" fo:color="#0B0C0C" fo:font-size="12pt" style:font-size-asian="12pt" style:font-size-complex="12pt" style:language-asian="en" style:country-asian="GB"/>
    </style:style>
    <style:style style:name="T360"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T361" style:parent-style-name="DefaultParagraphFont" style:family="text">
      <style:text-properties style:font-name-complex="Calibri" fo:font-size="12pt" style:font-size-asian="12pt" style:font-size-complex="12pt"/>
    </style:style>
    <style:style style:name="P362" style:parent-style-name="ListParagraph" style:family="paragraph">
      <style:text-properties style:font-name-asian="Times New Roman" style:font-name-complex="Calibri" fo:color="#0B0C0C" fo:font-size="12pt" style:font-size-asian="12pt" style:font-size-complex="12pt" style:language-asian="en" style:country-asian="GB"/>
    </style:style>
    <style:style style:name="P363" style:parent-style-name="ListParagraph" style:family="paragraph">
      <style:paragraph-properties fo:text-align="justify" style:writing-mode="rl-tb" fo:margin-bottom="0.1041in" fo:line-height="115%" fo:background-color="#FFFFFF">
        <style:background-fill draw:fill="solid" draw:fill-color="#FFFFFF"/>
      </style:paragraph-properties>
      <style:text-properties fo:hyphenate="true"/>
    </style:style>
    <style:style style:name="T364"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T365" style:parent-style-name="DefaultParagraphFont" style:family="text">
      <style:text-properties style:font-name-asian="Times New Roman" style:font-name-complex="Calibri" fo:color="#0B0C0C" fo:font-size="12pt" style:font-size-asian="12pt" style:font-size-complex="12pt" style:language-asian="en" style:country-asian="GB"/>
    </style:style>
    <style:style style:name="P366" style:parent-style-name="Normal" style:family="paragraph">
      <style:paragraph-properties fo:text-align="end" style:writing-mode="rl-tb" fo:margin-top="0.2083in" fo:line-height="115%" fo:background-color="#FFFFFF">
        <style:background-fill draw:fill="solid" draw:fill-color="#FFFFFF"/>
      </style:paragraph-properties>
      <style:text-properties style:language-complex="ps" style:country-complex="AF"/>
    </style:style>
    <style:style style:name="P367" style:parent-style-name="Normal" style:family="paragraph">
      <style:paragraph-properties fo:text-align="end" style:writing-mode="rl-tb"/>
      <style:text-properties style:language-complex="ps" style:country-complex="AF"/>
    </style:style>
  </office:automatic-styles>
  <office:body>
    <office:text text:use-soft-page-breaks="true">
      <text:p text:style-name="P1"><text:span text:style-name="T4">The Afghan Resettlement Programme (ARP) brings together existing Afghan resettlement schemes into a single, efficient pipeline. A single pipeline will improve efficiency, value for money and outcomes across Afghan<text:s/></text:span><text:span text:style-name="T5">Resettlement.<text:s/></text:span></text:p>
      <text:p text:style-name="P6">The schemes brought under the ARP include:</text:p>
      <text:list text:style-name="LFO1" text:continue-numbering="true">
        <text:list-item>
          <text:p text:style-name="P7"><text:a xlink:href="https://www.gov.uk/government/publications/afghan-relocations-and-assistance-policy" office:target-frame-name="_top" xlink:show="replace"><text:span text:style-name="T8">The Afghan Relocations and Assistance Policy (ARAP)</text:span></text:a><text:span text:style-name="T9">. This was for Afghan citizens who worked for or with the UK Government in Afghanistan in exposed or meaningful roles and may include an offer of relocation to the UK for those deemed eligible by the Ministry of Defence and who are deemed suitable for relocation by the Home Office.<text:s/></text:span><text:span text:style-name="T10">As of 1 July 2025, the ARAP scheme is now closed to new applications, though existing applications submitted before this date continue to be processed.</text:span><text:span text:style-name="T11"><text:s/></text:span></text:p>
        </text:list-item>
      </text:list>
      <text:p text:style-name="P12"/>
      <text:list text:style-name="LFO1" text:continue-numbering="true">
        <text:list-item>
          <text:p text:style-name="P13"><text:a xlink:href="https://www.gov.uk/guidance/afghan-citizens-resettlement-scheme" office:target-frame-name="_top" xlink:show="replace"><text:span text:style-name="T14">The Afghan Citizens Resettlement Scheme (ACRS)</text:span></text:a><text:span text:style-name="T15">. This was a referral-based resettlement scheme which prioritised vulnerable people and those who assisted UK efforts in Afghanistan.<text:s/></text:span><text:span text:style-name="T16">On 1 July 2025, the Government confirmed that there will be no further ACRS pathways.</text:span><text:span text:style-name="T17"><text:s/></text:span></text:p>
        </text:list-item>
      </text:list>
      <text:p text:style-name="P18"/>
      <text:p text:style-name="P19"><text:span text:style-name="T20">برنامهٔ اسکان مجدد افغانها (</text:span><text:span text:style-name="T21">ARP</text:span><text:span text:style-name="T22">) طرح های اسکان مجدد موجودهٔ افغانها را در یک تونل واحد و مؤثر گرد هم می آورد. یک تونل واحد، موثریت، ارزش در مقابل پول و نتایج را در سرتاسر طرح اسکان مجدد افغانها بهبود خواهد<text:s/></text:span><text:span text:style-name="T23">بخشید.<text:s/></text:span></text:p>
      <text:p text:style-name="P24"/>
      <text:p text:style-name="P25"><text:span text:style-name="T26">طرح های <text:s/>که تحت<text:s/></text:span><text:span text:style-name="T27">ARP</text:span><text:span text:style-name="T28"><text:s/></text:span><text:span text:style-name="T29">قرار میگیرند</text:span><text:span text:style-name="T30"><text:s/>عبارت اند از:<text:s/></text:span></text:p>
      <text:p text:style-name="P31"/>
      <text:list text:style-name="LFO2" text:continue-numbering="true">
        <text:list-item>
          <text:p text:style-name="P32"><text:span text:style-name="T33">پالیسی جابجایی و کمک به افغانها<text:s/></text:span><text:span text:style-name="T34">(ARAP)<text:s/></text:span><text:a xlink:href="https://www.gov.uk/government/publications/afghan-relocations-and-assistance-policy" office:target-frame-name="_top" xlink:show="replace"><text:span text:style-name="T35">The Afghan Relocations and Assistance Policy (ARAP)</text:span></text:a><text:span text:style-name="T36">.<text:s/></text:span><text:span text:style-name="T37">این پالیسی برای آنعده از افغانهایی بود که در افغانستان با حکومت بریتانیای کبیر و آیرلند شمالی و یا در کنار آن د نقش های آشکار و معنا دار کار میکردند و از جانب وزارت دفاع واجد شرایط شناخته شده و از جانب وزارت امور داخله برای جابجایی مناسب پنداشته شدند.<text:s/></text:span><text:span text:style-name="T38">سر از تاریخ<text:s/></text:span><text:span text:style-name="T39">۱</text:span><text:span text:style-name="T40"><text:s/>جولای سال<text:s/></text:span><text:span text:style-name="T41">۲۰۲۵</text:span><text:span text:style-name="T42">، طرح <text:s/></text:span><text:span text:style-name="T43">ARAP</text:span><text:span text:style-name="T44"><text:s/></text:span><text:span text:style-name="T45">برای درخواست دهنده گان جدید<text:s/></text:span><text:span text:style-name="T46">حالا مسدود شده است، اگر چه درخواست های موجود که قبل از این تاریخ ارائه شده اند، طی مراحل خواهد شد.<text:s/></text:span></text:p>
        </text:list-item>
      </text:list>
      <text:p text:style-name="P47"/>
      <text:list text:style-name="LFO2" text:continue-numbering="true">
        <text:list-item>
          <text:p text:style-name="P48"><text:span text:style-name="T49">طرح اسکان مجدد اتباع افغان</text:span><text:span text:style-name="T50"><text:s/></text:span><text:span text:style-name="T51">(ACRS)<text:s/></text:span><text:a xlink:href="https://www.gov.uk/guidance/afghan-citizens-resettlement-scheme" office:target-frame-name="_top" xlink:show="replace"><text:span text:style-name="T52">The Afghan Citizens Resettlement Scheme (ACRS)</text:span></text:a><text:span text:style-name="T53">.<text:s/></text:span><text:span text:style-name="T54">این یک طرح اسکان مجدد مبتنی بر ارجاع بود که افراد آسیب‌ پذیر و کسانی را که به تلاش‌ های بریتانیای کبیر و آیرلند شمالي در افغانستان کمک می کردند، در اولویت قرار میداد. بتایخ<text:s/></text:span><text:span text:style-name="T55">۱</text:span><text:span text:style-name="T56"><text:s/>جولای<text:s/></text:span><text:span text:style-name="T57">۲۰۲۵</text:span><text:span text:style-name="T58">، حکومت این را تایید کرد<text:s/></text:span><text:span text:style-name="T59">که دیگر هیچ مسیری<text:s/></text:span><text:span text:style-name="T60">ACRS</text:span><text:span text:style-name="T61"><text:s/>وجود نخواهد داشت.</text:span></text:p>
        </text:list-item>
      </text:list>
      <text:p text:style-name="ListParagraph"/>
      <text:p text:style-name="P62"/>
      <text:p text:style-name="P63"/>
      <text:p text:style-name="P64"/>
      <text:p text:style-name="P65"/>
      <text:p text:style-name="P66"/>
      <text:p text:style-name="P67"/>
      <text:p text:style-name="P68"/>
      <text:soft-page-break/>
      <text:p text:style-name="P69"><text:span text:style-name="T70">د افغانانو د بیا مېشتېدنې برنامه (</text:span><text:span text:style-name="T71">ARP</text:span><text:span text:style-name="T72">) د افغانانو د بیا مېشتېدنې شته طرحې په یوهٔ واحد او اغېزمن تونل کې سره رانغاړي.<text:s/></text:span></text:p>
      <text:p text:style-name="P73"><text:span text:style-name="T74">یو واحد تونل به د افغانانو د بیامېشتېدنې د ټولې طرحې پر اغېزمنتیا، د پیسو په بدل کې په ارزښت او پایلو کې <text:s/>کې ښه والی راولي.<text:s/></text:span></text:p>
      <text:p text:style-name="P75"/>
      <text:p text:style-name="P76"><text:span text:style-name="T77">هغې<text:s/></text:span><text:span text:style-name="T78">طرحې</text:span><text:span text:style-name="T79"><text:s/>چې تر</text:span><text:span text:style-name="T80"><text:s/></text:span><text:span text:style-name="T81">ARP</text:span><text:span text:style-name="T82"><text:s/>لاندې راوړل شوې عبارت دي له:<text:s/></text:span></text:p>
      <text:p text:style-name="P83"/>
      <text:list text:style-name="LFO3" text:continue-numbering="true">
        <text:list-item>
          <text:p text:style-name="P84"><text:span text:style-name="T85">د افغانانو د<text:s/></text:span><text:span text:style-name="T86">انتقال</text:span><text:span text:style-name="T87"><text:s/>او مرستې پالیسي<text:s/></text:span><text:span text:style-name="T88">(ARAP)<text:s/></text:span><text:a xlink:href="https://www.gov.uk/government/publications/afghan-relocations-and-assistance-policy" office:target-frame-name="_top" xlink:show="replace"><text:span text:style-name="T89">The Afghan<text:s/></text:span><text:span text:style-name="T90">Relocations and Assistance Policy (ARAP)</text:span></text:a><text:span text:style-name="T91">.<text:s/></text:span><text:span text:style-name="T92">دا د هغو افغان اتباعو لپاره وه، چې په افغانستان کې یې د سترې برتانیې او شمالي آیرلند له حکومت لپاره او یا روسره په ښکاره یا معنا لرونکو نقشونو کې کار کاوهٔ او د دفاع د وزارت لخوا د شرایطو واجد گڼل شوي او د کورنیو چارو د وزارت لخوا د د بیا ځای پر ځای کولو لپاره مناسبت بلل شوي دي.<text:s/></text:span><text:span text:style-name="T93">د<text:s/></text:span><text:span text:style-name="T94">۲۰۲۵</text:span><text:span text:style-name="T95"><text:s/>کال د جولای د میاشتې له<text:s/></text:span><text:span text:style-name="T96">۱</text:span><text:span text:style-name="T97"><text:s/>لومړۍ نېټې څخه د<text:s/></text:span><text:span text:style-name="T98">ARAP</text:span><text:span text:style-name="T99"><text:s/></text:span><text:span text:style-name="T100">طرحه د نویو غوښتنلیکونو پر وړاندې اوس تړل شوې، که څه هم تر دې نېټې مخکې سپارل شوي غوښتنلیکونه به طی مراحل کړای شي.</text:span></text:p>
        </text:list-item>
      </text:list>
      <text:p text:style-name="P101"/>
      <text:list text:style-name="LFO3" text:continue-numbering="true">
        <text:list-item>
          <text:p text:style-name="P102"><text:span text:style-name="T103">د افغان اتباعو د بیا مېشتېدنې طرحه<text:s/></text:span><text:span text:style-name="T104">(ACRS)<text:s/></text:span><text:span text:style-name="T105"><text:s/></text:span><text:a xlink:href="https://www.gov.uk/guidance/afghan-citizens-resettlement-scheme" office:target-frame-name="_top" xlink:show="replace"><text:span text:style-name="T106">The Afghan Citizens Resettlement Scheme (ACRS)</text:span></text:a><text:span text:style-name="T107">. دا د راجع کولو پر بنسټ د بیامېشتېدنې هغه طرحه وه، چې زیان مننونکو کسانو او هغو ته یې لومړیتوب ورکاوهٔ، چې په افغانستان کې یې د سترې برتانیې او شمالي آیرلند په هڅو کې مرسته کوله.<text:s/></text:span><text:span text:style-name="T108">د<text:s/></text:span><text:span text:style-name="T109">۲۰۲۵</text:span><text:span text:style-name="T110"><text:s/>کال د جولای د میاشتې له<text:s/></text:span><text:span text:style-name="T111">۱</text:span><text:span text:style-name="T112"><text:s/>لومړۍ نېټې راهیسې حکومت دا تایید کړه، چې نور د<text:s/></text:span><text:span text:style-name="T113">ACRS</text:span><text:span text:style-name="T114"><text:s/>لاره شتون نه لري.</text:span></text:p>
        </text:list-item>
      </text:list>
      <text:p text:style-name="ListParagraph"/>
      <text:p text:style-name="P115"/>
      <text:p text:style-name="P116"/>
      <text:h text:style-name="P117" text:outline-level="2">Further information</text:h>
      <text:h text:style-name="P118" text:outline-level="3">Applications</text:h>
      <text:list text:style-name="LFO4" text:continue-numbering="true">
        <text:list-item>
          <text:p text:style-name="P119"><text:span text:style-name="T120">All ARAP applications received before the scheme closed will be processed, but we will not be accepting new principal applications after this point.<text:s/></text:span><text:span text:style-name="T121">Those who are found eligible will still have their immediate family members – such as one spouse and children under 18 – automatically considered for relocation. They will also have thirty days from accepting their ARAP offer to make an application to relocate any additional family members to the UK. Those who have already applied for resettlement in the UK do not need to do anything and should wait to hear from their caseworker. Contacting the UK Government will not speed up the process.</text:span></text:p>
        </text:list-item>
        <text:list-item>
          <text:p text:style-name="P122">Some applications are incredibly complex and it may take some time to ensure that those who are eligible are identified and relocated quickly once eligibility is confirmed. We are committed to making and communicating eligibility decisions as quickly as possible.</text:p>
        </text:list-item>
      </text:list>
      <text:p text:style-name="P123"/>
      <text:p text:style-name="P124"/>
      <text:p text:style-name="P125"/>
      <text:p text:style-name="P126"/>
      <text:soft-page-break/>
      <text:p text:style-name="P127"><text:span text:style-name="T128">معلومات بیشتر</text:span></text:p>
      <text:p text:style-name="P129"/>
      <text:p text:style-name="P130"><text:span text:style-name="T131">درخواست ها</text:span></text:p>
      <text:p text:style-name="P132"><text:span text:style-name="T133"><text:s/></text:span></text:p>
      <text:list text:style-name="LFO5" text:continue-numbering="true">
        <text:list-item>
          <text:p text:style-name="P134"><text:span text:style-name="T135">تمام درخواست‌ های<text:s/></text:span><text:span text:style-name="T136">ARAP</text:span><text:span text:style-name="T137"><text:s/>که قبل از بسته شدن این طرح دریافت شوند، طی مراحل خواهند شد، اما پس از این نقطهٔ زماني، درخواست‌ های اصلی جدید پذیرفته نخواهند شد. آنهایی که واجد شرایط شناخته شوند، اعضای خانواده نزدیک شان، مانند همسر و<text:s/></text:span><text:span text:style-name="T138">فرزندان زیر سن<text:s/></text:span><text:span text:style-name="T139">۱۸</text:span><text:span text:style-name="T140"><text:s/>سال شان بطور اتوماتیک برای جابجایی در نظر گرفته خواهند شد. آنها همچنین بعد از پذیرفتن پیشنهاد<text:s/></text:span><text:span text:style-name="T141">ARAP</text:span><text:span text:style-name="T142"><text:s/>خود،<text:s/></text:span><text:span text:style-name="T143">۳۰</text:span><text:span text:style-name="T144"><text:s/></text:span><text:span text:style-name="T145">روز فرصت خواهند داشت تا برای جابجایی اعضای اضافی خانواده به بریتانیای کبیر و آیرلند شمالی درخواست بدهند.</text:span><text:bookmark-start text:name="_Hlk202196746"/><text:span text:style-name="T146"><text:s/></text:span><text:span text:style-name="T147">آنهایی که از قبل برای<text:s/></text:span><text:span text:style-name="T148">اسکان مجدد به بریتانیای کبیر و آیرلند شمالی درخواست داده اند، نیاز ندارند هیچ کاری بکنند، و باید منتظر احوال از کارمند قضیهٔ شان باشند. با حکومت بریتانیای کبیر و آیرلند شمالی تماس گرفتن روند طی مراحل کردن را سریع نخواهد ساخت.<text:s/></text:span></text:p>
        </text:list-item>
      </text:list>
      <text:p text:style-name="P149"/>
      <text:list text:style-name="LFO5" text:continue-numbering="true">
        <text:list-item>
          <text:p text:style-name="P150"><text:span text:style-name="T151">بعضی از درخواست‌ ها فوق‌العاده پیچیده هستند و ممکن است مدتی طول بکشد تا اطمینان حاصل شود که افراد واجد شرایط به سرعت شناسایی و جابجا می‌شوند، بعد از اینکه واجدیت شان تایید شد. ما متعهد هستیم که تصامیم مربوط به واجد شرایط بودن را در اسرع وقت اتخاذ و ابلاغ کنیم.</text:span></text:p>
        </text:list-item>
      </text:list>
      <text:p text:style-name="P152"><text:bookmark-end text:name="_Hlk202196746"/></text:p>
      <text:p text:style-name="P153"><text:span text:style-name="T154">نور معلومات</text:span></text:p>
      <text:p text:style-name="P155"><text:span text:style-name="T156"><text:s/></text:span></text:p>
      <text:p text:style-name="P157"><text:span text:style-name="T158">غوښتنلیکونه</text:span></text:p>
      <text:p text:style-name="P159"/>
      <text:list text:style-name="LFO5" text:continue-numbering="true">
        <text:list-item>
          <text:p text:style-name="P160"><text:span text:style-name="T161">د دې طرحې تر تړلو وړاندې به ترلاسه شوي ټول د<text:s/></text:span><text:span text:style-name="T162">ARAP</text:span><text:span text:style-name="T163"><text:s/>غوښتنلیکونه طی مراحل کړای شي، خو تر <text:s/>دې وروسته به هیڅ نوي اصلي غوښتنلیکونه ونه منل شي. هغه کسان چې د شرایطو واجد وگڼل شي، د کورنۍ نژدې غړي یې، لکه د دوی مېړهٔ/ ښځه او تر<text:s/></text:span><text:span text:style-name="T164">۱۸</text:span><text:span text:style-name="T165"><text:s/>کلونو کم عمر لرونکي ماشومان به په اتوماتيک ډول د ځای په ځای کېدو لپاره په پام کې ونیول شي. دوی به د<text:s/></text:span><text:span text:style-name="T166">ARAP</text:span><text:span text:style-name="T167"><text:s/>د وړاندیز تر منلو وروسته<text:s/></text:span><text:span text:style-name="T168">۳۰</text:span><text:span text:style-name="T169"><text:s/>ورځې فرصت ولري، تر څو د کورنۍ د اضافي غړيو لپاره سترې برتانیې او شمالي ایرلند ته د لېږدولو لپاره غوښتنلیک ورکړي. هغو کسانو چې لا له وړاندې په سترې برتانیې او شمالي آیرلند کې د بیامېشتېدو غوښتنلیکونه وړاندې کړي وي، اړ ندي چې کوم کار وکړي او باید د خپلې قضیې د کارکوونکي لخوا احوال ته سترگې پر لاره اوسي. د برتانیې او شمالی آیرلند له حکومت سره تماس نیول به د مراحلو د طی کولو بهیر ګړندی نکړي. <text:s/></text:span></text:p>
        </text:list-item>
      </text:list>
      <text:p text:style-name="P170"/>
      <text:list text:style-name="LFO5" text:continue-numbering="true">
        <text:list-item>
          <text:p text:style-name="P171"><text:span text:style-name="T172">ځینې غوښتنلیکونه خورا پیچلي دي او کېدای شي یو څه وخت ونیسي ترڅو ډاډ ترلاسه شي چې د شرایطو واجد کسان پېژندل شوي او ژر تر ژره لیږدول شوي، کله چې د</text:span><text:span text:style-name="T173"><text:s/>واجد</text:span><text:span text:style-name="T174"><text:s/>والي</text:span><text:span text:style-name="T175"><text:s/>تایید یې وشي. موږ ژمن یو چې د شرایطو د واجد ولو په اړه پرېکړې ژر تر ژره وکړو او ابلاغ یې کړو. <text:s/></text:span></text:p>
        </text:list-item>
      </text:list>
      <text:p text:style-name="P176"/>
      <text:p text:style-name="P177"/>
      <text:h text:style-name="P178" text:outline-level="3"><text:bookmark-start text:name="_Hlk202197135"/>Transitional accommodation</text:h>
      <text:list text:style-name="LFO6" text:continue-numbering="true">
        <text:list-item>
          <text:p text:style-name="P179">All arrivals on the Afghan Resettlement Programme are offered transitional accommodation for up to 9 months. This is intended to provide time for families to acclimatise to life in the UK, fostering a culture of independent living, without<text:s/>dependency or incurring excessive costs.</text:p>
        </text:list-item>
        <text:list-item>
          <text:p text:style-name="P180">Transitional accommodation is a vital part of our support offer to Afghan arrivals, allowing them to orient themselves and set themselves up for success for their new lives in the UK.</text:p>
        </text:list-item>
        <text:list-item>
          <text:p text:style-name="P181">Transitional<text:s/>accommodation will continue to be a mixture of serviced accommodation and hotels alongside reduced use of the Defence Estate. This will be spread across the country.</text:p>
        </text:list-item>
        <text:list-item>
          <text:p text:style-name="P182">Sites on the Defence estate used as transitional accommodation will be returned to their previous use in due course, and we are working to minimise the impact of resettlement work on Service personnel, Service families and key Defence outputs.<text:bookmark-end text:name="_Hlk202197135"/></text:p>
        </text:list-item>
      </text:list>
      <text:p text:style-name="P183"/>
      <text:p text:style-name="P184"/>
      <text:h text:style-name="P185" text:outline-level="3"><text:span text:style-name="T186">مسکن انتقالی یا مؤقت<text:s/></text:span></text:h>
      <text:list text:style-name="LFO7" text:continue-numbering="true">
        <text:list-item>
          <text:p text:style-name="P187"><text:span text:style-name="T188">به تمام کسانیکه که از طریق برنامهٔ اسکان مجدد افغانها وارد کشور میشوند، الی مدت<text:s/></text:span><text:span text:style-name="T189">۹</text:span><text:span text:style-name="T190"><text:s/>ماه مسکن مؤقت پیشنهاد میگردد. این اقامت مؤقت به منظور فراهم کردن زمان برای خانواده ‌ها جهت سازگاری با زندگی در بریتانیای کبیر و آیرلند شمالی و پرورش فرهنگ زندگی مستقل، بدون وابستگی یا متهمل شدن مصارف هنگفت در نظر گرفته شده است.</text:span></text:p>
        </text:list-item>
        <text:list-item>
          <text:p text:style-name="P191"><text:span text:style-name="T192">مسکن مؤقت بخشی حیاتی از پیشنهاد حمایتی ما به افغانان تازه وارد است و به آنها این اجازه را میدهد تا خود را با شرایط تنظیم نموده و <text:s/>برای موفقیت در زندگی جدید شان در بریتانیای کبیر و آیرلند شمالی آماده شوند.</text:span></text:p>
        </text:list-item>
        <text:list-item>
          <text:p text:style-name="P193"><text:span text:style-name="T194">مسکن مؤقت همچنان ترکیبی از اقامتگاه‌ های خدماتی و هوتل ها در کنار کاهش استفاده از شهرک دفاعی خواهند بود. این طرح در سراسر کشور پخش خواهد شد.</text:span></text:p>
        </text:list-item>
        <text:list-item>
          <text:p text:style-name="P195"><text:span text:style-name="T196">مکان‌ هایی که در شهرک دفاعی به عنوان محل اقامت مؤقت مورد استفاده قرار میگیرند، در زمان مقرر به کاربری قبلی خود بازگردانده خواهند شد و ما تلاش میکنیم تا تأثیر کار اسکان مجدد بر پرسونل نظامی، خانواده‌ های نظامیان و توانمندی‌ های کلیدی دفاعی را به حد اقل برسانیم.</text:span></text:p>
        </text:list-item>
      </text:list>
      <text:p text:style-name="P197"/>
      <text:h text:style-name="P198" text:outline-level="3"><text:span text:style-name="T199">انتقالي یا لنډ مهاله استوگنځی<text:s/></text:span></text:h>
      <text:list text:style-name="LFO7" text:continue-numbering="true">
        <text:list-item>
          <text:p text:style-name="P200"><text:span text:style-name="T201">ټولو هغو کسانو ته، چې د افغانانو د بیامېشتېدنې د برنامې له لارې رارسېږي، تر<text:s/></text:span><text:span text:style-name="T202">۹</text:span><text:span text:style-name="T203"><text:s/>میاشتو پورې د انتقالي استوگنځي وړاندیز کېږي. د دې لنډ مهاله استوگنځي موخه داده، چې د کورنیو لپاره په سترې برتانیې او شمالي آیرلند کې د ژوند سره د سازگارۍ او د یوهٔ خپلواک ژوندانه فرهنگ ته د وده ورکولو لاره هواره شي، د وابستگۍ او یا د زښت ډېرو لگښتونه منلو پرته په نظر کې ونیول شي.<text:s/></text:span></text:p>
        </text:list-item>
        <text:list-item>
          <text:p text:style-name="P204"><text:span text:style-name="T205">لنډ مهاله استوگنځی د نویو رارسېدلو افغانانو لپاره زموږ د ملاتړ یوه حیاتي برخه ده او دوی ته دا اجازه ورکوي، چې ځانونه د شرایطو سره تنظیم کړي او په سترې برتانیې او شمالي آیرلند کې د خپل نوي ژوند لپاره په بریالیتوب سره <text:s/>ځانونه چمتو کړي.</text:span></text:p>
        </text:list-item>
        <text:list-item>
          <text:p text:style-name="P206"><text:span text:style-name="T207">لنډ مهاله استوگنځی به د دفاعي ملکیت د کمې کارونې سره د خدماتي<text:s/></text:span><text:span text:style-name="T208">استوگنځایونو او هوټلونو یو مخلوط وي. دا به په ټول هیواد کې خپور کړای شي.</text:span></text:p>
        </text:list-item>
        <text:list-item>
          <text:p text:style-name="P209"><text:span text:style-name="T210">هغه ځایونه، چې په دفاعي املاکو کې د انتقالي استوگنې په توگه کارول شوي ول، په مناسب وخت کې به بیرته خپلو پخوانیو کارونو ته راوگرځول شي، او موږ کار کوو، چې د بیامېشتېدنې د کار<text:s/></text:span><text:span text:style-name="T211">اغیزې پر پوځي پرسونل، د پوځیانو پر کورنیو او مهمو دفاعي توانمندیو باندې کمې کړو.</text:span></text:p>
        </text:list-item>
      </text:list>
      <text:p text:style-name="P212"/>
      <text:h text:style-name="P213" text:outline-level="3">Settled accommodation</text:h>
      <text:list text:style-name="LFO8" text:continue-numbering="true">
        <text:list-item>
          <text:p text:style-name="P214">All Afghan arrivals will be encouraged to source their own settled accommodation through the Find Your Own pathway. Further details below.</text:p>
        </text:list-item>
        <text:list-item>
          <text:p text:style-name="P215">In recognition of the pressures on housing supply and the unique challenges facing this cohort, the Government commits to continuing to fund and support a pipeline of settled housing to support around half of these arrivals, who are the hardest to house.</text:p>
        </text:list-item>
        <text:list-item>
          <text:p text:style-name="P216">This will be through additional capital funding, community sponsorship and some Service Family Accommodation. This will ensure that there is a pipeline of settled accommodation to support delivery of the Afghan Resettlement Programme.</text:p>
        </text:list-item>
        <text:list-item>
          <text:p text:style-name="P217">Those Afghan families who have moved into settled accommodation are unaffected by these changes and will be free to stay there for the duration of their tenancies.</text:p>
        </text:list-item>
        <text:list-item>
          <text:p text:style-name="P218"/>
        </text:list-item>
      </text:list>
      <text:h text:style-name="P219" text:outline-level="3"><text:span text:style-name="T220">مسکن ثابت یا پایدار</text:span></text:h>
      <text:list text:style-name="LFO9" text:continue-numbering="true">
        <text:list-item>
          <text:p text:style-name="P221"><text:span text:style-name="T222">از تمام افغانان تازه وارد دعوت می‌شود تا از طریق مسیر «خودت را پیدا کن» محل اقامت خود را تهیه<text:s/></text:span><text:span text:style-name="T223">کنند. جزئیات بیشتر در ذیل موجود است.</text:span></text:p>
        </text:list-item>
      </text:list>
      <text:p text:style-name="P224"/>
      <text:list text:style-name="LFO9" text:continue-numbering="true">
        <text:list-item>
          <text:p text:style-name="P225"><text:span text:style-name="T226">با توجه به فشار های موجود بر عرضه مسکن و چالش‌ های منحصر به فرد در مقابل این گروه، دولت متعهد می‌شود که به تأمین بودجه و حمایت از طرح مسکن پایدار برای حمایت از حدود نیمی از این اشخاص تازه وارد، که اسکان آنها دشوار تر است، ادامه دهد.</text:span></text:p>
        </text:list-item>
      </text:list>
      <text:p text:style-name="P227"/>
      <text:list text:style-name="LFO9" text:continue-numbering="true">
        <text:list-item>
          <text:p text:style-name="P228"><text:span text:style-name="T229">این امر از طریق تأمین بودجه اضافی، حمایت مالی جامعه و برخی از امکانات اقامتی خانواده‌ های نیرو های مسلح انجام خواهد شد. این امر تضمین خواهد کرد که مسیری برای اسکان مجدد و پشتیبانی از اجرای برنامه اسکان مجدد افغان‌ ها وجود داشته باشد.</text:span></text:p>
        </text:list-item>
      </text:list>
      <text:p text:style-name="P230"/>
      <text:list text:style-name="LFO9" text:continue-numbering="true">
        <text:list-item>
          <text:p text:style-name="P231"><text:span text:style-name="T232">آنعده از خانواده‌ های افغان که به محلات اسکان پایدار نقل مکان کرده ‌اند، تحت تأثیر این تغییرات قرار نمی‌گیرند و می‌توانند در طول مدت اجاره خود در آنجا اقامت داشته باشند.</text:span></text:p>
        </text:list-item>
      </text:list>
      <text:p text:style-name="P233"/>
      <text:h text:style-name="P234" text:outline-level="3"><text:span text:style-name="T235">ثابت<text:s/></text:span><text:span text:style-name="T236">یا اوږدمهاله<text:s/></text:span><text:span text:style-name="T237">استوگنځی <text:s/></text:span></text:h>
      <text:list text:style-name="LFO9" text:continue-numbering="true">
        <text:list-item>
          <text:p text:style-name="P238"><text:span text:style-name="T239">ټول افغان کډوال به وهڅول شي چې د "خپله لاره پخپله ومومئ" له لارې خپل استوگنځی پیدا کړي. نور جزئیات لاندې ذکر شوي دي.</text:span></text:p>
        </text:list-item>
      </text:list>
      <text:p text:style-name="P240"/>
      <text:list text:style-name="LFO9" text:continue-numbering="true">
        <text:list-item>
          <text:p text:style-name="P241"><text:span text:style-name="T242">د کورونو د برابرولو په اړه د فشارونو او د دې ډلې سره د مخامخ ځانگړو ننگونو په پام کې نیولو سره، حکومت ژمنه کوي چې د ثابتو کورونو د پایپ لاین تمویل او ملاتړ ته دوام ورکړي، تر څو د دې راغلیو شاوخوا نیمایي خلکو ملاتړ وکړي، چې د کور برابرول ورته خورا گران کار دی.</text:span></text:p>
        </text:list-item>
      </text:list>
      <text:p text:style-name="P243"/>
      <text:list text:style-name="LFO9" text:continue-numbering="true">
        <text:list-item>
          <text:p text:style-name="P244"><text:span text:style-name="T245">دا به د اضافي مالي تمویل، ټولنیز مالي ملاتړ، او د وسله والو ځواکونو د کورنیو لپاره د ځینې استوگنځایونو له لارې ترسره شي. پدې کار سره به ډاډ ترلاسه شي، چې د بیامېشتېدنې لپاره لاره شتون لري او د افغانانو د بیا مېشتیدنې د برنامې د پلي کولو ملاتړ کوي.</text:span></text:p>
        </text:list-item>
      </text:list>
      <text:p text:style-name="P246"/>
      <text:list text:style-name="LFO9" text:continue-numbering="true">
        <text:list-item>
          <text:p text:style-name="P247"><text:span text:style-name="T248">هغه افغان کورنۍ، چې ثابتو استوگنځایونو ته کډه شوي دي، د دې بدلونونو څخه اغیزمنې نه دي او کولای شي د خپلې اجارې د مودې په اوږدو کې هلته پاتې شي.</text:span></text:p>
        </text:list-item>
      </text:list>
      <text:p text:style-name="P249"/>
      <text:h text:style-name="P250" text:outline-level="4"><text:span text:style-name="T251">Find Your Own Accommodation guide</text:span></text:h>
      <text:h text:style-name="P252" text:outline-level="4"/>
      <text:p text:style-name="P253">The Find Your Own<text:s/>Accommodation pathway helps resettled Afghans to move out of transitional accommodation into the Private Rented Sector. This guide explains how to search for suitable housing with support from the council.</text:p>
      <text:list text:style-name="LFO10" text:continue-numbering="true">
        <text:list-item>
          <text:p text:style-name="P254"><text:a xlink:href="https://assets.publishing.service.gov.uk/media/67f63f36b7e44efc70acc3b7/FYO_Guide__A5__V3_English_with_QR.pdf" office:target-frame-name="_top" xlink:show="replace"><text:span text:style-name="T255">Find Your Own Accommodation Pathway</text:span></text:a><text:span text:style-name="T256"> (PDF, 1.34 MB, 12 pages)</text:span></text:p>
        </text:list-item>
        <text:list-item>
          <text:p text:style-name="P257"><text:a xlink:href="https://assets.publishing.service.gov.uk/media/68010e2cea3dd40f93681fde/FYO_Guide__A5__DARI.pdf" office:target-frame-name="_top" xlink:show="replace"><text:span text:style-name="T258">Find Your Own Accommodation Pathway – Dari</text:span></text:a><text:span text:style-name="T259"> (PDF, 1.46 MB, 12 pages)</text:span></text:p>
        </text:list-item>
        <text:list-item>
          <text:p text:style-name="P260"><text:a xlink:href="https://assets.publishing.service.gov.uk/media/68010e79da5bb2fc4a681fd4/FYO_Guide__A5__PASHTO.pdf" office:target-frame-name="_top" xlink:show="replace"><text:span text:style-name="T261">Find Your Own Accommodation Pathway – Pashto</text:span></text:a><text:span text:style-name="T262"> (PDF, 1.46 MB, 12 pages)</text:span></text:p>
        </text:list-item>
      </text:list>
      <text:p text:style-name="P263"/>
      <text:p text:style-name="P264"><text:span text:style-name="T265">راهنمای</text:span><text:span text:style-name="T266"><text:s/>محل اقامت خود را خودتان پیدا کنید</text:span></text:p>
      <text:p text:style-name="P267"><text:span text:style-name="T268">مسیر «محل اقامت خود را خودتان پیدا کنید » به افغان‌ های مسکن گزین شده <text:s/>کمک می‌کند تا از محل اقامت موقت به بخش خصوصی اجاره‌ ای نقل مکان کنند. این راهنما نحوه جستجوی مسکن مناسب با حمایت شورا را توضیح می‌دهد.</text:span></text:p>
      <text:list text:style-name="LFO10" text:continue-numbering="true">
        <text:list-item>
          <text:p text:style-name="P269"><text:a xlink:href="https://assets.publishing.service.gov.uk/media/67f63f36b7e44efc70acc3b7/FYO_Guide__A5__V3_English_with_QR.pdf" office:target-frame-name="_top" xlink:show="replace"><text:span text:style-name="T270">Find Your Own Accommodation Pathway</text:span></text:a><text:span text:style-name="T271"> (PDF, 1.34 MB, 12 pages)</text:span></text:p>
        </text:list-item>
        <text:list-item>
          <text:p text:style-name="P272"><text:a xlink:href="https://assets.publishing.service.gov.uk/media/68010e2cea3dd40f93681fde/FYO_Guide__A5__DARI.pdf" office:target-frame-name="_top" xlink:show="replace"><text:span text:style-name="T273">Find Your Own<text:s/></text:span><text:span text:style-name="T274">Accommodation Pathway – Dari</text:span></text:a><text:span text:style-name="T275"> (PDF, 1.46 MB, 12 pages)</text:span></text:p>
        </text:list-item>
        <text:list-item>
          <text:p text:style-name="P276"><text:a xlink:href="https://assets.publishing.service.gov.uk/media/68010e79da5bb2fc4a681fd4/FYO_Guide__A5__PASHTO.pdf" office:target-frame-name="_top" xlink:show="replace"><text:span text:style-name="T277">Find Your Own Accommodation Pathway – Pashto</text:span></text:a><text:span text:style-name="T278"> (PDF, 1.46 MB, 12 pages)</text:span></text:p>
        </text:list-item>
      </text:list>
      <text:p text:style-name="P279"/>
      <text:p text:style-name="P280"><text:span text:style-name="T281">د</text:span><text:span text:style-name="T282"><text:s/>خپل استوگنځی پخپله ومومئ<text:s/></text:span><text:span text:style-name="T283">لارښود<text:s/></text:span></text:p>
      <text:p text:style-name="P284"><text:span text:style-name="T285">د «خپل استوگنځی پخپله ومومئ» د موندلو لاره د بیا مېشته شویو افغانانو سره مرسته کوي چې د انتقالي استوگنځي څخه خصوصي کرایه شوي سکتور ته کډه وکړي. دا لارښود دا تشریح<text:s/></text:span><text:span text:style-name="T286">کوي، چې څنگه د شورا په ملاتړ سره د مناسب کور په لټه کې شئ. <text:s/></text:span></text:p>
      <text:list text:style-name="LFO10" text:continue-numbering="true">
        <text:list-item>
          <text:p text:style-name="P287"><text:a xlink:href="https://assets.publishing.service.gov.uk/media/67f63f36b7e44efc70acc3b7/FYO_Guide__A5__V3_English_with_QR.pdf" office:target-frame-name="_top" xlink:show="replace"><text:span text:style-name="T288">Find Your Own Accommodation Pathway</text:span></text:a><text:span text:style-name="T289"> (PDF, 1.34 MB, 12 pages)</text:span></text:p>
        </text:list-item>
        <text:list-item>
          <text:p text:style-name="P290"><text:a xlink:href="https://assets.publishing.service.gov.uk/media/68010e2cea3dd40f93681fde/FYO_Guide__A5__DARI.pdf" office:target-frame-name="_top" xlink:show="replace"><text:span text:style-name="T291">Find Your Own Accommodation Pathway – Dari</text:span></text:a><text:span text:style-name="T292"> (PDF, 1.46 MB, 12 pages)</text:span></text:p>
        </text:list-item>
        <text:list-item>
          <text:p text:style-name="P293"><text:a xlink:href="https://assets.publishing.service.gov.uk/media/68010e79da5bb2fc4a681fd4/FYO_Guide__A5__PASHTO.pdf" office:target-frame-name="_top" xlink:show="replace"><text:span text:style-name="T294">Find Your Own Accommodation Pathway – Pashto</text:span></text:a><text:span text:style-name="T295"> (PDF, 1.46 MB, 12 pages)</text:span></text:p>
        </text:list-item>
      </text:list>
      <text:h text:style-name="P296" text:outline-level="3">Funding </text:h>
      <text:list text:style-name="LFO11" text:continue-numbering="true">
        <text:list-item>
          <text:p text:style-name="P297">We are moving to a single<text:s/>streamlined integration tariff amounting to £24,110 over three years. In the first year this will be split. The first of these payments will be a £5,400 lump sum, which local authorities can claim following an individual’s arrival into transitional accommodation in their area recognising the up-front cost to councils.</text:p>
        </text:list-item>
        <text:list-item>
          <text:p text:style-name="P298">Two further payments of £3,600 and £3,410 will be available in months 4 and 10 respectively, to help meet the ongoing costs of housing and integration support during an arrival’s first year. These will be paid to either the transitional local authority or the settled, depending on who is providing support at the time the claim is made.</text:p>
        </text:list-item>
        <text:list-item>
          <text:p text:style-name="P299">Further tariff payments of £6,550 and £5,150 will be available in years two and three respectively.</text:p>
        </text:list-item>
        <text:list-item>
          <text:p text:style-name="P300">The Funding Instructions providing more detail on the funding in support of this programme will be published in due course.</text:p>
        </text:list-item>
      </text:list>
      <text:p text:style-name="P301"/>
      <text:p text:style-name="P302"><text:span text:style-name="T303">تمویل مالي<text:s/></text:span></text:p>
      <text:list text:style-name="LFO12" text:continue-numbering="true">
        <text:list-item>
          <text:p text:style-name="P304"><text:span text:style-name="T305">ما در حال گذار به یک تعرفهٔ یکپارچه ‌سازی واحد و ساده به مبلغ<text:s/></text:span><text:span text:style-name="T306">۲۴۱۱۰</text:span><text:span text:style-name="T307"><text:s/>پوند طی سه سال هستیم. در سال اول این مبلغ تقسیم خواهد شد.<text:s/></text:span><text:span text:style-name="T308">اولین مورد از این پرداخت‌ ها، مبلغ<text:s/></text:span><text:span text:style-name="T309">۵۴۰۰</text:span><text:span text:style-name="T310"><text:s/>پوند به صورت یکجایی خواهد بود که مقامات محلی میتوانند پس از ورود فرد به محل اقامت مؤقت در منطقهٔ شان، با در نظر گرفتن هزینه پیشکي برای شورا ها، آن را مطالبه کنند.</text:span></text:p>
        </text:list-item>
      </text:list>
      <text:p text:style-name="P311"/>
      <text:list text:style-name="LFO12" text:continue-numbering="true">
        <text:list-item>
          <text:p text:style-name="P312"><text:span text:style-name="T313">دو پرداخت دیگر به مبلغ<text:s/></text:span><text:span text:style-name="T314">۳۶۰۰</text:span><text:span text:style-name="T315"><text:s/>و<text:s/></text:span><text:span text:style-name="T316">۳۴۱۰</text:span><text:span text:style-name="T317"><text:s/>پوند به ترتیب در ماه‌ های<text:s/></text:span><text:span text:style-name="T318">۴</text:span><text:span text:style-name="T319"><text:s/>و<text:s/></text:span><text:span text:style-name="T320">۱۰</text:span><text:span text:style-name="T321"><text:s/>در دسترس خواهد بود تا به تأمین هزینه ‌های جاری مسکن و پشتیبانی ادغام در طول سال اول ورود کمک کند. این مبالغ یا به مرجع محلی مؤقت یا به مرجع ثابت پرداخته خواهد شد، بسته به اینکه چه کسی در زمان ارائه درخواست، پشتیبانی ارائه می‌کند.</text:span></text:p>
        </text:list-item>
      </text:list>
      <text:p text:style-name="P322"/>
      <text:list text:style-name="LFO12" text:continue-numbering="true">
        <text:list-item>
          <text:p text:style-name="P323"><text:span text:style-name="T324">پرداخت ‌های تعرفه ‌ای بعدی به مبلغ<text:s/></text:span><text:span text:style-name="T325">۶۵۵۰</text:span><text:span text:style-name="T326"><text:s/>و<text:s/></text:span><text:span text:style-name="T327">۵۱۵۰</text:span><text:span text:style-name="T328"><text:s/>پوند به ترتیب در سال‌ های دوم و سوم در دسترس خواهد بود.</text:span></text:p>
        </text:list-item>
      </text:list>
      <text:p text:style-name="P329"/>
      <text:list text:style-name="LFO12" text:continue-numbering="true">
        <text:list-item>
          <text:p text:style-name="P330"><text:span text:style-name="T331">هدایات</text:span><text:span text:style-name="T332"><text:s/>تأمین مالی که جزئیات بیشتری در مورد بودجهٔ حمایت از این برنامه را ارائه می کند، در زمان مناسب منتشر خواهد شد.</text:span></text:p>
        </text:list-item>
      </text:list>
      <text:p text:style-name="P333"/>
      <text:soft-page-break/>
      <text:p text:style-name="P334"><text:span text:style-name="T335">مالي تمویل</text:span></text:p>
      <text:list text:style-name="LFO12" text:continue-numbering="true">
        <text:list-item>
          <text:p text:style-name="P336"><text:span text:style-name="T337">موږ د درېوو کلونو لپاره د<text:s/></text:span><text:span text:style-name="T338">۲۴۱۱۰</text:span><text:span text:style-name="T339"><text:s/>پونډو یوې واحدې، ساده مدغمې تعرفې ته د گذار په حال کې یو. دا مبلغ به په لومړي کال کې په برخو وویشل شي. د دې تادیاتو لومړۍ برخه به د<text:s/></text:span><text:span text:style-name="T340">۵۴۰۰</text:span><text:span text:style-name="T341"><text:s/>پونډو په یو ځايي ډول وي چې سیمه ییز چارواکي کولای شي هغه وخت یې وغواړي، <text:s/>کله چې یو څوک يې په سیمه کې لنډمهاله استوگنځي ته کډه شي، د شوراگانو د لومړني لگښت په پام کې نیولو سره.</text:span></text:p>
        </text:list-item>
      </text:list>
      <text:p text:style-name="P342"/>
      <text:list text:style-name="LFO12" text:continue-numbering="true">
        <text:list-item>
          <text:p text:style-name="P343"><text:span text:style-name="T344">د رارسېدو په لومړي کال کې د کور او ادغام د ملاتړ د روانو لگښتونو د پوره کولو لپاره به په ترتیب سره په<text:s/></text:span><text:span text:style-name="T345">۴</text:span><text:span text:style-name="T346"><text:s/>څلورمې او<text:s/></text:span><text:span text:style-name="T347">۱۰</text:span><text:span text:style-name="T348"><text:s/>لسمې میاشتو کې د<text:s/></text:span><text:span text:style-name="T349">۳۶۰۰</text:span><text:span text:style-name="T350"><text:s/>پونډو او<text:s/></text:span><text:span text:style-name="T351">۳۴۱۰</text:span><text:span text:style-name="T352"><text:s/>پونډو دوې نورې تادیې به په لاسرسي کي وي. دا به یا لنډمهاله سیمه ییزې ادارې ته ورکړل شي یا ثابتې ادارې ته، او پدې پورې اړه لري چې د غوښتنې په وخت کې څوک د ملاتړ چمتو کول پر غاړه لري.<text:s/></text:span></text:p>
        </text:list-item>
      </text:list>
      <text:p text:style-name="P353"/>
      <text:list text:style-name="LFO12" text:continue-numbering="true">
        <text:list-item>
          <text:p text:style-name="P354"><text:span text:style-name="T355">په دوهم او درېیم کال کې به په ترتیب سره د<text:s/></text:span><text:span text:style-name="T356">۶۵۵۰</text:span><text:span text:style-name="T357"><text:s/>او<text:s/></text:span><text:span text:style-name="T358">۵۱۵۰</text:span><text:span text:style-name="T359"><text:s/></text:span><text:span text:style-name="T360">پونډه د</text:span><text:span text:style-name="T361"><text:s/>تعرفې تادیې په لاسرسی کې وي.<text:s/></text:span></text:p>
        </text:list-item>
      </text:list>
      <text:p text:style-name="P362"/>
      <text:list text:style-name="LFO12" text:continue-numbering="true">
        <text:list-item>
          <text:p text:style-name="P363"><text:span text:style-name="T364">د دې<text:s/></text:span><text:span text:style-name="T365">برنامې د مالي ملاتړ لپاره د نورو هدایاتو د چمتو کولو لپاره د تمویل لارښودنې به په مناسب وخت کې خپرې کړای شي.</text:span></text:p>
        </text:list-item>
      </text:list>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style:style style:name="y2iqfc" style:display-name="y2iqfc"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style:font-name="Arial" style:font-name-asian="Arial" fo:color="#000000" fo:font-size="12pt" style:font-size-asian="12pt" style:font-size-complex="12pt"/>
    </style:style>
    <style:style style:name="P3" style:parent-style-name="Normal" style:family="paragraph">
      <style:text-properties style:font-name="Arial" style:font-name-asian="Arial" fo:color="#000000"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00069in" svg:width="0.48542in" svg:height="0.48542in" style:rel-width="scale" style:rel-height="scale"><draw:text-box><text:p text:style-name="P2">OFFICIAL</text:p></draw:text-box><svg:title/><svg:desc>OFFICIAL-SENSITIVE PERSONAL</svg:desc></draw:frame></text:p>
      </style:header>
      <style:footer>
        <text:p text:style-name="Footer"><draw:frame draw:z-index="251661312" draw:id="id1" draw:style-name="a1" draw:name="Text Box 6" text:anchor-type="paragraph" svg:x="0in" svg:y="0.00069in" svg:width="0.48542in" svg:height="0.48542in" style:rel-width="scale" style:rel-height="scale"><draw:text-box><text:p text:style-name="P3">OFFICIAL</text:p></draw:text-box><svg:title/><svg:desc>OFFICIAL-SENSITIVE PERSON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etekal, Lal C1 (DARR-EligRel-Intrp-3)</meta:initial-creator>
    <dc:creator>Gulistani, Abdul Contractor (DARR-EligRel-Intrp-6)</dc:creator>
    <meta:creation-date>2025-06-30T12:43:00Z</meta:creation-date>
    <dc:date>2025-07-01T13:37:00Z</dc:date>
    <meta:print-date>2025-04-02T14:18:00Z</meta:print-date>
    <meta:template xlink:href="Normal" xlink:type="simple"/>
    <meta:editing-cycles>80</meta:editing-cycles>
    <meta:editing-duration>PT29340S</meta:editing-duration>
    <meta:user-defined meta:name="ClassificationContentMarkingHeaderShapeIds">1,2,3</meta:user-defined>
    <meta:user-defined meta:name="ClassificationContentMarkingHeaderFontProps">#000000,12,Arial</meta:user-defined>
    <meta:user-defined meta:name="ClassificationContentMarkingHeaderText">OFFICIAL-SENSITIVE PERSONAL</meta:user-defined>
    <meta:user-defined meta:name="ClassificationContentMarkingFooterShapeIds">4,5,6</meta:user-defined>
    <meta:user-defined meta:name="ClassificationContentMarkingFooterFontProps">#000000,12,Arial</meta:user-defined>
    <meta:user-defined meta:name="ClassificationContentMarkingFooterText">OFFICIAL-SENSITIVE PERSONAL</meta:user-defined>
    <meta:user-defined meta:name="MSIP_Label_b31d4ac0-4a95-4149-a522-47ec53daed1a_Enabled">true</meta:user-defined>
    <meta:user-defined meta:name="MSIP_Label_b31d4ac0-4a95-4149-a522-47ec53daed1a_SetDate">2023-09-12T22:01:50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68f3b257-f4e0-4528-b83a-544d2750b259</meta:user-defined>
    <meta:user-defined meta:name="MSIP_Label_b31d4ac0-4a95-4149-a522-47ec53daed1a_ContentBits">3</meta:user-defined>
    <meta:document-statistic meta:page-count="8" meta:paragraph-count="34" meta:word-count="2580" meta:character-count="17257" meta:row-count="122" meta:non-whitespace-character-count="14711"/>
  </office:meta>
</office:document-meta>
</file>