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ptos" style:font-name-asian="Aptos" style:font-name-complex="Arial"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style:font-name="Aptos" style:font-name-asian="Aptos" style:font-name-complex="Arial"/>
    </style:style>
    <style:style style:name="P4" style:parent-style-name="Normal" style:family="paragraph">
      <style:text-properties style:font-name="Aptos" style:font-name-asian="Aptos" style:font-name-complex="Arial"/>
    </style:style>
    <style:style style:name="T5" style:parent-style-name="DefaultParagraphFont" style:family="text">
      <style:text-properties style:font-name="Aptos" style:font-name-asian="Aptos" style:font-name-complex="Arial" fo:font-weight="bold" style:font-weight-asian="bold" style:font-weight-complex="bold"/>
    </style:style>
    <style:style style:name="T6" style:parent-style-name="DefaultParagraphFont" style:family="text">
      <style:text-properties style:font-name="Aptos" style:font-name-asian="Aptos" style:font-name-complex="Arial"/>
    </style:style>
    <style:style style:name="T7" style:parent-style-name="DefaultParagraphFont" style:family="text">
      <style:text-properties style:font-name="Aptos" style:font-name-asian="Aptos" style:font-name-complex="Arial"/>
    </style:style>
    <style:style style:name="T8" style:parent-style-name="DefaultParagraphFont" style:family="text">
      <style:text-properties style:font-name="Aptos" style:font-name-asian="Aptos" style:font-name-complex="Arial" style:text-position="super 59%"/>
    </style:style>
    <style:style style:name="T9" style:parent-style-name="DefaultParagraphFont" style:family="text">
      <style:text-properties style:font-name="Aptos" style:font-name-asian="Aptos" style:font-name-complex="Arial"/>
    </style:style>
    <style:style style:name="T10" style:parent-style-name="DefaultParagraphFont" style:family="text">
      <style:text-properties style:font-name="Aptos" style:font-name-asian="Aptos" style:font-name-complex="Arial" fo:font-weight="bold" style:font-weight-asian="bold" style:font-weight-complex="bold"/>
    </style:style>
    <style:style style:name="T11" style:parent-style-name="DefaultParagraphFont" style:family="text">
      <style:text-properties style:font-name="Aptos" style:font-name-asian="Aptos" style:font-name-complex="Arial"/>
    </style:style>
    <style:style style:name="T12" style:parent-style-name="DefaultParagraphFont" style:family="text">
      <style:text-properties style:font-name="Aptos" style:font-name-asian="Aptos" style:font-name-complex="Arial" fo:font-weight="bold" style:font-weight-asian="bold" style:font-weight-complex="bold"/>
    </style:style>
    <style:style style:name="T13" style:parent-style-name="DefaultParagraphFont" style:family="text">
      <style:text-properties style:font-name="Aptos" style:font-name-asian="Aptos" style:font-name-complex="Arial"/>
    </style:style>
    <style:style style:name="P14" style:parent-style-name="Normal" style:family="paragraph">
      <style:text-properties style:font-name="Aptos" style:font-name-asian="Aptos" style:font-name-complex="Arial"/>
    </style:style>
    <style:style style:name="P15" style:parent-style-name="Normal" style:family="paragraph">
      <style:text-properties style:font-name="Aptos" style:font-name-asian="Aptos" style:font-name-complex="Arial"/>
    </style:style>
    <style:style style:name="T16" style:parent-style-name="DefaultParagraphFont" style:family="text">
      <style:text-properties style:font-name="Aptos" style:font-name-asian="Aptos" style:font-name-complex="Arial" fo:font-weight="bold" style:font-weight-asian="bold" style:font-weight-complex="bold"/>
    </style:style>
    <style:style style:name="T17" style:parent-style-name="DefaultParagraphFont" style:family="text">
      <style:text-properties style:font-name="Aptos" style:font-name-asian="Aptos" style:font-name-complex="Arial"/>
    </style:style>
    <style:style style:name="P18" style:parent-style-name="Normal" style:family="paragraph">
      <style:text-properties style:font-name="Aptos" style:font-name-asian="Aptos" style:font-name-complex="Arial"/>
    </style:style>
    <style:style style:name="P19" style:parent-style-name="Normal" style:family="paragraph">
      <style:text-properties style:font-name="Aptos" style:font-name-asian="Aptos" style:font-name-complex="Arial"/>
    </style:style>
    <style:style style:name="T20" style:parent-style-name="DefaultParagraphFont" style:family="text">
      <style:text-properties style:font-name="Aptos" style:font-name-asian="Aptos" style:font-name-complex="Arial" fo:font-weight="bold" style:font-weight-asian="bold" style:font-weight-complex="bold"/>
    </style:style>
    <style:style style:name="T21" style:parent-style-name="DefaultParagraphFont" style:family="text">
      <style:text-properties style:font-name="Aptos" style:font-name-asian="Aptos" style:font-name-complex="Arial"/>
    </style:style>
    <style:style style:name="P22" style:parent-style-name="Normal" style:family="paragraph">
      <style:text-properties style:font-name="Aptos" style:font-name-asian="Aptos" style:font-name-complex="Arial"/>
    </style:style>
    <style:style style:name="T23" style:parent-style-name="DefaultParagraphFont" style:family="text">
      <style:text-properties style:font-name="Aptos" style:font-name-asian="Aptos" style:font-name-complex="Arial" fo:font-weight="bold" style:font-weight-asian="bold" style:font-weight-complex="bold"/>
    </style:style>
    <style:style style:name="T24" style:parent-style-name="DefaultParagraphFont" style:family="text">
      <style:text-properties style:font-name="Aptos" style:font-name-asian="Aptos" style:font-name-complex="Arial"/>
    </style:style>
    <style:style style:name="P25" style:parent-style-name="Normal" style:family="paragraph">
      <style:text-properties style:font-name="Aptos" style:font-name-asian="Aptos" style:font-name-complex="Arial"/>
    </style:style>
    <style:style style:name="T26" style:parent-style-name="DefaultParagraphFont" style:family="text">
      <style:text-properties style:font-name="Aptos" style:font-name-asian="Aptos" style:font-name-complex="Arial" fo:font-weight="bold" style:font-weight-asian="bold" style:font-weight-complex="bold"/>
    </style:style>
    <style:style style:name="T27" style:parent-style-name="DefaultParagraphFont" style:family="text">
      <style:text-properties style:font-name="Aptos" style:font-name-asian="Aptos" style:font-name-complex="Arial"/>
    </style:style>
    <style:style style:name="P28" style:parent-style-name="Normal" style:family="paragraph">
      <style:text-properties style:font-name="Aptos" style:font-name-asian="Aptos" style:font-name-complex="Arial"/>
    </style:style>
    <style:style style:name="T29" style:parent-style-name="DefaultParagraphFont" style:family="text">
      <style:text-properties style:font-name="Aptos" style:font-name-asian="Aptos" style:font-name-complex="Arial" fo:font-weight="bold" style:font-weight-asian="bold" style:font-weight-complex="bold"/>
    </style:style>
    <style:style style:name="T30" style:parent-style-name="DefaultParagraphFont" style:family="text">
      <style:text-properties style:font-name="Aptos" style:font-name-asian="Aptos" style:font-name-complex="Arial"/>
    </style:style>
    <style:style style:name="P31" style:parent-style-name="Normal" style:family="paragraph">
      <style:text-properties style:font-name="Aptos" style:font-name-asian="Aptos" style:font-name-complex="Arial"/>
    </style:style>
    <style:style style:name="T32" style:parent-style-name="DefaultParagraphFont" style:family="text">
      <style:text-properties style:font-name="Aptos" style:font-name-asian="Aptos" style:font-name-complex="Arial" fo:font-weight="bold" style:font-weight-asian="bold" style:font-weight-complex="bold"/>
    </style:style>
    <style:style style:name="T33" style:parent-style-name="DefaultParagraphFont" style:family="text">
      <style:text-properties style:font-name="Aptos" style:font-name-asian="Aptos" style:font-name-complex="Arial"/>
    </style:style>
    <style:style style:name="P34" style:parent-style-name="Normal" style:family="paragraph">
      <style:text-properties style:font-name="Aptos" style:font-name-asian="Aptos" style:font-name-complex="Arial"/>
    </style:style>
    <style:style style:name="T35" style:parent-style-name="DefaultParagraphFont" style:family="text">
      <style:text-properties style:font-name="Aptos" style:font-name-asian="Aptos" style:font-name-complex="Arial" fo:font-weight="bold" style:font-weight-asian="bold" style:font-weight-complex="bold"/>
    </style:style>
    <style:style style:name="T36" style:parent-style-name="DefaultParagraphFont" style:family="text">
      <style:text-properties style:font-name="Aptos" style:font-name-asian="Aptos" style:font-name-complex="Arial"/>
    </style:style>
    <style:style style:name="P37" style:parent-style-name="Normal" style:family="paragraph">
      <style:text-properties style:font-name="Aptos" style:font-name-asian="Aptos" style:font-name-complex="Arial"/>
    </style:style>
    <style:style style:name="T38" style:parent-style-name="DefaultParagraphFont" style:family="text">
      <style:text-properties style:font-name="Aptos" style:font-name-asian="Aptos" style:font-name-complex="Arial" fo:font-weight="bold" style:font-weight-asian="bold" style:font-weight-complex="bold"/>
    </style:style>
    <style:style style:name="T39" style:parent-style-name="DefaultParagraphFont" style:family="text">
      <style:text-properties style:font-name="Aptos" style:font-name-asian="Aptos" style:font-name-complex="Arial"/>
    </style:style>
    <style:style style:name="P40" style:parent-style-name="Normal" style:family="paragraph">
      <style:text-properties style:font-name="Aptos" style:font-name-asian="Aptos" style:font-name-complex="Arial"/>
    </style:style>
    <style:style style:name="T41" style:parent-style-name="DefaultParagraphFont" style:family="text">
      <style:text-properties style:font-name="Aptos" style:font-name-asian="Aptos" style:font-name-complex="Arial" fo:font-weight="bold" style:font-weight-asian="bold" style:font-weight-complex="bold"/>
    </style:style>
    <style:style style:name="T42" style:parent-style-name="DefaultParagraphFont" style:family="text">
      <style:text-properties style:font-name="Aptos" style:font-name-asian="Aptos" style:font-name-complex="Arial"/>
    </style:style>
    <style:style style:name="P43" style:parent-style-name="Normal" style:family="paragraph">
      <style:text-properties style:font-name="Aptos" style:font-name-asian="Aptos" style:font-name-complex="Arial"/>
    </style:style>
    <style:style style:name="T44" style:parent-style-name="DefaultParagraphFont" style:family="text">
      <style:text-properties style:font-name="Aptos" style:font-name-asian="Aptos" style:font-name-complex="Arial" fo:font-weight="bold" style:font-weight-asian="bold" style:font-weight-complex="bold"/>
    </style:style>
    <style:style style:name="T45" style:parent-style-name="DefaultParagraphFont" style:family="text">
      <style:text-properties style:font-name="Aptos" style:font-name-asian="Aptos" style:font-name-complex="Arial"/>
    </style:style>
    <style:style style:name="P46" style:parent-style-name="Normal" style:family="paragraph">
      <style:text-properties style:font-name="Aptos" style:font-name-asian="Aptos" style:font-name-complex="Arial"/>
    </style:style>
    <style:style style:name="P47" style:parent-style-name="Normal" style:list-style-name="LFO1" style:family="paragraph">
      <style:paragraph-properties fo:line-height="105%"/>
      <style:text-properties style:font-name="Aptos" style:font-name-asian="Aptos" style:font-name-complex="Arial"/>
    </style:style>
    <style:style style:name="P48" style:parent-style-name="Normal" style:list-style-name="LFO2" style:family="paragraph">
      <style:paragraph-properties fo:line-height="105%"/>
      <style:text-properties style:font-name="Aptos" style:font-name-asian="Aptos" style:font-name-complex="Arial"/>
    </style:style>
    <style:style style:name="P49" style:parent-style-name="Normal" style:family="paragraph">
      <style:text-properties style:font-name="Aptos" style:font-name-asian="Aptos" style:font-name-complex="Arial"/>
    </style:style>
    <style:style style:name="P50" style:parent-style-name="Normal" style:list-style-name="LFO3" style:family="paragraph">
      <style:paragraph-properties fo:line-height="105%"/>
      <style:text-properties style:font-name="Aptos" style:font-name-asian="Aptos" style:font-name-complex="Arial"/>
    </style:style>
    <style:style style:name="P51" style:parent-style-name="Normal" style:list-style-name="LFO4" style:family="paragraph">
      <style:paragraph-properties fo:line-height="105%"/>
      <style:text-properties style:font-name="Aptos" style:font-name-asian="Aptos" style:font-name-complex="Arial"/>
    </style:style>
    <style:style style:name="P52" style:parent-style-name="Normal" style:list-style-name="LFO5" style:family="paragraph">
      <style:paragraph-properties fo:line-height="105%"/>
      <style:text-properties style:font-name="Aptos" style:font-name-asian="Aptos" style:font-name-complex="Arial"/>
    </style:style>
    <style:style style:name="P53" style:parent-style-name="Normal" style:family="paragraph">
      <style:text-properties style:font-name="Aptos" style:font-name-asian="Aptos" style:font-name-complex="Arial"/>
    </style:style>
    <style:style style:name="P54" style:parent-style-name="Normal" style:family="paragraph">
      <style:text-properties style:font-name="Aptos" style:font-name-asian="Aptos" style:font-name-complex="Arial"/>
    </style:style>
    <style:style style:name="T55" style:parent-style-name="DefaultParagraphFont" style:family="text">
      <style:text-properties style:font-name="Aptos" style:font-name-asian="Aptos" style:font-name-complex="Arial" fo:font-weight="bold" style:font-weight-asian="bold" style:font-weight-complex="bold"/>
    </style:style>
    <style:style style:name="T56" style:parent-style-name="DefaultParagraphFont" style:family="text">
      <style:text-properties style:font-name="Aptos" style:font-name-asian="Aptos" style:font-name-complex="Arial"/>
    </style:style>
    <style:style style:name="P57" style:parent-style-name="Normal" style:family="paragraph">
      <style:text-properties style:font-name="Aptos" style:font-name-asian="Aptos" style:font-name-complex="Arial"/>
    </style:style>
    <style:style style:name="P58" style:parent-style-name="Normal" style:list-style-name="LFO6" style:family="paragraph">
      <style:paragraph-properties fo:line-height="105%"/>
      <style:text-properties style:font-name="Aptos" style:font-name-asian="Aptos" style:font-name-complex="Arial"/>
    </style:style>
    <style:style style:name="P59" style:parent-style-name="Normal" style:list-style-name="LFO7" style:family="paragraph">
      <style:paragraph-properties fo:line-height="105%"/>
      <style:text-properties style:font-name="Aptos" style:font-name-asian="Aptos" style:font-name-complex="Arial"/>
    </style:style>
    <style:style style:name="T60" style:parent-style-name="DefaultParagraphFont" style:family="text">
      <style:text-properties style:font-name="Aptos" style:font-name-asian="Aptos" style:font-name-complex="Arial"/>
    </style:style>
    <style:style style:name="T61" style:parent-style-name="DefaultParagraphFont" style:family="text">
      <style:text-properties style:font-name="Aptos" style:font-name-asian="Aptos" style:font-name-complex="Arial" fo:color="#467886" style:text-underline-type="single" style:text-underline-style="solid" style:text-underline-width="auto" style:text-underline-mode="continuous"/>
    </style:style>
    <style:style style:name="T62" style:parent-style-name="DefaultParagraphFont" style:family="text">
      <style:text-properties style:font-name="Aptos" style:font-name-asian="Aptos" style:font-name-complex="Arial"/>
    </style:style>
    <style:style style:name="P63" style:parent-style-name="Normal" style:family="paragraph">
      <style:text-properties style:font-name="Aptos" style:font-name-asian="Aptos" style:font-name-complex="Arial"/>
    </style:style>
    <style:style style:name="P64" style:parent-style-name="Normal" style:family="paragraph">
      <style:text-properties style:font-name="Aptos" style:font-name-asian="Aptos" style:font-name-complex="Arial"/>
    </style:style>
    <style:style style:name="P65" style:parent-style-name="Normal" style:family="paragraph">
      <style:text-properties style:font-name="Aptos" style:font-name-asian="Aptos" style:font-name-complex="Arial"/>
    </style:style>
    <style:style style:name="T66" style:parent-style-name="DefaultParagraphFont" style:family="text">
      <style:text-properties style:font-name="Aptos" style:font-name-asian="Aptos" style:font-name-complex="Arial" fo:font-weight="bold" style:font-weight-asian="bold" style:font-weight-complex="bold"/>
    </style:style>
    <style:style style:name="T67" style:parent-style-name="DefaultParagraphFont" style:family="text">
      <style:text-properties style:font-name="Aptos" style:font-name-asian="Aptos" style:font-name-complex="Arial"/>
    </style:style>
    <style:style style:name="T68" style:parent-style-name="DefaultParagraphFont" style:family="text">
      <style:text-properties style:font-name="Aptos" style:font-name-asian="Aptos" style:font-name-complex="Arial"/>
    </style:style>
    <style:style style:name="T69" style:parent-style-name="DefaultParagraphFont" style:family="text">
      <style:text-properties style:font-name="Aptos" style:font-name-asian="Aptos" style:font-name-complex="Arial" fo:color="#467886" style:text-underline-type="single" style:text-underline-style="solid" style:text-underline-width="auto" style:text-underline-mode="continuous"/>
    </style:style>
    <style:style style:name="T70" style:parent-style-name="DefaultParagraphFont" style:family="text">
      <style:text-properties style:font-name="Aptos" style:font-name-asian="Aptos" style:font-name-complex="Arial"/>
    </style:style>
    <style:style style:name="T71" style:parent-style-name="DefaultParagraphFont" style:family="text">
      <style:text-properties style:font-name="Aptos" style:font-name-asian="Aptos" style:font-name-complex="Arial" fo:font-weight="bold" style:font-weight-asian="bold" style:font-weight-complex="bold"/>
    </style:style>
    <style:style style:name="T72" style:parent-style-name="DefaultParagraphFont" style:family="text">
      <style:text-properties style:font-name="Aptos" style:font-name-asian="Aptos" style:font-name-complex="Arial"/>
    </style:style>
    <style:style style:name="T73" style:parent-style-name="DefaultParagraphFont" style:family="text">
      <style:text-properties style:font-name="Aptos" style:font-name-asian="Aptos" style:font-name-complex="Arial"/>
    </style:style>
    <style:style style:name="T74" style:parent-style-name="DefaultParagraphFont" style:family="text">
      <style:text-properties style:font-name="Aptos" style:font-name-asian="Aptos" style:font-name-complex="Arial" fo:color="#467886" style:text-underline-type="single" style:text-underline-style="solid" style:text-underline-width="auto" style:text-underline-mode="continuous"/>
    </style:style>
    <style:style style:name="T75" style:parent-style-name="DefaultParagraphFont" style:family="text">
      <style:text-properties style:font-name="Aptos" style:font-name-asian="Aptos" style:font-name-complex="Arial" style:text-underline-type="single" style:text-underline-style="solid" style:text-underline-width="auto" style:text-underline-mode="continuous"/>
    </style:style>
    <style:style style:name="T76" style:parent-style-name="DefaultParagraphFont" style:family="text">
      <style:text-properties style:font-name="Aptos" style:font-name-asian="Aptos" style:font-name-complex="Arial"/>
    </style:style>
    <style:style style:name="T77" style:parent-style-name="DefaultParagraphFont" style:family="text">
      <style:text-properties style:font-name="Aptos" style:font-name-asian="Aptos" style:font-name-complex="Arial" fo:font-weight="bold" style:font-weight-asian="bold" style:font-weight-complex="bold"/>
    </style:style>
    <style:style style:name="T78" style:parent-style-name="DefaultParagraphFont" style:family="text">
      <style:text-properties style:font-name="Aptos" style:font-name-asian="Aptos" style:font-name-complex="Arial"/>
    </style:style>
    <style:style style:name="P79" style:parent-style-name="Normal" style:family="paragraph">
      <style:text-properties style:font-name="Aptos" style:font-name-asian="Aptos" style:font-name-complex="Arial"/>
    </style:style>
    <style:style style:name="T80" style:parent-style-name="DefaultParagraphFont" style:family="text">
      <style:text-properties style:font-name="Aptos" style:font-name-asian="Aptos" style:font-name-complex="Arial"/>
    </style:style>
    <style:style style:name="T81" style:parent-style-name="DefaultParagraphFont" style:family="text">
      <style:text-properties style:font-name="Aptos" style:font-name-asian="Aptos" style:font-name-complex="Arial" fo:color="#467886" style:text-underline-type="single" style:text-underline-style="solid" style:text-underline-width="auto" style:text-underline-mode="continuous"/>
    </style:style>
    <style:style style:name="T82" style:parent-style-name="DefaultParagraphFont" style:family="text">
      <style:text-properties style:font-name="Aptos" style:font-name-asian="Aptos" style:font-name-complex="Arial" style:text-underline-type="single" style:text-underline-style="solid" style:text-underline-width="auto" style:text-underline-mode="continuous"/>
    </style:style>
    <style:style style:name="T83" style:parent-style-name="DefaultParagraphFont" style:family="text">
      <style:text-properties style:font-name="Aptos" style:font-name-asian="Aptos" style:font-name-complex="Arial"/>
    </style:style>
    <style:style style:name="P84" style:parent-style-name="Normal" style:family="paragraph">
      <style:text-properties style:font-name="Aptos" style:font-name-asian="Aptos" style:font-name-complex="Arial"/>
    </style:style>
    <style:style style:name="P85" style:parent-style-name="Normal" style:family="paragraph">
      <style:text-properties style:font-name="Aptos" style:font-name-asian="Aptos" style:font-name-complex="Arial"/>
    </style:style>
    <style:style style:name="P86" style:parent-style-name="Normal" style:family="paragraph">
      <style:text-properties style:font-name="Aptos" style:font-name-asian="Aptos" style:font-name-complex="Arial"/>
    </style:style>
    <style:style style:name="P87" style:parent-style-name="Normal" style:family="paragraph">
      <style:text-properties style:font-name="Aptos" style:font-name-asian="Aptos" style:font-name-complex="Arial"/>
    </style:style>
    <style:style style:name="P88" style:parent-style-name="Normal" style:family="paragraph">
      <style:text-properties style:font-name="Aptos" style:font-name-asian="Aptos" style:font-name-complex="Arial"/>
    </style:style>
    <style:style style:name="P89" style:parent-style-name="Normal" style:family="paragraph">
      <style:paragraph-properties fo:text-align="justify" style:writing-mode="rl-tb" style:vertical-align="baseline" fo:margin-bottom="0in" fo:line-height="115%"/>
    </style:style>
    <style:style style:name="T9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9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9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95" style:parent-style-name="Normal" style:family="paragraph">
      <style:paragraph-properties fo:text-align="justify"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96" style:parent-style-name="Normal" style:family="paragraph">
      <style:paragraph-properties fo:text-align="justify" style:writing-mode="rl-tb" style:vertical-align="baseline" fo:margin-bottom="0in" fo:line-height="115%"/>
    </style:style>
    <style:style style:name="T9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0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0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0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09"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5pt" style:font-size-asian="5pt" style:font-size-complex="5pt" style:language-asian="en" style:country-asian="GB" style:language-complex="ps" style:country-complex="AF"/>
    </style:style>
    <style:style style:name="P110" style:parent-style-name="Normal" style:family="paragraph">
      <style:paragraph-properties fo:text-align="justify" style:writing-mode="rl-tb" style:vertical-align="baseline" fo:margin-bottom="0in" fo:line-height="115%"/>
    </style:style>
    <style:style style:name="T1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1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18" style:parent-style-name="Normal" style:family="paragraph">
      <style:paragraph-properties fo:text-align="justify" style:writing-mode="rl-tb" style:vertical-align="baseline" fo:margin-bottom="0in" fo:line-height="115%"/>
    </style:style>
    <style:style style:name="T1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1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34"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35" style:parent-style-name="Normal" style:family="paragraph">
      <style:paragraph-properties fo:text-align="justify" style:writing-mode="rl-tb" style:vertical-align="baseline" fo:margin-bottom="0in" fo:line-height="115%"/>
    </style:style>
    <style:style style:name="T13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3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3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3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4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4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4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4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45"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7pt" style:font-size-asian="7pt" style:font-size-complex="7pt" style:language-asian="en" style:country-asian="GB" style:language-complex="ps" style:country-complex="AF"/>
    </style:style>
    <style:style style:name="P146" style:parent-style-name="Normal" style:family="paragraph">
      <style:paragraph-properties fo:text-align="justify" style:writing-mode="rl-tb" style:vertical-align="baseline" fo:margin-bottom="0in" fo:line-height="115%"/>
    </style:style>
    <style:style style:name="T1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4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5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1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55"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56"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157" style:parent-style-name="Normal" style:family="paragraph">
      <style:paragraph-properties fo:text-align="justify" style:writing-mode="rl-tb" style:vertical-align="baseline" fo:margin-bottom="0in" fo:line-height="115%"/>
    </style:style>
    <style:style style:name="T1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6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162"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7pt" style:font-size-asian="7pt" style:font-size-complex="7pt" style:language-asian="en" style:country-asian="GB" style:language-complex="ps" style:country-complex="AF"/>
    </style:style>
    <style:style style:name="P163"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64"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165" style:parent-style-name="Normal" style:family="paragraph">
      <style:paragraph-properties fo:text-align="justify" style:writing-mode="rl-tb" style:vertical-align="baseline" fo:margin-bottom="0in" fo:line-height="115%"/>
    </style:style>
    <style:style style:name="T16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6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7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7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rs" style:country-complex="AF"/>
    </style:style>
    <style:style style:name="T17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7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17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P176" style:parent-style-name="Normal" style:family="paragraph">
      <style:paragraph-properties fo:text-align="justify" style:writing-mode="rl-tb" style:vertical-align="baseline" fo:margin-bottom="0in" fo:line-height="115%"/>
      <style:text-properties style:font-name="Calibri" style:font-name-asian="Times New Roman" style:font-name-complex="Calibri" fo:font-weight="bold" style:font-weight-asian="bold" style:font-weight-complex="bold" style:letter-kerning="false" fo:font-size="7pt" style:font-size-asian="7pt" style:font-size-complex="7pt" style:language-asian="en" style:country-asian="GB" style:language-complex="ps" style:country-complex="AF"/>
    </style:style>
    <style:style style:name="P177" style:parent-style-name="Normal" style:family="paragraph">
      <style:paragraph-properties fo:text-align="justify" style:writing-mode="rl-tb" style:vertical-align="baseline" fo:margin-bottom="0in" fo:line-height="115%"/>
    </style:style>
    <style:style style:name="T1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rs" style:country-complex="AF"/>
    </style:style>
    <style:style style:name="T1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187"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188" style:parent-style-name="Normal" style:family="paragraph">
      <style:paragraph-properties fo:text-align="justify" style:writing-mode="rl-tb" style:vertical-align="baseline" fo:margin-bottom="0in" fo:line-height="115%"/>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P189" style:parent-style-name="Normal" style:family="paragraph">
      <style:paragraph-properties fo:text-align="justify" style:writing-mode="rl-tb" style:vertical-align="baseline" fo:margin-bottom="0in" fo:line-height="115%"/>
      <style:text-properties style:font-name="Calibri" style:font-name-asian="Times New Roman" style:font-name-complex="Calibri" fo:font-weight="bold" style:font-weight-asian="bold" style:font-weight-complex="bold" style:letter-kerning="false" fo:font-size="5pt" style:font-size-asian="5pt" style:font-size-complex="5pt" style:language-asian="en" style:country-asian="GB" style:language-complex="ps" style:country-complex="AF"/>
    </style:style>
    <style:style style:name="P190" style:parent-style-name="Normal" style:family="paragraph">
      <style:paragraph-properties fo:text-align="justify" style:writing-mode="rl-tb" style:vertical-align="baseline" fo:margin-bottom="0in" fo:line-height="115%"/>
    </style:style>
    <style:style style:name="T1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1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1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rs" style:country-complex="AF"/>
    </style:style>
    <style:style style:name="T2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207" style:parent-style-name="Normal" style:family="paragraph">
      <style:paragraph-properties fo:text-align="justify" style:vertical-align="baseline" fo:margin-bottom="0in" fo:line-height="115%"/>
    </style:style>
    <style:style style:name="T20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10" style:parent-style-name="Normal" style:family="paragraph">
      <style:paragraph-properties fo:text-align="justify" style:writing-mode="rl-tb" style:vertical-align="baseline" fo:margin-bottom="0in" fo:line-height="115%"/>
    </style:style>
    <style:style style:name="T21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1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1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214" style:parent-style-name="Normal" style:family="paragraph">
      <style:paragraph-properties fo:text-align="justify" style:writing-mode="rl-tb" style:vertical-align="baseline" fo:margin-bottom="0in" fo:line-height="115%"/>
    </style:style>
    <style:style style:name="T215" style:parent-style-name="DefaultParagraphFont" style:family="text">
      <style:text-properties style:font-name="Calibri" style:font-name-asian="Times New Roman" style:font-name-complex="Calibri" style:letter-kerning="false" fo:font-size="6pt" style:font-size-asian="6pt" style:font-size-complex="6pt" style:language-asian="en" style:country-asian="GB"/>
    </style:style>
    <style:style style:name="P216" style:parent-style-name="Normal" style:family="paragraph">
      <style:paragraph-properties fo:text-align="justify" style:writing-mode="rl-tb" style:vertical-align="baseline" fo:margin-bottom="0in" fo:line-height="115%"/>
    </style:style>
    <style:style style:name="T2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229"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230" style:parent-style-name="Normal" style:family="paragraph">
      <style:paragraph-properties fo:text-align="justify" style:writing-mode="rl-tb" style:vertical-align="baseline" fo:margin-bottom="0in" fo:line-height="115%"/>
    </style:style>
    <style:style style:name="T23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3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3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3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3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37"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2pt" style:font-size-asian="2pt" style:font-size-complex="2pt" style:language-asian="en" style:country-asian="GB" style:language-complex="ps" style:country-complex="AF"/>
    </style:style>
    <style:style style:name="P238" style:parent-style-name="Normal" style:family="paragraph">
      <style:paragraph-properties fo:text-align="justify" style:writing-mode="rl-tb" style:vertical-align="baseline" fo:margin-bottom="0in" fo:line-height="115%"/>
    </style:style>
    <style:style style:name="T2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247" style:parent-style-name="Normal" style:family="paragraph">
      <style:paragraph-properties fo:text-align="justify" style:writing-mode="rl-tb" style:vertical-align="baseline" fo:margin-bottom="0in" fo:line-height="115%"/>
    </style:style>
    <style:style style:name="T24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49" style:parent-style-name="Normal" style:family="paragraph">
      <style:paragraph-properties fo:text-align="justify" style:writing-mode="rl-tb" style:vertical-align="baseline" fo:margin-bottom="0in" fo:line-height="115%"/>
    </style:style>
    <style:style style:name="T25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5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5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5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5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6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6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65"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5pt" style:font-size-asian="5pt" style:font-size-complex="5pt" style:language-asian="en" style:country-asian="GB" style:language-complex="ps" style:country-complex="AF"/>
    </style:style>
    <style:style style:name="P266" style:parent-style-name="Normal" style:family="paragraph">
      <style:paragraph-properties fo:text-align="justify" style:writing-mode="rl-tb" style:vertical-align="baseline" fo:margin-bottom="0in" fo:line-height="115%"/>
    </style:style>
    <style:style style:name="T2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6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280"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281" style:parent-style-name="Normal" style:family="paragraph">
      <style:paragraph-properties fo:text-align="justify" style:writing-mode="rl-tb" style:vertical-align="baseline" fo:margin-bottom="0in" fo:line-height="115%"/>
    </style:style>
    <style:style style:name="T28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8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28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28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P286"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6pt" style:font-size-asian="6pt" style:font-size-complex="6pt" style:language-asian="en" style:country-asian="GB" style:language-complex="ps" style:country-complex="AF"/>
    </style:style>
    <style:style style:name="P287" style:parent-style-name="Normal" style:family="paragraph">
      <style:paragraph-properties fo:text-align="justify" style:writing-mode="rl-tb" style:vertical-align="baseline" fo:margin-bottom="0in" fo:line-height="115%"/>
    </style:style>
    <style:style style:name="T2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2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2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0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0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11" style:parent-style-name="Normal" style:family="paragraph">
      <style:paragraph-properties fo:text-align="justify" style:writing-mode="rl-tb" style:vertical-align="baseline" fo:margin-bottom="0in" fo:line-height="115%"/>
    </style:style>
    <style:style style:name="T3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13" style:parent-style-name="Normal" style:family="paragraph">
      <style:paragraph-properties fo:text-align="justify" style:writing-mode="rl-tb" style:vertical-align="baseline" fo:margin-bottom="0in" fo:line-height="115%"/>
    </style:style>
    <style:style style:name="T31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1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1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1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1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1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2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2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6pt" style:font-size-asian="6pt" style:font-size-complex="6pt" style:language-asian="en" style:country-asian="GB"/>
    </style:style>
    <style:style style:name="P322" style:parent-style-name="Normal" style:family="paragraph">
      <style:paragraph-properties fo:text-align="justify" style:writing-mode="rl-tb" style:vertical-align="baseline" fo:margin-bottom="0in" fo:line-height="115%"/>
    </style:style>
    <style:style style:name="T3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34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342" style:parent-style-name="Normal" style:family="paragraph">
      <style:paragraph-properties fo:text-align="justify" style:writing-mode="rl-tb" style:vertical-align="baseline" fo:margin-bottom="0in" fo:line-height="115%"/>
    </style:style>
    <style:style style:name="T34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4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4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4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4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4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4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5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5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5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5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6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6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6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68"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5pt" style:font-size-asian="5pt" style:font-size-complex="5pt" style:language-asian="en" style:country-asian="GB"/>
    </style:style>
    <style:style style:name="P369" style:parent-style-name="Normal" style:family="paragraph">
      <style:paragraph-properties fo:text-align="justify" style:writing-mode="rl-tb" style:vertical-align="baseline" fo:margin-bottom="0in" fo:line-height="115%"/>
    </style:style>
    <style:style style:name="T3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382" style:parent-style-name="Normal" style:family="paragraph">
      <style:paragraph-properties fo:text-align="justify" style:vertical-align="baseline" fo:margin-bottom="0in" fo:line-height="115%"/>
    </style:style>
    <style:style style:name="T38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385" style:parent-style-name="Normal" style:family="paragraph">
      <style:paragraph-properties fo:text-align="justify" style:writing-mode="rl-tb" style:vertical-align="baseline" fo:margin-bottom="0in" fo:line-height="115%"/>
    </style:style>
    <style:style style:name="T38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8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8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38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39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9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5pt" style:font-size-asian="5pt" style:font-size-complex="5pt" style:language-asian="en" style:country-asian="GB"/>
    </style:style>
    <style:style style:name="P392" style:parent-style-name="Normal" style:family="paragraph">
      <style:paragraph-properties fo:text-align="justify" style:writing-mode="rl-tb" style:vertical-align="baseline" fo:margin-bottom="0in" fo:line-height="115%"/>
    </style:style>
    <style:style style:name="T3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9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39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39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0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0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0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0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405"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06" style:parent-style-name="Normal" style:family="paragraph">
      <style:paragraph-properties fo:text-align="justify" style:writing-mode="rl-tb" style:vertical-align="baseline" fo:margin-bottom="0in" fo:line-height="115%"/>
    </style:style>
    <style:style style:name="T40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28"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7pt" style:font-size-asian="7pt" style:font-size-complex="7pt" style:language-asian="en" style:country-asian="GB"/>
    </style:style>
    <style:style style:name="P429" style:parent-style-name="Normal" style:family="paragraph">
      <style:paragraph-properties fo:text-align="justify" style:writing-mode="rl-tb" style:vertical-align="baseline" fo:margin-bottom="0in" fo:line-height="115%"/>
    </style:style>
    <style:style style:name="T43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33" style:parent-style-name="Normal" style:family="paragraph">
      <style:paragraph-properties fo:text-align="justify" style:writing-mode="rl-tb" style:vertical-align="baseline" fo:margin-bottom="0in" fo:line-height="115%"/>
    </style:style>
    <style:style style:name="T43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42"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443" style:parent-style-name="Normal" style:family="paragraph">
      <style:paragraph-properties fo:text-align="justify" style:writing-mode="rl-tb" style:vertical-align="baseline" fo:margin-bottom="0in" fo:line-height="115%"/>
    </style:style>
    <style:style style:name="T44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448" style:parent-style-name="Normal" style:family="paragraph">
      <style:paragraph-properties fo:text-align="justify" style:writing-mode="rl-tb" style:vertical-align="baseline" fo:margin-bottom="0in" fo:line-height="115%"/>
    </style:style>
    <style:style style:name="T44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54" style:parent-style-name="Normal" style:family="paragraph">
      <style:paragraph-properties fo:text-align="justify" style:writing-mode="rl-tb" style:vertical-align="baseline" fo:margin-bottom="0in" fo:line-height="115%"/>
    </style:style>
    <style:style style:name="T45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60"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61" style:parent-style-name="Normal" style:family="paragraph">
      <style:paragraph-properties fo:text-align="justify" style:writing-mode="rl-tb" style:vertical-align="baseline" fo:margin-bottom="0in" fo:line-height="115%"/>
    </style:style>
    <style:style style:name="T4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6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4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4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49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492" style:parent-style-name="Normal" style:family="paragraph">
      <style:paragraph-properties fo:text-align="justify" style:writing-mode="rl-tb" style:vertical-align="baseline" fo:margin-bottom="0in" fo:line-height="115%"/>
    </style:style>
    <style:style style:name="T49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9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9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9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9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49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4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5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5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50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06"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6pt" style:font-size-asian="6pt" style:font-size-complex="6pt" style:language-asian="en" style:country-asian="GB" style:language-complex="ps" style:country-complex="AF"/>
    </style:style>
    <style:style style:name="P507" style:parent-style-name="Normal" style:family="paragraph">
      <style:paragraph-properties fo:text-align="justify" style:writing-mode="rl-tb" style:vertical-align="baseline" fo:margin-bottom="0in" fo:line-height="115%"/>
    </style:style>
    <style:style style:name="T50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0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23" style:parent-style-name="ListParagraph" style:list-style-name="LFO8" style:family="paragraph">
      <style:paragraph-properties fo:text-align="justify" style:writing-mode="rl-tb" style:vertical-align="baseline" fo:margin-bottom="0in" fo:line-height="115%"/>
    </style:style>
    <style:style style:name="T5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29" style:parent-style-name="ListParagraph" style:list-style-name="LFO8" style:family="paragraph">
      <style:paragraph-properties fo:text-align="justify" style:writing-mode="rl-tb" style:vertical-align="baseline" fo:margin-bottom="0in" fo:line-height="115%"/>
    </style:style>
    <style:style style:name="T5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37" style:parent-style-name="ListParagraph"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6pt" style:font-size-asian="6pt" style:font-size-complex="6pt" style:language-asian="en" style:country-asian="GB"/>
    </style:style>
    <style:style style:name="P538" style:parent-style-name="Normal" style:family="paragraph">
      <style:paragraph-properties fo:text-align="justify" style:writing-mode="rl-tb" style:vertical-align="baseline" fo:margin-bottom="0in" fo:line-height="115%"/>
    </style:style>
    <style:style style:name="T5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4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48" style:parent-style-name="DefaultParagraphFont" style:family="text">
      <style:text-properties style:font-name="Calibri" style:font-name-asian="Times New Roman" style:font-name-complex="Calibri" fo:color="#0563C1"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49" style:parent-style-name="DefaultParagraphFont" style:family="text">
      <style:text-properties style:font-name="Calibri" style:font-name-asian="Times New Roman" style:font-name-complex="Calibri" fo:color="#0563C1" style:letter-kerning="false" fo:font-size="12pt" style:font-size-asian="12pt" style:font-size-complex="12pt" style:language-asian="en" style:country-asian="GB"/>
    </style:style>
    <style:style style:name="T55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5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552" style:parent-style-name="Normal" style:family="paragraph">
      <style:paragraph-properties fo:text-align="justify" style:writing-mode="rl-tb" style:vertical-align="baseline" fo:margin-bottom="0in" fo:line-height="115%"/>
    </style:style>
    <style:style style:name="T5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5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5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6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6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fa" style:country-complex="IR"/>
    </style:style>
    <style:style style:name="T5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582"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583" style:parent-style-name="Normal" style:family="paragraph">
      <style:paragraph-properties fo:text-align="justify" style:writing-mode="rl-tb" style:vertical-align="baseline" fo:margin-bottom="0in" fo:line-height="115%"/>
    </style:style>
    <style:style style:name="T5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8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8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8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9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9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9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59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595" style:parent-style-name="Normal" style:family="paragraph">
      <style:paragraph-properties fo:text-align="justify" style:writing-mode="rl-tb" style:vertical-align="baseline" fo:margin-bottom="0in" fo:line-height="115%"/>
    </style:style>
    <style:style style:name="T59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597"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P598" style:parent-style-name="Normal" style:family="paragraph">
      <style:paragraph-properties fo:text-align="justify" style:writing-mode="rl-tb" style:vertical-align="baseline" fo:margin-bottom="0in" fo:line-height="115%"/>
    </style:style>
    <style:style style:name="T599"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T600"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language-complex="ps" style:country-complex="AF"/>
    </style:style>
    <style:style style:name="T601" style:parent-style-name="DefaultParagraphFont" style:family="text">
      <style:text-properties style:font-name="Calibri"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T602"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P603"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7pt" style:font-size-asian="7pt" style:font-size-complex="7pt" style:language-asian="en" style:country-asian="GB" style:language-complex="ps" style:country-complex="AF"/>
    </style:style>
    <style:style style:name="P604" style:parent-style-name="Normal" style:family="paragraph">
      <style:paragraph-properties fo:text-align="justify" style:writing-mode="rl-tb" style:vertical-align="baseline" fo:margin-bottom="0in" fo:line-height="115%"/>
    </style:style>
    <style:style style:name="T605"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06"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07"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08"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09"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10"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1"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12"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3"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14"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5"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6"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7"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18"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19"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20"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21"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22"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language-complex="ps" style:country-complex="AF"/>
    </style:style>
    <style:style style:name="T623" style:parent-style-name="DefaultParagraphFont" style:family="text">
      <style:text-properties style:font-name="Calibri" style:font-name-asian="Times New Roman" style:font-name-complex="Calibri" fo:color="#000000" style:letter-kerning="false" fo:font-size="12pt" style:font-size-asian="12pt" style:font-size-complex="12pt" style:language-asian="en" style:country-asian="GB"/>
    </style:style>
    <style:style style:name="T6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34" style:parent-style-name="DefaultParagraphFont" style:family="text">
      <style:text-properties style:font-name="Aptos" style:font-name-asian="Aptos" style:font-name-complex="Arial" fo:color="#0000FF" style:text-underline-type="single" style:text-underline-style="solid" style:text-underline-width="auto" style:text-underline-mode="continuous"/>
    </style:style>
    <style:style style:name="T635" style:parent-style-name="DefaultParagraphFont" style:family="text">
      <style:text-properties style:font-name="Aptos" style:font-name-asian="Aptos" style:font-name-complex="Arial"/>
    </style:style>
    <style:style style:name="T636" style:parent-style-name="DefaultParagraphFont" style:family="text">
      <style:text-properties style:font-name="Aptos" style:font-name-asian="Aptos" style:font-name-complex="Arial" style:language-complex="ps" style:country-complex="AF"/>
    </style:style>
    <style:style style:name="T637" style:parent-style-name="DefaultParagraphFont" style:family="text">
      <style:text-properties style:font-name="Calibri" style:font-name-asian="Aptos" style:font-name-complex="Calibri" fo:font-size="12pt" style:font-size-asian="12pt" style:font-size-complex="12pt" style:language-complex="ps" style:country-complex="AF"/>
    </style:style>
    <style:style style:name="P638" style:parent-style-name="Normal" style:family="paragraph">
      <style:paragraph-properties fo:text-align="justify" style:writing-mode="rl-tb" style:vertical-align="baseline" fo:margin-bottom="0in" fo:line-height="115%"/>
    </style:style>
    <style:style style:name="T63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40" style:parent-style-name="Normal" style:family="paragraph">
      <style:paragraph-properties fo:text-align="justify" style:writing-mode="rl-tb" style:vertical-align="baseline" fo:margin-bottom="0in" fo:line-height="115%"/>
    </style:style>
    <style:style style:name="T64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64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64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64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4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49"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6pt" style:font-size-asian="6pt" style:font-size-complex="6pt" style:language-asian="en" style:country-asian="GB"/>
    </style:style>
    <style:style style:name="P650" style:parent-style-name="Normal" style:family="paragraph">
      <style:paragraph-properties fo:text-align="justify" style:writing-mode="rl-tb" style:vertical-align="baseline" fo:margin-bottom="0in" fo:line-height="115%"/>
    </style:style>
    <style:style style:name="T65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5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5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5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5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5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6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6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6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6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7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67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686" style:parent-style-name="DefaultParagraphFont" style:family="text">
      <style:text-properties style:font-name="Aptos" style:font-name-asian="Aptos" style:font-name-complex="Arial" fo:color="#0000FF" fo:font-size="12pt" style:font-size-asian="12pt" style:font-size-complex="12pt" style:text-underline-type="single" style:text-underline-style="solid" style:text-underline-width="auto" style:text-underline-mode="continuous"/>
    </style:style>
    <style:style style:name="T687" style:parent-style-name="DefaultParagraphFont" style:family="text">
      <style:text-properties style:font-name="Calibri" style:font-name-asian="Times New Roman" style:font-name-complex="Calibri" style:letter-kerning="false" fo:font-size="14pt" style:font-size-asian="14pt" style:font-size-complex="14pt" style:language-asian="en" style:country-asian="GB" style:language-complex="ps" style:country-complex="AF"/>
    </style:style>
    <style:style style:name="T68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689" style:parent-style-name="Normal" style:family="paragraph">
      <style:paragraph-properties fo:text-align="justify" style:vertical-align="baseline" fo:margin-bottom="0in" fo:line-height="115%"/>
    </style:style>
    <style:style style:name="T69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691" style:parent-style-name="Normal" style:family="paragraph">
      <style:paragraph-properties fo:text-align="justify" style:writing-mode="rl-tb" style:vertical-align="baseline" fo:margin-bottom="0in" fo:line-height="115%"/>
    </style:style>
    <style:style style:name="T69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9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9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9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69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9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69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69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70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701"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70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70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language-complex="ps" style:country-complex="AF"/>
    </style:style>
    <style:style style:name="T70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70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70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70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708"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7pt" style:font-size-asian="7pt" style:font-size-complex="7pt" style:language-asian="en" style:country-asian="GB" style:language-complex="ps" style:country-complex="AF"/>
    </style:style>
    <style:style style:name="P709" style:parent-style-name="Normal" style:family="paragraph">
      <style:paragraph-properties fo:text-align="justify" style:writing-mode="rl-tb" style:vertical-align="baseline" fo:margin-bottom="0in" fo:line-height="115%"/>
    </style:style>
    <style:style style:name="T71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1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1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rs" style:country-complex="AF"/>
    </style:style>
    <style:style style:name="T71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1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715" style:parent-style-name="Normal" style:family="paragraph">
      <style:paragraph-properties fo:text-align="justify" style:writing-mode="rl-tb" style:vertical-align="baseline" fo:margin-bottom="0in" fo:line-height="115%"/>
    </style:style>
    <style:style style:name="T71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717" style:parent-style-name="Normal" style:family="paragraph">
      <style:paragraph-properties fo:text-align="justify" style:writing-mode="rl-tb" style:vertical-align="baseline" fo:margin-bottom="0in" fo:line-height="115%"/>
    </style:style>
    <style:style style:name="T71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1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2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2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2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27"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2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29"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30"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1"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T732"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3"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5"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6"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T737" style:parent-style-name="DefaultParagraphFont" style:family="text">
      <style:text-properties style:font-name="Calibri" style:font-name-asian="Aptos" style:font-name-complex="Calibri" fo:color="#0000FF" fo:font-size="12pt" style:font-size-asian="12pt" style:font-size-complex="12pt" style:text-underline-type="single" style:text-underline-style="solid" style:text-underline-width="auto" style:text-underline-mode="continuous"/>
    </style:style>
    <style:style style:name="T738"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739"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language-complex="ps" style:country-complex="AF"/>
    </style:style>
    <style:style style:name="P740" style:parent-style-name="Normal" style:family="paragraph">
      <style:paragraph-properties fo:text-align="justify"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1"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2" style:parent-style-name="Normal" style:family="paragraph">
      <style:paragraph-properties fo:text-align="justify" style:writing-mode="rl-tb"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3" style:parent-style-name="Normal" style:family="paragraph">
      <style:paragraph-properties fo:text-align="justify" style:writing-mode="rl-tb" style:vertical-align="baseline" fo:margin-bottom="0in" fo:line-height="115%"/>
    </style:style>
    <style:style style:name="T744" style:parent-style-name="DefaultParagraphFont" style:family="text">
      <style:text-properties style:font-name="Calibri" style:font-name-asian="Times New Roman" style:font-name-complex="Calibri" style:letter-kerning="false" fo:font-size="12pt" style:font-size-asian="12pt" style:font-size-complex="12pt" style:language-asian="en" style:country-asian="GB"/>
    </style:style>
    <style:style style:name="P745" style:parent-style-name="Normal" style:family="paragraph">
      <style:paragraph-properties fo:text-align="justify"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6" style:parent-style-name="Normal" style:family="paragraph">
      <style:paragraph-properties fo:text-align="justify"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7" style:parent-style-name="Normal" style:family="paragraph">
      <style:paragraph-properties fo:text-align="justify" style:vertical-align="baseline" fo:margin-bottom="0in" fo:line-height="115%"/>
      <style:text-properties style:font-name="Calibri" style:font-name-asian="Times New Roman" style:font-name-complex="Calibri" style:letter-kerning="false" fo:font-size="12pt" style:font-size-asian="12pt" style:font-size-complex="12pt" style:language-asian="en" style:country-asian="GB"/>
    </style:style>
    <style:style style:name="P748" style:parent-style-name="Normal" style:family="paragraph">
      <style:paragraph-properties fo:text-align="justify" fo:line-height="115%"/>
      <style:text-properties style:font-name="Calibri" style:font-name-asian="Aptos" style:font-name-complex="Calibri" fo:font-size="12pt" style:font-size-asian="12pt" style:font-size-complex="12pt"/>
    </style:style>
    <style:style style:name="P749" style:parent-style-name="Normal" style:family="paragraph">
      <style:paragraph-properties fo:text-align="justify" fo:line-height="115%"/>
      <style:text-properties style:font-name="Calibri" style:font-name-asian="Aptos" style:font-name-complex="Calibri" fo:font-size="12pt" style:font-size-asian="12pt" style:font-size-complex="12pt"/>
    </style:style>
    <style:style style:name="P750" style:parent-style-name="Normal" style:family="paragraph">
      <style:text-properties style:font-name="Aptos" style:font-name-asian="Aptos" style:font-name-complex="Arial"/>
    </style:style>
    <style:style style:name="P751" style:parent-style-name="Normal" style:family="paragraph">
      <style:text-properties style:font-name="Aptos" style:font-name-asian="Aptos" style:font-name-complex="Arial"/>
    </style:style>
    <style:style style:name="P752"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3"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4"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5"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6"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7"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8"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759" style:parent-style-name="Normal" style:family="paragraph">
      <style:paragraph-properties fo:text-align="justify" style:writing-mode="rl-tb" style:vertical-align="baseline" fo:margin-bottom="0in" fo:line-height="100%"/>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office:automatic-styles>
  <office:body>
    <office:text text:use-soft-page-breaks="true">
      <text:p text:style-name="P1"><text:span text:style-name="T2">Frequently Asked Questions </text:span><text:span text:style-name="T3"> </text:span></text:p>
      <text:p text:style-name="P4"/>
      <text:p text:style-name="Normal"><text:span text:style-name="T5">Can I still apply under the ARAP? </text:span><text:span text:style-name="T6"> </text:span></text:p>
      <text:p text:style-name="Normal"><text:span text:style-name="T7">As of 1</text:span><text:span text:style-name="T8"><text:s/></text:span><text:span text:style-name="T9">July 2025, the ARAP scheme is closed to new applications. However, those who applied before 1 July 2025 will continue to have their applications processed. A decision under the ARAP may include an offer of relocation to the UK for those decided as eligible by the Ministry of Defence, and who are decided as suitable for relocation to the UK by the Home Office.</text:span><text:span text:style-name="T10">  </text:span><text:span text:style-name="T11"> </text:span></text:p>
      <text:p text:style-name="Normal"><text:span text:style-name="T12">Which family members can apply with me under the ARAP?</text:span><text:span text:style-name="T13"> </text:span></text:p>
      <text:p text:style-name="P14">Afghan citizens who are eligible under the ARAP can relocate with immediate family (a spouse/partner, dependent children under 18) and in some instances, additional family members. </text:p>
      <text:p text:style-name="P15">You will be contacted to provide their details if you are found to be eligible.  </text:p>
      <text:p text:style-name="Normal"><text:span text:style-name="T16">What is the difference between immediate and additional family members?</text:span><text:span text:style-name="T17"> </text:span></text:p>
      <text:p text:style-name="P18">Immediate family members are a spouse/partner and any dependent children under 18 at the point of application. Additional family members are those who do not fall into the category of immediate family but that the principal applicant would like to be considered for relocation to the UK with them.  </text:p>
      <text:p text:style-name="P19">Additional family members may be eligible if they satisfy the eligibility criteria set out in the immigration rules and which relate to risk or specific vulnerabilities.</text:p>
      <text:p text:style-name="Normal"><text:span text:style-name="T20">My son/daughter/dependant was under 18 at the time of applying but is now over 18. Can they still be eligible under the ARAP?</text:span><text:span text:style-name="T21"> </text:span></text:p>
      <text:p text:style-name="P22">Yes, to be considered an immediate family member, a child must be under 18 at the time of the principal’s application to be eligible under the ARAP. We understand that they may not be 18 at the time their application for relocation to the UK is considered by the Home Office.</text:p>
      <text:p text:style-name="Normal"><text:span text:style-name="T23">I have children/dependants over the age of 18. Can they apply with me?</text:span><text:span text:style-name="T24"> </text:span></text:p>
      <text:p text:style-name="P25">Yes, they can apply with you. As they are over 18, they will be considered as an additional family member in accordance with the ARAP Immigration Rules, but they must meet the requirements of those Rules to be eligible. Dependants do not need to be Afghan citizens. </text:p>
      <text:p text:style-name="Normal"><text:span text:style-name="T26">I have additional information or evidence to share in support of my application. What should I do?</text:span><text:span text:style-name="T27"> </text:span></text:p>
      <text:p text:style-name="P28">All applicants can provide additional information or evidence by responding to the Request for Information that is sent to applicants once an application has been submitted.  </text:p>
      <text:p text:style-name="Normal"><text:span text:style-name="T29">I made a mistake on my application. What should I do?</text:span><text:span text:style-name="T30"> </text:span></text:p>
      <text:p text:style-name="P31">You should correct the mistake when you respond to the Request for Information that is sent to applicants once an application has been submitted.  </text:p>
      <text:p text:style-name="Normal"><text:span text:style-name="T32">I have received an email from the ARAP team asking me to answer several questions and provide my documents. Is this normal? </text:span><text:span text:style-name="T33"> </text:span></text:p>
      <text:soft-page-break/>
      <text:p text:style-name="P34">Yes. These documents are required to assess the application and make an eligibility decision. Please answer all the questions to the best of your ability and provide any supporting evidence you are able to.  </text:p>
      <text:p text:style-name="Normal"><text:span text:style-name="T35">I do not have all of the documents that are being requested. Can my case still be progressed? </text:span><text:span text:style-name="T36"> </text:span></text:p>
      <text:p text:style-name="P37">We understand that not all applicants will have a complete set of documents. The information you provide is used to assess your eligibility for the ARAP. The more evidence you have in support of your application, the easier it will be to process.  </text:p>
      <text:p text:style-name="Normal"><text:span text:style-name="T38">Why haven’t I heard anything about my case? </text:span><text:span text:style-name="T39"> </text:span></text:p>
      <text:p text:style-name="P40">We acknowledge the complex situation in Afghanistan and are working at pace to consider each ARAP application on a case-by-case basis. Your application will be considered. We will contact you informing you of the outcome of your application as soon as a decision has been made.  </text:p>
      <text:p text:style-name="Normal"><text:span text:style-name="T41">I know someone who applied after me and has already received an outcome, but I have not. Is there a problem with my application?</text:span><text:span text:style-name="T42"> </text:span></text:p>
      <text:p text:style-name="P43">Timelines for processing applications can vary. This does not mean that there is a problem with your application. We will contact you informing you of the outcome of your application as soon as a decision has been made. </text:p>
      <text:p text:style-name="Normal"><text:span text:style-name="T44">I have received an offer letter. What happens next? </text:span><text:span text:style-name="T45"> </text:span></text:p>
      <text:p text:style-name="P46">“If you wish to accept the offer of relocation under the ARAP, please provide the following information by email, quoting your unique reference number (URN) in all correspondence: </text:p>
      <text:list text:style-name="LFO1">
        <text:list-item text:start-value="1">
          <text:p text:style-name="P47">Confirmation of your current location; and </text:p>
        </text:list-item>
      </text:list>
      <text:list text:style-name="LFO2">
        <text:list-item text:start-value="2">
          <text:p text:style-name="P48">A scanned copy of your Passport and Identity Document(s).  </text:p>
        </text:list-item>
      </text:list>
      <text:p text:style-name="P49"> And if applicable:   </text:p>
      <text:list text:style-name="LFO3">
        <text:list-item text:start-value="3">
          <text:p text:style-name="P50">A scanned copy of each passport for your spouse/partner, dependent children, and additional family members who are relocating with you; and    </text:p>
        </text:list-item>
      </text:list>
      <text:list text:style-name="LFO4">
        <text:list-item text:start-value="4">
          <text:p text:style-name="P51"> A scanned copy of your Marriage Certificate (for relevant Afghan citizen and relocating spouse/partner) including the witness pages within and; </text:p>
        </text:list-item>
      </text:list>
      <text:list text:style-name="LFO5">
        <text:list-item text:start-value="5">
          <text:p text:style-name="P52">A scanned copy of Birth Certificates (for children who are relocating with you).  </text:p>
        </text:list-item>
      </text:list>
      <text:p text:style-name="P53">  </text:p>
      <text:p text:style-name="P54">These documents will be used to verify your identity and to confirm relationships to your family members. If these documents cannot be provided, please provide an explanation. Once you have submitted the required documents, a member of the team will be in touch with you to confirm next steps.”  </text:p>
      <text:p text:style-name="Normal"><text:span text:style-name="T55">I was told I am not eligible. How do I appeal?</text:span><text:span text:style-name="T56"> </text:span></text:p>
      <text:p text:style-name="P57">If you are deemed not eligible under ARAP, you have the right to seek a review of your decision if: </text:p>
      <text:list text:style-name="LFO6" text:continue-numbering="true">
        <text:list-item>
          <text:p text:style-name="P58">you believe the decision was not made in accordance with the policy; and/or </text:p>
        </text:list-item>
      </text:list>
      <text:soft-page-break/>
      <text:list text:style-name="LFO7" text:continue-numbering="true">
        <text:list-item>
          <text:p text:style-name="P59">you can supply new evidence to support your case that was not available when the decision was made. </text:p>
        </text:list-item>
      </text:list>
      <text:p text:style-name="Normal"><text:span text:style-name="T60">To submit a request for a review you must use the<text:s/></text:span><text:a xlink:href="https://forms.office.com/pages/responsepage.aspx?id=7WB3vlNZS0iuldChbfoJ5fowYYw5QlNLoVCT4OM_uPlUNUlWSzFITTBCVVpWT0k0VzZTMkFHWTdRMCQlQCN0PWcu&amp;wdLOR=cCDB7614C-3C17-E544-9A3F-0C2657C9B5CC" office:target-frame-name="_blank" xlink:show="new"><text:span text:style-name="T61">Request a review form</text:span></text:a><text:span text:style-name="T62">. </text:span></text:p>
      <text:p text:style-name="P63">  </text:p>
      <text:p text:style-name="P64">Applicants who are deemed not eligible and receive an outcome letter informing them of this may seek a review of the decision within 90 days of the date the letter was issued, save for where there are compelling circumstances which have prevented them from meeting this deadline.  </text:p>
      <text:p text:style-name="P65">Further requests for review may be assessed on an exceptional basis if you provide compelling new evidence that was not available when the initial decision was made, or when the review was undertaken. If this applies to you, please respond to the Request for Information you have previously received when submitting your application.  </text:p>
      <text:p text:style-name="Normal"><text:span text:style-name="T66">My review has been rejected. What options do I have?</text:span><text:span text:style-name="T67"> </text:span></text:p>
      <text:p text:style-name="Normal"><text:span text:style-name="T68">If you have applied for ARAP and found not to be eligible, you have one right of review of your initial outcome decision. Further requests for review may be assessed on an exceptional basis if you provide compelling new evidence that was not available when the initial decision was made, or when the review was undertaken. If this applies to you, please contact<text:s/></text:span><text:a xlink:href="mailto:ARAP-casework@mod.gov.uk" office:target-frame-name="_blank" xlink:show="new"><text:span text:style-name="T69">ARAP-casework@mod.gov.uk</text:span></text:a><text:span text:style-name="T70">. </text:span></text:p>
      <text:p text:style-name="Normal"><text:span text:style-name="T71">I am not eligible under ARAP. What options do I have?</text:span><text:span text:style-name="T72"> </text:span></text:p>
      <text:p text:style-name="Normal"><text:span text:style-name="T73">There are additional safe and legal routes for people to come to the UK, for example, should they wish to join family members here, or for work or study. They would need to meet the requirements of the relevant Immigration Rule under which they were applying to qualify for a visa and meet the requirements to provide any biometrics and pay any relevant fee (or obtain the necessary waiver). Details about the criteria and how to apply are available on the<text:s/></text:span><text:a xlink:href="https://www.gov.uk/apply-to-come-to-the-uk" office:target-frame-name="_blank" xlink:show="new"><text:span text:style-name="T74">gov.uk website</text:span></text:a><text:span text:style-name="T75">.</text:span><text:span text:style-name="T76"> </text:span></text:p>
      <text:p text:style-name="Normal"><text:span text:style-name="T77">I have already relocated to the UK under the ARAP and would like to relocate my family to the UK from Afghanistan. How do I do this?</text:span><text:span text:style-name="T78"> </text:span></text:p>
      <text:p text:style-name="P79">All family members should have been included in your application to relocate. If they were not then they cannot be considered at a later date under the ARAP. </text:p>
      <text:p text:style-name="Normal"><text:span text:style-name="T80">Family members wishing to come to the UK after you have relocated would need to meet the requirements of the relevant Immigration Rule under which they were applying to qualify for a visa, meet the requirements to provide biometrics and pay any relevant fee (or obtain the necessary waiver). Details about the criteria and how to apply are available on the<text:s/></text:span><text:a xlink:href="https://www.gov.uk/apply-to-come-to-the-uk" office:target-frame-name="_blank" xlink:show="new"><text:span text:style-name="T81">gov.uk website</text:span></text:a><text:span text:style-name="T82">.</text:span><text:span text:style-name="T83"> </text:span></text:p>
      <text:p text:style-name="P84"/>
      <text:p text:style-name="P85"/>
      <text:p text:style-name="P86"/>
      <text:p text:style-name="P87"/>
      <text:p text:style-name="P88"/>
      <text:soft-page-break/>
      <text:p text:style-name="P89"><text:span text:style-name="T90">عامې پوښتنې چې پ</text:span><text:span text:style-name="T91">ه مکرر ډول پوښت</text:span><text:span text:style-name="T92">ل شوې دي.<text:s/></text:span><text:span text:style-name="T93"> </text:span><text:span text:style-name="T94"> </text:span></text:p>
      <text:p text:style-name="P95"> </text:p>
      <text:p text:style-name="P96"><text:span text:style-name="T97">ایا زه</text:span><text:span text:style-name="T98"><text:s/>لاهم<text:s/></text:span><text:span text:style-name="T99"><text:s/>کول</text:span><text:span text:style-name="T100">ای</text:span><text:span text:style-name="T101"><text:s/>شم د<text:s/></text:span><text:span text:style-name="T102">ARAP</text:span><text:span text:style-name="T103"><text:s/></text:span><text:span text:style-name="T104">طرحې ته درخواست</text:span><text:span text:style-name="T105"><text:s/>و</text:span><text:span text:style-name="T106">ر</text:span><text:span text:style-name="T107">کړم؟</text:span><text:span text:style-name="T108"> </text:span></text:p>
      <text:p text:style-name="P109"/>
      <text:p text:style-name="P110"><text:span text:style-name="T111">د<text:s/></text:span><text:span text:style-name="T112">۲۰۲۵</text:span><text:span text:style-name="T113"><text:s/>کال د جولای د میاشتې له لمړۍ نیټې څخه د<text:s/></text:span><text:span text:style-name="T114">ARAP</text:span><text:span text:style-name="T115"><text:s/>طرحه د نویو درخواست<text:s/></text:span><text:span text:style-name="T116">ور</text:span><text:span text:style-name="T117">کوونکو پر مخ تړل شوې ده.<text:s/></text:span></text:p>
      <text:p text:style-name="P118"><text:span text:style-name="T119">سره له دې هغو کسانو</text:span><text:span text:style-name="T120">،</text:span><text:span text:style-name="T121"><text:s/>چې د<text:s/></text:span><text:span text:style-name="T122">۲۰۲۵</text:span><text:span text:style-name="T123"><text:s/>کال د جولای د میاشې له لمړۍ نیټې څخه یې مخکې درخواستونه ورکړي دي، د هغوی د درخواستونو پروسه به روانه وي. د<text:s/></text:span><text:span text:style-name="T124">ARAP</text:span><text:span text:style-name="T125"><text:s/>پر اساس پرېکړه کې کېدای شي برتانیې ته دهغو کسانو د انتقال وړاندیز شامل وي</text:span><text:span text:style-name="T126">،</text:span><text:span text:style-name="T127"><text:s/>چې د دفاع وزارت له خوا<text:s/></text:span><text:span text:style-name="T128">د شرایطو<text:s/></text:span><text:span text:style-name="T129">واجد بلل شوي او همدارن</text:span><text:span text:style-name="T130">گ</text:span><text:span text:style-name="T131">ه هغه کسان چې د کورنیو چارو وزارت پرېکړه کړې</text:span><text:span text:style-name="T132">،</text:span><text:span text:style-name="T133"><text:s/>چې د انتقال لپاره مناسب دي.<text:s/></text:span></text:p>
      <text:p text:style-name="P134"/>
      <text:p text:style-name="P135"><text:span text:style-name="T136">د کورنۍ کوم غړي کول</text:span><text:span text:style-name="T137">ای</text:span><text:span text:style-name="T138"><text:s/>شي<text:s/></text:span><text:span text:style-name="T139">له<text:s/></text:span><text:span text:style-name="T140">ما سره د<text:s/></text:span><text:span text:style-name="T141">ARAP</text:span><text:span text:style-name="T142"><text:s/>د طرحې پر اساس<text:s/></text:span><text:span text:style-name="T143"><text:s/>درخواست وکړي؟</text:span><text:span text:style-name="T144"> </text:span></text:p>
      <text:p text:style-name="P145"/>
      <text:p text:style-name="P146"><text:span text:style-name="T147">هغه افغان اتباع چې د<text:s/></text:span><text:span text:style-name="T148">ARAP</text:span><text:span text:style-name="T149"><text:s/></text:span><text:span text:style-name="T150">د برنامې پر اساس<text:s/></text:span><text:span text:style-name="T151">د شرایطو<text:s/></text:span><text:span text:style-name="T152">واجد دي، کولای شي د کورنۍ له ډېرو نیږدو غړو سره <text:s/>(ښځه/مېړه او تر<text:s/></text:span><text:span text:style-name="T153">۱۸</text:span><text:span text:style-name="T154"><text:s/>کلو ټيټ تر کفالت لاندې ماشومان) او په ځینو مواردو کې د کورنۍ له اضافي غړو سره انتقال شي.<text:s/></text:span></text:p>
      <text:p text:style-name="P155">که تاسو<text:s/>د شرایطو<text:s/>واجد وگڼل شئ، له تاسو سره به اړیکه ونیول شي تر څو د هغوی جزئیات راولېږئ.<text:s/></text:p>
      <text:p text:style-name="P156">   </text:p>
      <text:p text:style-name="P157"><text:span text:style-name="T158">د کورنۍ د<text:s/></text:span><text:span text:style-name="T159">ډېرو نېږدو غړو<text:s/></text:span><text:span text:style-name="T160"><text:s/>او اضافي غړو ترمنځ توپیر څه دی</text:span><text:span text:style-name="T161">؟ </text:span></text:p>
      <text:p text:style-name="P162"/>
      <text:p text:style-name="P163">د کورنۍ ډېر نېږدې غړي ښځه/مېړه او هغه تر کفالت لاندې ماشومان دي چې د درخواست په وخت کې<text:s/>یې عمر<text:s/>تر اتلسو کلو ټيټ وي. د کورنۍ اضافي غړي هغه کسان دي چې د کورنۍ د ډېرو نېږدو غړو په ډله کې نه راځي خو اصلي درخواست<text:s/>ورکوونکي غواړي،<text:s/>چې له دوی سره برتانیې ته د انتقال لپاره په پام کې ونیول شي.<text:s/></text:p>
      <text:p text:style-name="P164">   </text:p>
      <text:p text:style-name="P165"><text:span text:style-name="T166">زما زوی/لور</text:span><text:span text:style-name="T167">/تر کفالت لاندې کس<text:s/></text:span><text:span text:style-name="T168">د درخواست کولو په وخت کې<text:s/></text:span><text:span text:style-name="T169">تر اتلسو کلو ټيټ و خو اوس تر اتلسو کلو<text:s/></text:span><text:span text:style-name="T170"><text:s/>پورته دی.<text:s/></text:span><text:span text:style-name="T171">آیا هغوی لا هم د<text:s/></text:span><text:span text:style-name="T172">ARAP<text:s/></text:span><text:span text:style-name="T173"><text:s/>د طرحې له مخې<text:s/></text:span><text:span text:style-name="T174">د شرایطو<text:s/></text:span><text:span text:style-name="T175">واجد بلل کیږي؟</text:span></text:p>
      <text:p text:style-name="P176"/>
      <text:p text:style-name="P177"><text:span text:style-name="T178">هو، د دې لپاره چې یو ماشوم د کورنۍ ډېر نېږدې غړی و</text:span><text:span text:style-name="T179">گ</text:span><text:span text:style-name="T180">ڼل شي، باید د اصلي درخواست<text:s/></text:span><text:span text:style-name="T181">ور</text:span><text:span text:style-name="T182">کوونکي د درخواست کولو په وخت کې تر اتلسو کلو ټيټ وي تر څو د<text:s/></text:span><text:span text:style-name="T183">ARAP</text:span><text:span text:style-name="T184"><text:s/>د برنامې لپاره<text:s/></text:span><text:span text:style-name="T185">د شرایطو<text:s/></text:span><text:span text:style-name="T186">واجد وبلل شي.</text:span></text:p>
      <text:p text:style-name="P187"> </text:p>
      <text:p text:style-name="P188">زه تر اتلسو کلو پورته ماشومان/ترکفالت لاندې کسان لرم. آیا هغوی له ما سره درخواست<text:s/>ورکولای شي؟</text:p>
      <text:p text:style-name="P189"/>
      <text:p text:style-name="P190"><text:span text:style-name="T191">هو، دوی کول</text:span><text:span text:style-name="T192">ا</text:span><text:span text:style-name="T193">ی شي<text:s/></text:span><text:span text:style-name="T194">له<text:s/></text:span><text:span text:style-name="T195">تاسو سره درخواست و</text:span><text:span text:style-name="T196">ر</text:span><text:span text:style-name="T197">کړي.<text:s/></text:span><text:span text:style-name="T198">ځکه چې هغوی تر اتلسو کلو پورته دي، نو د<text:s/></text:span><text:span text:style-name="T199">ARAP</text:span><text:span text:style-name="T200"><text:s/>د کډوالۍ د قواعدو له مخې به دوی د کورنۍ اضافي غړي و</text:span><text:span text:style-name="T201">گ</text:span><text:span text:style-name="T202">ڼل شي، خو دوی باید د هغو قواعدو اړتیاوې پوره کړي تر څو<text:s/></text:span><text:span text:style-name="T203">د شرایطو<text:s/></text:span><text:span text:style-name="T204">واجد د شرایطو و</text:span><text:span text:style-name="T205">گ</text:span><text:span text:style-name="T206">ڼل شي. ضروري نه ده چې تر کفالت لاندې کسان باید افغان اتباع وي.</text:span></text:p>
      <text:p text:style-name="P207"><text:span text:style-name="T208"> </text:span><text:span text:style-name="T209">  </text:span></text:p>
      <text:p text:style-name="P210"><text:span text:style-name="T211">زه د خپل<text:s/></text:span><text:span text:style-name="T212">درخواست<text:s/></text:span><text:span text:style-name="T213">په ملاتړ د شریکولو لپاره اضافي معلومات یا شواهد لرم. زه باید څه وکړم؟</text:span></text:p>
      <text:p text:style-name="P214"><text:span text:style-name="T215"> </text:span></text:p>
      <text:p text:style-name="P216"><text:span text:style-name="T217">ټول<text:s/></text:span><text:span text:style-name="T218">درخواست<text:s/></text:span><text:span text:style-name="T219">ور</text:span><text:span text:style-name="T220">کوونکي</text:span><text:span text:style-name="T221"><text:s/>کول</text:span><text:span text:style-name="T222">ا</text:span><text:span text:style-name="T223">ی شي<text:s/></text:span><text:span text:style-name="T224">اضافي معلومات یا شواهد وړاندې کړي. دوی دا معلومات یا شواهد د هغې غوښتنې په ځواب کې لېږلای شي</text:span><text:span text:style-name="T225">،<text:s/></text:span><text:span text:style-name="T226">چې درخواست<text:s/></text:span><text:span text:style-name="T227">ور</text:span><text:span text:style-name="T228">کوونکي ته د هغوی د درخواست له تسلیمولو وروسته لېږل کيږي.<text:s/></text:span></text:p>
      <text:p text:style-name="P229"> </text:p>
      <text:p text:style-name="P230"><text:span text:style-name="T231">ما په خپل<text:s/></text:span><text:span text:style-name="T232">درخواست</text:span><text:span text:style-name="T233"><text:s/>کې<text:s/></text:span><text:span text:style-name="T234">اشتباه</text:span><text:span text:style-name="T235"><text:s/>وکړه. زه باید څه وکړم؟</text:span><text:span text:style-name="T236"> </text:span></text:p>
      <text:p text:style-name="P237"/>
      <text:p text:style-name="P238"><text:span text:style-name="T239">تاسو باید<text:s/></text:span><text:span text:style-name="T240">دا اشتباه هغه وخت اصلاح</text:span><text:span text:style-name="T241"><text:s/>کړئ کله چې تاسو د معلوماتو<text:s/></text:span><text:span text:style-name="T242"><text:s/>هغې<text:s/></text:span><text:span text:style-name="T243">غوښتنې ته ځواب<text:s/></text:span><text:span text:style-name="T244">وايئ</text:span><text:span text:style-name="T245">،</text:span><text:span text:style-name="T246"><text:s/>کومه چې درخواست کوونکو ته د هغوی د درخواست له تسلیمولو وروسته لېږل کيږي.<text:s/></text:span></text:p>
      <text:p text:style-name="P247"><text:span text:style-name="T248"> </text:span></text:p>
      <text:soft-page-break/>
      <text:p text:style-name="P249"><text:span text:style-name="T250">ما<text:s/></text:span><text:span text:style-name="T251">له<text:s/></text:span><text:span text:style-name="T252">ARAP</text:span><text:span text:style-name="T253"><text:s/>ټیم څخه یو بر</text:span><text:span text:style-name="T254">ې</text:span><text:span text:style-name="T255">ښنالیک ترلاسه کړ</text:span><text:span text:style-name="T256">ی</text:span><text:span text:style-name="T257"><text:s/>چې له ما څخه<text:s/></text:span><text:span text:style-name="T258">غواړي<text:s/></text:span><text:span text:style-name="T259">څو پوښتنو ته ځواب ووایم او خپل اسناد<text:s/></text:span><text:span text:style-name="T260">ورولېږ</text:span><text:span text:style-name="T261">م. ایا دا<text:s/></text:span><text:span text:style-name="T262">نورماله</text:span><text:span text:style-name="T263"><text:s/>خبره ده؟</text:span><text:span text:style-name="T264"> </text:span></text:p>
      <text:p text:style-name="P265"/>
      <text:p text:style-name="P266"><text:span text:style-name="T267">هو. د</text:span><text:span text:style-name="T268">ې<text:s/></text:span><text:span text:style-name="T269">اسناد</text:span><text:span text:style-name="T270">و ته اړتیا ده تر څو درخواست و</text:span><text:span text:style-name="T271">ارزول</text:span><text:span text:style-name="T272"><text:s/>شي او د شرایطو د واجدوالي په هکله پرېکړه وشي.</text:span><text:span text:style-name="T273"><text:s/>مهرباني وکړئ ټولو پوښتنو ته<text:s/></text:span><text:span text:style-name="T274">تر خپله وسه پورې<text:s/></text:span><text:span text:style-name="T275">ځواب ورکړئ<text:s/></text:span><text:span text:style-name="T276">او د خپل درخواست د پیاوړي کولو لپاره هر هغه شواهد چې لرئ، را</text:span><text:span text:style-name="T277"><text:s/>ویې<text:s/></text:span><text:span text:style-name="T278">لېږئ</text:span><text:span text:style-name="T279">. </text:span></text:p>
      <text:p text:style-name="P280">  </text:p>
      <text:p text:style-name="P281"><text:span text:style-name="T282">زه ټول هغه اسناد نه لرم چې غوښتل شوي دي. ایا زما<text:s/></text:span><text:span text:style-name="T283">دوسیه</text:span><text:span text:style-name="T284"><text:s/>لاهم پرمخ وړل ک</text:span><text:span text:style-name="T285">یږي؟</text:span></text:p>
      <text:p text:style-name="P286"/>
      <text:p text:style-name="P287"><text:span text:style-name="T288">موږ پوهیږو چې ټول<text:s/></text:span><text:span text:style-name="T289">درخواست<text:s/></text:span><text:span text:style-name="T290">ور</text:span><text:span text:style-name="T291">کوونکي</text:span><text:span text:style-name="T292"><text:s/>به د اسنادو بشپړ</text:span><text:span text:style-name="T293">ه مجموعه<text:s/></text:span><text:span text:style-name="T294">ونه لري.<text:s/></text:span><text:span text:style-name="T295">ستاسو له خوا رالېږل شوي معلومات<text:s/></text:span><text:span text:style-name="T296">د<text:s/></text:span><text:span text:style-name="T297">ARAP</text:span><text:span text:style-name="T298"><text:s/>لپاره ستاسو<text:s/></text:span><text:span text:style-name="T299">د واجدوالي<text:s/></text:span><text:span text:style-name="T300">د<text:s/></text:span><text:span text:style-name="T301">شرایطو د ارزولو لپاره کارول کیږي.<text:s/></text:span><text:span text:style-name="T302">څومره<text:s/></text:span><text:span text:style-name="T303">ډېر شواهد چې تاسې د</text:span><text:span text:style-name="T304"><text:s/>خپل<text:s/></text:span><text:span text:style-name="T305">درخواست</text:span><text:span text:style-name="T306"><text:s/>په ملاتړ<text:s/></text:span><text:span text:style-name="T307">رالېږئ، <text:s/>ستاسو د درخواست <text:s/>پروسس کول به ه</text:span><text:span text:style-name="T308">غ</text:span><text:span text:style-name="T309">ومره آسانه وي.</text:span><text:span text:style-name="T310"> </text:span></text:p>
      <text:p text:style-name="P311"><text:span text:style-name="T312"> </text:span></text:p>
      <text:p text:style-name="P313"><text:span text:style-name="T314">ولې ما د خپلې<text:s/></text:span><text:span text:style-name="T315">دوسیې</text:span><text:span text:style-name="T316"><text:s/>په اړه<text:s/></text:span><text:span text:style-name="T317">هېڅ</text:span><text:span text:style-name="T318"><text:s/>ندي اور</text:span><text:span text:style-name="T319">ې</text:span><text:span text:style-name="T320">دلي؟</text:span></text:p>
      <text:p text:style-name="P321"> </text:p>
      <text:p text:style-name="P322"><text:span text:style-name="T323">موږ<text:s/></text:span><text:span text:style-name="T324">دا منو چې په افغانستان کې یو پېچلی</text:span><text:span text:style-name="T325"><text:s/>وضعیت<text:s/></text:span><text:span text:style-name="T326">دی او<text:s/></text:span><text:span text:style-name="T327">په چټکۍ سره کار کوو<text:s/></text:span><text:span text:style-name="T328">تر څو</text:span><text:span text:style-name="T329"><text:s/>د<text:s/></text:span><text:span text:style-name="T330">ARAP</text:span><text:span text:style-name="T331"><text:s/>هر<text:s/></text:span><text:span text:style-name="T332">درخواست په جلا تو</text:span><text:span text:style-name="T333">گ</text:span><text:span text:style-name="T334">ه وکتل شي.<text:s/></text:span><text:span text:style-name="T335">ستاسو<text:s/></text:span><text:span text:style-name="T336">درخواست<text:s/></text:span><text:span text:style-name="T337">به<text:s/></text:span><text:span text:style-name="T338">وکتل</text:span><text:span text:style-name="T339"><text:s/>شي.<text:s/></text:span><text:span text:style-name="T340">کله چې ستاسو دوسیه فیصله شي، موږ به بې له ځنډه تاسو ته احوال درکړو.<text:s/></text:span></text:p>
      <text:p text:style-name="P341"> </text:p>
      <text:p text:style-name="P342"><text:span text:style-name="T343">زه یو<text:s/></text:span><text:span text:style-name="T344">کس</text:span><text:span text:style-name="T345"><text:s/>پیژنم چې<text:s/></text:span><text:span text:style-name="T346">تر<text:s/></text:span><text:span text:style-name="T347">ما<text:s/></text:span><text:span text:style-name="T348">یې<text:s/></text:span><text:span text:style-name="T349">وروسته<text:s/></text:span><text:span text:style-name="T350">درخواست</text:span><text:span text:style-name="T351"><text:s/></text:span><text:span text:style-name="T352">ور</text:span><text:span text:style-name="T353">کړ</text:span><text:span text:style-name="T354">ی</text:span><text:span text:style-name="T355"><text:s/>او<text:s/></text:span><text:span text:style-name="T356">وختي</text:span><text:span text:style-name="T357"><text:s/>یې<text:s/></text:span><text:span text:style-name="T358">ځواب<text:s/></text:span><text:span text:style-name="T359">ترلاسه کړ</text:span><text:span text:style-name="T360">ی</text:span><text:span text:style-name="T361">، خو</text:span><text:span text:style-name="T362"><text:s/>ما<text:s/></text:span><text:span text:style-name="T363">تر اوسه ځواب نه دی ترلاسه کړی.<text:s/></text:span><text:span text:style-name="T364">ایا زما<text:s/></text:span><text:span text:style-name="T365">په درخواست کې کومه ستونځه ده</text:span><text:span text:style-name="T366">؟</text:span><text:span text:style-name="T367"> </text:span></text:p>
      <text:p text:style-name="P368"/>
      <text:p text:style-name="P369"><text:span text:style-name="T370">د<text:s/></text:span><text:span text:style-name="T371">درخواستونو د</text:span><text:span text:style-name="T372"><text:s/>پروسس<text:s/></text:span><text:span text:style-name="T373">کولو وختونه توپیر لري</text:span><text:span text:style-name="T374">. دا پ</text:span><text:span text:style-name="T375">ه<text:s/></text:span><text:span text:style-name="T376">دې معن</text:span><text:span text:style-name="T377">ا نه ده</text:span><text:span text:style-name="T378"><text:s/>چې ست</text:span><text:span text:style-name="T379">اسو په درخواست کې کومه ستونځه ده</text:span><text:span text:style-name="T380">.<text:s/></text:span><text:span text:style-name="T381">کله چې ستاسو دوسیه فیصله شي، موږ به بې له ځنډه تاسو ته احوال درکړو.</text:span></text:p>
      <text:p text:style-name="P382"><text:span text:style-name="T383"> </text:span><text:span text:style-name="T384"> </text:span></text:p>
      <text:p text:style-name="P385"><text:span text:style-name="T386">ما یو وړاندیز لیک ترلاسه کړ</text:span><text:span text:style-name="T387">ی</text:span><text:span text:style-name="T388">.<text:s/></text:span><text:span text:style-name="T389">تر دې وروسته به</text:span><text:span text:style-name="T390"><text:s/>څه کیږي؟</text:span></text:p>
      <text:p text:style-name="P391"> </text:p>
      <text:p text:style-name="P392"><text:span text:style-name="T393">وړاندیز لیک<text:s/></text:span><text:span text:style-name="T394">تاسو ته وروستي</text:span><text:span text:style-name="T395"><text:s/></text:span><text:span text:style-name="T396">گ</text:span><text:span text:style-name="T397">امونه<text:s/></text:span><text:span text:style-name="T398">په<text:s/></text:span><text:span text:style-name="T399">گ</text:span><text:span text:style-name="T400">وته کوي</text:span><text:span text:style-name="T401">.<text:s/></text:span><text:span text:style-name="T402">کله چې تاسو برتانیې ته د انتقال لپاره<text:s/></text:span><text:span text:style-name="T403">د شرایطو<text:s/></text:span><text:span text:style-name="T404">واجد یاست، داسې وايي:<text:s/></text:span></text:p>
      <text:p text:style-name="P405">  </text:p>
      <text:p text:style-name="P406"><text:span text:style-name="T407">"که تاسو غواړئ د<text:s/></text:span><text:span text:style-name="T408">ARAP</text:span><text:span text:style-name="T409"><text:s/></text:span><text:span text:style-name="T410">له مخې</text:span><text:span text:style-name="T411"><text:s/>د<text:s/></text:span><text:span text:style-name="T412">انتقال</text:span><text:span text:style-name="T413"><text:s/>وړاندیز ومن</text:span><text:span text:style-name="T414">ئ</text:span><text:span text:style-name="T415">، مهرباني وکړئ لاندې معلومات د بریښنالیک له لارې<text:s/></text:span><text:span text:style-name="T416">راولېږئ، <text:s/></text:span><text:span text:style-name="T417">په ټولو لیکونو کې<text:s/></text:span><text:span text:style-name="T418">خپله<text:s/></text:span><text:span text:style-name="T419">ځان</text:span><text:span text:style-name="T420">گ</text:span><text:span text:style-name="T421">ړي<text:s/></text:span><text:span text:style-name="T422">د رېفرېنس شمېره<text:s/></text:span><text:span text:style-name="T423">(</text:span><text:span text:style-name="T424">URN</text:span><text:span text:style-name="T425">)</text:span><text:span text:style-name="T426"><text:s/>ولیکئ</text:span><text:span text:style-name="T427">:</text:span></text:p>
      <text:p text:style-name="P428"> </text:p>
      <text:p text:style-name="P429"><text:span text:style-name="T430">الف.</text:span><text:span text:style-name="T431"><text:s/>ستاسو د اوسني موقعیت تایید؛ او</text:span><text:span text:style-name="T432"> </text:span></text:p>
      <text:p text:style-name="P433"><text:span text:style-name="T434">ب.</text:span><text:span text:style-name="T435"><text:s/>ستاسو د پاسپورت او د هویت<text:s/></text:span><text:span text:style-name="T436">د<text:s/></text:span><text:span text:style-name="T437">اسنادو سکن شو</text:span><text:span text:style-name="T438">ې</text:span><text:span text:style-name="T439"><text:s/>کاپ</text:span><text:span text:style-name="T440">یانې</text:span><text:span text:style-name="T441">. </text:span></text:p>
      <text:p text:style-name="P442">او که تاسې ته راجع کېږي:<text:s/></text:p>
      <text:p text:style-name="P443"><text:span text:style-name="T444">ت.</text:span><text:span text:style-name="T445"><text:s/>ستاسو د ښځې/مېړه، تر کفالت لاندې ماشومانو او د کورنۍ د هغو اضافي غړو <text:s/></text:span><text:span text:style-name="T446">د پاسپورټ<text:s/></text:span><text:span text:style-name="T447">سکن شوې کاپيانې کوم چې له تاسو سره برتانیې ته انتقالیږي. او<text:s/></text:span></text:p>
      <text:p text:style-name="P448"><text:span text:style-name="T449">ث.</text:span><text:span text:style-name="T450"><text:s/>ستاسو د نکاح خط یوه سکن شوې کاپي (د اړونده افغان اتباعو او د ښځ</text:span><text:span text:style-name="T451">ې</text:span><text:span text:style-name="T452">/مېړه چې انتقالېږي) په شمول د شاهدانو د پاڼې چې د نکاح خط دننه ده، او؛</text:span><text:span text:style-name="T453"> </text:span></text:p>
      <text:p text:style-name="P454"><text:span text:style-name="T455">ج.</text:span><text:span text:style-name="T456"><text:s/>د ز</text:span><text:span text:style-name="T457">ېږېدنې</text:span><text:span text:style-name="T458"><text:s/>د سندونو سکن شوې کاپيانې (د هغو ماشومانو لپاره چې له تاسو سره انتقالیږي).</text:span><text:span text:style-name="T459"> </text:span></text:p>
      <text:p text:style-name="P460">  </text:p>
      <text:soft-page-break/>
      <text:p text:style-name="P461"><text:span text:style-name="T462">دا اسناد به ستاسو د هویت<text:s/></text:span><text:span text:style-name="T463">د<text:s/></text:span><text:span text:style-name="T464">تصدیقولو او ستاسو د کورنۍ<text:s/></text:span><text:span text:style-name="T465">له<text:s/></text:span><text:span text:style-name="T466">غړو سره<text:s/></text:span><text:span text:style-name="T467">ستاسو<text:s/></text:span><text:span text:style-name="T468">د اړیکو<text:s/></text:span><text:span text:style-name="T469">د<text:s/></text:span><text:span text:style-name="T470">تصدیقو</text:span><text:span text:style-name="T471">لو</text:span><text:span text:style-name="T472"><text:s/>لپاره کارول کیږي. که دا اسناد<text:s/></text:span><text:span text:style-name="T473">رالېږل</text:span><text:span text:style-name="T474">ای</text:span><text:span text:style-name="T475"><text:s/>نه شئ</text:span><text:span text:style-name="T476">، مهرباني وکړئ توضیحات وړاندې کړئ. یوځل چې تاسو اړین اسناد وسپارئ، د ټیم یو غړی به<text:s/></text:span><text:span text:style-name="T477">له<text:s/></text:span><text:span text:style-name="T478">تاسو سره اړیکه ونیسي ترڅو</text:span><text:span text:style-name="T479"><text:s/>له تاسو سره<text:s/></text:span><text:span text:style-name="T480">یې<text:s/></text:span><text:span text:style-name="T481">تائيده کړي</text:span><text:span text:style-name="T482">،</text:span><text:span text:style-name="T483"><text:s/>چې<text:s/></text:span><text:span text:style-name="T484">راتلونک</text:span><text:span text:style-name="T485">ي</text:span><text:span text:style-name="T486"><text:s/></text:span><text:span text:style-name="T487">گ</text:span><text:span text:style-name="T488">امو</text:span><text:span text:style-name="T489">نه به څه وي</text:span><text:span text:style-name="T490">.  </text:span></text:p>
      <text:p text:style-name="P491">  </text:p>
      <text:p text:style-name="P492"><text:span text:style-name="T493">ما ته وویل شول چې زه<text:s/></text:span><text:span text:style-name="T494">د<text:s/></text:span><text:span text:style-name="T495">شرایط</text:span><text:span text:style-name="T496">و<text:s/></text:span><text:span text:style-name="T497">واجد<text:s/></text:span><text:span text:style-name="T498">ن</text:span><text:span text:style-name="T499">ه یم. زه څن</text:span><text:span text:style-name="T500">گ</text:span><text:span text:style-name="T501">ه<text:s/></text:span><text:span text:style-name="T502">د بیاکتنې غوښتنه</text:span><text:span text:style-name="T503"><text:s/>وکړم</text:span><text:span text:style-name="T504">؟</text:span><text:span text:style-name="T505"> </text:span></text:p>
      <text:p text:style-name="P506"/>
      <text:p text:style-name="P507"><text:span text:style-name="T508">که تاسو د<text:s/></text:span><text:span text:style-name="T509">ARAP</text:span><text:span text:style-name="T510"><text:s/></text:span><text:span text:style-name="T511">پر اساس<text:s/></text:span><text:span text:style-name="T512">د شرایطو<text:s/></text:span><text:span text:style-name="T513">واجد نه<text:s/></text:span><text:span text:style-name="T514">گ</text:span><text:span text:style-name="T515">ڼل کېږئ</text:span><text:span text:style-name="T516">، تاسو حق لرئ چې<text:s/></text:span><text:span text:style-name="T517">ستاسو <text:s/>د<text:s/></text:span><text:span text:style-name="T518">پریکړې<text:s/></text:span><text:span text:style-name="T519">د<text:s/></text:span><text:span text:style-name="T520">بیاکتن</text:span><text:span text:style-name="T521">ې غوښتنه وکړئ،<text:s/></text:span><text:span text:style-name="T522">که چیرې: </text:span></text:p>
      <text:list text:style-name="LFO8" text:continue-numbering="true">
        <text:list-item>
          <text:p text:style-name="P523"><text:span text:style-name="T524">تاسو باور لرئ چې پر</text:span><text:span text:style-name="T525">ې</text:span><text:span text:style-name="T526">کړه د پالیسۍ سره سم</text:span><text:span text:style-name="T527">ه</text:span><text:span text:style-name="T528"><text:s/>نه وه شوې؛ او/یا </text:span></text:p>
        </text:list-item>
        <text:list-item>
          <text:p text:style-name="P529"><text:span text:style-name="T530">تاسو کول</text:span><text:span text:style-name="T531">ا</text:span><text:span text:style-name="T532">ی شئ د خپل</text:span><text:span text:style-name="T533">ې دوسیې د پیاوړې کولو لپاره داسې<text:s/></text:span><text:span text:style-name="T534">نوي شواهد وړاندې کړئ چې د پریکړې پرمهال<text:s/></text:span><text:span text:style-name="T535">موجود نه ول</text:span><text:span text:style-name="T536">. </text:span></text:p>
        </text:list-item>
      </text:list>
      <text:p text:style-name="P537"/>
      <text:p text:style-name="P538"><text:span text:style-name="T539">د بیاکتنې د<text:s/></text:span><text:span text:style-name="T540">درخواست<text:s/></text:span><text:span text:style-name="T541">ور</text:span><text:span text:style-name="T542">کولو</text:span><text:span text:style-name="T543"><text:s/>لپاره تاسو باید د بیاکتنې<text:s/></text:span><text:span text:style-name="T544">د<text:s/></text:span><text:span text:style-name="T545">غوښتن</text:span><text:span text:style-name="T546">ې</text:span><text:span text:style-name="T547"><text:s/>فورمه <text:s/></text:span><text:a xlink:href="https://forms.office.com/pages/responsepage.aspx?id=7WB3vlNZS0iuldChbfoJ5fowYYw5QlNLoVCT4OM_uPlUNUlWSzFITTBCVVpWT0k0VzZTMkFHWTdRMCQlQCN0PWcu&amp;wdLOR=cCDB7614C-3C17-E544-9A3F-0C2657C9B5CC" office:target-frame-name="_blank" xlink:show="new"><text:span text:style-name="T548">Request a review form</text:span></text:a><text:span text:style-name="T549"> </text:span><text:span text:style-name="T550">وکاروئ. </text:span></text:p>
      <text:p text:style-name="P551">  </text:p>
      <text:p text:style-name="P552"><text:span text:style-name="T553">هغه<text:s/></text:span><text:span text:style-name="T554">درخواست<text:s/></text:span><text:span text:style-name="T555">ور</text:span><text:span text:style-name="T556">کوونکي</text:span><text:span text:style-name="T557">،</text:span><text:span text:style-name="T558"><text:s/>چې<text:s/></text:span><text:span text:style-name="T559">د شرایطو</text:span><text:span text:style-name="T560"><text:s/></text:span><text:span text:style-name="T561">و</text:span><text:span text:style-name="T562">اجد<text:s/></text:span><text:span text:style-name="T563">نه<text:s/></text:span><text:span text:style-name="T564">گ</text:span><text:span text:style-name="T565">ڼل کیږي او <text:s/></text:span><text:span text:style-name="T566">د نتیجې</text:span><text:span text:style-name="T567"><text:s/>لیک ترلاسه کوي چې دوی ته پ</text:span><text:span text:style-name="T568">ه<text:s/></text:span><text:span text:style-name="T569">دې اړه خبر ورکوي</text:span><text:span text:style-name="T570">،</text:span><text:span text:style-name="T571"><text:s/>ممکن د لیک د صادر</text:span><text:span text:style-name="T572">ې</text:span><text:span text:style-name="T573">دو<text:s/></text:span><text:span text:style-name="T574">له<text:s/></text:span><text:span text:style-name="T575">ن</text:span><text:span text:style-name="T576">ې</text:span><text:span text:style-name="T577">ټې<text:s/></text:span><text:span text:style-name="T578">څخه وروسته د <text:s/></text:span><text:span text:style-name="T579">۹۰</text:span><text:span text:style-name="T580"><text:s/>ورځو دننه د پریکړې بیاکتنې غوښتنه وکړي،<text:s/></text:span><text:span text:style-name="T581">هغه کسان مستثنی دي چې د ډېرو سختو حالاتو له کبله نه دي توانېدلې چې په دې موده کې د بیا کتنې غوښتنه وکړي.<text:s/></text:span></text:p>
      <text:p text:style-name="P582">  </text:p>
      <text:p text:style-name="P583"><text:span text:style-name="T584">د بیاکتنې لپاره نورې غوښتنې به په استثنایي<text:s/></text:span><text:span text:style-name="T585">حالاتو <text:s/>کې و</text:span><text:span text:style-name="T586">ارزول شي که چیرې تاسو<text:s/></text:span><text:span text:style-name="T587">داسې نه انکارېدونکي نوي<text:s/></text:span><text:span text:style-name="T588">شواهد وړاندې کړئ چې د لومړنۍ پریکړې په وخت کې<text:s/></text:span><text:span text:style-name="T589">او یا کله چې بیاکتنه ترسره شوه، موجود نه ول. که دا تاسې ته راجع کېږي،<text:s/></text:span><text:span text:style-name="T590">مهرباني وکړئ د معلوماتو<text:s/></text:span><text:span text:style-name="T591">هغې<text:s/></text:span><text:span text:style-name="T592">غوښتنې ته ځواب ووایاست چې تاسو مخکې د خ</text:span><text:span text:style-name="T593">پل درخواست د<text:s/></text:span><text:span text:style-name="T594">سپارلو په وخت کې ترلاسه کړی و. </text:span></text:p>
      <text:p text:style-name="P595"><text:span text:style-name="T596"> </text:span><text:span text:style-name="T597"> </text:span></text:p>
      <text:p text:style-name="P598"><text:span text:style-name="T599">زما بیاکتنه رد شوې ده. زه کوم<text:s/></text:span><text:span text:style-name="T600">انتخابونه</text:span><text:span text:style-name="T601"><text:s/>لرم؟</text:span><text:span text:style-name="T602"> </text:span></text:p>
      <text:p text:style-name="P603"/>
      <text:p text:style-name="P604"><text:span text:style-name="T605">که تاسو د<text:s/></text:span><text:span text:style-name="T606">ARAP</text:span><text:span text:style-name="T607"><text:s/>لپاره<text:s/></text:span><text:span text:style-name="T608">درخواست</text:span><text:span text:style-name="T609"><text:s/></text:span><text:span text:style-name="T610">ور</text:span><text:span text:style-name="T611">کړ</text:span><text:span text:style-name="T612">ی</text:span><text:span text:style-name="T613"><text:s/>وي او<text:s/></text:span><text:span text:style-name="T614">معلومه شوې وي چې<text:s/></text:span><text:span text:style-name="T615">د شرایطو<text:s/></text:span><text:span text:style-name="T616">واجد نه یاست</text:span><text:span text:style-name="T617">، تاسو<text:s/></text:span><text:span text:style-name="T618">د یو ځل لپاره<text:s/></text:span><text:span text:style-name="T619">د خپلې<text:s/></text:span><text:span text:style-name="T620">دوسیې د ل</text:span><text:span text:style-name="T621">ومړنۍ پر</text:span><text:span text:style-name="T622">ې</text:span><text:span text:style-name="T623">کړې د بیاکتنې حق لرئ.<text:s/></text:span><text:span text:style-name="T624">د بیاکتنې لپاره نورې غوښتنې به په استثنایي<text:s/></text:span><text:span text:style-name="T625">حالاتو <text:s/>کې و</text:span><text:span text:style-name="T626">ارزول شي</text:span><text:span text:style-name="T627">،</text:span><text:span text:style-name="T628"><text:s/>که چیرې تاسو<text:s/></text:span><text:span text:style-name="T629">داسې نه انکارېدونکي نوي<text:s/></text:span><text:span text:style-name="T630">شواهد وړاندې کړئ چې د لومړنۍ پریکړې په وخت کې<text:s/></text:span><text:span text:style-name="T631">او یا کله چې بیاکتنه ترسره شوه، موجود نه ول. که دا تاسې ته راجع کېږي،<text:s/></text:span><text:span text:style-name="T632">مهرباني وکړئ<text:s/></text:span><text:span text:style-name="T633">له<text:s/></text:span><text:a xlink:href="mailto:ARAP-casework@mod.gov.uk" office:target-frame-name="_blank" xlink:show="new"><text:span text:style-name="T634">ARAP-casework@mod.gov.uk</text:span></text:a><text:span text:style-name="T635"> </text:span><text:span text:style-name="T636"><text:s/></text:span><text:span text:style-name="T637">سره اړیکه ونیسئ.<text:s/></text:span></text:p>
      <text:p text:style-name="P638"><text:span text:style-name="T639"> </text:span></text:p>
      <text:p text:style-name="P640"><text:span text:style-name="T641">زه د<text:s/></text:span><text:span text:style-name="T642">ARAP</text:span><text:span text:style-name="T643"><text:s/></text:span><text:span text:style-name="T644">پر اساس<text:s/></text:span><text:span text:style-name="T645">د شرایطو<text:s/></text:span><text:span text:style-name="T646">واجد نه یم</text:span><text:span text:style-name="T647">. زه کوم انتخابونه لرم؟</text:span><text:span text:style-name="T648"> </text:span></text:p>
      <text:p text:style-name="P649"> </text:p>
      <text:p text:style-name="P650"><text:span text:style-name="T651">برتانیې</text:span><text:span text:style-name="T652"><text:s/>ته د خلکو د راتلو لپاره<text:s/></text:span><text:span text:style-name="T653">نورې</text:span><text:span text:style-name="T654"><text:s/>خوندي او قانوني لارې<text:s/></text:span><text:span text:style-name="T655">موجودې</text:span><text:span text:style-name="T656"><text:s/></text:span><text:span text:style-name="T657">دي</text:span><text:span text:style-name="T658">، د ب</text:span><text:span text:style-name="T659">ې</text:span><text:span text:style-name="T660">ل</text:span><text:span text:style-name="T661">گ</text:span><text:span text:style-name="T662">ې په تو</text:span><text:span text:style-name="T663">گ</text:span><text:span text:style-name="T664">ه،<text:s/></text:span><text:span text:style-name="T665">که</text:span><text:span text:style-name="T666"><text:s/>دوی غواړي چې دلته د کورنۍ له غړو سره یوځای شي، یا د کار<text:s/></text:span><text:span text:style-name="T667">یا تعلیم<text:s/></text:span><text:span text:style-name="T668"><text:s/>لپاره</text:span><text:span text:style-name="T669"><text:s/>راشي</text:span><text:span text:style-name="T670">. دوی<text:s/></text:span><text:span text:style-name="T671">باید</text:span><text:span text:style-name="T672"><text:s/>د اړونده کډوالۍ مقرراتو اړتیاوې پوره کړي چې له مخې یې دوی د ویزې<text:s/></text:span><text:span text:style-name="T673">د شرایطو د پوره کولو<text:s/></text:span><text:span text:style-name="T674">لپاره<text:s/></text:span><text:span text:style-name="T675">درخواست</text:span><text:span text:style-name="T676"><text:s/></text:span><text:span text:style-name="T677">ور</text:span><text:span text:style-name="T678">کو</text:span><text:span text:style-name="T679">ي او همدارن</text:span><text:span text:style-name="T680">گ</text:span><text:span text:style-name="T681">ه باید خپل بایومېټرېک و</text:span><text:span text:style-name="T682">ر</text:span><text:span text:style-name="T683">کړي او اړونده فیس تحویل کړي (او یا د اړتیا وړ د معافیت ویزه تر لاسه کړی). <text:s/>د اړتیا وړ معلوماتو او د درخواست ورکولو د څرن</text:span><text:span text:style-name="T684">گ</text:span><text:span text:style-name="T685">والي په هکله معلومات له <text:s/></text:span><text:a xlink:href="https://www.gov.uk/apply-to-come-to-the-uk" office:target-frame-name="_blank" xlink:show="new"><text:span text:style-name="T686">gov.uk website</text:span></text:a><text:span text:style-name="T687"><text:s text:c="2"/></text:span><text:span text:style-name="T688">وېبسایټ څخه تر لاسه کولای شئ.<text:s/></text:span></text:p>
      <text:p text:style-name="P689"><text:span text:style-name="T690"> </text:span></text:p>
      <text:p text:style-name="P691"><text:span text:style-name="T692">زه لا دمخه د<text:s/></text:span><text:span text:style-name="T693">ARAP</text:span><text:span text:style-name="T694"><text:s/></text:span><text:span text:style-name="T695">د طرحې پر اساس برتانیې</text:span><text:span text:style-name="T696"><text:s/>ته<text:s/></text:span><text:span text:style-name="T697">انتقال</text:span><text:span text:style-name="T698"><text:s/>شوی یم او غواړم چې خپله کورنۍ له افغانستان څخه<text:s/></text:span><text:span text:style-name="T699">برتانیې<text:s/></text:span><text:span text:style-name="T700"><text:s/>ته<text:s/></text:span><text:span text:style-name="T701">انتقال کړم</text:span><text:span text:style-name="T702">. زه دا<text:s/></text:span><text:span text:style-name="T703"><text:s/>کار<text:s/></text:span><text:span text:style-name="T704">څن</text:span><text:span text:style-name="T705">گ</text:span><text:span text:style-name="T706">ه وکړم؟</text:span><text:span text:style-name="T707"> </text:span></text:p>
      <text:p text:style-name="P708"/>
      <text:p text:style-name="P709"><text:span text:style-name="T710">د کورنۍ ټول غړي باید ستاسو<text:s/></text:span><text:span text:style-name="T711"><text:s/>د انتقال په درخواست کې شامل کړای شوي وي. که داسې نه وي شوي، دوی ورسته نه شي کولای د<text:s/></text:span><text:span text:style-name="T712">ARAP<text:s/></text:span><text:span text:style-name="T713"><text:s/>پر اساس د انتقال لپاره درخواست ورکړي</text:span><text:span text:style-name="T714">. </text:span></text:p>
      <text:soft-page-break/>
      <text:p text:style-name="P715"><text:span text:style-name="T716">  </text:span></text:p>
      <text:p text:style-name="P717"><text:span text:style-name="T718">که برتانیې ته ستاسو تر انتقال وروسته<text:s/></text:span><text:span text:style-name="T719">د کورنۍ غړي غواړي برتانی</text:span><text:span text:style-name="T720">ې</text:span><text:span text:style-name="T721"><text:s/>ته راشي</text:span><text:span text:style-name="T722">،<text:s/></text:span><text:span text:style-name="T723">دوی<text:s/></text:span><text:span text:style-name="T724">باید</text:span><text:span text:style-name="T725"><text:s/>د اړونده کډوالۍ مقرراتو اړتیاوې پوره کړي چې له مخې یې دوی د ویزې<text:s/></text:span><text:span text:style-name="T726">د شرایطو د پوره کولو<text:s/></text:span><text:span text:style-name="T727">لپاره<text:s/></text:span><text:span text:style-name="T728">درخواست</text:span><text:span text:style-name="T729"><text:s/></text:span><text:span text:style-name="T730">ور</text:span><text:span text:style-name="T731">کو</text:span><text:span text:style-name="T732">ي او همدارن</text:span><text:span text:style-name="T733">گ</text:span><text:span text:style-name="T734">ه باید خپل بایومېټرېک وکړي او اړونده فیس تحویل کړي (او یا د اړتیا وړ د معافیت ویزه تر لاسه کړی). د اړتیا وړ معلوماتو او د درخواست ورکولو د څرن</text:span><text:span text:style-name="T735">گ</text:span><text:span text:style-name="T736">والي په هکله معلومات له <text:s/></text:span><text:a xlink:href="https://www.gov.uk/apply-to-come-to-the-uk" office:target-frame-name="_blank" xlink:show="new"><text:span text:style-name="T737">gov.uk website</text:span></text:a><text:span text:style-name="T738"><text:s text:c="2"/>وېبسایټ څخه تر لاسه کولای شئ.<text:s/></text:span></text:p>
      <text:p text:style-name="P739"/>
      <text:p text:style-name="P740"> </text:p>
      <text:p text:style-name="P741"> </text:p>
      <text:p text:style-name="P742"> </text:p>
      <text:p text:style-name="P743"><text:span text:style-name="T744">  </text:span></text:p>
      <text:p text:style-name="P745"> </text:p>
      <text:p text:style-name="P746"> </text:p>
      <text:p text:style-name="P747"> </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asian="Times New Roman" style:font-name-complex="Times New Roman" fo:color="#272727" fo:hyphenate="false"/>
    </style: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7%"/>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7%"/>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07%"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smati, Parwaiz Con (DARR-EligRel-Intrp-4)</meta:initial-creator>
    <dc:creator>Gabriel, Gideon C1 (ARU-StratPol)</dc:creator>
    <meta:creation-date>2025-07-01T15:24:00Z</meta:creation-date>
    <dc:date>2025-07-01T15:24:00Z</dc:date>
    <meta:template xlink:href="Normal" xlink:type="simple"/>
    <meta:editing-cycles>2</meta:editing-cycles>
    <meta:editing-duration>PT0S</meta:editing-duration>
    <meta:user-defined meta:name="ClassificationContentMarkingHeaderShapeIds">7c5a4608,37593e1f,4ac099a5</meta:user-defined>
    <meta:user-defined meta:name="ClassificationContentMarkingHeaderFontProps">#000000,11,Arial</meta:user-defined>
    <meta:user-defined meta:name="ClassificationContentMarkingHeaderText">OFFICIAL-SENSITIVE - PERSONAL</meta:user-defined>
    <meta:user-defined meta:name="ClassificationContentMarkingFooterShapeIds">484f5502,6c53f61,21bc95b1</meta:user-defined>
    <meta:user-defined meta:name="ClassificationContentMarkingFooterFontProps">#000000,11,Arial</meta:user-defined>
    <meta:user-defined meta:name="ClassificationContentMarkingFooterText">OFFICIAL-SENSITIVE - PERSONAL</meta:user-defined>
    <meta:user-defined meta:name="MSIP_Label_b31d4ac0-4a95-4149-a522-47ec53daed1a_Enabled">true</meta:user-defined>
    <meta:user-defined meta:name="MSIP_Label_b31d4ac0-4a95-4149-a522-47ec53daed1a_SetDate">2025-06-30T16:18:49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586d9543-3fb6-45db-9836-d4d8ef45a4b7</meta:user-defined>
    <meta:user-defined meta:name="MSIP_Label_b31d4ac0-4a95-4149-a522-47ec53daed1a_ContentBits">3</meta:user-defined>
    <meta:document-statistic meta:page-count="7" meta:paragraph-count="32" meta:word-count="2424" meta:character-count="16211" meta:row-count="115" meta:non-whitespace-character-count="13819"/>
  </office:meta>
</office:document-meta>
</file>